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P13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2pt" style:font-size-asian="12pt"/>
    </style:style>
    <style:style style:name="T18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9" style:family="table-row">
      <style:table-row-properties style:min-row-height="0.4881in" style:use-optimal-row-height="false"/>
    </style:style>
    <style:style style:name="TableCell20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194in" fo:margin-right="0.0194in"/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6" style:family="table-row">
      <style:table-row-properties style:min-row-height="0.7666in" style:use-optimal-row-height="false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style:font-size-complex="14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3194in" fo:margin-right="0.0194in"/>
    </style:style>
    <style:style style:name="T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9" style:family="table-row">
      <style:table-row-properties style:min-row-height="2.8625in" style:use-optimal-row-height="false"/>
    </style:style>
    <style:style style:name="TableCell50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3194in"/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P7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P7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style:font-size-complex="16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style:font-size-complex="16pt"/>
    </style:style>
    <style:style style:name="TableRow81" style:family="table-row">
      <style:table-row-properties style:min-row-height="0.7541in" style:use-optimal-row-height="false" fo:keep-together="always"/>
    </style:style>
    <style:style style:name="TableCell8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90" style:family="table-row">
      <style:table-row-properties style:min-row-height="0.8597in" style:use-optimal-row-height="false"/>
    </style:style>
    <style:style style:name="TableCell9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9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snap-to-layout-grid="false" fo:line-height="0.3472in"/>
    </style:style>
    <style:style style:name="T9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97" style:parent-style-name="Standard" style:family="paragraph">
      <style:paragraph-properties fo:widows="2" fo:orphans="2" style:snap-to-layout-grid="false" fo:line-height="0.3472in"/>
    </style:style>
    <style:style style:name="T9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01" style:family="table-column">
      <style:table-column-properties style:column-width="0.7673in" style:use-optimal-column-width="false"/>
    </style:style>
    <style:style style:name="TableColumn102" style:family="table-column">
      <style:table-column-properties style:column-width="6.5416in" style:use-optimal-column-width="false"/>
    </style:style>
    <style:style style:name="Table100" style:family="table">
      <style:table-properties style:width="7.309in" fo:margin-left="0in" table:align="center"/>
    </style:style>
    <style:style style:name="TableRow103" style:family="table-row">
      <style:table-row-properties style:min-row-height="0.6097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25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32" style:family="table-row">
      <style:table-row-properties style:min-row-height="0.577in" style:use-optimal-row-height="false" fo:keep-together="always"/>
    </style:style>
    <style:style style:name="TableCell1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2777in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36" style:parent-style-name="Standard" style:family="paragraph">
      <style:paragraph-properties style:snap-to-layout-grid="false" fo:text-align="justify" fo:line-height="0.2777in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5868in" style:use-optimal-row-height="false" fo:keep-together="always"/>
    </style:style>
    <style:style style:name="TableCell1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line-height="0.2777in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8875in" style:use-optimal-row-height="false" fo:keep-together="always"/>
    </style:style>
    <style:style style:name="TableCell1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line-height="0.2777in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53" style:parent-style-name="Standard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line-height="0.2777in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59" style:family="table-row">
      <style:table-row-properties style:min-row-height="0.5958in" style:use-optimal-row-height="false" fo:keep-together="always"/>
    </style:style>
    <style:style style:name="TableCell1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2777in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6055in" style:use-optimal-row-height="false" fo:keep-together="always"/>
    </style:style>
    <style:style style:name="TableCell1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line-height="0.2777in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5902in" style:use-optimal-row-height="false" fo:keep-together="always"/>
    </style:style>
    <style:style style:name="TableCell17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2777in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5" style:parent-style-name="Standard" style:family="paragraph">
      <style:paragraph-properties style:snap-to-layout-grid="false" fo:line-height="0.2777in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6152in" style:use-optimal-row-height="false" fo:keep-together="always"/>
    </style:style>
    <style:style style:name="TableCell1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2777in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2" style:parent-style-name="Standard" style:family="paragraph">
      <style:paragraph-properties style:snap-to-layout-grid="false" fo:line-height="0.2777in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6062in" style:use-optimal-row-height="false" fo:keep-together="always"/>
    </style:style>
    <style:style style:name="TableCell1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2777in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90" style:parent-style-name="Standard" style:family="paragraph">
      <style:paragraph-properties style:snap-to-layout-grid="false" fo:line-height="0.2777in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2333in" style:use-optimal-row-height="false" fo:keep-together="always"/>
    </style:style>
    <style:style style:name="TableCell19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2777in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97" style:parent-style-name="Standard" style:family="paragraph">
      <style:paragraph-properties style:snap-to-layout-grid="false" fo:margin-bottom="0.075in" fo:line-height="0.2777in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25in" style:use-optimal-row-height="false" fo:keep-together="always"/>
    </style:style>
    <style:style style:name="TableCell2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2777in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04" style:parent-style-name="Standard" style:family="paragraph">
      <style:paragraph-properties style:snap-to-layout-grid="false" fo:line-height="0.2777in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6451in" style:use-optimal-row-height="false" fo:keep-together="always"/>
    </style:style>
    <style:style style:name="TableCell20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10" style:parent-style-name="Standard" style:family="paragraph">
      <style:paragraph-properties style:snap-to-layout-grid="false" fo:line-height="0.2777in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6638in" style:use-optimal-row-height="false" fo:keep-together="always"/>
    </style:style>
    <style:style style:name="TableCell21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0.2777in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7" style:parent-style-name="Standard" style:family="paragraph">
      <style:paragraph-properties style:snap-to-layout-grid="false" fo:line-height="0.2777in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line-height="0.2222in"/>
    </style:style>
    <style:style style:name="T221" style:parent-style-name="預設段落字型" style:family="text">
      <style:text-properties style:font-name="標楷體" style:font-name-complex="標楷體" fo:font-size="12pt" style:font-size-asian="12pt"/>
    </style:style>
    <style:style style:name="P222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23" style:parent-style-name="預設段落字型" style:family="text">
      <style:text-properties style:font-name="標楷體" style:font-name-complex="標楷體" fo:font-size="12pt" style:font-size-asian="12pt"/>
    </style:style>
    <style:style style:name="T22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25" style:parent-style-name="Standard" style:family="paragraph">
      <style:paragraph-properties fo:line-height="0.3472in"/>
    </style:style>
    <style:style style:name="T22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27" style:parent-style-name="Standard" style:family="paragraph">
      <style:paragraph-properties fo:line-height="0.4166in"/>
    </style:style>
    <style:style style:name="T22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id="id0" draw:style-name="a0" draw:name="框架1" text:anchor-type="paragraph" svg:x="6.45208in" svg:y="-0.50556in" svg:width="0.74514in" svg:height="0.33889in" style:rel-width="scale" style:rel-height="scale"><draw:text-box><text:p text:style-name="P13">附件</text:p></draw:text-box><svg:title/><svg:desc/></draw:frame><text:span text:style-name="T14">國立恆春高級工商職業學校</text:span><text:span text:style-name="T15">赴陸人員返臺通報表</text:span><text:span text:style-name="T16">(</text:span><text:span text:style-name="T17">回來7日內填寫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 名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國民身分證統</text:span><text:span text:style-name="T27">一編號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聯絡</text:p>
            <text:p text:style-name="P32">電話</text:p>
            <text:p text:style-name="P33">（手機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英文姓名</text:span><text:span text:style-name="T40"><text:line-break/></text:span><text:span text:style-name="T41">(與護照同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電子郵件信箱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職等/職稱/職務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申請赴陸身分</text:span></text:p>
          </table:table-cell>
          <table:table-cell table:style-name="TableCell57" table:number-columns-spanned="4">
            <text:p text:style-name="P58"><text:span text:style-name="T59">□簡任(或相當簡任)第十職等以下未涉密公務員</text:span></text:p>
            <text:p text:style-name="P60"><text:span text:style-name="T61">□警監四階以下未涉密警察人員</text:span></text:p>
            <text:p text:style-name="P62"><text:span text:style-name="T63">□簡任(或相當簡任)第十一職等以上未涉密公務員</text:span></text:p>
            <text:p text:style-name="P64">□警監三階以上未涉密警察人員</text:p>
            <text:p text:style-name="P65"><text:span text:style-name="T66">□國家安全局、國防部、法務部調查局及其所屬機關未具公務員身分之人員</text:span></text:p>
            <text:p text:style-name="P67">□政務人員</text:p>
            <text:p text:style-name="P68">□退離職政務人員</text:p>
            <text:p text:style-name="P69">□直轄市長</text:p>
            <text:p text:style-name="P70">□退離職直轄市長</text:p>
            <text:p text:style-name="P71"><text:span text:style-name="T72">□縣(市)長</text:span></text:p>
            <text:p text:style-name="P73"><text:span text:style-name="T74">□涉及國家安全、利益或機密業務之人員</text:span></text:p>
            <text:p text:style-name="P75"><text:span text:style-name="T76">□涉及國家安全、利益或機密業務之退離職人員</text:span></text:p>
            <text:p text:style-name="P77"><text:span text:style-name="T78">□受委託從事涉及國家安全、利益或機密公務之個人或民間團體、機構成員</text:span></text:p>
            <text:p text:style-name="P79"><text:span text:style-name="T80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赴大陸地區起迄日期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赴大陸地區停留地點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赴陸</text:p>
            <text:p text:style-name="P93">事由</text:p>
          </table:table-cell>
          <table:table-cell table:style-name="TableCell94" table:number-columns-spanned="6">
            <text:p text:style-name="P95"><text:span text:style-name="T96">□參觀訪問 □貿易經商 □參加會議 □訪親探病 □學術文教</text:span></text:p>
            <text:p text:style-name="P97"><text:span text:style-name="T98">□聞訃奔喪 □觀光旅遊 □其他事由：</text:span><text:span text:style-name="T99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13">
            <text:soft-page-break/>
            <text:p text:style-name="P105">應通報</text:p>
            <text:p text:style-name="P106"/>
            <text:p text:style-name="P107">事項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><text:span text:style-name="T127">1.是否遭刺探國家、公務機密事項。</text:span></text:p>
            <text:p text:style-name="P128"><text:span text:style-name="T129">□是 □否；如是，請說明：</text:span><text:span text:style-name="T130"><text:s text:c="29"/></text:span><text:span text:style-name="T131"><text:s text:c="33"/>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<text:span text:style-name="T135">2.是否莫名遭盤查身分、詢問（原）任職工作事項。</text:span></text:p>
            <text:p text:style-name="P136"><text:span text:style-name="T137">□是 □否；如是，請說明：</text:span><text:span text:style-name="T138"><text:s text:c="33"/></text:span>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<text:span text:style-name="T142">3.是否</text:span><text:span text:style-name="T143">擅自與大陸簽訂協議或為其他任何形式之合作行為</text:span><text:span text:style-name="T144">。</text:span></text:p>
            <text:p text:style-name="P145"><text:span text:style-name="T146">□是 □否；如是，請說明：</text:span><text:span text:style-name="T147"><text:s text:c="62"/></text:span>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<text:span text:style-name="T151">4.</text:span><text:span text:style-name="T152">是否參加行程以外，大陸地區黨政軍方主（協）辦之下列活動：</text:span></text:p>
            <text:p text:style-name="P153"><text:span text:style-name="T154">□邀請 <text:s text:c="2"/>□約談 <text:s text:c="2"/>□參訪 <text:s text:c="2"/>□演講或座談會 <text:s text:c="2"/>□慶典</text:span></text:p>
            <text:p text:style-name="P155"><text:span text:style-name="T156">□其他活動：</text:span><text:span text:style-name="T157"><text:s text:c="31"/></text:span><text:span text:style-name="T158"><text:s text:c="2"/>□無</text:span></text:p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5.是否與原申報接觸對象以外之大陸地區黨政軍人士接觸。</text:span></text:p>
            <text:p text:style-name="P163"><text:span text:style-name="T164">□是 □否；如是，請說明：</text:span><text:span text:style-name="T165"><text:s text:c="33"/></text:span></text:p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<text:span text:style-name="T169">6.是否受邀擔任大陸地區黨政軍或政治性機關(構)等職務或成員。□是 □否；如是，請說明：</text:span><text:span text:style-name="T170"><text:s text:c="33"/></text:span></text:p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<text:span text:style-name="T174">7.是否遭遇大陸地區黨政軍人士企圖不當招待或贈送物品。</text:span></text:p>
            <text:p text:style-name="P175"><text:span text:style-name="T176">□是 □否；如是，請說明：</text:span><text:span text:style-name="T177"><text:s text:c="33"/></text:span>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<text:span text:style-name="T181">8.是否遭遇要求進一步聯繫大陸地區人士。</text:span></text:p>
            <text:p text:style-name="P182"><text:span text:style-name="T183">□是 □否；如是，請說明：</text:span><text:span text:style-name="T184"><text:s text:c="33"/></text:span></text:p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<text:span text:style-name="T188">9.是否遭遇羈押、逮捕或限</text:span><text:span text:style-name="T189">制行動。</text:span></text:p>
            <text:p text:style-name="P190"><text:span text:style-name="T191">□是 □否；如是，請說明：</text:span><text:span text:style-name="T192"><text:s text:c="33"/></text:span></text:p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<text:span text:style-name="T196">10.是否涉及訴訟或刑事案件。</text:span></text:p>
            <text:p text:style-name="P197"><text:span text:style-name="T198">□是 □否；如是，請說明：</text:span><text:span text:style-name="T199"><text:s text:c="33"/>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<text:span text:style-name="T203">11.是否遭遇被竊或搶劫情事。</text:span></text:p>
            <text:p text:style-name="P204"><text:span text:style-name="T205">□是 □否；如是，請說明：</text:span><text:span text:style-name="T206"><text:s text:c="33"/></text:span></text:p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12.是否變更原行程及活動。</text:p>
            <text:p text:style-name="P210"><text:span text:style-name="T211">□是 □否；如是，請說明：</text:span><text:span text:style-name="T212"><text:s text:c="33"/></text:span></text:p>
          </table:table-cell>
        </table:table-row>
        <table:table-row table:style-name="TableRow213">
          <table:covered-table-cell>
            <text:p text:style-name="內文"/>
          </table:covered-table-cell>
          <table:table-cell table:style-name="TableCell214">
            <text:p text:style-name="P215"><text:span text:style-name="T216">13.其他向政府反映或須協助事項。</text:span></text:p>
            <text:p text:style-name="P217"><text:span text:style-name="T218">□是 □否；如是，請說明：</text:span><text:span text:style-name="T219"><text:s text:c="33"/></text:span></text:p>
          </table:table-cell>
        </table:table-row>
      </table:table>
      <text:p text:style-name="P220"><text:span text:style-name="T221">※本表各項資料已據實填寫，如有不實願負相關法律責任。</text:span></text:p>
      <text:p text:style-name="P222"><text:span text:style-name="T223">※</text:span><text:span text:style-name="T224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25"><text:span text:style-name="T226">通報人：___________________（簽章）</text:span></text:p>
      <text:p text:style-name="P227"><text:span text:style-name="T228">通報時間：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赴大陸地區人員返臺意見反應表</dc:title>
    <meta:initial-creator>警政署入出境管理局</meta:initial-creator>
    <dc:creator>晴雅 雷</dc:creator>
    <meta:creation-date>2026-04-17T02:16:00Z</meta:creation-date>
    <dc:date>2026-04-17T02:16:00Z</dc:date>
    <meta:print-date>2020-05-01T00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85" meta:row-count="11" meta:non-whitespace-character-count="1437"/>
  </office:meta>
</office:document-meta>
</file>