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7" style:parent-style-name="內文" style:family="paragraph">
      <style:paragraph-properties fo:border="0.0416in solid #000000" fo:padding-top="0.0138in" fo:padding-left="0.0555in" fo:padding-bottom="0.0138in" fo:padding-right="0.0555in" style:shadow="none"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8" style:parent-style-name="內文" style:family="paragraph">
      <style:paragraph-properties fo:border="0.0416in solid #000000" fo:padding-top="0.0138in" fo:padding-left="0.0555in" fo:padding-bottom="0.0138in" fo:padding-right="0.0555in" style:shadow="none"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border="0.0416in solid #000000" fo:padding-top="0.0138in" fo:padding-left="0.0555in" fo:padding-bottom="0.0138in" fo:padding-right="0.0555in" style:shadow="non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EAEAEA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EAEAEA" fo:font-size="28pt" style:font-size-asian="2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border="0.0416in solid #000000" fo:padding-top="0.0138in" fo:padding-left="0.0555in" fo:padding-bottom="0.0138in" fo:padding-right="0.0555in" style:shadow="none"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2" style:parent-style-name="內文" style:master-page-name="MPF1" style:family="paragraph">
      <style:paragraph-properties fo:break-before="page" style:page-number="0"/>
      <style:text-properties style:font-name="標楷體" style:font-name-asian="標楷體" style:font-name-complex="Arial" fo:color="#333333" fo:font-size="17pt" style:font-size-asian="17pt" style:font-size-complex="17pt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4" style:parent-style-name="內文" style:family="paragraph">
      <style:paragraph-properties fo:margin-top="0.075in" fo:margin-bottom="0.075in" fo:line-height="0.3333in" fo:margin-right="0.1666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27" style:parent-style-name="內文" style:family="paragraph">
      <style:paragraph-properties fo:margin-top="0.075in" fo:margin-bottom="0.075in" fo:line-height="0.3333in" fo:margin-left="0.8895in" fo:margin-right="0.1666in" fo:text-indent="-0.264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8" style:parent-style-name="內文" style:family="paragraph">
      <style:paragraph-properties fo:margin-top="0.075in" fo:margin-bottom="0.075in" fo:line-height="0.3333in" fo:margin-r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33" style:parent-style-name="內文" style:family="paragraph">
      <style:paragraph-properties fo:margin-top="0.075in" fo:margin-bottom="0.075in" fo:line-height="0.3333in" fo:margin-right="0.1666in" fo:text-indent="0.6243in"/>
      <style:text-properties style:font-name="標楷體" style:font-name-asian="標楷體" fo:letter-spacing="0.0138in" fo:font-size="14pt" style:font-size-asian="14pt" style:font-size-complex="14pt"/>
    </style:style>
    <style:style style:name="P34" style:parent-style-name="內文" style:family="paragraph">
      <style:paragraph-properties fo:margin-top="0.075in" fo:margin-bottom="0.075in" fo:line-height="0.3333in" fo:margin-right="0.1666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39" style:parent-style-name="內文" style:family="paragraph">
      <style:paragraph-properties fo:margin-top="0.075in" fo:margin-bottom="0.075in" fo:line-height="0.3333in" fo:margin-left="0.6236in" fo:margin-right="0.1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margin-top="0.075in" fo:margin-bottom="0.075in" fo:line-height="0.3333in" fo:margin-r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45" style:parent-style-name="內文" style:family="paragraph">
      <style:paragraph-properties fo:line-height="0.3333in" fo:margin-left="0.7486in" fo:text-indent="-0.7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52" style:parent-style-name="內文" style:family="paragraph">
      <style:paragraph-properties fo:margin-top="0.075in" fo:margin-bottom="0.075in" fo:line-height="0.3333in" fo:margin-righ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3333in" fo:margin-left="0.7506in" fo:margin-right="0.1666in" fo:text-indent="-0.002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 fo:line-height="0.3333in" fo:margin-righ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 fo:line-height="0.3333in" fo:margin-left="0.5in" fo:margin-right="0.1666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6" style:parent-style-name="內文" style:family="paragraph">
      <style:paragraph-properties fo:margin-top="0.075in" fo:margin-bottom="0.075in" fo:line-height="0.3333in" fo:margin-left="0.5in" fo:margin-right="0.1666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olumn81" style:family="table-column">
      <style:table-column-properties style:column-width="1.9361in"/>
    </style:style>
    <style:style style:name="TableColumn82" style:family="table-column">
      <style:table-column-properties style:column-width="0.7763in"/>
    </style:style>
    <style:style style:name="TableColumn83" style:family="table-column">
      <style:table-column-properties style:column-width="0.6819in"/>
    </style:style>
    <style:style style:name="TableColumn84" style:family="table-column">
      <style:table-column-properties style:column-width="3.375in"/>
    </style:style>
    <style:style style:name="Table80" style:family="table">
      <style:table-properties style:width="6.7694in" fo:margin-left="0in" table:align="center"/>
    </style:style>
    <style:style style:name="TableRow85" style:family="table-row">
      <style:table-row-properties style:min-row-height="0.6583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Cell8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>
        <style:tab-stops/>
      </style:paragraph-properties>
      <style:text-properties style:font-name-asian="標楷體" fo:font-size="16pt" style:font-size-asian="16pt"/>
    </style:style>
    <style:style style:name="TableCell9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>
        <style:tab-stops/>
      </style:paragraph-properties>
      <style:text-properties style:font-name-asian="標楷體" fo:font-size="16pt" style:font-size-asian="16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5" style:family="table-row">
      <style:table-row-properties style:min-row-height="1.881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7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7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743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letter-spacing="-0.0138in" fo:font-size="18pt" style:font-size-asian="18pt" style:font-size-complex="18pt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 fo:letter-spacing="-0.0138in" fo:font-size="18pt" style:font-size-asian="18pt" style:font-size-complex="18pt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master-page-name="MP2" style:family="paragraph">
      <style:paragraph-properties fo:break-before="page"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EAEAEA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olumn142" style:family="table-column">
      <style:table-column-properties style:column-width="1.3944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2.5in"/>
    </style:style>
    <style:style style:name="Table141" style:family="table">
      <style:table-properties style:width="6.7694in" fo:margin-left="0in" table:align="center"/>
    </style:style>
    <style:style style:name="TableRow146" style:family="table-row">
      <style:table-row-properties style:min-row-height="0.4916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ableRow164" style:family="table-row">
      <style:table-row-properties style:min-row-height="0.491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ableRow173" style:family="table-row">
      <style:table-row-properties style:min-row-height="0.491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ableRow182" style:family="table-row">
      <style:table-row-properties style:min-row-height="0.4916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ableRow191" style:family="table-row">
      <style:table-row-properties style:min-row-height="0.491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ableRow200" style:family="table-row">
      <style:table-row-properties style:min-row-height="0.491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ableRow209" style:family="table-row">
      <style:table-row-properties style:min-row-height="0.4916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ableRow218" style:family="table-row">
      <style:table-row-properties style:min-row-height="0.491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ableRow227" style:family="table-row">
      <style:table-row-properties style:min-row-height="0.4916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ableRow236" style:family="table-row">
      <style:table-row-properties style:min-row-height="0.4916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ableRow245" style:family="table-row">
      <style:table-row-properties style:min-row-height="0.491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</style:style>
    <style:style style:name="TableRow254" style:family="table-row">
      <style:table-row-properties style:min-row-height="0.4916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ableRow263" style:family="table-row">
      <style:table-row-properties style:min-row-height="0.491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ableRow272" style:family="table-row">
      <style:table-row-properties style:min-row-height="0.4916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ableRow281" style:family="table-row">
      <style:table-row-properties style:min-row-height="0.4916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</style:style>
    <style:style style:name="TableRow290" style:family="table-row">
      <style:table-row-properties style:min-row-height="0.4916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P299" style:parent-style-name="註釋標題" style:list-style-name="LFO1" style:family="paragraph">
      <style:paragraph-properties style:snap-to-layout-grid="false" fo:text-align="justify" fo:line-height="0.3472in" fo:margin-left="0.6902in" fo:text-indent="-0.6902in">
        <style:tab-stops>
          <style:tab-stop style:type="left" style:position="-0.4402in"/>
        </style:tab-stops>
      </style:paragraph-properties>
    </style:style>
    <style:style style:name="T300" style:parent-style-name="預設段落字型" style:family="text">
      <style:text-properties style:font-weight-complex="bold" fo:font-size="20pt" style:font-size-asian="20pt" style:font-size-complex="12pt"/>
    </style:style>
    <style:style style:name="T301" style:parent-style-name="預設段落字型" style:family="text">
      <style:text-properties style:font-name="Times New Roman" style:font-weight-complex="bold" fo:font-size="7pt" style:font-size-asian="7pt" style:font-size-complex="7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 style:font-size-complex="12pt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T307" style:parent-style-name="預設段落字型" style:family="text">
      <style:text-properties style:font-name="Times New Roman" style:font-size-complex="12pt"/>
    </style:style>
    <style:style style:name="T308" style:parent-style-name="預設段落字型" style:family="text">
      <style:text-properties style:font-name="Times New Roman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="中國龍粗仿宋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olumn314" style:family="table-column">
      <style:table-column-properties style:column-width="0.6444in"/>
    </style:style>
    <style:style style:name="TableColumn315" style:family="table-column">
      <style:table-column-properties style:column-width="2.0715in"/>
    </style:style>
    <style:style style:name="TableColumn316" style:family="table-column">
      <style:table-column-properties style:column-width="2.1784in"/>
    </style:style>
    <style:style style:name="TableColumn317" style:family="table-column">
      <style:table-column-properties style:column-width="0.75in"/>
    </style:style>
    <style:style style:name="TableColumn318" style:family="table-column">
      <style:table-column-properties style:column-width="1.125in"/>
    </style:style>
    <style:style style:name="Table313" style:family="table">
      <style:table-properties style:width="6.7694in" fo:margin-left="0in" table:align="left"/>
    </style:style>
    <style:style style:name="TableRow319" style:family="table-row">
      <style:table-row-properties style:min-row-height="0.6298in" fo:keep-together="always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30" style:family="table-row">
      <style:table-row-properties style:min-row-height="0.9013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in"/>
      <style:text-properties style:font-name="標楷體" style:font-name-asian="標楷體" fo:letter-spacing="0.0138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41" style:family="table-row">
      <style:table-row-properties style:min-row-height="0.9013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letter-spacing="0.0138in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52" style:family="table-row">
      <style:table-row-properties style:min-row-height="0.804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letter-spacing="0.0138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63" style:family="table-row">
      <style:table-row-properties style:min-row-height="0.9013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letter-spacing="0.0138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74" style:family="table-row">
      <style:table-row-properties style:min-row-height="0.902in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85" style:family="table-row">
      <style:table-row-properties style:min-row-height="0.9013in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396" style:family="table-row">
      <style:table-row-properties style:min-row-height="0.902in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Row407" style:family="table-row">
      <style:table-row-properties style:min-row-height="0.902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6pt" style:font-size-asian="16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6pt" style:font-size-asian="16pt"/>
    </style:style>
    <style:style style:name="P418" style:parent-style-name="內文" style:family="paragraph">
      <style:text-properties style:font-name="中國龍粗仿宋"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text-properties fo:font-weight="bold" style:font-weight-asian="bold"/>
    </style:style>
    <style:style style:name="P4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1" style:parent-style-name="內文" style:family="paragraph">
      <style:text-properties style:font-name="標楷體" style:font-name-asian="標楷體"/>
    </style:style>
    <style:style style:name="TableColumn423" style:family="table-column">
      <style:table-column-properties style:column-width="2.3076in"/>
    </style:style>
    <style:style style:name="TableColumn424" style:family="table-column">
      <style:table-column-properties style:column-width="2.0611in"/>
    </style:style>
    <style:style style:name="TableColumn425" style:family="table-column">
      <style:table-column-properties style:column-width="2.2423in"/>
    </style:style>
    <style:style style:name="Table422" style:family="table">
      <style:table-properties style:width="6.6111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20pt" style:font-size-asian="20pt"/>
    </style:style>
    <style:style style:name="P4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85" style:family="table-column">
      <style:table-column-properties style:column-width="2.75in"/>
    </style:style>
    <style:style style:name="TableColumn486" style:family="table-column">
      <style:table-column-properties style:column-width="1.5in"/>
    </style:style>
    <style:style style:name="TableColumn487" style:family="table-column">
      <style:table-column-properties style:column-width="2.375in"/>
    </style:style>
    <style:style style:name="Table484" style:family="table">
      <style:table-properties style:width="6.625in" fo:margin-left="0.0194in" table:align="left"/>
    </style:style>
    <style:style style:name="TableRow488" style:family="table-row">
      <style:table-row-properties style:min-row-height="0.4916in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Row495" style:family="table-row">
      <style:table-row-properties style:min-row-height="0.4916in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/>
    </style:style>
    <style:style style:name="TableRow502" style:family="table-row">
      <style:table-row-properties style:min-row-height="0.4916in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/>
    </style:style>
    <style:style style:name="TableRow509" style:family="table-row">
      <style:table-row-properties style:min-row-height="0.4916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</style:style>
    <style:style style:name="TableRow516" style:family="table-row">
      <style:table-row-properties style:min-row-height="0.4916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</style:style>
    <style:style style:name="TableRow523" style:family="table-row">
      <style:table-row-properties style:min-row-height="0.4916in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</style:style>
    <style:style style:name="TableRow530" style:family="table-row">
      <style:table-row-properties style:min-row-height="0.4916in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</style:style>
    <style:style style:name="TableRow537" style:family="table-row">
      <style:table-row-properties style:min-row-height="0.4916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</style:style>
    <style:style style:name="TableRow544" style:family="table-row">
      <style:table-row-properties style:min-row-height="0.4916in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</style:style>
    <style:style style:name="TableRow551" style:family="table-row">
      <style:table-row-properties style:min-row-height="0.4916in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</style:style>
    <style:style style:name="TableRow558" style:family="table-row">
      <style:table-row-properties style:min-row-height="0.4916i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</style:style>
    <style:style style:name="TableRow565" style:family="table-row">
      <style:table-row-properties style:min-row-height="0.4916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</style:style>
    <style:style style:name="TableRow572" style:family="table-row">
      <style:table-row-properties style:min-row-height="0.4916in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</style:style>
    <style:style style:name="TableRow579" style:family="table-row">
      <style:table-row-properties style:min-row-height="0.4916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/>
    </style:style>
    <style:style style:name="TableRow586" style:family="table-row">
      <style:table-row-properties style:min-row-height="0.4916in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</style:style>
    <style:style style:name="TableRow593" style:family="table-row">
      <style:table-row-properties style:min-row-height="0.4916in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</style:style>
    <style:style style:name="TableRow600" style:family="table-row">
      <style:table-row-properties style:min-row-height="0.4916in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</style:style>
    <style:style style:name="P607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8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610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611" style:parent-style-name="內文" style:family="paragraph">
      <style:paragraph-properties style:snap-to-layout-grid="false" fo:line-height="200%"/>
    </style:style>
    <style:style style:name="P612" style:parent-style-name="內文" style:family="paragraph">
      <style:paragraph-properties style:snap-to-layout-grid="false" fo:text-align="center" fo:line-height="200%"/>
    </style:style>
    <style:style style:name="P613" style:parent-style-name="內文" style:family="paragraph">
      <style:paragraph-properties style:snap-to-layout-grid="false" fo:text-align="center" fo:line-height="200%"/>
    </style:style>
    <style:style style:name="P614" style:parent-style-name="內文" style:family="paragraph">
      <style:paragraph-properties style:snap-to-layout-grid="false" fo:text-align="center" fo:line-height="200%"/>
    </style:style>
    <style:style style:name="P615" style:parent-style-name="內文" style:family="paragraph">
      <style:paragraph-properties style:snap-to-layout-grid="false" fo:text-align="center" fo:line-height="200%"/>
    </style:style>
    <style:style style:name="P616" style:parent-style-name="內文" style:family="paragraph">
      <style:paragraph-properties style:snap-to-layout-grid="false" fo:text-align="center" fo:line-height="200%"/>
    </style:style>
    <style:style style:name="P617" style:parent-style-name="內文" style:family="paragraph">
      <style:paragraph-properties style:snap-to-layout-grid="false" fo:text-align="center" fo:line-height="200%"/>
    </style:style>
    <style:style style:name="P618" style:parent-style-name="內文" style:family="paragraph">
      <style:paragraph-properties style:line-break="normal" style:snap-to-layout-grid="false" fo:text-align="center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19" style:parent-style-name="內文" style:family="paragraph">
      <style:paragraph-properties style:line-break="normal" style:snap-to-layout-grid="false" fo:text-align="center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20" style:parent-style-name="內文" style:family="paragraph">
      <style:paragraph-properties style:line-break="normal" style:snap-to-layout-grid="false" fo:text-align="center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21" style:parent-style-name="內文" style:family="paragraph">
      <style:paragraph-properties style:snap-to-layout-grid="false" fo:text-align="center" fo:line-height="200%"/>
    </style:style>
    <style:style style:name="P622" style:parent-style-name="內文" style:family="paragraph">
      <style:paragraph-properties style:snap-to-layout-grid="false" fo:text-align="center" fo:line-height="200%"/>
    </style:style>
    <style:style style:name="P623" style:parent-style-name="內文" style:family="paragraph">
      <style:paragraph-properties style:snap-to-layout-grid="false" fo:text-align="start" fo:line-height="200%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start" fo:line-height="200%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國立恆春高級工商職業學校</text:p>
      <text:p text:style-name="P9"><text:span text:style-name="T10">○○</text:span><text:span text:style-name="T11">處</text:span><text:span text:style-name="T12">○○</text:span><text:span text:style-name="T13">組</text:span><text:span text:style-name="T14">業務交接清冊</text:span></text:p>
      <text:p text:style-name="P15"/>
      <text:p text:style-name="P16"/>
      <text:p text:style-name="P17"> </text:p>
      <text:p text:style-name="P18"> </text:p>
      <text:p text:style-name="P19"> </text:p>
      <text:p text:style-name="P20"> </text:p>
      <text:p text:style-name="P21"> </text:p>
      <text:soft-page-break/>
      <text:p text:style-name="P22">國立恆春工商<text:s/>行政人員（主任、組長、職員）業務交接清冊</text:p>
      <text:p text:style-name="P23">一、移交清冊內容</text:p>
      <text:p text:style-name="P24"><text:span text:style-name="T25">（一）</text:span><text:a xlink:href="http://etweb.tp.edu.tw/manual/TbkShow.aspx?CDE=TBS200711261556040V6" office:target-frame-name="_top" xlink:show="replace"><text:span text:style-name="T26">印章戳記移交清冊</text:span></text:a></text:p>
      <text:p text:style-name="P27">如範例無則免，職章於移交時繳回人事室。</text:p>
      <text:p text:style-name="P28"><text:span text:style-name="T29">（</text:span><text:span text:style-name="T30">二</text:span><text:span text:style-name="T31">）</text:span><text:span text:style-name="T32">財產移交清冊</text:span></text:p>
      <text:p text:style-name="P33">財產、購置及報銷皆需登錄，且經財產管理單位簽證。</text:p>
      <text:p text:style-name="P34"><text:span text:style-name="T35">（</text:span><text:span text:style-name="T36">三</text:span><text:span text:style-name="T37">）</text:span><text:a xlink:href="http://etweb.tp.edu.tw/manual/TbkShow.aspx?CDE=TBS20071126155656BDC" office:target-frame-name="_top" xlink:show="replace"><text:span text:style-name="T38">待辦未了案件移交清冊</text:span></text:a></text:p>
      <text:p text:style-name="P39">工作計劃填入已奉准或實務為主，或未結案應續辦之案件不要遺漏。</text:p>
      <text:p text:style-name="P40"><text:span text:style-name="T41">（</text:span><text:span text:style-name="T42">四</text:span><text:span text:style-name="T43">）</text:span><text:a xlink:href="http://etweb.tp.edu.tw/manual/TbkShow.aspx?CDE=TBS20071126160648AQ1" office:target-frame-name="_top" xlink:show="replace"><text:span text:style-name="T44">業務相關資訊系統密碼及帳號移交清冊</text:span></text:a></text:p>
      <text:p text:style-name="P45"><text:span text:style-name="T46"><text:s text:c="4"/></text:span><text:span text:style-name="T47"><text:s/></text:span><text:span text:style-name="T48"><text:s text:c="2"/></text:span><text:span text:style-name="T49">相關資訊密統密碼</text:span><text:span text:style-name="T50">（可免書面呈現）</text:span><text:span text:style-name="T51">需加註網址，以利續任人員辦理相關業務。</text:span></text:p>
      <text:p text:style-name="P52">（五）物品移交清冊</text:p>
      <text:p text:style-name="P53">非列入財產之各項物品，例如鑰匙、遙控器……，移交時仍須造冊。</text:p>
      <text:p text:style-name="P54">（六）其他</text:p>
      <text:p text:style-name="P55">二、各頁不敷使用時，自行影印加頁，再裝訂。但要填頁碼，太多時，用附件方式。</text:p>
      <text:p text:style-name="P56"><text:span text:style-name="T57">三</text:span><text:span text:style-name="T58">、</text:span><text:span text:style-name="T59">移交清冊應印製三份：卸任一份</text:span><text:span text:style-name="T60">、新任一份、處室主</text:span><text:span text:style-name="T61">管</text:span><text:span text:style-name="T62">一份備查。</text:span></text:p>
      <text:p text:style-name="P63"/>
      <text:p text:style-name="P64"/>
      <text:p text:style-name="P65">1</text:p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draw:frame draw:z-index="251657728" draw:id="id0" draw:style-name="a0" draw:name="Text Box 14" text:anchor-type="paragraph" svg:x="5.625in" svg:y="-0.375in" svg:width="0.90903in" svg:height="0.38056in" style:rel-width="scale" style:rel-height="scale"><draw:text-box><text:p text:style-name="P73"/></draw:text-box><svg:title/><svg:desc/></draw:frame></text:span><text:span text:style-name="T74">國立恆春高級工商職業學校</text:span><text:span text:style-name="T75">（文書）</text:span><text:span text:style-name="T76">組印章戳記清冊</text:span></text:p>
      <text:p text:style-name="P77"><text:span text:style-name="T78">一</text:span><text:span text:style-name="T79">、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章戳名稱</text:span></text:p>
          </table:table-cell>
          <table:table-cell table:style-name="TableCell89">
            <text:p text:style-name="P90">質料</text:p>
          </table:table-cell>
          <table:table-cell table:style-name="TableCell91">
            <text:p text:style-name="P92">數量<text:s text:c="7"/></text:p>
          </table:table-cell>
          <table:table-cell table:style-name="TableCell93">
            <text:p text:style-name="P94">印模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內文"> 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內文"> </text:p>
          </table:table-cell>
        </table:table-row>
        <table:table-row table:style-name="TableRow111">
          <table:table-cell table:style-name="TableCell112"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內文"> </text:p>
          </table:table-cell>
          <table:table-cell table:style-name="TableCell120">
            <text:p text:style-name="內文"> </text:p>
          </table:table-cell>
          <table:table-cell table:style-name="TableCell121">
            <text:p text:style-name="內文"> </text:p>
          </table:table-cell>
          <table:table-cell table:style-name="TableCell122">
            <text:p text:style-name="內文"> 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內文"> </text:p>
          </table:table-cell>
          <table:table-cell table:style-name="TableCell127">
            <text:p text:style-name="內文"> </text:p>
          </table:table-cell>
          <table:table-cell table:style-name="TableCell128">
            <text:p text:style-name="內文"> </text:p>
          </table:table-cell>
        </table:table-row>
      </table:table>
      <text:p text:style-name="P129"/>
      <text:p text:style-name="P130"/>
      <text:p text:style-name="P131"/>
      <text:soft-page-break/>
      <text:p text:style-name="P132"><text:span text:style-name="T133">國立恆春高級工商職業學校</text:span><text:span text:style-name="T134">（</text:span><text:span text:style-name="T135">○○</text:span><text:span text:style-name="T136">組長</text:span><text:span text:style-name="T137">）財產移交清冊</text:span></text:p>
      <text:p text:style-name="P138"><text:span text:style-name="T139">二</text:span><text:span text:style-name="T140">、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財產編號</text:p>
          </table:table-cell>
          <table:table-cell table:style-name="TableCell149">
            <text:p text:style-name="P150">財產名稱</text:p>
          </table:table-cell>
          <table:table-cell table:style-name="TableCell151">
            <text:p text:style-name="P152">數量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如財產明細所列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list text:style-name="LFO1" text:continue-numbering="true">
        <text:list-item>
          <text:p text:style-name="P299"><text:span text:style-name="T300">＊</text:span><text:span text:style-name="T301"> <text:s/></text:span><text:span text:style-name="T302">本表填列範圍以卸任者需附帶辦理財產移轉給予新任者之財產為限</text:span><text:span text:style-name="T303">（財</text:span><text:span text:style-name="T304"><text:s text:c="6"/></text:span><text:span text:style-name="T305">產部分可以財產</text:span><text:span text:style-name="T306">交接清冊影本替代</text:span><text:span text:style-name="T307">）</text:span><text:span text:style-name="T308">。</text:span></text:p>
        </text:list-item>
      </text:list>
      <text:p text:style-name="內文"/>
      <text:p text:style-name="內文"/>
      <text:soft-page-break/>
      <text:p text:style-name="內文"><text:span text:style-name="T309">國立恆春高級工商職業學校</text:span><text:span text:style-name="T310">未辦或未了之重要案件</text:span></text:p>
      <text:p text:style-name="內文"><text:span text:style-name="T311">三</text:span><text:span text:style-name="T312">、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編號</text:p>
          </table:table-cell>
          <table:table-cell table:style-name="TableCell322">
            <text:p text:style-name="P323">業務內容</text:p>
          </table:table-cell>
          <table:table-cell table:style-name="TableCell324">
            <text:p text:style-name="P325">辦理情形</text:p>
          </table:table-cell>
          <table:table-cell table:style-name="TableCell326">
            <text:p text:style-name="P327">完成<text:line-break/>程度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 text:c="10"/></text:p>
      <text:p text:style-name="P419"/>
      <text:p text:style-name="內文"/>
      <text:p text:style-name="內文"/>
      <text:p text:style-name="內文"/>
      <text:soft-page-break/>
      <text:p text:style-name="P420">帳號密碼</text:p>
      <text:p text:style-name="P421">四、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類別</text:p>
          </table:table-cell>
          <table:table-cell table:style-name="TableCell429">
            <text:p text:style-name="P430">帳號</text:p>
          </table:table-cell>
          <table:table-cell table:style-name="TableCell431">
            <text:p text:style-name="P432">密碼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82">物品移交清冊</text:p>
      <text:p text:style-name="P483">五、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物品名稱</text:p>
          </table:table-cell>
          <table:table-cell table:style-name="TableCell491">
            <text:p text:style-name="P492">數量</text:p>
          </table:table-cell>
          <table:table-cell table:style-name="TableCell493">
            <text:p text:style-name="P494">備註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</table:table>
      <text:p text:style-name="內文"/>
      <text:p text:style-name="P607"/>
      <text:soft-page-break/>
      <text:p text:style-name="P608">國立恆春高級工商職業學校</text:p>
      <text:p text:style-name="P609">交待清結證明書</text:p>
      <text:p text:style-name="P610"> 查卸任<text:s text:c="12"/>自中華民國　　年　　月　　日到任之日起，至　　年　　月　　日前日止，任內經管事項，業經分別列冊移交<text:s text:c="13"/>會同監交人<text:s text:c="11"/>，照列逐項盤查清楚，接收無訛，特此證明。</text:p>
      <text:p text:style-name="P611"> </text:p>
      <text:p text:style-name="P612"> </text:p>
      <text:p text:style-name="P613"> </text:p>
      <text:p text:style-name="P614"> </text:p>
      <text:p text:style-name="P615"> </text:p>
      <text:p text:style-name="P616"> </text:p>
      <text:p text:style-name="P617"/>
      <text:p text:style-name="P618">卸任：　　　　　　　　　（蓋章）</text:p>
      <text:p text:style-name="P619">新任：　　　　　　　　　（蓋章）</text:p>
      <text:p text:style-name="P620">監交：　　　　　　　　　（蓋章）</text:p>
      <text:p text:style-name="P621"> </text:p>
      <text:p text:style-name="P622"> </text:p>
      <text:p text:style-name="P623"><text:span text:style-name="T624">中華民國　　年　　月　　日</text:span></text:p>
      <text:p text:style-name="內文"/>
      <text:p text:style-name="P6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內文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75CF" fo:font-size="8pt" style:font-size-asian="8pt" style:font-size-complex="8pt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F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新埔國民中學</dc:title>
    <dc:subject/>
    <meta:initial-creator>user</meta:initial-creator>
    <dc:creator>adminuser</dc:creator>
    <meta:creation-date>2025-08-07T08:46:00Z</meta:creation-date>
    <dc:date>2025-08-07T08:46:00Z</dc:date>
    <meta:print-date>2013-07-16T09:33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27" meta:character-count="1520" meta:row-count="10" meta:non-whitespace-character-count="1296"/>
  </office:meta>
</office:document-meta>
</file>