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48"/>
    <style:style style:name="ce44" style:family="table-cell" style:parent-style-name="Default" style:data-style-name="N49"/>
    <style:style style:name="ce45" style:family="table-cell" style:parent-style-name="Default" style:data-style-name="N48"/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48"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50">
      <style:table-cell-properties style:vertical-align="automatic"/>
    </style:style>
    <style:style style:name="ce63" style:family="table-cell" style:parent-style-name="Default" style:data-style-name="N51">
      <style:table-cell-properties style:vertical-align="automatic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8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2 年 06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7">
            <text:p>科 <text:s text:c="3"/>目<text:s/></text:p>
          </table:table-cell>
          <table:table-cell office:value-type="string" table:number-columns-spanned="1" table:number-rows-spanned="3" table:style-name="ce149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9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9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9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14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8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收入</text:p>
          </table:table-cell>
          <table:table-cell office:value-type="float" office:value="190681000" table:style-name="ce24">
            <text:p>190,681,000</text:p>
          </table:table-cell>
          <table:table-cell office:value-type="float" office:value="14224067" table:style-name="ce24">
            <text:p>14,224,067</text:p>
          </table:table-cell>
          <table:table-cell office:value-type="float" office:value="14348000" table:style-name="ce24">
            <text:p>14,348,000</text:p>
          </table:table-cell>
          <table:table-cell office:value-type="float" office:value="-123933" table:style-name="ce24">
            <text:p>-123,933</text:p>
          </table:table-cell>
          <table:table-cell office:value-type="float" office:value="-0.86" table:style-name="ce25">
            <text:p>-0.86</text:p>
          </table:table-cell>
          <table:table-cell office:value-type="float" office:value="103251557" table:style-name="ce24">
            <text:p>103,251,557</text:p>
          </table:table-cell>
          <table:table-cell office:value-type="float" office:value="105501000" table:style-name="ce24">
            <text:p>105,501,000</text:p>
          </table:table-cell>
          <table:table-cell office:value-type="float" office:value="-2249443" table:style-name="ce24">
            <text:p>-2,249,443</text:p>
          </table:table-cell>
          <table:table-cell office:value-type="float" office:value="-2.13" table:style-name="ce29">
            <text:p>-2.1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教學收入</text:p>
          </table:table-cell>
          <table:table-cell office:value-type="float" office:value="1647000" table:style-name="ce19">
            <text:p>1,647,000</text:p>
          </table:table-cell>
          <table:table-cell office:value-type="float" office:value="147359" table:style-name="ce19">
            <text:p>147,359</text:p>
          </table:table-cell>
          <table:table-cell office:value-type="float" office:value="50000" table:style-name="ce19">
            <text:p>50,000</text:p>
          </table:table-cell>
          <table:table-cell office:value-type="float" office:value="97359" table:style-name="ce19">
            <text:p>97,359</text:p>
          </table:table-cell>
          <table:table-cell office:value-type="float" office:value="194.72" table:style-name="ce20">
            <text:p>194.72</text:p>
          </table:table-cell>
          <table:table-cell office:value-type="float" office:value="832286" table:style-name="ce19">
            <text:p>832,286</text:p>
          </table:table-cell>
          <table:table-cell office:value-type="float" office:value="967000" table:style-name="ce19">
            <text:p>967,000</text:p>
          </table:table-cell>
          <table:table-cell office:value-type="float" office:value="-134714" table:style-name="ce19">
            <text:p>-134,714</text:p>
          </table:table-cell>
          <table:table-cell office:value-type="float" office:value="-13.93" table:style-name="ce30">
            <text:p>-13.9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雜費收入</text:p>
          </table:table-cell>
          <table:table-cell office:value-type="float" office:value="2537000" table:style-name="ce19">
            <text:p>2,537,000</text:p>
          </table:table-cell>
          <table:table-cell office:value-type="float" office:value="-4058" table:style-name="ce19">
            <text:p>-4,058</text:p>
          </table:table-cell>
          <table:table-cell office:value-type="float" office:value="0" table:style-name="ce19">
            <text:p>0</text:p>
          </table:table-cell>
          <table:table-cell office:value-type="float" office:value="-4058" table:style-name="ce19">
            <text:p>-4,058</text:p>
          </table:table-cell>
          <table:table-cell table:style-name="ce20"/>
          <table:table-cell office:value-type="float" office:value="1090044" table:style-name="ce19">
            <text:p>1,090,044</text:p>
          </table:table-cell>
          <table:table-cell office:value-type="float" office:value="1258000" table:style-name="ce19">
            <text:p>1,258,000</text:p>
          </table:table-cell>
          <table:table-cell office:value-type="float" office:value="-167956" table:style-name="ce19">
            <text:p>-167,956</text:p>
          </table:table-cell>
          <table:table-cell office:value-type="float" office:value="-13.35" table:style-name="ce30">
            <text:p>-13.3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雜費減免</text:p>
          </table:table-cell>
          <table:table-cell office:value-type="float" office:value="-1252000" table:style-name="ce19">
            <text:p>-1,252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-489887" table:style-name="ce19">
            <text:p>-489,887</text:p>
          </table:table-cell>
          <table:table-cell office:value-type="float" office:value="-593000" table:style-name="ce19">
            <text:p>-593,000</text:p>
          </table:table-cell>
          <table:table-cell office:value-type="float" office:value="103113" table:style-name="ce19">
            <text:p>103,113</text:p>
          </table:table-cell>
          <table:table-cell office:value-type="float" office:value="-17.39" table:style-name="ce30">
            <text:p>-17.3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建教合作收入</text:p>
          </table:table-cell>
          <table:table-cell office:value-type="float" office:value="362000" table:style-name="ce19">
            <text:p>362,000</text:p>
          </table:table-cell>
          <table:table-cell office:value-type="float" office:value="151417" table:style-name="ce19">
            <text:p>151,417</text:p>
          </table:table-cell>
          <table:table-cell office:value-type="float" office:value="50000" table:style-name="ce19">
            <text:p>50,000</text:p>
          </table:table-cell>
          <table:table-cell office:value-type="float" office:value="101417" table:style-name="ce19">
            <text:p>101,417</text:p>
          </table:table-cell>
          <table:table-cell office:value-type="float" office:value="202.83" table:style-name="ce20">
            <text:p>202.83</text:p>
          </table:table-cell>
          <table:table-cell office:value-type="float" office:value="232129" table:style-name="ce19">
            <text:p>232,129</text:p>
          </table:table-cell>
          <table:table-cell office:value-type="float" office:value="302000" table:style-name="ce19">
            <text:p>302,000</text:p>
          </table:table-cell>
          <table:table-cell office:value-type="float" office:value="-69871" table:style-name="ce19">
            <text:p>-69,871</text:p>
          </table:table-cell>
          <table:table-cell office:value-type="float" office:value="-23.14" table:style-name="ce30">
            <text:p>-23.1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收入</text:p>
          </table:table-cell>
          <table:table-cell office:value-type="float" office:value="189034000" table:style-name="ce19">
            <text:p>189,034,000</text:p>
          </table:table-cell>
          <table:table-cell office:value-type="float" office:value="14076708" table:style-name="ce19">
            <text:p>14,076,708</text:p>
          </table:table-cell>
          <table:table-cell office:value-type="float" office:value="14298000" table:style-name="ce19">
            <text:p>14,298,000</text:p>
          </table:table-cell>
          <table:table-cell office:value-type="float" office:value="-221292" table:style-name="ce19">
            <text:p>-221,292</text:p>
          </table:table-cell>
          <table:table-cell office:value-type="float" office:value="-1.55" table:style-name="ce20">
            <text:p>-1.55</text:p>
          </table:table-cell>
          <table:table-cell office:value-type="float" office:value="102419271" table:style-name="ce19">
            <text:p>102,419,271</text:p>
          </table:table-cell>
          <table:table-cell office:value-type="float" office:value="104534000" table:style-name="ce19">
            <text:p>104,534,000</text:p>
          </table:table-cell>
          <table:table-cell office:value-type="float" office:value="-2114729" table:style-name="ce19">
            <text:p>-2,114,729</text:p>
          </table:table-cell>
          <table:table-cell office:value-type="float" office:value="-2.02" table:style-name="ce30">
            <text:p>-2.0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校教學研究補助收入</text:p>
          </table:table-cell>
          <table:table-cell office:value-type="float" office:value="163418000" table:style-name="ce19">
            <text:p>163,418,000</text:p>
          </table:table-cell>
          <table:table-cell office:value-type="float" office:value="12158000" table:style-name="ce19">
            <text:p>12,158,000</text:p>
          </table:table-cell>
          <table:table-cell office:value-type="float" office:value="12158000" table:style-name="ce19">
            <text:p>12,158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0</text:p>
          </table:table-cell>
          <table:table-cell office:value-type="float" office:value="91910000" table:style-name="ce19">
            <text:p>91,910,000</text:p>
          </table:table-cell>
          <table:table-cell office:value-type="float" office:value="91910000" table:style-name="ce19">
            <text:p>91,910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其他補助收入</text:p>
          </table:table-cell>
          <table:table-cell office:value-type="float" office:value="23477000" table:style-name="ce19">
            <text:p>23,477,000</text:p>
          </table:table-cell>
          <table:table-cell office:value-type="float" office:value="1920806" table:style-name="ce19">
            <text:p>1,920,806</text:p>
          </table:table-cell>
          <table:table-cell office:value-type="float" office:value="2140000" table:style-name="ce19">
            <text:p>2,140,000</text:p>
          </table:table-cell>
          <table:table-cell office:value-type="float" office:value="-219194" table:style-name="ce19">
            <text:p>-219,194</text:p>
          </table:table-cell>
          <table:table-cell office:value-type="float" office:value="-10.24" table:style-name="ce20">
            <text:p>-10.24</text:p>
          </table:table-cell>
          <table:table-cell office:value-type="float" office:value="9141779" table:style-name="ce19">
            <text:p>9,141,779</text:p>
          </table:table-cell>
          <table:table-cell office:value-type="float" office:value="11655000" table:style-name="ce19">
            <text:p>11,655,000</text:p>
          </table:table-cell>
          <table:table-cell office:value-type="float" office:value="-2513221" table:style-name="ce19">
            <text:p>-2,513,221</text:p>
          </table:table-cell>
          <table:table-cell office:value-type="float" office:value="-21.56" table:style-name="ce30">
            <text:p>-21.56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業務收入</text:p>
          </table:table-cell>
          <table:table-cell office:value-type="float" office:value="2139000" table:style-name="ce19">
            <text:p>2,139,000</text:p>
          </table:table-cell>
          <table:table-cell office:value-type="float" office:value="-2098" table:style-name="ce19">
            <text:p>-2,098</text:p>
          </table:table-cell>
          <table:table-cell office:value-type="float" office:value="0" table:style-name="ce19">
            <text:p>0</text:p>
          </table:table-cell>
          <table:table-cell office:value-type="float" office:value="-2098" table:style-name="ce19">
            <text:p>-2,098</text:p>
          </table:table-cell>
          <table:table-cell table:style-name="ce20"/>
          <table:table-cell office:value-type="float" office:value="1367492" table:style-name="ce19">
            <text:p>1,367,492</text:p>
          </table:table-cell>
          <table:table-cell office:value-type="float" office:value="969000" table:style-name="ce19">
            <text:p>969,000</text:p>
          </table:table-cell>
          <table:table-cell office:value-type="float" office:value="398492" table:style-name="ce19">
            <text:p>398,492</text:p>
          </table:table-cell>
          <table:table-cell office:value-type="float" office:value="41.12" table:style-name="ce30">
            <text:p>41.12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成本與費用</text:p>
          </table:table-cell>
          <table:table-cell office:value-type="float" office:value="225471000" table:style-name="ce16">
            <text:p>225,471,000</text:p>
          </table:table-cell>
          <table:table-cell office:value-type="float" office:value="15676950" table:style-name="ce16">
            <text:p>15,676,950</text:p>
          </table:table-cell>
          <table:table-cell office:value-type="float" office:value="17186000" table:style-name="ce16">
            <text:p>17,186,000</text:p>
          </table:table-cell>
          <table:table-cell office:value-type="float" office:value="-1509050" table:style-name="ce16">
            <text:p>-1,509,050</text:p>
          </table:table-cell>
          <table:table-cell office:value-type="float" office:value="-8.7799999999999994" table:style-name="ce17">
            <text:p>-8.78</text:p>
          </table:table-cell>
          <table:table-cell office:value-type="float" office:value="110976864" table:style-name="ce16">
            <text:p>110,976,864</text:p>
          </table:table-cell>
          <table:table-cell office:value-type="float" office:value="119467000" table:style-name="ce16">
            <text:p>119,467,000</text:p>
          </table:table-cell>
          <table:table-cell office:value-type="float" office:value="-8490136" table:style-name="ce16">
            <text:p>-8,490,136</text:p>
          </table:table-cell>
          <table:table-cell office:value-type="float" office:value="-7.11" table:style-name="ce31">
            <text:p>-7.1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教學成本</text:p>
          </table:table-cell>
          <table:table-cell office:value-type="float" office:value="153720000" table:style-name="ce19">
            <text:p>153,720,000</text:p>
          </table:table-cell>
          <table:table-cell office:value-type="float" office:value="10794910" table:style-name="ce19">
            <text:p>10,794,910</text:p>
          </table:table-cell>
          <table:table-cell office:value-type="float" office:value="11322000" table:style-name="ce19">
            <text:p>11,322,000</text:p>
          </table:table-cell>
          <table:table-cell office:value-type="float" office:value="-527090" table:style-name="ce19">
            <text:p>-527,090</text:p>
          </table:table-cell>
          <table:table-cell office:value-type="float" office:value="-4.66" table:style-name="ce20">
            <text:p>-4.66</text:p>
          </table:table-cell>
          <table:table-cell office:value-type="float" office:value="77380260" table:style-name="ce19">
            <text:p>77,380,260</text:p>
          </table:table-cell>
          <table:table-cell office:value-type="float" office:value="82003000" table:style-name="ce19">
            <text:p>82,003,000</text:p>
          </table:table-cell>
          <table:table-cell office:value-type="float" office:value="-4622740" table:style-name="ce19">
            <text:p>-4,622,740</text:p>
          </table:table-cell>
          <table:table-cell office:value-type="float" office:value="-5.64" table:style-name="ce30">
            <text:p>-5.6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教學研究及訓輔成本</text:p>
          </table:table-cell>
          <table:table-cell office:value-type="float" office:value="153359000" table:style-name="ce19">
            <text:p>153,359,000</text:p>
          </table:table-cell>
          <table:table-cell office:value-type="float" office:value="10643493" table:style-name="ce19">
            <text:p>10,643,493</text:p>
          </table:table-cell>
          <table:table-cell office:value-type="float" office:value="11317000" table:style-name="ce19">
            <text:p>11,317,000</text:p>
          </table:table-cell>
          <table:table-cell office:value-type="float" office:value="-673507" table:style-name="ce19">
            <text:p>-673,507</text:p>
          </table:table-cell>
          <table:table-cell office:value-type="float" office:value="-5.95" table:style-name="ce20">
            <text:p>-5.95</text:p>
          </table:table-cell>
          <table:table-cell office:value-type="float" office:value="77148131" table:style-name="ce19">
            <text:p>77,148,131</text:p>
          </table:table-cell>
          <table:table-cell office:value-type="float" office:value="81897000" table:style-name="ce19">
            <text:p>81,897,000</text:p>
          </table:table-cell>
          <table:table-cell office:value-type="float" office:value="-4748869" table:style-name="ce19">
            <text:p>-4,748,869</text:p>
          </table:table-cell>
          <table:table-cell office:value-type="float" office:value="-5.8" table:style-name="ce30">
            <text:p>-5.8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建教合作成本</text:p>
          </table:table-cell>
          <table:table-cell office:value-type="float" office:value="361000" table:style-name="ce19">
            <text:p>361,000</text:p>
          </table:table-cell>
          <table:table-cell office:value-type="float" office:value="151417" table:style-name="ce19">
            <text:p>151,417</text:p>
          </table:table-cell>
          <table:table-cell office:value-type="float" office:value="5000" table:style-name="ce19">
            <text:p>5,000</text:p>
          </table:table-cell>
          <table:table-cell office:value-type="float" office:value="146417" table:style-name="ce19">
            <text:p>146,417</text:p>
          </table:table-cell>
          <table:table-cell office:value-type="float" office:value="2928.34" table:style-name="ce20">
            <text:p>2,928.34</text:p>
          </table:table-cell>
          <table:table-cell office:value-type="float" office:value="232129" table:style-name="ce19">
            <text:p>232,129</text:p>
          </table:table-cell>
          <table:table-cell office:value-type="float" office:value="106000" table:style-name="ce19">
            <text:p>106,000</text:p>
          </table:table-cell>
          <table:table-cell office:value-type="float" office:value="126129" table:style-name="ce19">
            <text:p>126,129</text:p>
          </table:table-cell>
          <table:table-cell office:value-type="float" office:value="118.99" table:style-name="ce30">
            <text:p>118.9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成本</text:p>
          </table:table-cell>
          <table:table-cell office:value-type="float" office:value="23093000" table:style-name="ce19">
            <text:p>23,093,000</text:p>
          </table:table-cell>
          <table:table-cell office:value-type="float" office:value="1695268" table:style-name="ce19">
            <text:p>1,695,268</text:p>
          </table:table-cell>
          <table:table-cell office:value-type="float" office:value="2174000" table:style-name="ce19">
            <text:p>2,174,000</text:p>
          </table:table-cell>
          <table:table-cell office:value-type="float" office:value="-478732" table:style-name="ce19">
            <text:p>-478,732</text:p>
          </table:table-cell>
          <table:table-cell office:value-type="float" office:value="-22.02" table:style-name="ce20">
            <text:p>-22.02</text:p>
          </table:table-cell>
          <table:table-cell office:value-type="float" office:value="8407022" table:style-name="ce19">
            <text:p>8,407,022</text:p>
          </table:table-cell>
          <table:table-cell office:value-type="float" office:value="10530000" table:style-name="ce19">
            <text:p>10,530,000</text:p>
          </table:table-cell>
          <table:table-cell office:value-type="float" office:value="-2122978" table:style-name="ce19">
            <text:p>-2,122,978</text:p>
          </table:table-cell>
          <table:table-cell office:value-type="float" office:value="-20.16" table:style-name="ce30">
            <text:p>-20.16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生公費及獎勵金</text:p>
          </table:table-cell>
          <table:table-cell office:value-type="float" office:value="2963000" table:style-name="ce19">
            <text:p>2,963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1337564" table:style-name="ce19">
            <text:p>1,337,564</text:p>
          </table:table-cell>
          <table:table-cell office:value-type="float" office:value="1475000" table:style-name="ce19">
            <text:p>1,475,000</text:p>
          </table:table-cell>
          <table:table-cell office:value-type="float" office:value="-137436" table:style-name="ce19">
            <text:p>-137,436</text:p>
          </table:table-cell>
          <table:table-cell office:value-type="float" office:value="-9.32" table:style-name="ce30">
            <text:p>-9.3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業務成本</text:p>
          </table:table-cell>
          <table:table-cell office:value-type="float" office:value="20130000" table:style-name="ce19">
            <text:p>20,130,000</text:p>
          </table:table-cell>
          <table:table-cell office:value-type="float" office:value="1695268" table:style-name="ce19">
            <text:p>1,695,268</text:p>
          </table:table-cell>
          <table:table-cell office:value-type="float" office:value="2174000" table:style-name="ce19">
            <text:p>2,174,000</text:p>
          </table:table-cell>
          <table:table-cell office:value-type="float" office:value="-478732" table:style-name="ce19">
            <text:p>-478,732</text:p>
          </table:table-cell>
          <table:table-cell office:value-type="float" office:value="-22.02" table:style-name="ce20">
            <text:p>-22.02</text:p>
          </table:table-cell>
          <table:table-cell office:value-type="float" office:value="7069458" table:style-name="ce19">
            <text:p>7,069,458</text:p>
          </table:table-cell>
          <table:table-cell office:value-type="float" office:value="9055000" table:style-name="ce19">
            <text:p>9,055,000</text:p>
          </table:table-cell>
          <table:table-cell office:value-type="float" office:value="-1985542" table:style-name="ce19">
            <text:p>-1,985,542</text:p>
          </table:table-cell>
          <table:table-cell office:value-type="float" office:value="-21.93" table:style-name="ce30">
            <text:p>-21.9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管理及總務費用</text:p>
          </table:table-cell>
          <table:table-cell office:value-type="float" office:value="48658000" table:style-name="ce19">
            <text:p>48,658,000</text:p>
          </table:table-cell>
          <table:table-cell office:value-type="float" office:value="3186772" table:style-name="ce19">
            <text:p>3,186,772</text:p>
          </table:table-cell>
          <table:table-cell office:value-type="float" office:value="3690000" table:style-name="ce19">
            <text:p>3,690,000</text:p>
          </table:table-cell>
          <table:table-cell office:value-type="float" office:value="-503228" table:style-name="ce19">
            <text:p>-503,228</text:p>
          </table:table-cell>
          <table:table-cell office:value-type="float" office:value="-13.64" table:style-name="ce20">
            <text:p>-13.64</text:p>
          </table:table-cell>
          <table:table-cell office:value-type="float" office:value="25189582" table:style-name="ce19">
            <text:p>25,189,582</text:p>
          </table:table-cell>
          <table:table-cell office:value-type="float" office:value="26934000" table:style-name="ce19">
            <text:p>26,934,000</text:p>
          </table:table-cell>
          <table:table-cell office:value-type="float" office:value="-1744418" table:style-name="ce19">
            <text:p>-1,744,418</text:p>
          </table:table-cell>
          <table:table-cell office:value-type="float" office:value="-6.48" table:style-name="ce30">
            <text:p>-6.48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管理費用及總務費用</text:p>
          </table:table-cell>
          <table:table-cell office:value-type="float" office:value="48658000" table:style-name="ce19">
            <text:p>48,658,000</text:p>
          </table:table-cell>
          <table:table-cell office:value-type="float" office:value="3186772" table:style-name="ce19">
            <text:p>3,186,772</text:p>
          </table:table-cell>
          <table:table-cell office:value-type="float" office:value="3690000" table:style-name="ce19">
            <text:p>3,690,000</text:p>
          </table:table-cell>
          <table:table-cell office:value-type="float" office:value="-503228" table:style-name="ce19">
            <text:p>-503,228</text:p>
          </table:table-cell>
          <table:table-cell office:value-type="float" office:value="-13.64" table:style-name="ce20">
            <text:p>-13.64</text:p>
          </table:table-cell>
          <table:table-cell office:value-type="float" office:value="25189582" table:style-name="ce19">
            <text:p>25,189,582</text:p>
          </table:table-cell>
          <table:table-cell office:value-type="float" office:value="26934000" table:style-name="ce19">
            <text:p>26,934,000</text:p>
          </table:table-cell>
          <table:table-cell office:value-type="float" office:value="-1744418" table:style-name="ce19">
            <text:p>-1,744,418</text:p>
          </table:table-cell>
          <table:table-cell office:value-type="float" office:value="-6.48" table:style-name="ce30">
            <text:p>-6.4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賸餘（短絀）</text:p>
          </table:table-cell>
          <table:table-cell office:value-type="float" office:value="-34790000" table:style-name="ce16">
            <text:p>-34,790,000</text:p>
          </table:table-cell>
          <table:table-cell office:value-type="float" office:value="-1452883" table:style-name="ce16">
            <text:p>-1,452,883</text:p>
          </table:table-cell>
          <table:table-cell office:value-type="float" office:value="-2838000" table:style-name="ce16">
            <text:p>-2,838,000</text:p>
          </table:table-cell>
          <table:table-cell office:value-type="float" office:value="1385117" table:style-name="ce16">
            <text:p>1,385,117</text:p>
          </table:table-cell>
          <table:table-cell office:value-type="float" office:value="-48.81" table:style-name="ce17">
            <text:p>-48.81</text:p>
          </table:table-cell>
          <table:table-cell office:value-type="float" office:value="-7725307" table:style-name="ce16">
            <text:p>-7,725,307</text:p>
          </table:table-cell>
          <table:table-cell office:value-type="float" office:value="-13966000" table:style-name="ce16">
            <text:p>-13,966,000</text:p>
          </table:table-cell>
          <table:table-cell office:value-type="float" office:value="6240693" table:style-name="ce16">
            <text:p>6,240,693</text:p>
          </table:table-cell>
          <table:table-cell office:value-type="float" office:value="-44.68" table:style-name="ce31">
            <text:p>-44.6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收入</text:p>
          </table:table-cell>
          <table:table-cell office:value-type="float" office:value="4139000" table:style-name="ce16">
            <text:p>4,139,000</text:p>
          </table:table-cell>
          <table:table-cell office:value-type="float" office:value="845767" table:style-name="ce16">
            <text:p>845,767</text:p>
          </table:table-cell>
          <table:table-cell office:value-type="float" office:value="775000" table:style-name="ce16">
            <text:p>775,000</text:p>
          </table:table-cell>
          <table:table-cell office:value-type="float" office:value="70767" table:style-name="ce16">
            <text:p>70,767</text:p>
          </table:table-cell>
          <table:table-cell office:value-type="float" office:value="9.1300000000000008" table:style-name="ce17">
            <text:p>9.13</text:p>
          </table:table-cell>
          <table:table-cell office:value-type="float" office:value="5623683" table:style-name="ce16">
            <text:p>5,623,683</text:p>
          </table:table-cell>
          <table:table-cell office:value-type="float" office:value="2348000" table:style-name="ce16">
            <text:p>2,348,000</text:p>
          </table:table-cell>
          <table:table-cell office:value-type="float" office:value="3275683" table:style-name="ce16">
            <text:p>3,275,683</text:p>
          </table:table-cell>
          <table:table-cell office:value-type="float" office:value="139.51" table:style-name="ce31">
            <text:p>139.5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財務收入</text:p>
          </table:table-cell>
          <table:table-cell office:value-type="float" office:value="750000" table:style-name="ce19">
            <text:p>750,000</text:p>
          </table:table-cell>
          <table:table-cell office:value-type="float" office:value="633065" table:style-name="ce19">
            <text:p>633,065</text:p>
          </table:table-cell>
          <table:table-cell office:value-type="float" office:value="671000" table:style-name="ce19">
            <text:p>671,000</text:p>
          </table:table-cell>
          <table:table-cell office:value-type="float" office:value="-37935" table:style-name="ce19">
            <text:p>-37,935</text:p>
          </table:table-cell>
          <table:table-cell office:value-type="float" office:value="-5.65" table:style-name="ce20">
            <text:p>-5.65</text:p>
          </table:table-cell>
          <table:table-cell office:value-type="float" office:value="692681" table:style-name="ce19">
            <text:p>692,681</text:p>
          </table:table-cell>
          <table:table-cell office:value-type="float" office:value="713000" table:style-name="ce19">
            <text:p>713,000</text:p>
          </table:table-cell>
          <table:table-cell office:value-type="float" office:value="-20319" table:style-name="ce19">
            <text:p>-20,319</text:p>
          </table:table-cell>
          <table:table-cell office:value-type="float" office:value="-2.85" table:style-name="ce30">
            <text:p>-2.8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利息收入</text:p>
          </table:table-cell>
          <table:table-cell office:value-type="float" office:value="750000" table:style-name="ce19">
            <text:p>750,000</text:p>
          </table:table-cell>
          <table:table-cell office:value-type="float" office:value="633065" table:style-name="ce19">
            <text:p>633,065</text:p>
          </table:table-cell>
          <table:table-cell office:value-type="float" office:value="671000" table:style-name="ce19">
            <text:p>671,000</text:p>
          </table:table-cell>
          <table:table-cell office:value-type="float" office:value="-37935" table:style-name="ce19">
            <text:p>-37,935</text:p>
          </table:table-cell>
          <table:table-cell office:value-type="float" office:value="-5.65" table:style-name="ce20">
            <text:p>-5.65</text:p>
          </table:table-cell>
          <table:table-cell office:value-type="float" office:value="692681" table:style-name="ce19">
            <text:p>692,681</text:p>
          </table:table-cell>
          <table:table-cell office:value-type="float" office:value="713000" table:style-name="ce19">
            <text:p>713,000</text:p>
          </table:table-cell>
          <table:table-cell office:value-type="float" office:value="-20319" table:style-name="ce19">
            <text:p>-20,319</text:p>
          </table:table-cell>
          <table:table-cell office:value-type="float" office:value="-2.85" table:style-name="ce30">
            <text:p>-2.8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外收入</text:p>
          </table:table-cell>
          <table:table-cell office:value-type="float" office:value="3389000" table:style-name="ce19">
            <text:p>3,389,000</text:p>
          </table:table-cell>
          <table:table-cell office:value-type="float" office:value="212702" table:style-name="ce19">
            <text:p>212,702</text:p>
          </table:table-cell>
          <table:table-cell office:value-type="float" office:value="104000" table:style-name="ce19">
            <text:p>104,000</text:p>
          </table:table-cell>
          <table:table-cell office:value-type="float" office:value="108702" table:style-name="ce19">
            <text:p>108,702</text:p>
          </table:table-cell>
          <table:table-cell office:value-type="float" office:value="104.52" table:style-name="ce20">
            <text:p>104.52</text:p>
          </table:table-cell>
          <table:table-cell office:value-type="float" office:value="4931002" table:style-name="ce19">
            <text:p>4,931,002</text:p>
          </table:table-cell>
          <table:table-cell office:value-type="float" office:value="1635000" table:style-name="ce19">
            <text:p>1,635,000</text:p>
          </table:table-cell>
          <table:table-cell office:value-type="float" office:value="3296002" table:style-name="ce19">
            <text:p>3,296,002</text:p>
          </table:table-cell>
          <table:table-cell office:value-type="float" office:value="201.59" table:style-name="ce30">
            <text:p>201.5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資產使用及權利金收入</text:p>
          </table:table-cell>
          <table:table-cell office:value-type="float" office:value="2698000" table:style-name="ce19">
            <text:p>2,698,000</text:p>
          </table:table-cell>
          <table:table-cell office:value-type="float" office:value="762" table:style-name="ce19">
            <text:p>762</text:p>
          </table:table-cell>
          <table:table-cell office:value-type="float" office:value="90000" table:style-name="ce19">
            <text:p>90,000</text:p>
          </table:table-cell>
          <table:table-cell office:value-type="float" office:value="-89238" table:style-name="ce19">
            <text:p>-89,238</text:p>
          </table:table-cell>
          <table:table-cell office:value-type="float" office:value="-99.15" table:style-name="ce20">
            <text:p>-99.15</text:p>
          </table:table-cell>
          <table:table-cell office:value-type="float" office:value="3687708" table:style-name="ce19">
            <text:p>3,687,708</text:p>
          </table:table-cell>
          <table:table-cell office:value-type="float" office:value="1250000" table:style-name="ce19">
            <text:p>1,250,000</text:p>
          </table:table-cell>
          <table:table-cell office:value-type="float" office:value="2437708" table:style-name="ce19">
            <text:p>2,437,708</text:p>
          </table:table-cell>
          <table:table-cell office:value-type="float" office:value="195.02" table:style-name="ce30">
            <text:p>195.0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違規罰款收入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1512" table:style-name="ce19">
            <text:p>1,512</text:p>
          </table:table-cell>
          <table:table-cell office:value-type="float" office:value="0" table:style-name="ce19">
            <text:p>0</text:p>
          </table:table-cell>
          <table:table-cell office:value-type="float" office:value="1512" table:style-name="ce19">
            <text:p>1,512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22">
            <text:p>　　受贈收入</text:p>
          </table:table-cell>
          <table:table-cell office:value-type="float" office:value="641000" table:style-name="ce19">
            <text:p>641,000</text:p>
          </table:table-cell>
          <table:table-cell office:value-type="float" office:value="210338" table:style-name="ce19">
            <text:p>210,338</text:p>
          </table:table-cell>
          <table:table-cell office:value-type="float" office:value="10000" table:style-name="ce19">
            <text:p>10,000</text:p>
          </table:table-cell>
          <table:table-cell office:value-type="float" office:value="200338" table:style-name="ce19">
            <text:p>200,338</text:p>
          </table:table-cell>
          <table:table-cell office:value-type="float" office:value="2003.38" table:style-name="ce20">
            <text:p>2,003.38</text:p>
          </table:table-cell>
          <table:table-cell office:value-type="float" office:value="1216612" table:style-name="ce19">
            <text:p>1,216,612</text:p>
          </table:table-cell>
          <table:table-cell office:value-type="float" office:value="361000" table:style-name="ce19">
            <text:p>361,000</text:p>
          </table:table-cell>
          <table:table-cell office:value-type="float" office:value="855612" table:style-name="ce19">
            <text:p>855,612</text:p>
          </table:table-cell>
          <table:table-cell office:value-type="float" office:value="237.01" table:style-name="ce30">
            <text:p>237.0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收入</text:p>
          </table:table-cell>
          <table:table-cell office:value-type="float" office:value="50000" table:style-name="ce19">
            <text:p>50,000</text:p>
          </table:table-cell>
          <table:table-cell office:value-type="float" office:value="1602" table:style-name="ce19">
            <text:p>1,602</text:p>
          </table:table-cell>
          <table:table-cell office:value-type="float" office:value="4000" table:style-name="ce19">
            <text:p>4,000</text:p>
          </table:table-cell>
          <table:table-cell office:value-type="float" office:value="-2398" table:style-name="ce19">
            <text:p>-2,398</text:p>
          </table:table-cell>
          <table:table-cell office:value-type="float" office:value="-59.95" table:style-name="ce20">
            <text:p>-59.95</text:p>
          </table:table-cell>
          <table:table-cell office:value-type="float" office:value="25170" table:style-name="ce19">
            <text:p>25,170</text:p>
          </table:table-cell>
          <table:table-cell office:value-type="float" office:value="24000" table:style-name="ce19">
            <text:p>24,000</text:p>
          </table:table-cell>
          <table:table-cell office:value-type="float" office:value="1170" table:style-name="ce19">
            <text:p>1,170</text:p>
          </table:table-cell>
          <table:table-cell office:value-type="float" office:value="4.88" table:style-name="ce30">
            <text:p>4.8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費用</text:p>
          </table:table-cell>
          <table:table-cell office:value-type="float" office:value="4360000" table:style-name="ce16">
            <text:p>4,360,000</text:p>
          </table:table-cell>
          <table:table-cell office:value-type="float" office:value="102095" table:style-name="ce16">
            <text:p>102,095</text:p>
          </table:table-cell>
          <table:table-cell office:value-type="float" office:value="381000" table:style-name="ce16">
            <text:p>381,000</text:p>
          </table:table-cell>
          <table:table-cell office:value-type="float" office:value="-278905" table:style-name="ce16">
            <text:p>-278,905</text:p>
          </table:table-cell>
          <table:table-cell office:value-type="float" office:value="-73.2" table:style-name="ce17">
            <text:p>-73.20</text:p>
          </table:table-cell>
          <table:table-cell office:value-type="float" office:value="1296553" table:style-name="ce16">
            <text:p>1,296,553</text:p>
          </table:table-cell>
          <table:table-cell office:value-type="float" office:value="2077000" table:style-name="ce16">
            <text:p>2,077,000</text:p>
          </table:table-cell>
          <table:table-cell office:value-type="float" office:value="-780447" table:style-name="ce16">
            <text:p>-780,447</text:p>
          </table:table-cell>
          <table:table-cell office:value-type="float" office:value="-37.58" table:style-name="ce31">
            <text:p>-37.58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外費用</text:p>
          </table:table-cell>
          <table:table-cell office:value-type="float" office:value="4360000" table:style-name="ce19">
            <text:p>4,360,000</text:p>
          </table:table-cell>
          <table:table-cell office:value-type="float" office:value="102095" table:style-name="ce19">
            <text:p>102,095</text:p>
          </table:table-cell>
          <table:table-cell office:value-type="float" office:value="381000" table:style-name="ce19">
            <text:p>381,000</text:p>
          </table:table-cell>
          <table:table-cell office:value-type="float" office:value="-278905" table:style-name="ce19">
            <text:p>-278,905</text:p>
          </table:table-cell>
          <table:table-cell office:value-type="float" office:value="-73.2" table:style-name="ce20">
            <text:p>-73.20</text:p>
          </table:table-cell>
          <table:table-cell office:value-type="float" office:value="1296553" table:style-name="ce19">
            <text:p>1,296,553</text:p>
          </table:table-cell>
          <table:table-cell office:value-type="float" office:value="2077000" table:style-name="ce19">
            <text:p>2,077,000</text:p>
          </table:table-cell>
          <table:table-cell office:value-type="float" office:value="-780447" table:style-name="ce19">
            <text:p>-780,447</text:p>
          </table:table-cell>
          <table:table-cell office:value-type="float" office:value="-37.58" table:style-name="ce30">
            <text:p>-37.58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費用</text:p>
          </table:table-cell>
          <table:table-cell office:value-type="float" office:value="4360000" table:style-name="ce19">
            <text:p>4,360,000</text:p>
          </table:table-cell>
          <table:table-cell office:value-type="float" office:value="102095" table:style-name="ce19">
            <text:p>102,095</text:p>
          </table:table-cell>
          <table:table-cell office:value-type="float" office:value="381000" table:style-name="ce19">
            <text:p>381,000</text:p>
          </table:table-cell>
          <table:table-cell office:value-type="float" office:value="-278905" table:style-name="ce19">
            <text:p>-278,905</text:p>
          </table:table-cell>
          <table:table-cell office:value-type="float" office:value="-73.2" table:style-name="ce20">
            <text:p>-73.20</text:p>
          </table:table-cell>
          <table:table-cell office:value-type="float" office:value="1296553" table:style-name="ce19">
            <text:p>1,296,553</text:p>
          </table:table-cell>
          <table:table-cell office:value-type="float" office:value="2077000" table:style-name="ce19">
            <text:p>2,077,000</text:p>
          </table:table-cell>
          <table:table-cell office:value-type="float" office:value="-780447" table:style-name="ce19">
            <text:p>-780,447</text:p>
          </table:table-cell>
          <table:table-cell office:value-type="float" office:value="-37.58" table:style-name="ce30">
            <text:p>-37.58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賸餘（短絀）</text:p>
          </table:table-cell>
          <table:table-cell office:value-type="float" office:value="-221000" table:style-name="ce16">
            <text:p>-221,000</text:p>
          </table:table-cell>
          <table:table-cell office:value-type="float" office:value="743672" table:style-name="ce16">
            <text:p>743,672</text:p>
          </table:table-cell>
          <table:table-cell office:value-type="float" office:value="394000" table:style-name="ce16">
            <text:p>394,000</text:p>
          </table:table-cell>
          <table:table-cell office:value-type="float" office:value="349672" table:style-name="ce16">
            <text:p>349,672</text:p>
          </table:table-cell>
          <table:table-cell office:value-type="float" office:value="88.75" table:style-name="ce17">
            <text:p>88.75</text:p>
          </table:table-cell>
          <table:table-cell office:value-type="float" office:value="4327130" table:style-name="ce16">
            <text:p>4,327,130</text:p>
          </table:table-cell>
          <table:table-cell office:value-type="float" office:value="271000" table:style-name="ce16">
            <text:p>271,000</text:p>
          </table:table-cell>
          <table:table-cell office:value-type="float" office:value="4056130" table:style-name="ce16">
            <text:p>4,056,130</text:p>
          </table:table-cell>
          <table:table-cell office:value-type="float" office:value="1496.73" table:style-name="ce31">
            <text:p>1,496.7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本期賸餘（短絀）</text:p>
          </table:table-cell>
          <table:table-cell office:value-type="float" office:value="-35011000" table:style-name="ce27">
            <text:p>-35,011,000</text:p>
          </table:table-cell>
          <table:table-cell office:value-type="float" office:value="-709211" table:style-name="ce27">
            <text:p>-709,211</text:p>
          </table:table-cell>
          <table:table-cell office:value-type="float" office:value="-2444000" table:style-name="ce27">
            <text:p>-2,444,000</text:p>
          </table:table-cell>
          <table:table-cell office:value-type="float" office:value="1734789" table:style-name="ce27">
            <text:p>1,734,789</text:p>
          </table:table-cell>
          <table:table-cell office:value-type="float" office:value="-70.98" table:style-name="ce28">
            <text:p>-70.98</text:p>
          </table:table-cell>
          <table:table-cell office:value-type="float" office:value="-3398177" table:style-name="ce27">
            <text:p>-3,398,177</text:p>
          </table:table-cell>
          <table:table-cell office:value-type="float" office:value="-13695000" table:style-name="ce27">
            <text:p>-13,695,000</text:p>
          </table:table-cell>
          <table:table-cell office:value-type="float" office:value="10296823" table:style-name="ce27">
            <text:p>10,296,823</text:p>
          </table:table-cell>
          <table:table-cell office:value-type="float" office:value="-75.19" table:style-name="ce32">
            <text:p>-75.19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2">
            <text:p>備註：</text:p>
            <text:p>"本年截至本月底止累計短絀實際數較預算數減少10,293,9261元，主因如下：</text:p>
            <text:p>(一)業務收入累計實際數較預算數減少2,249,443元，主要係補助計畫核撥經費轉為預收收入所致。</text:p>
            <text:p>(二)業務外收入累計實際數較預算數增加3,275,683元，主要係去年受贈收入及資產使用及權利金收入預收收入回轉所致。</text:p>
            <text:p>(三)業務成本與費用累計實際數較預算數減少8,490,136元，主要係因用人費用及用品消耗較預期減少所致。</text:p>
            <text:p>(四)業務外費用累計實際數較預算數減少780,447元，主要係因材料及物品費及獎補助學金發放較預期減少所致。</text:p>
            <text:p>上述原因係致使本年截至本月底止累計短絀實際數較預算數減少10,293,926元。"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42"/>
          <table:table-cell table:style-name="ce39"/>
          <table:table-cell office:value-type="string" table:style-name="ce39">
            <text:p>中華民國112 年 06 月 30 日</text:p>
          </table:table-cell>
          <table:table-cell table:number-columns-repeated="2" table:style-name="ce39"/>
          <table:table-cell office:value-type="string" table:style-name="ce41">
            <text:p>單位:新臺幣元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7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1">
            <text:p>％</text:p>
          </table:table-cell>
          <table:table-cell office:value-type="string" table:number-columns-spanned="1" table:number-rows-spanned="2" table:style-name="ce150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2">
            <text:p>％</text:p>
          </table:table-cell>
          <table:table-cell table:style-name="ce40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7"/>
        </table:table-row>
        <table:table-row table:style-name="ro3">
          <table:table-cell office:value-type="string" table:style-name="ce38">
            <text:p>資產</text:p>
          </table:table-cell>
          <table:table-cell office:value-type="float" office:value="547350333" table:style-name="ce24">
            <text:p>547,350,333</text:p>
          </table:table-cell>
          <table:table-cell office:value-type="float" office:value="100" table:style-name="ce25">
            <text:p>100.00</text:p>
          </table:table-cell>
          <table:table-cell office:value-type="string" table:style-name="ce37">
            <text:p>負債</text:p>
          </table:table-cell>
          <table:table-cell office:value-type="float" office:value="276346974" table:style-name="ce24">
            <text:p>276,346,974</text:p>
          </table:table-cell>
          <table:table-cell office:value-type="float" office:value="50.49" table:style-name="ce29">
            <text:p>50.4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5">
            <text:p>流動資產</text:p>
          </table:table-cell>
          <table:table-cell office:value-type="float" office:value="160363074" table:style-name="ce16">
            <text:p>160,363,074</text:p>
          </table:table-cell>
          <table:table-cell office:value-type="float" office:value="29.3" table:style-name="ce17">
            <text:p>29.30</text:p>
          </table:table-cell>
          <table:table-cell office:value-type="string" table:style-name="ce36">
            <text:p>流動負債</text:p>
          </table:table-cell>
          <table:table-cell office:value-type="float" office:value="22539833" table:style-name="ce16">
            <text:p>22,539,833</text:p>
          </table:table-cell>
          <table:table-cell office:value-type="float" office:value="4.12" table:style-name="ce31">
            <text:p>4.1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現金</text:p>
          </table:table-cell>
          <table:table-cell office:value-type="float" office:value="92447999" table:style-name="ce19">
            <text:p>92,447,999</text:p>
          </table:table-cell>
          <table:table-cell office:value-type="float" office:value="16.89" table:style-name="ce20">
            <text:p>16.89</text:p>
          </table:table-cell>
          <table:table-cell office:value-type="string" table:style-name="ce18">
            <text:p>　應付款項</text:p>
          </table:table-cell>
          <table:table-cell office:value-type="float" office:value="3605247" table:style-name="ce19">
            <text:p>3,605,247</text:p>
          </table:table-cell>
          <table:table-cell office:value-type="float" office:value="0.66" table:style-name="ce30">
            <text:p>0.6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銀行存款</text:p>
          </table:table-cell>
          <table:table-cell office:value-type="float" office:value="92297999" table:style-name="ce19">
            <text:p>92,297,999</text:p>
          </table:table-cell>
          <table:table-cell office:value-type="float" office:value="16.86" table:style-name="ce20">
            <text:p>16.86</text:p>
          </table:table-cell>
          <table:table-cell office:value-type="string" table:style-name="ce18">
            <text:p>　　應付代收款</text:p>
          </table:table-cell>
          <table:table-cell office:value-type="float" office:value="3605247" table:style-name="ce19">
            <text:p>3,605,247</text:p>
          </table:table-cell>
          <table:table-cell office:value-type="float" office:value="0.66" table:style-name="ce30">
            <text:p>0.6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零用及週轉金</text:p>
          </table:table-cell>
          <table:table-cell office:value-type="float" office:value="150000" table:style-name="ce19">
            <text:p>150,000</text:p>
          </table:table-cell>
          <table:table-cell office:value-type="float" office:value="0.03" table:style-name="ce20">
            <text:p>0.03</text:p>
          </table:table-cell>
          <table:table-cell office:value-type="string" table:style-name="ce18">
            <text:p>　預收款項</text:p>
          </table:table-cell>
          <table:table-cell office:value-type="float" office:value="18934586" table:style-name="ce19">
            <text:p>18,934,586</text:p>
          </table:table-cell>
          <table:table-cell office:value-type="float" office:value="3.46" table:style-name="ce30">
            <text:p>3.4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流動金融資產</text:p>
          </table:table-cell>
          <table:table-cell office:value-type="float" office:value="66300000" table:style-name="ce19">
            <text:p>66,300,000</text:p>
          </table:table-cell>
          <table:table-cell office:value-type="float" office:value="12.11" table:style-name="ce20">
            <text:p>12.11</text:p>
          </table:table-cell>
          <table:table-cell office:value-type="string" table:style-name="ce18">
            <text:p>　　預收收入</text:p>
          </table:table-cell>
          <table:table-cell office:value-type="float" office:value="18934586" table:style-name="ce19">
            <text:p>18,934,586</text:p>
          </table:table-cell>
          <table:table-cell office:value-type="float" office:value="3.46" table:style-name="ce30">
            <text:p>3.4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其他金融資產－流動</text:p>
          </table:table-cell>
          <table:table-cell office:value-type="float" office:value="66300000" table:style-name="ce19">
            <text:p>66,300,000</text:p>
          </table:table-cell>
          <table:table-cell office:value-type="float" office:value="12.11" table:style-name="ce20">
            <text:p>12.11</text:p>
          </table:table-cell>
          <table:table-cell office:value-type="string" table:style-name="ce36">
            <text:p>其他負債</text:p>
          </table:table-cell>
          <table:table-cell office:value-type="float" office:value="253807141" table:style-name="ce16">
            <text:p>253,807,141</text:p>
          </table:table-cell>
          <table:table-cell office:value-type="float" office:value="46.37" table:style-name="ce31">
            <text:p>46.3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預付款項</text:p>
          </table:table-cell>
          <table:table-cell office:value-type="float" office:value="72950" table:style-name="ce19">
            <text:p>72,950</text:p>
          </table:table-cell>
          <table:table-cell office:value-type="float" office:value="0.01" table:style-name="ce20">
            <text:p>0.01</text:p>
          </table:table-cell>
          <table:table-cell office:value-type="string" table:style-name="ce18">
            <text:p>　遞延負債</text:p>
          </table:table-cell>
          <table:table-cell office:value-type="float" office:value="3297022" table:style-name="ce19">
            <text:p>3,297,022</text:p>
          </table:table-cell>
          <table:table-cell office:value-type="float" office:value="0.6" table:style-name="ce30">
            <text:p>0.6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預付費用</text:p>
          </table:table-cell>
          <table:table-cell office:value-type="float" office:value="72950" table:style-name="ce19">
            <text:p>72,950</text:p>
          </table:table-cell>
          <table:table-cell office:value-type="float" office:value="0.01" table:style-name="ce20">
            <text:p>0.01</text:p>
          </table:table-cell>
          <table:table-cell office:value-type="string" table:style-name="ce18">
            <text:p>　　遞延收入</text:p>
          </table:table-cell>
          <table:table-cell office:value-type="float" office:value="3297022" table:style-name="ce19">
            <text:p>3,297,022</text:p>
          </table:table-cell>
          <table:table-cell office:value-type="float" office:value="0.6" table:style-name="ce30">
            <text:p>0.6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短期貸墊款</text:p>
          </table:table-cell>
          <table:table-cell office:value-type="float" office:value="1542125" table:style-name="ce19">
            <text:p>1,542,125</text:p>
          </table:table-cell>
          <table:table-cell office:value-type="float" office:value="0.28000000000000003" table:style-name="ce20">
            <text:p>0.28</text:p>
          </table:table-cell>
          <table:table-cell office:value-type="string" table:style-name="ce18">
            <text:p>　什項負債</text:p>
          </table:table-cell>
          <table:table-cell office:value-type="float" office:value="250510119" table:style-name="ce19">
            <text:p>250,510,119</text:p>
          </table:table-cell>
          <table:table-cell office:value-type="float" office:value="45.77" table:style-name="ce30">
            <text:p>45.7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短期墊款</text:p>
          </table:table-cell>
          <table:table-cell office:value-type="float" office:value="1542125" table:style-name="ce19">
            <text:p>1,542,125</text:p>
          </table:table-cell>
          <table:table-cell office:value-type="float" office:value="0.28000000000000003" table:style-name="ce20">
            <text:p>0.28</text:p>
          </table:table-cell>
          <table:table-cell office:value-type="string" table:style-name="ce18">
            <text:p>　　存入保證金</text:p>
          </table:table-cell>
          <table:table-cell office:value-type="float" office:value="1932314" table:style-name="ce19">
            <text:p>1,932,314</text:p>
          </table:table-cell>
          <table:table-cell office:value-type="float" office:value="0.35" table:style-name="ce30">
            <text:p>0.35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35">
            <text:p>投資、長期應收款、貸墊款及準備金</text:p>
          </table:table-cell>
          <table:table-cell office:value-type="float" office:value="2208837" table:style-name="ce16">
            <text:p>2,208,837</text:p>
          </table:table-cell>
          <table:table-cell office:value-type="float" office:value="0.4" table:style-name="ce17">
            <text:p>0.40</text:p>
          </table:table-cell>
          <table:table-cell office:value-type="string" table:style-name="ce18">
            <text:p>　　應付代管資產</text:p>
          </table:table-cell>
          <table:table-cell office:value-type="float" office:value="248577805" table:style-name="ce19">
            <text:p>248,577,805</text:p>
          </table:table-cell>
          <table:table-cell office:value-type="float" office:value="45.41" table:style-name="ce30">
            <text:p>45.41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準備金</text:p>
          </table:table-cell>
          <table:table-cell office:value-type="float" office:value="2208837" table:style-name="ce19">
            <text:p>2,208,837</text:p>
          </table:table-cell>
          <table:table-cell office:value-type="float" office:value="0.4" table:style-name="ce20">
            <text:p>0.40</text:p>
          </table:table-cell>
          <table:table-cell office:value-type="string" table:style-name="ce36">
            <text:p>淨值</text:p>
          </table:table-cell>
          <table:table-cell office:value-type="float" office:value="271003359" table:style-name="ce16">
            <text:p>271,003,359</text:p>
          </table:table-cell>
          <table:table-cell office:value-type="float" office:value="49.51" table:style-name="ce31">
            <text:p>49.51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其他準備金</text:p>
          </table:table-cell>
          <table:table-cell office:value-type="float" office:value="2208837" table:style-name="ce19">
            <text:p>2,208,837</text:p>
          </table:table-cell>
          <table:table-cell office:value-type="float" office:value="0.4" table:style-name="ce20">
            <text:p>0.40</text:p>
          </table:table-cell>
          <table:table-cell office:value-type="string" table:style-name="ce36">
            <text:p>基金</text:p>
          </table:table-cell>
          <table:table-cell office:value-type="float" office:value="200796965" table:style-name="ce16">
            <text:p>200,796,965</text:p>
          </table:table-cell>
          <table:table-cell office:value-type="float" office:value="36.69" table:style-name="ce31">
            <text:p>36.69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不動產、廠房及設備</text:p>
          </table:table-cell>
          <table:table-cell office:value-type="float" office:value="117005012" table:style-name="ce16">
            <text:p>117,005,012</text:p>
          </table:table-cell>
          <table:table-cell office:value-type="float" office:value="21.38" table:style-name="ce17">
            <text:p>21.38</text:p>
          </table:table-cell>
          <table:table-cell office:value-type="string" table:style-name="ce18">
            <text:p>　基金</text:p>
          </table:table-cell>
          <table:table-cell office:value-type="float" office:value="200796965" table:style-name="ce19">
            <text:p>200,796,965</text:p>
          </table:table-cell>
          <table:table-cell office:value-type="float" office:value="36.69" table:style-name="ce30">
            <text:p>36.69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土地改良物</text:p>
          </table:table-cell>
          <table:table-cell office:value-type="float" office:value="2008351" table:style-name="ce19">
            <text:p>2,008,351</text:p>
          </table:table-cell>
          <table:table-cell office:value-type="float" office:value="0.37" table:style-name="ce20">
            <text:p>0.37</text:p>
          </table:table-cell>
          <table:table-cell office:value-type="string" table:style-name="ce18">
            <text:p>　　基金</text:p>
          </table:table-cell>
          <table:table-cell office:value-type="float" office:value="200796965" table:style-name="ce19">
            <text:p>200,796,965</text:p>
          </table:table-cell>
          <table:table-cell office:value-type="float" office:value="36.69" table:style-name="ce30">
            <text:p>36.69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土地改良物</text:p>
          </table:table-cell>
          <table:table-cell office:value-type="float" office:value="6466260" table:style-name="ce19">
            <text:p>6,466,260</text:p>
          </table:table-cell>
          <table:table-cell office:value-type="float" office:value="1.18" table:style-name="ce20">
            <text:p>1.18</text:p>
          </table:table-cell>
          <table:table-cell office:value-type="string" table:style-name="ce36">
            <text:p>公積</text:p>
          </table:table-cell>
          <table:table-cell office:value-type="float" office:value="114295588" table:style-name="ce16">
            <text:p>114,295,588</text:p>
          </table:table-cell>
          <table:table-cell office:value-type="float" office:value="20.88" table:style-name="ce31">
            <text:p>20.88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土地改良物</text:p>
          </table:table-cell>
          <table:table-cell office:value-type="float" office:value="-4457909" table:style-name="ce19">
            <text:p>-4,457,909</text:p>
          </table:table-cell>
          <table:table-cell office:value-type="float" office:value="-0.81" table:style-name="ce20">
            <text:p>-0.81</text:p>
          </table:table-cell>
          <table:table-cell office:value-type="string" table:style-name="ce18">
            <text:p>　資本公積</text:p>
          </table:table-cell>
          <table:table-cell office:value-type="float" office:value="114295588" table:style-name="ce19">
            <text:p>114,295,588</text:p>
          </table:table-cell>
          <table:table-cell office:value-type="float" office:value="20.88" table:style-name="ce30">
            <text:p>20.88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房屋及建築</text:p>
          </table:table-cell>
          <table:table-cell office:value-type="float" office:value="70320615" table:style-name="ce19">
            <text:p>70,320,615</text:p>
          </table:table-cell>
          <table:table-cell office:value-type="float" office:value="12.85" table:style-name="ce20">
            <text:p>12.85</text:p>
          </table:table-cell>
          <table:table-cell office:value-type="string" table:style-name="ce18">
            <text:p>　　受贈公積</text:p>
          </table:table-cell>
          <table:table-cell office:value-type="float" office:value="114295588" table:style-name="ce19">
            <text:p>114,295,588</text:p>
          </table:table-cell>
          <table:table-cell office:value-type="float" office:value="20.88" table:style-name="ce30">
            <text:p>20.88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房屋及建築</text:p>
          </table:table-cell>
          <table:table-cell office:value-type="float" office:value="94224624" table:style-name="ce19">
            <text:p>94,224,624</text:p>
          </table:table-cell>
          <table:table-cell office:value-type="float" office:value="17.21" table:style-name="ce20">
            <text:p>17.21</text:p>
          </table:table-cell>
          <table:table-cell office:value-type="string" table:style-name="ce36">
            <text:p>累積餘絀</text:p>
          </table:table-cell>
          <table:table-cell office:value-type="float" office:value="-44089194" table:style-name="ce16">
            <text:p>-44,089,194</text:p>
          </table:table-cell>
          <table:table-cell office:value-type="float" office:value="-8.06" table:style-name="ce31">
            <text:p>-8.06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房屋及建築</text:p>
          </table:table-cell>
          <table:table-cell office:value-type="float" office:value="-23904009" table:style-name="ce19">
            <text:p>-23,904,009</text:p>
          </table:table-cell>
          <table:table-cell office:value-type="float" office:value="-4.37" table:style-name="ce20">
            <text:p>-4.37</text:p>
          </table:table-cell>
          <table:table-cell office:value-type="string" table:style-name="ce18">
            <text:p>　累積短絀</text:p>
          </table:table-cell>
          <table:table-cell office:value-type="float" office:value="-44089194" table:style-name="ce19">
            <text:p>-44,089,194</text:p>
          </table:table-cell>
          <table:table-cell office:value-type="float" office:value="-8.06" table:style-name="ce30">
            <text:p>-8.06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機械及設備</text:p>
          </table:table-cell>
          <table:table-cell office:value-type="float" office:value="20975991" table:style-name="ce19">
            <text:p>20,975,991</text:p>
          </table:table-cell>
          <table:table-cell office:value-type="float" office:value="3.83" table:style-name="ce20">
            <text:p>3.83</text:p>
          </table:table-cell>
          <table:table-cell office:value-type="string" table:style-name="ce18">
            <text:p>　　累積短絀</text:p>
          </table:table-cell>
          <table:table-cell office:value-type="float" office:value="-40691017" table:style-name="ce19">
            <text:p>-40,691,017</text:p>
          </table:table-cell>
          <table:table-cell office:value-type="float" office:value="-7.43" table:style-name="ce30">
            <text:p>-7.43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機械及設備</text:p>
          </table:table-cell>
          <table:table-cell office:value-type="float" office:value="112947384" table:style-name="ce19">
            <text:p>112,947,384</text:p>
          </table:table-cell>
          <table:table-cell office:value-type="float" office:value="20.64" table:style-name="ce20">
            <text:p>20.64</text:p>
          </table:table-cell>
          <table:table-cell office:value-type="string" table:style-name="ce18">
            <text:p>　　本期短絀</text:p>
          </table:table-cell>
          <table:table-cell office:value-type="float" office:value="-3398177" table:style-name="ce19">
            <text:p>-3,398,177</text:p>
          </table:table-cell>
          <table:table-cell office:value-type="float" office:value="-0.62" table:style-name="ce30">
            <text:p>-0.62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機械及設備</text:p>
          </table:table-cell>
          <table:table-cell office:value-type="float" office:value="-91971393" table:style-name="ce19">
            <text:p>-91,971,393</text:p>
          </table:table-cell>
          <table:table-cell office:value-type="float" office:value="-16.8" table:style-name="ce20">
            <text:p>-16.8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交通及運輸設備</text:p>
          </table:table-cell>
          <table:table-cell office:value-type="float" office:value="2889202" table:style-name="ce19">
            <text:p>2,889,202</text:p>
          </table:table-cell>
          <table:table-cell office:value-type="float" office:value="0.53" table:style-name="ce20">
            <text:p>0.53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交通及運輸設備</text:p>
          </table:table-cell>
          <table:table-cell office:value-type="float" office:value="11442285" table:style-name="ce19">
            <text:p>11,442,285</text:p>
          </table:table-cell>
          <table:table-cell office:value-type="float" office:value="2.09" table:style-name="ce20">
            <text:p>2.09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交通及運輸設備</text:p>
          </table:table-cell>
          <table:table-cell office:value-type="float" office:value="-8553083" table:style-name="ce19">
            <text:p>-8,553,083</text:p>
          </table:table-cell>
          <table:table-cell office:value-type="float" office:value="-1.56" table:style-name="ce20">
            <text:p>-1.56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什項設備</text:p>
          </table:table-cell>
          <table:table-cell office:value-type="float" office:value="20810853" table:style-name="ce19">
            <text:p>20,810,853</text:p>
          </table:table-cell>
          <table:table-cell office:value-type="float" office:value="3.8" table:style-name="ce20">
            <text:p>3.8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什項設備</text:p>
          </table:table-cell>
          <table:table-cell office:value-type="float" office:value="87992078" table:style-name="ce19">
            <text:p>87,992,078</text:p>
          </table:table-cell>
          <table:table-cell office:value-type="float" office:value="16.079999999999998" table:style-name="ce20">
            <text:p>16.08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什項設備</text:p>
          </table:table-cell>
          <table:table-cell office:value-type="float" office:value="-67181225" table:style-name="ce19">
            <text:p>-67,181,225</text:p>
          </table:table-cell>
          <table:table-cell office:value-type="float" office:value="-12.27" table:style-name="ce20">
            <text:p>-12.27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35">
            <text:p>無形資產</text:p>
          </table:table-cell>
          <table:table-cell office:value-type="float" office:value="1112487" table:style-name="ce16">
            <text:p>1,112,487</text:p>
          </table:table-cell>
          <table:table-cell office:value-type="float" office:value="0.2" table:style-name="ce17">
            <text:p>0.2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無形資產</text:p>
          </table:table-cell>
          <table:table-cell office:value-type="float" office:value="1112487" table:style-name="ce19">
            <text:p>1,112,487</text:p>
          </table:table-cell>
          <table:table-cell office:value-type="float" office:value="0.2" table:style-name="ce20">
            <text:p>0.2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電腦軟體</text:p>
          </table:table-cell>
          <table:table-cell office:value-type="float" office:value="1112487" table:style-name="ce19">
            <text:p>1,112,487</text:p>
          </table:table-cell>
          <table:table-cell office:value-type="float" office:value="0.2" table:style-name="ce20">
            <text:p>0.2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35">
            <text:p>其他資產</text:p>
          </table:table-cell>
          <table:table-cell office:value-type="float" office:value="266660923" table:style-name="ce16">
            <text:p>266,660,923</text:p>
          </table:table-cell>
          <table:table-cell office:value-type="float" office:value="48.72" table:style-name="ce17">
            <text:p>48.72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遞延資產</text:p>
          </table:table-cell>
          <table:table-cell office:value-type="float" office:value="17769201" table:style-name="ce19">
            <text:p>17,769,201</text:p>
          </table:table-cell>
          <table:table-cell office:value-type="float" office:value="3.25" table:style-name="ce20">
            <text:p>3.25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遞延費用</text:p>
          </table:table-cell>
          <table:table-cell office:value-type="float" office:value="17769201" table:style-name="ce19">
            <text:p>17,769,201</text:p>
          </table:table-cell>
          <table:table-cell office:value-type="float" office:value="3.25" table:style-name="ce20">
            <text:p>3.25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什項資產</text:p>
          </table:table-cell>
          <table:table-cell office:value-type="float" office:value="248891722" table:style-name="ce19">
            <text:p>248,891,722</text:p>
          </table:table-cell>
          <table:table-cell office:value-type="float" office:value="45.47" table:style-name="ce20">
            <text:p>45.47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存出保證金</text:p>
          </table:table-cell>
          <table:table-cell office:value-type="float" office:value="313917" table:style-name="ce19">
            <text:p>313,917</text:p>
          </table:table-cell>
          <table:table-cell office:value-type="float" office:value="0.06" table:style-name="ce20">
            <text:p>0.06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代管資產</text:p>
          </table:table-cell>
          <table:table-cell office:value-type="float" office:value="297343603" table:style-name="ce19">
            <text:p>297,343,603</text:p>
          </table:table-cell>
          <table:table-cell office:value-type="float" office:value="54.32" table:style-name="ce20">
            <text:p>54.32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代管資產</text:p>
          </table:table-cell>
          <table:table-cell office:value-type="float" office:value="-48765798" table:style-name="ce19">
            <text:p>-48,765,798</text:p>
          </table:table-cell>
          <table:table-cell office:value-type="float" office:value="-8.91" table:style-name="ce20">
            <text:p>-8.91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2">
          <table:table-cell office:value-type="string" table:style-name="ce34">
            <text:p>合 <text:s text:c="3"/>計</text:p>
          </table:table-cell>
          <table:table-cell office:value-type="float" office:value="547350333" table:style-name="ce27">
            <text:p>547,350,333</text:p>
          </table:table-cell>
          <table:table-cell office:value-type="float" office:value="100" table:style-name="ce28">
            <text:p>100.00</text:p>
          </table:table-cell>
          <table:table-cell office:value-type="string" table:style-name="ce33">
            <text:p>合 <text:s text:c="3"/>計</text:p>
          </table:table-cell>
          <table:table-cell office:value-type="float" office:value="547350333" table:style-name="ce27">
            <text:p>547,350,333</text:p>
          </table:table-cell>
          <table:table-cell office:value-type="float" office:value="100" table:style-name="ce32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2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44"/>
        <table:table-column table:style-name="co12" table:default-cell-style-name="ce45"/>
        <table:table-column table:style-name="co12" table:number-columns-repeated="3" table:default-cell-style-name="ce44"/>
        <table:table-column table:style-name="co13" table:default-cell-style-name="ce45"/>
        <table:table-column table:style-name="co12" table:number-columns-repeated="3" table:default-cell-style-name="ce44"/>
        <table:table-column table:style-name="co14" table:default-cell-style-name="ce43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58"/>
          <table:table-cell table:style-name="ce59"/>
          <table:table-cell office:value-type="string" table:style-name="ce2">
            <text:p>國立恆春高級工商職業學校校務基金</text:p>
          </table:table-cell>
          <table:table-cell table:number-columns-repeated="2" table:style-name="ce58"/>
          <table:table-cell table:style-name="ce57"/>
          <table:table-cell table:number-columns-repeated="3" table:style-name="ce56"/>
          <table:table-cell table:style-name="ce55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58"/>
          <table:table-cell table:style-name="ce59"/>
          <table:table-cell office:value-type="string" table:style-name="ce2">
            <text:p>產品銷售(營運)量值表</text:p>
          </table:table-cell>
          <table:table-cell table:number-columns-repeated="2" table:style-name="ce58"/>
          <table:table-cell table:style-name="ce57"/>
          <table:table-cell table:number-columns-repeated="3" table:style-name="ce56"/>
          <table:table-cell table:style-name="ce55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112"/>
          <table:covered-table-cell table:number-columns-repeated="2"/>
          <table:table-cell table:number-columns-repeated="2" table:style-name="ce53"/>
          <table:table-cell table:style-name="ce54"/>
          <table:table-cell office:value-type="string" table:style-name="ce39">
            <text:p>中華民國112 年 06 月份</text:p>
          </table:table-cell>
          <table:table-cell table:number-columns-repeated="2" table:style-name="ce53"/>
          <table:table-cell table:style-name="ce54"/>
          <table:table-cell table:number-columns-repeated="3" table:style-name="ce53"/>
          <table:table-cell office:value-type="string" table:style-name="ce52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15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6">
            <text:p>本月數 <text:s text:c="9"/>及 <text:s text:c="16"/>累計數</text:p>
          </table:table-cell>
          <table:table-cell office:value-type="string" table:number-columns-spanned="3" table:number-rows-spanned="1" table:style-name="ce9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9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9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5">
            <text:p>名<text:span text:style-name="T3"><text:s text:c="10"/></text:span>稱</text:p>
          </table:table-cell>
          <table:table-cell office:value-type="string" table:number-columns-spanned="1" table:number-rows-spanned="2" table:style-name="ce146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7">
            <text:p>比較增減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7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金額</text:p>
            <text:p>(利、費率)</text:p>
          </table:table-cell>
          <table:table-cell office:value-type="string" table:style-name="ce50">
            <text:p>％</text:p>
          </table:table-cell>
          <table:covered-table-cell/>
          <table:covered-table-cell/>
          <table:table-cell office:value-type="string" table:style-name="ce49">
            <text:p>金額</text:p>
          </table:table-cell>
          <table:table-cell office:value-type="string" table:style-name="ce48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16">
            <text:p>教學訓輔<text:s text:c="22"/></text:p>
          </table:table-cell>
          <table:table-cell office:value-type="string" table:number-columns-spanned="1" table:number-rows-spanned="2" table:style-name="ce118">
            <text:p>人<text:s text:c="6"/></text:p>
          </table:table-cell>
          <table:table-cell office:value-type="string" table:style-name="ce47">
            <text:p>本月數</text:p>
          </table:table-cell>
          <table:table-cell office:value-type="float" office:value="517" table:style-name="ce24">
            <text:p>517</text:p>
          </table:table-cell>
          <table:table-cell office:value-type="float" office:value="631" table:style-name="ce24">
            <text:p>631</text:p>
          </table:table-cell>
          <table:table-cell office:value-type="float" office:value="81.93" table:style-name="ce25">
            <text:p>81.93</text:p>
          </table:table-cell>
          <table:table-cell office:value-type="float" office:value="20587" table:style-name="ce24">
            <text:p>20,587</text:p>
          </table:table-cell>
          <table:table-cell office:value-type="float" office:value="17935" table:style-name="ce24">
            <text:p>17,935</text:p>
          </table:table-cell>
          <table:table-cell office:value-type="float" office:value="2652" table:style-name="ce24">
            <text:p>2,652</text:p>
          </table:table-cell>
          <table:table-cell office:value-type="float" office:value="14.79" table:style-name="ce25">
            <text:p>14.79</text:p>
          </table:table-cell>
          <table:table-cell office:value-type="float" office:value="10643493" table:style-name="ce24">
            <text:p>10,643,493</text:p>
          </table:table-cell>
          <table:table-cell office:value-type="float" office:value="11317000" table:style-name="ce24">
            <text:p>11,317,000</text:p>
          </table:table-cell>
          <table:table-cell office:value-type="float" office:value="-673507" table:style-name="ce24">
            <text:p>-673,507</text:p>
          </table:table-cell>
          <table:table-cell office:value-type="float" office:value="-5.95" table:style-name="ce29">
            <text:p>-5.95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5">
            <text:p>累計數</text:p>
          </table:table-cell>
          <table:table-cell office:value-type="float" office:value="517" table:style-name="ce16">
            <text:p>517</text:p>
          </table:table-cell>
          <table:table-cell office:value-type="float" office:value="631" table:style-name="ce16">
            <text:p>631</text:p>
          </table:table-cell>
          <table:table-cell office:value-type="float" office:value="81.93" table:style-name="ce17">
            <text:p>81.93</text:p>
          </table:table-cell>
          <table:table-cell office:value-type="float" office:value="149223" table:style-name="ce16">
            <text:p>149,223</text:p>
          </table:table-cell>
          <table:table-cell office:value-type="float" office:value="129789" table:style-name="ce16">
            <text:p>129,789</text:p>
          </table:table-cell>
          <table:table-cell office:value-type="float" office:value="19434" table:style-name="ce16">
            <text:p>19,434</text:p>
          </table:table-cell>
          <table:table-cell office:value-type="float" office:value="14.973533966668978" table:style-name="ce17">
            <text:p>14.97</text:p>
          </table:table-cell>
          <table:table-cell office:value-type="float" office:value="77148131" table:style-name="ce16">
            <text:p>77,148,131</text:p>
          </table:table-cell>
          <table:table-cell office:value-type="float" office:value="81897000" table:style-name="ce16">
            <text:p>81,897,000</text:p>
          </table:table-cell>
          <table:table-cell office:value-type="float" office:value="-4748869" table:style-name="ce16">
            <text:p>-4,748,869</text:p>
          </table:table-cell>
          <table:table-cell office:value-type="float" office:value="-5.8" table:style-name="ce31">
            <text:p>-5.8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0">
            <text:p>建教合作<text:s text:c="22"/></text:p>
          </table:table-cell>
          <table:table-cell office:value-type="string" table:number-columns-spanned="1" table:number-rows-spanned="2" table:style-name="ce121">
            <text:p>元<text:s text:c="6"/></text:p>
          </table:table-cell>
          <table:table-cell office:value-type="string" table:style-name="ce15">
            <text:p>本月數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3" table:style-name="ce16"/>
          <table:table-cell table:style-name="ce17"/>
          <table:table-cell office:value-type="float" office:value="151417" table:style-name="ce16">
            <text:p>151,417</text:p>
          </table:table-cell>
          <table:table-cell office:value-type="float" office:value="5000" table:style-name="ce16">
            <text:p>5,000</text:p>
          </table:table-cell>
          <table:table-cell office:value-type="float" office:value="146417" table:style-name="ce16">
            <text:p>146,417</text:p>
          </table:table-cell>
          <table:table-cell office:value-type="float" office:value="2928.34" table:style-name="ce31">
            <text:p>2,928.34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46">
            <text:p>累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232129" table:style-name="ce27">
            <text:p>232,129</text:p>
          </table:table-cell>
          <table:table-cell office:value-type="float" office:value="106000" table:style-name="ce27">
            <text:p>106,000</text:p>
          </table:table-cell>
          <table:table-cell office:value-type="float" office:value="126129" table:style-name="ce27">
            <text:p>126,129</text:p>
          </table:table-cell>
          <table:table-cell office:value-type="float" office:value="118.99" table:style-name="ce32">
            <text:p>118.99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64"/>
        <table:table-column table:style-name="co15" table:number-columns-repeated="9" table:default-cell-style-name="ce63"/>
        <table:table-column table:style-name="co16" table:default-cell-style-name="ce62"/>
        <table:table-column table:style-name="co15" table:default-cell-style-name="ce63"/>
        <table:table-column table:style-name="co16" table:default-cell-style-name="ce62"/>
        <table:table-column table:style-name="co17" table:default-cell-style-name="ce60"/>
        <table:table-column table:style-name="co18" table:default-cell-style-name="ce61"/>
        <table:table-column table:style-name="co18" table:default-cell-style-name="ce1"/>
        <table:table-column table:style-name="co5" table:number-columns-repeated="16368" table:default-cell-style-name="ce60"/>
        <table:table-row table:style-name="ro1">
          <table:table-cell table:style-name="ce2"/>
          <table:table-cell table:number-columns-repeated="5" table:style-name="ce89"/>
          <table:table-cell table:style-name="ce86"/>
          <table:table-cell office:value-type="string" table:style-name="ce2">
            <text:p>國立恆春高級工商職業學校校務基金</text:p>
          </table:table-cell>
          <table:table-cell table:style-name="ce91"/>
          <table:table-cell table:style-name="ce86"/>
          <table:table-cell table:style-name="ce90"/>
          <table:table-cell table:style-name="ce89"/>
          <table:table-cell table:style-name="ce88"/>
          <table:table-cell table:style-name="ce86"/>
          <table:table-cell table:style-name="ce87"/>
          <table:table-cell table:style-name="ce1"/>
          <table:table-cell table:number-columns-repeated="16368" table:style-name="ce86"/>
        </table:table-row>
        <table:table-row table:style-name="ro1">
          <table:table-cell table:style-name="ce2"/>
          <table:table-cell table:number-columns-repeated="5" table:style-name="ce89"/>
          <table:table-cell table:style-name="ce86"/>
          <table:table-cell office:value-type="string" table:style-name="ce2">
            <text:p>固定資產建設改良擴充執行情形明細表</text:p>
          </table:table-cell>
          <table:table-cell table:style-name="ce91"/>
          <table:table-cell table:style-name="ce86"/>
          <table:table-cell table:style-name="ce90"/>
          <table:table-cell table:style-name="ce89"/>
          <table:table-cell table:style-name="ce88"/>
          <table:table-cell table:style-name="ce86"/>
          <table:table-cell table:style-name="ce87"/>
          <table:table-cell table:style-name="ce1"/>
          <table:table-cell table:number-columns-repeated="16368" table:style-name="ce86"/>
        </table:table-row>
        <table:table-row table:style-name="ro2">
          <table:table-cell table:number-columns-spanned="6" table:number-rows-spanned="1" table:style-name="ce112"/>
          <table:covered-table-cell table:number-columns-repeated="5"/>
          <table:table-cell table:style-name="ce85"/>
          <table:table-cell office:value-type="string" table:style-name="ce85">
            <text:p>中華民國112 年 06 月份</text:p>
          </table:table-cell>
          <table:table-cell table:style-name="ce85"/>
          <table:table-cell table:style-name="ce63"/>
          <table:table-cell table:style-name="ce84"/>
          <table:table-cell table:style-name="ce85"/>
          <table:table-cell table:style-name="ce84"/>
          <table:table-cell table:style-name="ce39"/>
          <table:table-cell office:value-type="string" table:style-name="ce83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9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7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8">
            <text:p>累計預算分配數<text:span text:style-name="T3">(2)</text:span></text:p>
          </table:table-cell>
          <table:table-cell office:value-type="string" table:number-columns-spanned="6" table:number-rows-spanned="1" table:style-name="ce163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9">
            <text:p>差異或</text:p>
            <text:p>落後原因</text:p>
          </table:table-cell>
          <table:table-cell office:value-type="string" table:number-columns-spanned="1" table:number-rows-spanned="3" table:style-name="ce164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1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1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0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1">
            <text:p>調整數</text:p>
          </table:table-cell>
          <table:table-cell office:value-type="string" table:number-columns-spanned="1" table:number-rows-spanned="2" table:style-name="ce161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2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2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實支數</text:p>
          </table:table-cell>
          <table:table-cell office:value-type="string" table:style-name="ce81">
            <text:p>應付未</text:p>
            <text:p>付數</text:p>
          </table:table-cell>
          <table:table-cell office:value-type="string" table:style-name="ce81">
            <text:p>合計<text:span text:style-name="T3">(3)</text:span></text:p>
          </table:table-cell>
          <table:table-cell office:value-type="string" table:style-name="ce80">
            <text:p>%</text:p>
            <text:p>(3)/(2)</text:p>
          </table:table-cell>
          <table:table-cell office:value-type="string" table:style-name="ce81">
            <text:p>金額</text:p>
            <text:p><text:span text:style-name="T3">(4)=(3)-(2)</text:span></text:p>
          </table:table-cell>
          <table:table-cell office:value-type="string" table:style-name="ce80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79">
            <text:p>一般建築及設備計畫</text:p>
          </table:table-cell>
          <table:table-cell office:value-type="float" office:value="0" table:style-name="ce78">
            <text:p>0</text:p>
          </table:table-cell>
          <table:table-cell office:value-type="float" office:value="9123000" table:style-name="ce78">
            <text:p>9,123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9123000" table:style-name="ce78">
            <text:p>9,123,000</text:p>
          </table:table-cell>
          <table:table-cell office:value-type="float" office:value="1050000" table:style-name="ce78">
            <text:p>1,050,000</text:p>
          </table:table-cell>
          <table:table-cell office:value-type="float" office:value="2033523" table:style-name="ce78">
            <text:p>2,033,523</text:p>
          </table:table-cell>
          <table:table-cell office:value-type="float" office:value="0" table:style-name="ce78">
            <text:p>0</text:p>
          </table:table-cell>
          <table:table-cell office:value-type="float" office:value="2033523" table:style-name="ce78">
            <text:p>2,033,523</text:p>
          </table:table-cell>
          <table:table-cell office:value-type="float" office:value="193.67" table:style-name="ce77">
            <text:p>193.67</text:p>
          </table:table-cell>
          <table:table-cell office:value-type="float" office:value="983523" table:style-name="ce78">
            <text:p>983,523</text:p>
          </table:table-cell>
          <table:table-cell office:value-type="float" office:value="93.67" table:style-name="ce77">
            <text:p>93.67</text:p>
          </table:table-cell>
          <table:table-cell table:style-name="ce76"/>
          <table:table-cell table:style-name="ce75"/>
          <table:table-cell table:style-name="ce1"/>
          <table:table-cell table:number-columns-repeated="16368"/>
        </table:table-row>
        <table:table-row table:style-name="ro11">
          <table:table-cell office:value-type="string" table:style-name="ce74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400000" table:style-name="ce73">
            <text:p>400,000</text:p>
          </table:table-cell>
          <table:table-cell office:value-type="float" office:value="1095341" table:style-name="ce73">
            <text:p>1,095,341</text:p>
          </table:table-cell>
          <table:table-cell office:value-type="float" office:value="0" table:style-name="ce73">
            <text:p>0</text:p>
          </table:table-cell>
          <table:table-cell office:value-type="float" office:value="1095341" table:style-name="ce73">
            <text:p>1,095,341</text:p>
          </table:table-cell>
          <table:table-cell office:value-type="float" office:value="273.83999999999997" table:style-name="ce72">
            <text:p>273.84</text:p>
          </table:table-cell>
          <table:table-cell office:value-type="float" office:value="695341" table:style-name="ce73">
            <text:p>695,341</text:p>
          </table:table-cell>
          <table:table-cell office:value-type="float" office:value="173.84" table:style-name="ce72">
            <text:p>173.84</text:p>
          </table:table-cell>
          <table:table-cell office:value-type="string" table:style-name="ce71">
            <text:p>因伺服器老舊故緊急更新，故未在預計分配期程內執行。</text:p>
          </table:table-cell>
          <table:table-cell office:value-type="string" table:style-name="ce70">
            <text:p>將與各處室宣導預算分配因考量設備老舊情形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400000" table:style-name="ce73">
            <text:p>400,000</text:p>
          </table:table-cell>
          <table:table-cell office:value-type="float" office:value="1095341" table:style-name="ce73">
            <text:p>1,095,341</text:p>
          </table:table-cell>
          <table:table-cell office:value-type="float" office:value="0" table:style-name="ce73">
            <text:p>0</text:p>
          </table:table-cell>
          <table:table-cell office:value-type="float" office:value="1095341" table:style-name="ce73">
            <text:p>1,095,341</text:p>
          </table:table-cell>
          <table:table-cell office:value-type="float" office:value="273.83999999999997" table:style-name="ce72">
            <text:p>273.84</text:p>
          </table:table-cell>
          <table:table-cell office:value-type="float" office:value="695341" table:style-name="ce73">
            <text:p>695,341</text:p>
          </table:table-cell>
          <table:table-cell office:value-type="float" office:value="173.84" table:style-name="ce72">
            <text:p>173.84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9">
          <table:table-cell office:value-type="string" table:style-name="ce74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50000" table:style-name="ce73">
            <text:p>50,000</text:p>
          </table:table-cell>
          <table:table-cell office:value-type="float" office:value="180000" table:style-name="ce73">
            <text:p>180,000</text:p>
          </table:table-cell>
          <table:table-cell office:value-type="float" office:value="0" table:style-name="ce73">
            <text:p>0</text:p>
          </table:table-cell>
          <table:table-cell office:value-type="float" office:value="180000" table:style-name="ce73">
            <text:p>180,000</text:p>
          </table:table-cell>
          <table:table-cell office:value-type="float" office:value="360" table:style-name="ce72">
            <text:p>360.00</text:p>
          </table:table-cell>
          <table:table-cell office:value-type="float" office:value="130000" table:style-name="ce73">
            <text:p>130,000</text:p>
          </table:table-cell>
          <table:table-cell office:value-type="float" office:value="260" table:style-name="ce72">
            <text:p>260.00</text:p>
          </table:table-cell>
          <table:table-cell office:value-type="string" table:style-name="ce71">
            <text:p>因補助計畫執行期程較早</text:p>
          </table:table-cell>
          <table:table-cell office:value-type="string" table:style-name="ce70">
            <text:p>於行政會報管控進度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50000" table:style-name="ce73">
            <text:p>50,000</text:p>
          </table:table-cell>
          <table:table-cell office:value-type="float" office:value="180000" table:style-name="ce73">
            <text:p>180,000</text:p>
          </table:table-cell>
          <table:table-cell office:value-type="float" office:value="0" table:style-name="ce73">
            <text:p>0</text:p>
          </table:table-cell>
          <table:table-cell office:value-type="float" office:value="180000" table:style-name="ce73">
            <text:p>180,000</text:p>
          </table:table-cell>
          <table:table-cell office:value-type="float" office:value="360" table:style-name="ce72">
            <text:p>360.00</text:p>
          </table:table-cell>
          <table:table-cell office:value-type="float" office:value="130000" table:style-name="ce73">
            <text:p>130,000</text:p>
          </table:table-cell>
          <table:table-cell office:value-type="float" office:value="260" table:style-name="ce72">
            <text:p>260.00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12">
          <table:table-cell office:value-type="string" table:style-name="ce74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600000" table:style-name="ce73">
            <text:p>600,000</text:p>
          </table:table-cell>
          <table:table-cell office:value-type="float" office:value="758182" table:style-name="ce73">
            <text:p>758,182</text:p>
          </table:table-cell>
          <table:table-cell office:value-type="float" office:value="0" table:style-name="ce73">
            <text:p>0</text:p>
          </table:table-cell>
          <table:table-cell office:value-type="float" office:value="758182" table:style-name="ce73">
            <text:p>758,182</text:p>
          </table:table-cell>
          <table:table-cell office:value-type="float" office:value="126.36" table:style-name="ce72">
            <text:p>126.36</text:p>
          </table:table-cell>
          <table:table-cell office:value-type="float" office:value="158182" table:style-name="ce73">
            <text:p>158,182</text:p>
          </table:table-cell>
          <table:table-cell office:value-type="float" office:value="26.36" table:style-name="ce72">
            <text:p>26.36</text:p>
          </table:table-cell>
          <table:table-cell office:value-type="string" table:style-name="ce71">
            <text:p>係因基本額度固定資產較預定期程早執行。</text:p>
          </table:table-cell>
          <table:table-cell office:value-type="string" table:style-name="ce70">
            <text:p>於行政會報執行進度控管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600000" table:style-name="ce73">
            <text:p>600,000</text:p>
          </table:table-cell>
          <table:table-cell office:value-type="float" office:value="758182" table:style-name="ce73">
            <text:p>758,182</text:p>
          </table:table-cell>
          <table:table-cell office:value-type="float" office:value="0" table:style-name="ce73">
            <text:p>0</text:p>
          </table:table-cell>
          <table:table-cell office:value-type="float" office:value="758182" table:style-name="ce73">
            <text:p>758,182</text:p>
          </table:table-cell>
          <table:table-cell office:value-type="float" office:value="126.36" table:style-name="ce72">
            <text:p>126.36</text:p>
          </table:table-cell>
          <table:table-cell office:value-type="float" office:value="158182" table:style-name="ce73">
            <text:p>158,182</text:p>
          </table:table-cell>
          <table:table-cell office:value-type="float" office:value="26.36" table:style-name="ce72">
            <text:p>26.36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總 <text:s text:c="3"/>計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1050000" table:style-name="ce73">
            <text:p>1,050,000</text:p>
          </table:table-cell>
          <table:table-cell office:value-type="float" office:value="2033523" table:style-name="ce73">
            <text:p>2,033,523</text:p>
          </table:table-cell>
          <table:table-cell office:value-type="float" office:value="0" table:style-name="ce73">
            <text:p>0</text:p>
          </table:table-cell>
          <table:table-cell office:value-type="float" office:value="2033523" table:style-name="ce73">
            <text:p>2,033,523</text:p>
          </table:table-cell>
          <table:table-cell office:value-type="float" office:value="193.67" table:style-name="ce72">
            <text:p>193.67</text:p>
          </table:table-cell>
          <table:table-cell office:value-type="float" office:value="983523" table:style-name="ce73">
            <text:p>983,523</text:p>
          </table:table-cell>
          <table:table-cell office:value-type="float" office:value="93.67" table:style-name="ce72">
            <text:p>93.67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10">
          <table:table-cell office:value-type="string" table:style-name="ce74">
            <text:p>不動產、廠房及設備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1050000" table:style-name="ce73">
            <text:p>1,050,000</text:p>
          </table:table-cell>
          <table:table-cell office:value-type="float" office:value="2033523" table:style-name="ce73">
            <text:p>2,033,523</text:p>
          </table:table-cell>
          <table:table-cell office:value-type="float" office:value="0" table:style-name="ce73">
            <text:p>0</text:p>
          </table:table-cell>
          <table:table-cell office:value-type="float" office:value="2033523" table:style-name="ce73">
            <text:p>2,033,523</text:p>
          </table:table-cell>
          <table:table-cell office:value-type="float" office:value="193.67" table:style-name="ce72">
            <text:p>193.67</text:p>
          </table:table-cell>
          <table:table-cell office:value-type="float" office:value="983523" table:style-name="ce73">
            <text:p>983,523</text:p>
          </table:table-cell>
          <table:table-cell office:value-type="float" office:value="93.67" table:style-name="ce72">
            <text:p>93.67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400000" table:style-name="ce73">
            <text:p>400,000</text:p>
          </table:table-cell>
          <table:table-cell office:value-type="float" office:value="1095341" table:style-name="ce73">
            <text:p>1,095,341</text:p>
          </table:table-cell>
          <table:table-cell office:value-type="float" office:value="0" table:style-name="ce73">
            <text:p>0</text:p>
          </table:table-cell>
          <table:table-cell office:value-type="float" office:value="1095341" table:style-name="ce73">
            <text:p>1,095,341</text:p>
          </table:table-cell>
          <table:table-cell office:value-type="float" office:value="273.83999999999997" table:style-name="ce72">
            <text:p>273.84</text:p>
          </table:table-cell>
          <table:table-cell office:value-type="float" office:value="695341" table:style-name="ce73">
            <text:p>695,341</text:p>
          </table:table-cell>
          <table:table-cell office:value-type="float" office:value="173.84" table:style-name="ce72">
            <text:p>173.84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50000" table:style-name="ce73">
            <text:p>50,000</text:p>
          </table:table-cell>
          <table:table-cell office:value-type="float" office:value="180000" table:style-name="ce73">
            <text:p>180,000</text:p>
          </table:table-cell>
          <table:table-cell office:value-type="float" office:value="0" table:style-name="ce73">
            <text:p>0</text:p>
          </table:table-cell>
          <table:table-cell office:value-type="float" office:value="180000" table:style-name="ce73">
            <text:p>180,000</text:p>
          </table:table-cell>
          <table:table-cell office:value-type="float" office:value="360" table:style-name="ce72">
            <text:p>360.00</text:p>
          </table:table-cell>
          <table:table-cell office:value-type="float" office:value="130000" table:style-name="ce73">
            <text:p>130,000</text:p>
          </table:table-cell>
          <table:table-cell office:value-type="float" office:value="260" table:style-name="ce72">
            <text:p>260.00</text:p>
          </table:table-cell>
          <table:table-cell table:style-name="ce71"/>
          <table:table-cell table:style-name="ce70"/>
          <table:table-cell table:number-columns-repeated="16369"/>
        </table:table-row>
        <table:table-row table:style-name="ro3">
          <table:table-cell office:value-type="string" table:style-name="ce74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600000" table:style-name="ce73">
            <text:p>600,000</text:p>
          </table:table-cell>
          <table:table-cell office:value-type="float" office:value="758182" table:style-name="ce73">
            <text:p>758,182</text:p>
          </table:table-cell>
          <table:table-cell office:value-type="float" office:value="0" table:style-name="ce73">
            <text:p>0</text:p>
          </table:table-cell>
          <table:table-cell office:value-type="float" office:value="758182" table:style-name="ce73">
            <text:p>758,182</text:p>
          </table:table-cell>
          <table:table-cell office:value-type="float" office:value="126.36" table:style-name="ce72">
            <text:p>126.36</text:p>
          </table:table-cell>
          <table:table-cell office:value-type="float" office:value="158182" table:style-name="ce73">
            <text:p>158,182</text:p>
          </table:table-cell>
          <table:table-cell office:value-type="float" office:value="26.36" table:style-name="ce72">
            <text:p>26.36</text:p>
          </table:table-cell>
          <table:table-cell table:style-name="ce71"/>
          <table:table-cell table:style-name="ce70"/>
          <table:table-cell table:number-columns-repeated="16369"/>
        </table:table-row>
        <table:table-row table:style-name="ro2">
          <table:table-cell office:value-type="string" table:style-name="ce69">
            <text:p>總 <text:s text:c="3"/>計</text:p>
          </table:table-cell>
          <table:table-cell office:value-type="float" office:value="0" table:style-name="ce68">
            <text:p>0</text:p>
          </table:table-cell>
          <table:table-cell office:value-type="float" office:value="9123000" table:style-name="ce68">
            <text:p>9,123,0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123000" table:style-name="ce68">
            <text:p>9,123,000</text:p>
          </table:table-cell>
          <table:table-cell office:value-type="float" office:value="1050000" table:style-name="ce68">
            <text:p>1,050,000</text:p>
          </table:table-cell>
          <table:table-cell office:value-type="float" office:value="2033523" table:style-name="ce68">
            <text:p>2,033,523</text:p>
          </table:table-cell>
          <table:table-cell office:value-type="float" office:value="0" table:style-name="ce68">
            <text:p>0</text:p>
          </table:table-cell>
          <table:table-cell office:value-type="float" office:value="2033523" table:style-name="ce68">
            <text:p>2,033,523</text:p>
          </table:table-cell>
          <table:table-cell office:value-type="float" office:value="193.67" table:style-name="ce67">
            <text:p>193.67</text:p>
          </table:table-cell>
          <table:table-cell office:value-type="float" office:value="983523" table:style-name="ce68">
            <text:p>983,523</text:p>
          </table:table-cell>
          <table:table-cell office:value-type="float" office:value="93.67" table:style-name="ce67">
            <text:p>93.67</text:p>
          </table:table-cell>
          <table:table-cell table:style-name="ce66"/>
          <table:table-cell table:style-name="ce65"/>
          <table:table-cell table:number-columns-repeated="16369"/>
        </table:table-row>
        <table:table-row table:style-name="ro3">
          <table:table-cell table:number-columns-spanned="15" table:number-rows-spanned="1" table:style-name="ce92"/>
          <table:covered-table-cell table:number-columns-repeated="1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03-25T08:20:08Z</dc:date>
    <meta:print-date>2009-01-14T00:31:08Z</meta:print-date>
  </office:meta>
</office:document-meta>
</file>