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ext-properties style:font-name="細明體" style:font-name-asian="細明體" style:font-name-complex="細明體" style:font-family-generic="modern"/>
    </style:style>
    <style:style style:name="ce10" style:family="table-cell" style:parent-style-name="Default" style:data-style-name="N30"/>
    <style:style style:name="ce1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2"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24"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5"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8"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9"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0"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1"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1"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3"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44"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6"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7"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8"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4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50"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1"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2"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3"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6"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7"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8"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63"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64"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65"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66"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67"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68"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69"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0"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71"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72"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73"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4"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6"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77"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0">
      <style:table-cell-properties style:vertical-align="middle" fo:background-color="transparent" style:cell-protect="protected"/>
    </style:style>
    <style:style style:name="ce79" style:family="table-cell" style:parent-style-name="_19968__33324__32_2" style:data-style-name="N0">
      <style:table-cell-properties style:vertical-align="middle" fo:background-color="transparent" style:cell-protect="protected"/>
    </style:style>
    <style:style style:name="ce80"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1" style:family="table-cell" style:parent-style-name="_19968__33324__32_2" style:data-style-name="N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82"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3"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84"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85"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86" style:family="table-cell" style:parent-style-name="_19968__33324__32_2" style:data-style-name="N6">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8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8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90" style:family="table-cell" style:parent-style-name="_19968__33324__32_2" style:data-style-name="N6">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1"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2"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3" style:family="table-cell" style:parent-style-name="_19968__33324__32_2" style:data-style-name="N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94"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5"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6"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99"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10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0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0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13"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7"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9"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1"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3"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2"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5"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81.5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4" table:number-columns-repeated="16375" table:default-cell-style-name="ce1"/>
        <table:table-row table:style-name="ro1">
          <table:table-cell table:style-name="ce7"/>
          <table:table-cell table:style-name="ce9"/>
          <table:table-cell office:value-type="string" table:style-name="ce8">
            <text:p>國立恆春高級工商職業學校校務基金</text:p>
          </table:table-cell>
          <table:table-cell table:style-name="ce11"/>
          <table:table-cell table:style-name="ce7"/>
          <table:table-cell table:style-name="ce14"/>
          <table:table-cell table:style-name="ce7"/>
          <table:table-cell table:style-name="ce14"/>
          <table:table-cell table:style-name="ce2"/>
          <table:table-cell table:number-columns-repeated="16375"/>
        </table:table-row>
        <table:table-row table:style-name="ro1">
          <table:table-cell table:style-name="ce4"/>
          <table:table-cell table:style-name="ce9"/>
          <table:table-cell office:value-type="string" table:style-name="ce16">
            <text:p>收支餘絀表</text:p>
          </table:table-cell>
          <table:table-cell table:style-name="ce12"/>
          <table:table-cell table:style-name="ce4"/>
          <table:table-cell table:style-name="ce12"/>
          <table:table-cell table:style-name="ce4"/>
          <table:table-cell table:style-name="ce12"/>
          <table:table-cell table:style-name="ce2"/>
          <table:table-cell table:number-columns-repeated="16375"/>
        </table:table-row>
        <table:table-row table:style-name="ro2">
          <table:table-cell table:style-name="ce5"/>
          <table:table-cell table:style-name="ce9"/>
          <table:table-cell office:value-type="string" table:style-name="ce6">
            <text:p>中華民國111年度</text:p>
          </table:table-cell>
          <table:table-cell table:style-name="ce13"/>
          <table:table-cell table:style-name="ce5"/>
          <table:table-cell table:style-name="ce15"/>
          <table:table-cell table:style-name="ce5"/>
          <table:table-cell table:style-name="ce1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8">
            <text:p>科 <text:s text:c="7"/>目</text:p>
          </table:table-cell>
          <table:table-cell office:value-type="string" table:number-columns-spanned="2" table:number-rows-spanned="1" table:style-name="ce106">
            <text:p>本 年 度 預 算 數</text:p>
          </table:table-cell>
          <table:covered-table-cell/>
          <table:table-cell office:value-type="string" table:number-columns-spanned="2" table:number-rows-spanned="1" table:style-name="ce106">
            <text:p>本年度決算數</text:p>
          </table:table-cell>
          <table:covered-table-cell/>
          <table:table-cell office:value-type="string" table:number-columns-spanned="2" table:number-rows-spanned="1" table:style-name="ce106">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7">
            <text:p>上年度決算數</text:p>
          </table:table-cell>
          <table:covered-table-cell/>
          <table:table-cell table:number-columns-repeated="16375"/>
        </table:table-row>
        <table:table-row table:style-name="ro2">
          <table:covered-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9">
            <text:p>％</text:p>
          </table:table-cell>
          <table:table-cell table:number-columns-repeated="16375"/>
        </table:table-row>
        <table:table-row table:style-name="ro3">
          <table:table-cell office:value-type="string" table:style-name="ce28">
            <text:p>業務收入</text:p>
          </table:table-cell>
          <table:table-cell office:value-type="float" office:value="191926000" table:style-name="ce29">
            <text:p>191,926,000</text:p>
          </table:table-cell>
          <table:table-cell office:value-type="float" office:value="100" table:style-name="ce30">
            <text:p>100.00</text:p>
          </table:table-cell>
          <table:table-cell office:value-type="float" office:value="188599808" table:style-name="ce31">
            <text:p>188,599,808</text:p>
          </table:table-cell>
          <table:table-cell office:value-type="float" office:value="100" table:style-name="ce30">
            <text:p>100.00</text:p>
          </table:table-cell>
          <table:table-cell office:value-type="float" office:value="-3326192" table:style-name="ce31">
            <text:p>-3,326,192</text:p>
          </table:table-cell>
          <table:table-cell office:value-type="float" office:value="-1.73" table:style-name="ce30">
            <text:p>-1.73</text:p>
          </table:table-cell>
          <table:table-cell office:value-type="float" office:value="183564112" table:style-name="ce31">
            <text:p>183,564,112</text:p>
          </table:table-cell>
          <table:table-cell office:value-type="float" office:value="100" table:style-name="ce36">
            <text:p>100.00</text:p>
          </table:table-cell>
          <table:table-cell table:number-columns-repeated="16375"/>
        </table:table-row>
        <table:table-row table:style-name="ro3">
          <table:table-cell office:value-type="string" table:style-name="ce27">
            <text:p>　教學收入</text:p>
          </table:table-cell>
          <table:table-cell office:value-type="float" office:value="1564000" table:style-name="ce23">
            <text:p>1,564,000</text:p>
          </table:table-cell>
          <table:table-cell office:value-type="float" office:value="0.81" table:style-name="ce24">
            <text:p>0.81</text:p>
          </table:table-cell>
          <table:table-cell office:value-type="float" office:value="1602816" table:style-name="ce25">
            <text:p>1,602,816</text:p>
          </table:table-cell>
          <table:table-cell office:value-type="float" office:value="0.85" table:style-name="ce24">
            <text:p>0.85</text:p>
          </table:table-cell>
          <table:table-cell office:value-type="float" office:value="38816" table:style-name="ce25">
            <text:p>38,816</text:p>
          </table:table-cell>
          <table:table-cell office:value-type="float" office:value="2.48" table:style-name="ce24">
            <text:p>2.48</text:p>
          </table:table-cell>
          <table:table-cell office:value-type="float" office:value="3871920" table:style-name="ce25">
            <text:p>3,871,920</text:p>
          </table:table-cell>
          <table:table-cell office:value-type="float" office:value="2.11" table:style-name="ce37">
            <text:p>2.11</text:p>
          </table:table-cell>
          <table:table-cell table:number-columns-repeated="16375"/>
        </table:table-row>
        <table:table-row table:style-name="ro3">
          <table:table-cell office:value-type="string" table:style-name="ce27">
            <text:p>　　學雜費收入</text:p>
          </table:table-cell>
          <table:table-cell office:value-type="float" office:value="2649000" table:style-name="ce23">
            <text:p>2,649,000</text:p>
          </table:table-cell>
          <table:table-cell office:value-type="float" office:value="1.38" table:style-name="ce24">
            <text:p>1.38</text:p>
          </table:table-cell>
          <table:table-cell office:value-type="float" office:value="2471621" table:style-name="ce25">
            <text:p>2,471,621</text:p>
          </table:table-cell>
          <table:table-cell office:value-type="float" office:value="1.31" table:style-name="ce24">
            <text:p>1.31</text:p>
          </table:table-cell>
          <table:table-cell office:value-type="float" office:value="-177379" table:style-name="ce25">
            <text:p>-177,379</text:p>
          </table:table-cell>
          <table:table-cell office:value-type="float" office:value="-6.7" table:style-name="ce24">
            <text:p>-6.70</text:p>
          </table:table-cell>
          <table:table-cell office:value-type="float" office:value="2745747" table:style-name="ce25">
            <text:p>2,745,747</text:p>
          </table:table-cell>
          <table:table-cell office:value-type="float" office:value="1.5" table:style-name="ce37">
            <text:p>1.50</text:p>
          </table:table-cell>
          <table:table-cell table:number-columns-repeated="16375"/>
        </table:table-row>
        <table:table-row table:style-name="ro3">
          <table:table-cell office:value-type="string" table:style-name="ce27">
            <text:p>　　學雜費減免</text:p>
          </table:table-cell>
          <table:table-cell office:value-type="float" office:value="-1447000" table:style-name="ce23">
            <text:p>-1,447,000</text:p>
          </table:table-cell>
          <table:table-cell office:value-type="float" office:value="-0.75" table:style-name="ce24">
            <text:p>-0.75</text:p>
          </table:table-cell>
          <table:table-cell office:value-type="float" office:value="-1201183" table:style-name="ce25">
            <text:p>-1,201,183</text:p>
          </table:table-cell>
          <table:table-cell office:value-type="float" office:value="-0.64" table:style-name="ce24">
            <text:p>-0.64</text:p>
          </table:table-cell>
          <table:table-cell office:value-type="float" office:value="245817" table:style-name="ce25">
            <text:p>245,817</text:p>
          </table:table-cell>
          <table:table-cell office:value-type="float" office:value="-16.989999999999998" table:style-name="ce24">
            <text:p>-16.99</text:p>
          </table:table-cell>
          <table:table-cell office:value-type="float" office:value="-1403391" table:style-name="ce25">
            <text:p>-1,403,391</text:p>
          </table:table-cell>
          <table:table-cell office:value-type="float" office:value="-0.76" table:style-name="ce37">
            <text:p>-0.76</text:p>
          </table:table-cell>
          <table:table-cell table:number-columns-repeated="16375"/>
        </table:table-row>
        <table:table-row table:style-name="ro3">
          <table:table-cell office:value-type="string" table:style-name="ce27">
            <text:p>　　建教合作收入</text:p>
          </table:table-cell>
          <table:table-cell office:value-type="float" office:value="362000" table:style-name="ce23">
            <text:p>362,000</text:p>
          </table:table-cell>
          <table:table-cell office:value-type="float" office:value="0.19" table:style-name="ce24">
            <text:p>0.19</text:p>
          </table:table-cell>
          <table:table-cell office:value-type="float" office:value="332378" table:style-name="ce25">
            <text:p>332,378</text:p>
          </table:table-cell>
          <table:table-cell office:value-type="float" office:value="0.18" table:style-name="ce24">
            <text:p>0.18</text:p>
          </table:table-cell>
          <table:table-cell office:value-type="float" office:value="-29622" table:style-name="ce25">
            <text:p>-29,622</text:p>
          </table:table-cell>
          <table:table-cell office:value-type="float" office:value="-8.18" table:style-name="ce24">
            <text:p>-8.18</text:p>
          </table:table-cell>
          <table:table-cell office:value-type="float" office:value="2529564" table:style-name="ce25">
            <text:p>2,529,564</text:p>
          </table:table-cell>
          <table:table-cell office:value-type="float" office:value="1.38" table:style-name="ce37">
            <text:p>1.38</text:p>
          </table:table-cell>
          <table:table-cell table:number-columns-repeated="16375"/>
        </table:table-row>
        <table:table-row table:style-name="ro3">
          <table:table-cell office:value-type="string" table:style-name="ce27">
            <text:p>　其他業務收入</text:p>
          </table:table-cell>
          <table:table-cell office:value-type="float" office:value="190362000" table:style-name="ce23">
            <text:p>190,362,000</text:p>
          </table:table-cell>
          <table:table-cell office:value-type="float" office:value="99.19" table:style-name="ce24">
            <text:p>99.19</text:p>
          </table:table-cell>
          <table:table-cell office:value-type="float" office:value="186996992" table:style-name="ce25">
            <text:p>186,996,992</text:p>
          </table:table-cell>
          <table:table-cell office:value-type="float" office:value="99.15" table:style-name="ce24">
            <text:p>99.15</text:p>
          </table:table-cell>
          <table:table-cell office:value-type="float" office:value="-3365008" table:style-name="ce25">
            <text:p>-3,365,008</text:p>
          </table:table-cell>
          <table:table-cell office:value-type="float" office:value="-1.77" table:style-name="ce24">
            <text:p>-1.77</text:p>
          </table:table-cell>
          <table:table-cell office:value-type="float" office:value="179692192" table:style-name="ce25">
            <text:p>179,692,192</text:p>
          </table:table-cell>
          <table:table-cell office:value-type="float" office:value="97.89" table:style-name="ce37">
            <text:p>97.89</text:p>
          </table:table-cell>
          <table:table-cell table:number-columns-repeated="16375"/>
        </table:table-row>
        <table:table-row table:style-name="ro3">
          <table:table-cell office:value-type="string" table:style-name="ce27">
            <text:p>　　學校教學研究補助收入</text:p>
          </table:table-cell>
          <table:table-cell office:value-type="float" office:value="165917000" table:style-name="ce23">
            <text:p>165,917,000</text:p>
          </table:table-cell>
          <table:table-cell office:value-type="float" office:value="86.45" table:style-name="ce24">
            <text:p>86.45</text:p>
          </table:table-cell>
          <table:table-cell office:value-type="float" office:value="165917000" table:style-name="ce25">
            <text:p>165,917,000</text:p>
          </table:table-cell>
          <table:table-cell office:value-type="float" office:value="87.97" table:style-name="ce24">
            <text:p>87.97</text:p>
          </table:table-cell>
          <table:table-cell office:value-type="float" office:value="0" table:style-name="ce25">
            <text:p>0</text:p>
          </table:table-cell>
          <table:table-cell table:style-name="ce24"/>
          <table:table-cell office:value-type="float" office:value="153676000" table:style-name="ce25">
            <text:p>153,676,000</text:p>
          </table:table-cell>
          <table:table-cell office:value-type="float" office:value="83.72" table:style-name="ce37">
            <text:p>83.72</text:p>
          </table:table-cell>
          <table:table-cell table:number-columns-repeated="16375"/>
        </table:table-row>
        <table:table-row table:style-name="ro3">
          <table:table-cell office:value-type="string" table:style-name="ce27">
            <text:p>　　其他補助收入</text:p>
          </table:table-cell>
          <table:table-cell office:value-type="float" office:value="22193000" table:style-name="ce23">
            <text:p>22,193,000</text:p>
          </table:table-cell>
          <table:table-cell office:value-type="float" office:value="11.56" table:style-name="ce24">
            <text:p>11.56</text:p>
          </table:table-cell>
          <table:table-cell office:value-type="float" office:value="19277354" table:style-name="ce25">
            <text:p>19,277,354</text:p>
          </table:table-cell>
          <table:table-cell office:value-type="float" office:value="10.220000000000001" table:style-name="ce24">
            <text:p>10.22</text:p>
          </table:table-cell>
          <table:table-cell office:value-type="float" office:value="-2915646" table:style-name="ce25">
            <text:p>-2,915,646</text:p>
          </table:table-cell>
          <table:table-cell office:value-type="float" office:value="-13.14" table:style-name="ce24">
            <text:p>-13.14</text:p>
          </table:table-cell>
          <table:table-cell office:value-type="float" office:value="24053655" table:style-name="ce25">
            <text:p>24,053,655</text:p>
          </table:table-cell>
          <table:table-cell office:value-type="float" office:value="13.1" table:style-name="ce37">
            <text:p>13.10</text:p>
          </table:table-cell>
          <table:table-cell table:number-columns-repeated="16375"/>
        </table:table-row>
        <table:table-row table:style-name="ro3">
          <table:table-cell office:value-type="string" table:style-name="ce27">
            <text:p>　　雜項業務收入</text:p>
          </table:table-cell>
          <table:table-cell office:value-type="float" office:value="2252000" table:style-name="ce23">
            <text:p>2,252,000</text:p>
          </table:table-cell>
          <table:table-cell office:value-type="float" office:value="1.17" table:style-name="ce24">
            <text:p>1.17</text:p>
          </table:table-cell>
          <table:table-cell office:value-type="float" office:value="1802638" table:style-name="ce25">
            <text:p>1,802,638</text:p>
          </table:table-cell>
          <table:table-cell office:value-type="float" office:value="0.96" table:style-name="ce24">
            <text:p>0.96</text:p>
          </table:table-cell>
          <table:table-cell office:value-type="float" office:value="-449362" table:style-name="ce25">
            <text:p>-449,362</text:p>
          </table:table-cell>
          <table:table-cell office:value-type="float" office:value="-19.95" table:style-name="ce24">
            <text:p>-19.95</text:p>
          </table:table-cell>
          <table:table-cell office:value-type="float" office:value="1962537" table:style-name="ce25">
            <text:p>1,962,537</text:p>
          </table:table-cell>
          <table:table-cell office:value-type="float" office:value="1.07" table:style-name="ce37">
            <text:p>1.07</text:p>
          </table:table-cell>
          <table:table-cell table:number-columns-repeated="16375"/>
        </table:table-row>
        <table:table-row table:style-name="ro3">
          <table:table-cell office:value-type="string" table:style-name="ce26">
            <text:p>業務成本與費用</text:p>
          </table:table-cell>
          <table:table-cell office:value-type="float" office:value="227330000" table:style-name="ce20">
            <text:p>227,330,000</text:p>
          </table:table-cell>
          <table:table-cell office:value-type="float" office:value="118.45" table:style-name="ce21">
            <text:p>118.45</text:p>
          </table:table-cell>
          <table:table-cell office:value-type="float" office:value="204759143" table:style-name="ce22">
            <text:p>204,759,143</text:p>
          </table:table-cell>
          <table:table-cell office:value-type="float" office:value="108.57" table:style-name="ce21">
            <text:p>108.57</text:p>
          </table:table-cell>
          <table:table-cell office:value-type="float" office:value="-22570857" table:style-name="ce22">
            <text:p>-22,570,857</text:p>
          </table:table-cell>
          <table:table-cell office:value-type="float" office:value="-9.93" table:style-name="ce21">
            <text:p>-9.93</text:p>
          </table:table-cell>
          <table:table-cell office:value-type="float" office:value="208156081" table:style-name="ce22">
            <text:p>208,156,081</text:p>
          </table:table-cell>
          <table:table-cell office:value-type="float" office:value="113.4" table:style-name="ce38">
            <text:p>113.40</text:p>
          </table:table-cell>
          <table:table-cell table:number-columns-repeated="16375"/>
        </table:table-row>
        <table:table-row table:style-name="ro3">
          <table:table-cell office:value-type="string" table:style-name="ce27">
            <text:p>　教學成本</text:p>
          </table:table-cell>
          <table:table-cell office:value-type="float" office:value="154709000" table:style-name="ce23">
            <text:p>154,709,000</text:p>
          </table:table-cell>
          <table:table-cell office:value-type="float" office:value="80.61" table:style-name="ce24">
            <text:p>80.61</text:p>
          </table:table-cell>
          <table:table-cell office:value-type="float" office:value="142892450" table:style-name="ce25">
            <text:p>142,892,450</text:p>
          </table:table-cell>
          <table:table-cell office:value-type="float" office:value="75.760000000000005" table:style-name="ce24">
            <text:p>75.76</text:p>
          </table:table-cell>
          <table:table-cell office:value-type="float" office:value="-11816550" table:style-name="ce25">
            <text:p>-11,816,550</text:p>
          </table:table-cell>
          <table:table-cell office:value-type="float" office:value="-7.64" table:style-name="ce24">
            <text:p>-7.64</text:p>
          </table:table-cell>
          <table:table-cell office:value-type="float" office:value="140347698" table:style-name="ce25">
            <text:p>140,347,698</text:p>
          </table:table-cell>
          <table:table-cell office:value-type="float" office:value="76.459999999999994" table:style-name="ce37">
            <text:p>76.46</text:p>
          </table:table-cell>
          <table:table-cell table:number-columns-repeated="16375"/>
        </table:table-row>
        <table:table-row table:style-name="ro3">
          <table:table-cell office:value-type="string" table:style-name="ce27">
            <text:p>　　教學研究及訓輔成本</text:p>
          </table:table-cell>
          <table:table-cell office:value-type="float" office:value="154348000" table:style-name="ce23">
            <text:p>154,348,000</text:p>
          </table:table-cell>
          <table:table-cell office:value-type="float" office:value="80.42" table:style-name="ce24">
            <text:p>80.42</text:p>
          </table:table-cell>
          <table:table-cell office:value-type="float" office:value="142560072" table:style-name="ce25">
            <text:p>142,560,072</text:p>
          </table:table-cell>
          <table:table-cell office:value-type="float" office:value="75.59" table:style-name="ce24">
            <text:p>75.59</text:p>
          </table:table-cell>
          <table:table-cell office:value-type="float" office:value="-11787928" table:style-name="ce25">
            <text:p>-11,787,928</text:p>
          </table:table-cell>
          <table:table-cell office:value-type="float" office:value="-7.64" table:style-name="ce24">
            <text:p>-7.64</text:p>
          </table:table-cell>
          <table:table-cell office:value-type="float" office:value="137818859" table:style-name="ce25">
            <text:p>137,818,859</text:p>
          </table:table-cell>
          <table:table-cell office:value-type="float" office:value="75.08" table:style-name="ce37">
            <text:p>75.08</text:p>
          </table:table-cell>
          <table:table-cell table:number-columns-repeated="16375"/>
        </table:table-row>
        <table:table-row table:style-name="ro3">
          <table:table-cell office:value-type="string" table:style-name="ce27">
            <text:p>　　建教合作成本</text:p>
          </table:table-cell>
          <table:table-cell office:value-type="float" office:value="361000" table:style-name="ce23">
            <text:p>361,000</text:p>
          </table:table-cell>
          <table:table-cell office:value-type="float" office:value="0.19" table:style-name="ce24">
            <text:p>0.19</text:p>
          </table:table-cell>
          <table:table-cell office:value-type="float" office:value="332378" table:style-name="ce25">
            <text:p>332,378</text:p>
          </table:table-cell>
          <table:table-cell office:value-type="float" office:value="0.18" table:style-name="ce24">
            <text:p>0.18</text:p>
          </table:table-cell>
          <table:table-cell office:value-type="float" office:value="-28622" table:style-name="ce25">
            <text:p>-28,622</text:p>
          </table:table-cell>
          <table:table-cell office:value-type="float" office:value="-7.93" table:style-name="ce24">
            <text:p>-7.93</text:p>
          </table:table-cell>
          <table:table-cell office:value-type="float" office:value="2528839" table:style-name="ce25">
            <text:p>2,528,839</text:p>
          </table:table-cell>
          <table:table-cell office:value-type="float" office:value="1.38" table:style-name="ce37">
            <text:p>1.38</text:p>
          </table:table-cell>
          <table:table-cell table:number-columns-repeated="16375"/>
        </table:table-row>
        <table:table-row table:style-name="ro3">
          <table:table-cell office:value-type="string" table:style-name="ce27">
            <text:p>　其他業務成本</text:p>
          </table:table-cell>
          <table:table-cell office:value-type="float" office:value="24370000" table:style-name="ce23">
            <text:p>24,370,000</text:p>
          </table:table-cell>
          <table:table-cell office:value-type="float" office:value="12.7" table:style-name="ce24">
            <text:p>12.70</text:p>
          </table:table-cell>
          <table:table-cell office:value-type="float" office:value="18069473" table:style-name="ce25">
            <text:p>18,069,473</text:p>
          </table:table-cell>
          <table:table-cell office:value-type="float" office:value="9.58" table:style-name="ce24">
            <text:p>9.58</text:p>
          </table:table-cell>
          <table:table-cell office:value-type="float" office:value="-6300527" table:style-name="ce25">
            <text:p>-6,300,527</text:p>
          </table:table-cell>
          <table:table-cell office:value-type="float" office:value="-25.85" table:style-name="ce24">
            <text:p>-25.85</text:p>
          </table:table-cell>
          <table:table-cell office:value-type="float" office:value="23942059" table:style-name="ce25">
            <text:p>23,942,059</text:p>
          </table:table-cell>
          <table:table-cell office:value-type="float" office:value="13.04" table:style-name="ce37">
            <text:p>13.04</text:p>
          </table:table-cell>
          <table:table-cell table:number-columns-repeated="16375"/>
        </table:table-row>
        <table:table-row table:style-name="ro3">
          <table:table-cell office:value-type="string" table:style-name="ce27">
            <text:p>　　學生公費及獎勵金</text:p>
          </table:table-cell>
          <table:table-cell office:value-type="float" office:value="2832000" table:style-name="ce23">
            <text:p>2,832,000</text:p>
          </table:table-cell>
          <table:table-cell office:value-type="float" office:value="1.48" table:style-name="ce24">
            <text:p>1.48</text:p>
          </table:table-cell>
          <table:table-cell office:value-type="float" office:value="2696120" table:style-name="ce25">
            <text:p>2,696,120</text:p>
          </table:table-cell>
          <table:table-cell office:value-type="float" office:value="1.43" table:style-name="ce24">
            <text:p>1.43</text:p>
          </table:table-cell>
          <table:table-cell office:value-type="float" office:value="-135880" table:style-name="ce25">
            <text:p>-135,880</text:p>
          </table:table-cell>
          <table:table-cell office:value-type="float" office:value="-4.8" table:style-name="ce24">
            <text:p>-4.80</text:p>
          </table:table-cell>
          <table:table-cell office:value-type="float" office:value="2724682" table:style-name="ce25">
            <text:p>2,724,682</text:p>
          </table:table-cell>
          <table:table-cell office:value-type="float" office:value="1.48" table:style-name="ce37">
            <text:p>1.48</text:p>
          </table:table-cell>
          <table:table-cell table:number-columns-repeated="16375"/>
        </table:table-row>
        <table:table-row table:style-name="ro3">
          <table:table-cell office:value-type="string" table:style-name="ce27">
            <text:p>　　雜項業務成本</text:p>
          </table:table-cell>
          <table:table-cell office:value-type="float" office:value="21538000" table:style-name="ce23">
            <text:p>21,538,000</text:p>
          </table:table-cell>
          <table:table-cell office:value-type="float" office:value="11.22" table:style-name="ce24">
            <text:p>11.22</text:p>
          </table:table-cell>
          <table:table-cell office:value-type="float" office:value="15373353" table:style-name="ce25">
            <text:p>15,373,353</text:p>
          </table:table-cell>
          <table:table-cell office:value-type="float" office:value="8.15" table:style-name="ce24">
            <text:p>8.15</text:p>
          </table:table-cell>
          <table:table-cell office:value-type="float" office:value="-6164647" table:style-name="ce25">
            <text:p>-6,164,647</text:p>
          </table:table-cell>
          <table:table-cell office:value-type="float" office:value="-28.62" table:style-name="ce24">
            <text:p>-28.62</text:p>
          </table:table-cell>
          <table:table-cell office:value-type="float" office:value="21217377" table:style-name="ce25">
            <text:p>21,217,377</text:p>
          </table:table-cell>
          <table:table-cell office:value-type="float" office:value="11.56" table:style-name="ce37">
            <text:p>11.56</text:p>
          </table:table-cell>
          <table:table-cell table:number-columns-repeated="16375"/>
        </table:table-row>
        <table:table-row table:style-name="ro3">
          <table:table-cell office:value-type="string" table:style-name="ce27">
            <text:p>　管理及總務費用</text:p>
          </table:table-cell>
          <table:table-cell office:value-type="float" office:value="48251000" table:style-name="ce23">
            <text:p>48,251,000</text:p>
          </table:table-cell>
          <table:table-cell office:value-type="float" office:value="25.14" table:style-name="ce24">
            <text:p>25.14</text:p>
          </table:table-cell>
          <table:table-cell office:value-type="float" office:value="43797220" table:style-name="ce25">
            <text:p>43,797,220</text:p>
          </table:table-cell>
          <table:table-cell office:value-type="float" office:value="23.22" table:style-name="ce24">
            <text:p>23.22</text:p>
          </table:table-cell>
          <table:table-cell office:value-type="float" office:value="-4453780" table:style-name="ce25">
            <text:p>-4,453,780</text:p>
          </table:table-cell>
          <table:table-cell office:value-type="float" office:value="-9.23" table:style-name="ce24">
            <text:p>-9.23</text:p>
          </table:table-cell>
          <table:table-cell office:value-type="float" office:value="43866324" table:style-name="ce25">
            <text:p>43,866,324</text:p>
          </table:table-cell>
          <table:table-cell office:value-type="float" office:value="23.9" table:style-name="ce37">
            <text:p>23.90</text:p>
          </table:table-cell>
          <table:table-cell table:number-columns-repeated="16375"/>
        </table:table-row>
        <table:table-row table:style-name="ro3">
          <table:table-cell office:value-type="string" table:style-name="ce27">
            <text:p>　　管理費用及總務費用</text:p>
          </table:table-cell>
          <table:table-cell office:value-type="float" office:value="48251000" table:style-name="ce23">
            <text:p>48,251,000</text:p>
          </table:table-cell>
          <table:table-cell office:value-type="float" office:value="25.14" table:style-name="ce24">
            <text:p>25.14</text:p>
          </table:table-cell>
          <table:table-cell office:value-type="float" office:value="43797220" table:style-name="ce25">
            <text:p>43,797,220</text:p>
          </table:table-cell>
          <table:table-cell office:value-type="float" office:value="23.22" table:style-name="ce24">
            <text:p>23.22</text:p>
          </table:table-cell>
          <table:table-cell office:value-type="float" office:value="-4453780" table:style-name="ce25">
            <text:p>-4,453,780</text:p>
          </table:table-cell>
          <table:table-cell office:value-type="float" office:value="-9.23" table:style-name="ce24">
            <text:p>-9.23</text:p>
          </table:table-cell>
          <table:table-cell office:value-type="float" office:value="43866324" table:style-name="ce25">
            <text:p>43,866,324</text:p>
          </table:table-cell>
          <table:table-cell office:value-type="float" office:value="23.9" table:style-name="ce37">
            <text:p>23.90</text:p>
          </table:table-cell>
          <table:table-cell table:number-columns-repeated="16375"/>
        </table:table-row>
        <table:table-row table:style-name="ro3">
          <table:table-cell office:value-type="string" table:style-name="ce26">
            <text:p>業務賸餘（短絀）</text:p>
          </table:table-cell>
          <table:table-cell office:value-type="float" office:value="-35404000" table:style-name="ce20">
            <text:p>-35,404,000</text:p>
          </table:table-cell>
          <table:table-cell office:value-type="float" office:value="-18.45" table:style-name="ce21">
            <text:p>-18.45</text:p>
          </table:table-cell>
          <table:table-cell office:value-type="float" office:value="-16159335" table:style-name="ce22">
            <text:p>-16,159,335</text:p>
          </table:table-cell>
          <table:table-cell office:value-type="float" office:value="-8.57" table:style-name="ce21">
            <text:p>-8.57</text:p>
          </table:table-cell>
          <table:table-cell office:value-type="float" office:value="19244665" table:style-name="ce22">
            <text:p>19,244,665</text:p>
          </table:table-cell>
          <table:table-cell office:value-type="float" office:value="-54.36" table:style-name="ce21">
            <text:p>-54.36</text:p>
          </table:table-cell>
          <table:table-cell office:value-type="float" office:value="-24591969" table:style-name="ce22">
            <text:p>-24,591,969</text:p>
          </table:table-cell>
          <table:table-cell office:value-type="float" office:value="-13.4" table:style-name="ce38">
            <text:p>-13.40</text:p>
          </table:table-cell>
          <table:table-cell table:number-columns-repeated="16375"/>
        </table:table-row>
        <table:table-row table:style-name="ro3">
          <table:table-cell office:value-type="string" table:style-name="ce26">
            <text:p>業務外收入</text:p>
          </table:table-cell>
          <table:table-cell office:value-type="float" office:value="5009000" table:style-name="ce20">
            <text:p>5,009,000</text:p>
          </table:table-cell>
          <table:table-cell office:value-type="float" office:value="2.61" table:style-name="ce21">
            <text:p>2.61</text:p>
          </table:table-cell>
          <table:table-cell office:value-type="float" office:value="3655819" table:style-name="ce22">
            <text:p>3,655,819</text:p>
          </table:table-cell>
          <table:table-cell office:value-type="float" office:value="1.94" table:style-name="ce21">
            <text:p>1.94</text:p>
          </table:table-cell>
          <table:table-cell office:value-type="float" office:value="-1353181" table:style-name="ce22">
            <text:p>-1,353,181</text:p>
          </table:table-cell>
          <table:table-cell office:value-type="float" office:value="-27.01" table:style-name="ce21">
            <text:p>-27.01</text:p>
          </table:table-cell>
          <table:table-cell office:value-type="float" office:value="4030600" table:style-name="ce22">
            <text:p>4,030,600</text:p>
          </table:table-cell>
          <table:table-cell office:value-type="float" office:value="2.2000000000000002" table:style-name="ce38">
            <text:p>2.20</text:p>
          </table:table-cell>
          <table:table-cell table:number-columns-repeated="16375"/>
        </table:table-row>
        <table:table-row table:style-name="ro3">
          <table:table-cell office:value-type="string" table:style-name="ce27">
            <text:p>　財務收入</text:p>
          </table:table-cell>
          <table:table-cell office:value-type="float" office:value="731000" table:style-name="ce23">
            <text:p>731,000</text:p>
          </table:table-cell>
          <table:table-cell office:value-type="float" office:value="0.38" table:style-name="ce24">
            <text:p>0.38</text:p>
          </table:table-cell>
          <table:table-cell office:value-type="float" office:value="697103" table:style-name="ce25">
            <text:p>697,103</text:p>
          </table:table-cell>
          <table:table-cell office:value-type="float" office:value="0.37" table:style-name="ce24">
            <text:p>0.37</text:p>
          </table:table-cell>
          <table:table-cell office:value-type="float" office:value="-33897" table:style-name="ce25">
            <text:p>-33,897</text:p>
          </table:table-cell>
          <table:table-cell office:value-type="float" office:value="-4.6399999999999997" table:style-name="ce24">
            <text:p>-4.64</text:p>
          </table:table-cell>
          <table:table-cell office:value-type="float" office:value="551042" table:style-name="ce25">
            <text:p>551,042</text:p>
          </table:table-cell>
          <table:table-cell office:value-type="float" office:value="0.3" table:style-name="ce37">
            <text:p>0.30</text:p>
          </table:table-cell>
          <table:table-cell table:number-columns-repeated="16375"/>
        </table:table-row>
        <table:table-row table:style-name="ro3">
          <table:table-cell office:value-type="string" table:style-name="ce27">
            <text:p>　　利息收入</text:p>
          </table:table-cell>
          <table:table-cell office:value-type="float" office:value="731000" table:style-name="ce23">
            <text:p>731,000</text:p>
          </table:table-cell>
          <table:table-cell office:value-type="float" office:value="0.38" table:style-name="ce24">
            <text:p>0.38</text:p>
          </table:table-cell>
          <table:table-cell office:value-type="float" office:value="697103" table:style-name="ce25">
            <text:p>697,103</text:p>
          </table:table-cell>
          <table:table-cell office:value-type="float" office:value="0.37" table:style-name="ce24">
            <text:p>0.37</text:p>
          </table:table-cell>
          <table:table-cell office:value-type="float" office:value="-33897" table:style-name="ce25">
            <text:p>-33,897</text:p>
          </table:table-cell>
          <table:table-cell office:value-type="float" office:value="-4.6399999999999997" table:style-name="ce24">
            <text:p>-4.64</text:p>
          </table:table-cell>
          <table:table-cell office:value-type="float" office:value="551042" table:style-name="ce25">
            <text:p>551,042</text:p>
          </table:table-cell>
          <table:table-cell office:value-type="float" office:value="0.3" table:style-name="ce37">
            <text:p>0.30</text:p>
          </table:table-cell>
          <table:table-cell table:number-columns-repeated="16375"/>
        </table:table-row>
        <table:table-row table:style-name="ro3">
          <table:table-cell office:value-type="string" table:style-name="ce27">
            <text:p>　其他業務外收入</text:p>
          </table:table-cell>
          <table:table-cell office:value-type="float" office:value="4278000" table:style-name="ce23">
            <text:p>4,278,000</text:p>
          </table:table-cell>
          <table:table-cell office:value-type="float" office:value="2.23" table:style-name="ce24">
            <text:p>2.23</text:p>
          </table:table-cell>
          <table:table-cell office:value-type="float" office:value="2958716" table:style-name="ce25">
            <text:p>2,958,716</text:p>
          </table:table-cell>
          <table:table-cell office:value-type="float" office:value="1.57" table:style-name="ce24">
            <text:p>1.57</text:p>
          </table:table-cell>
          <table:table-cell office:value-type="float" office:value="-1319284" table:style-name="ce25">
            <text:p>-1,319,284</text:p>
          </table:table-cell>
          <table:table-cell office:value-type="float" office:value="-30.84" table:style-name="ce24">
            <text:p>-30.84</text:p>
          </table:table-cell>
          <table:table-cell office:value-type="float" office:value="3479558" table:style-name="ce25">
            <text:p>3,479,558</text:p>
          </table:table-cell>
          <table:table-cell office:value-type="float" office:value="1.9" table:style-name="ce37">
            <text:p>1.90</text:p>
          </table:table-cell>
          <table:table-cell table:number-columns-repeated="16375"/>
        </table:table-row>
        <table:table-row table:style-name="ro3">
          <table:table-cell office:value-type="string" table:style-name="ce27">
            <text:p>　　資產使用及權利金收入</text:p>
          </table:table-cell>
          <table:table-cell office:value-type="float" office:value="3455000" table:style-name="ce23">
            <text:p>3,455,000</text:p>
          </table:table-cell>
          <table:table-cell office:value-type="float" office:value="1.8" table:style-name="ce24">
            <text:p>1.80</text:p>
          </table:table-cell>
          <table:table-cell office:value-type="float" office:value="2384568" table:style-name="ce25">
            <text:p>2,384,568</text:p>
          </table:table-cell>
          <table:table-cell office:value-type="float" office:value="1.26" table:style-name="ce24">
            <text:p>1.26</text:p>
          </table:table-cell>
          <table:table-cell office:value-type="float" office:value="-1070432" table:style-name="ce25">
            <text:p>-1,070,432</text:p>
          </table:table-cell>
          <table:table-cell office:value-type="float" office:value="-30.98" table:style-name="ce24">
            <text:p>-30.98</text:p>
          </table:table-cell>
          <table:table-cell office:value-type="float" office:value="2799278" table:style-name="ce25">
            <text:p>2,799,278</text:p>
          </table:table-cell>
          <table:table-cell office:value-type="float" office:value="1.52" table:style-name="ce37">
            <text:p>1.52</text:p>
          </table:table-cell>
          <table:table-cell table:number-columns-repeated="16375"/>
        </table:table-row>
        <table:table-row table:style-name="ro3">
          <table:table-cell office:value-type="string" table:style-name="ce27">
            <text:p>　　違規罰款收入</text:p>
          </table:table-cell>
          <table:table-cell office:value-type="float" office:value="0" table:style-name="ce23">
            <text:p>0</text:p>
          </table:table-cell>
          <table:table-cell office:value-type="float" office:value="0" table:style-name="ce24">
            <text:p>0.00</text:p>
          </table:table-cell>
          <table:table-cell office:value-type="float" office:value="6006" table:style-name="ce25">
            <text:p>6,006</text:p>
          </table:table-cell>
          <table:table-cell office:value-type="float" office:value="0" table:style-name="ce24">
            <text:p>0.00</text:p>
          </table:table-cell>
          <table:table-cell office:value-type="float" office:value="6006" table:style-name="ce25">
            <text:p>6,006</text:p>
          </table:table-cell>
          <table:table-cell office:value-type="string" table:style-name="ce24">
            <text:p>--</text:p>
          </table:table-cell>
          <table:table-cell office:value-type="float" office:value="0" table:style-name="ce25">
            <text:p>0</text:p>
          </table:table-cell>
          <table:table-cell office:value-type="float" office:value="0" table:style-name="ce37">
            <text:p>0.00</text:p>
          </table:table-cell>
          <table:table-cell table:number-columns-repeated="16375"/>
        </table:table-row>
        <table:table-row table:style-name="ro3">
          <table:table-cell office:value-type="string" table:style-name="ce27">
            <text:p>　　受贈收入</text:p>
          </table:table-cell>
          <table:table-cell office:value-type="float" office:value="741000" table:style-name="ce23">
            <text:p>741,000</text:p>
          </table:table-cell>
          <table:table-cell office:value-type="float" office:value="0.39" table:style-name="ce24">
            <text:p>0.39</text:p>
          </table:table-cell>
          <table:table-cell office:value-type="float" office:value="517231" table:style-name="ce25">
            <text:p>517,231</text:p>
          </table:table-cell>
          <table:table-cell office:value-type="float" office:value="0.27" table:style-name="ce24">
            <text:p>0.27</text:p>
          </table:table-cell>
          <table:table-cell office:value-type="float" office:value="-223769" table:style-name="ce25">
            <text:p>-223,769</text:p>
          </table:table-cell>
          <table:table-cell office:value-type="float" office:value="-30.2" table:style-name="ce24">
            <text:p>-30.20</text:p>
          </table:table-cell>
          <table:table-cell office:value-type="float" office:value="518773" table:style-name="ce25">
            <text:p>518,773</text:p>
          </table:table-cell>
          <table:table-cell office:value-type="float" office:value="0.28000000000000003" table:style-name="ce37">
            <text:p>0.28</text:p>
          </table:table-cell>
          <table:table-cell table:number-columns-repeated="16375"/>
        </table:table-row>
        <table:table-row table:style-name="ro3">
          <table:table-cell office:value-type="string" table:style-name="ce27">
            <text:p>　　雜項收入</text:p>
          </table:table-cell>
          <table:table-cell office:value-type="float" office:value="82000" table:style-name="ce23">
            <text:p>82,000</text:p>
          </table:table-cell>
          <table:table-cell office:value-type="float" office:value="0.04" table:style-name="ce24">
            <text:p>0.04</text:p>
          </table:table-cell>
          <table:table-cell office:value-type="float" office:value="50911" table:style-name="ce25">
            <text:p>50,911</text:p>
          </table:table-cell>
          <table:table-cell office:value-type="float" office:value="0.03" table:style-name="ce24">
            <text:p>0.03</text:p>
          </table:table-cell>
          <table:table-cell office:value-type="float" office:value="-31089" table:style-name="ce25">
            <text:p>-31,089</text:p>
          </table:table-cell>
          <table:table-cell office:value-type="float" office:value="-37.909999999999997" table:style-name="ce24">
            <text:p>-37.91</text:p>
          </table:table-cell>
          <table:table-cell office:value-type="float" office:value="161507" table:style-name="ce25">
            <text:p>161,507</text:p>
          </table:table-cell>
          <table:table-cell office:value-type="float" office:value="0.09" table:style-name="ce37">
            <text:p>0.09</text:p>
          </table:table-cell>
          <table:table-cell table:number-columns-repeated="16375"/>
        </table:table-row>
        <table:table-row table:style-name="ro3">
          <table:table-cell office:value-type="string" table:style-name="ce26">
            <text:p>業務外費用</text:p>
          </table:table-cell>
          <table:table-cell office:value-type="float" office:value="4968000" table:style-name="ce20">
            <text:p>4,968,000</text:p>
          </table:table-cell>
          <table:table-cell office:value-type="float" office:value="2.59" table:style-name="ce21">
            <text:p>2.59</text:p>
          </table:table-cell>
          <table:table-cell office:value-type="float" office:value="2311817" table:style-name="ce22">
            <text:p>2,311,817</text:p>
          </table:table-cell>
          <table:table-cell office:value-type="float" office:value="1.23" table:style-name="ce21">
            <text:p>1.23</text:p>
          </table:table-cell>
          <table:table-cell office:value-type="float" office:value="-2656183" table:style-name="ce22">
            <text:p>-2,656,183</text:p>
          </table:table-cell>
          <table:table-cell office:value-type="float" office:value="-53.47" table:style-name="ce21">
            <text:p>-53.47</text:p>
          </table:table-cell>
          <table:table-cell office:value-type="float" office:value="2879478" table:style-name="ce22">
            <text:p>2,879,478</text:p>
          </table:table-cell>
          <table:table-cell office:value-type="float" office:value="1.57" table:style-name="ce38">
            <text:p>1.57</text:p>
          </table:table-cell>
          <table:table-cell table:number-columns-repeated="16375"/>
        </table:table-row>
        <table:table-row table:style-name="ro3">
          <table:table-cell office:value-type="string" table:style-name="ce27">
            <text:p>　其他業務外費用</text:p>
          </table:table-cell>
          <table:table-cell office:value-type="float" office:value="4968000" table:style-name="ce23">
            <text:p>4,968,000</text:p>
          </table:table-cell>
          <table:table-cell office:value-type="float" office:value="2.59" table:style-name="ce24">
            <text:p>2.59</text:p>
          </table:table-cell>
          <table:table-cell office:value-type="float" office:value="2311817" table:style-name="ce25">
            <text:p>2,311,817</text:p>
          </table:table-cell>
          <table:table-cell office:value-type="float" office:value="1.23" table:style-name="ce24">
            <text:p>1.23</text:p>
          </table:table-cell>
          <table:table-cell office:value-type="float" office:value="-2656183" table:style-name="ce25">
            <text:p>-2,656,183</text:p>
          </table:table-cell>
          <table:table-cell office:value-type="float" office:value="-53.47" table:style-name="ce24">
            <text:p>-53.47</text:p>
          </table:table-cell>
          <table:table-cell office:value-type="float" office:value="2879478" table:style-name="ce25">
            <text:p>2,879,478</text:p>
          </table:table-cell>
          <table:table-cell office:value-type="float" office:value="1.57" table:style-name="ce37">
            <text:p>1.57</text:p>
          </table:table-cell>
          <table:table-cell table:number-columns-repeated="16375"/>
        </table:table-row>
        <table:table-row table:style-name="ro3">
          <table:table-cell office:value-type="string" table:style-name="ce27">
            <text:p>　　雜項費用</text:p>
          </table:table-cell>
          <table:table-cell office:value-type="float" office:value="4968000" table:style-name="ce23">
            <text:p>4,968,000</text:p>
          </table:table-cell>
          <table:table-cell office:value-type="float" office:value="2.59" table:style-name="ce24">
            <text:p>2.59</text:p>
          </table:table-cell>
          <table:table-cell office:value-type="float" office:value="2311817" table:style-name="ce25">
            <text:p>2,311,817</text:p>
          </table:table-cell>
          <table:table-cell office:value-type="float" office:value="1.23" table:style-name="ce24">
            <text:p>1.23</text:p>
          </table:table-cell>
          <table:table-cell office:value-type="float" office:value="-2656183" table:style-name="ce25">
            <text:p>-2,656,183</text:p>
          </table:table-cell>
          <table:table-cell office:value-type="float" office:value="-53.47" table:style-name="ce24">
            <text:p>-53.47</text:p>
          </table:table-cell>
          <table:table-cell office:value-type="float" office:value="2879478" table:style-name="ce25">
            <text:p>2,879,478</text:p>
          </table:table-cell>
          <table:table-cell office:value-type="float" office:value="1.57" table:style-name="ce37">
            <text:p>1.57</text:p>
          </table:table-cell>
          <table:table-cell table:number-columns-repeated="16375"/>
        </table:table-row>
        <table:table-row table:style-name="ro3">
          <table:table-cell office:value-type="string" table:style-name="ce26">
            <text:p>業務外賸餘（短絀）</text:p>
          </table:table-cell>
          <table:table-cell office:value-type="float" office:value="41000" table:style-name="ce20">
            <text:p>41,000</text:p>
          </table:table-cell>
          <table:table-cell office:value-type="float" office:value="0.02" table:style-name="ce21">
            <text:p>0.02</text:p>
          </table:table-cell>
          <table:table-cell office:value-type="float" office:value="1344002" table:style-name="ce22">
            <text:p>1,344,002</text:p>
          </table:table-cell>
          <table:table-cell office:value-type="float" office:value="0.71" table:style-name="ce21">
            <text:p>0.71</text:p>
          </table:table-cell>
          <table:table-cell office:value-type="float" office:value="1303002" table:style-name="ce22">
            <text:p>1,303,002</text:p>
          </table:table-cell>
          <table:table-cell office:value-type="float" office:value="3178.05" table:style-name="ce21">
            <text:p>3,178.05</text:p>
          </table:table-cell>
          <table:table-cell office:value-type="float" office:value="1151122" table:style-name="ce22">
            <text:p>1,151,122</text:p>
          </table:table-cell>
          <table:table-cell office:value-type="float" office:value="0.63" table:style-name="ce38">
            <text:p>0.63</text:p>
          </table:table-cell>
          <table:table-cell table:number-columns-repeated="16375"/>
        </table:table-row>
        <table:table-row table:style-name="ro2">
          <table:table-cell office:value-type="string" table:style-name="ce32">
            <text:p>本期賸餘（短絀）</text:p>
          </table:table-cell>
          <table:table-cell office:value-type="float" office:value="-35363000" table:style-name="ce33">
            <text:p>-35,363,000</text:p>
          </table:table-cell>
          <table:table-cell office:value-type="float" office:value="-18.43" table:style-name="ce34">
            <text:p>-18.43</text:p>
          </table:table-cell>
          <table:table-cell office:value-type="float" office:value="-14815333" table:style-name="ce35">
            <text:p>-14,815,333</text:p>
          </table:table-cell>
          <table:table-cell office:value-type="float" office:value="-7.86" table:style-name="ce34">
            <text:p>-7.86</text:p>
          </table:table-cell>
          <table:table-cell office:value-type="float" office:value="20547667" table:style-name="ce35">
            <text:p>20,547,667</text:p>
          </table:table-cell>
          <table:table-cell office:value-type="float" office:value="-58.1" table:style-name="ce34">
            <text:p>-58.10</text:p>
          </table:table-cell>
          <table:table-cell office:value-type="float" office:value="-23440847" table:style-name="ce35">
            <text:p>-23,440,847</text:p>
          </table:table-cell>
          <table:table-cell office:value-type="float" office:value="-12.77" table:style-name="ce39">
            <text:p>-12.77</text:p>
          </table:table-cell>
          <table:table-cell table:number-columns-repeated="16375"/>
        </table:table-row>
        <table:table-row table:number-rows-repeated="1048539"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恆春高級工商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16">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11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9">
            <text:p>項 <text:s text:c="7"/>目</text:p>
          </table:table-cell>
          <table:table-cell office:value-type="string" table:number-columns-spanned="2" table:number-rows-spanned="1" table:style-name="ce111">
            <text:p>本 年 度 預 算 數</text:p>
          </table:table-cell>
          <table:covered-table-cell/>
          <table:table-cell office:value-type="string" table:number-columns-spanned="2" table:number-rows-spanned="1" table:style-name="ce111">
            <text:p>本年度決算數</text:p>
          </table:table-cell>
          <table:covered-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12">
            <text:p>上年度決算數</text:p>
          </table:table-cell>
          <table:covered-table-cell/>
          <table:table-cell table:number-columns-repeated="16375"/>
        </table:table-row>
        <table:table-row table:style-name="ro2">
          <table:covered-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0">
            <text:p>％</text:p>
          </table:table-cell>
          <table:table-cell table:number-columns-repeated="16375"/>
        </table:table-row>
        <table:table-row table:style-name="ro3">
          <table:table-cell office:value-type="string" table:style-name="ce59">
            <text:p>賸餘之部</text:p>
          </table:table-cell>
          <table:table-cell office:value-type="float" office:value="0" table:style-name="ce58">
            <text:p>0</text:p>
          </table:table-cell>
          <table:table-cell table:style-name="ce57"/>
          <table:table-cell office:value-type="float" office:value="0" table:style-name="ce56">
            <text:p>0</text:p>
          </table:table-cell>
          <table:table-cell table:style-name="ce57"/>
          <table:table-cell office:value-type="float" office:value="0" table:style-name="ce56">
            <text:p>0</text:p>
          </table:table-cell>
          <table:table-cell table:style-name="ce57"/>
          <table:table-cell office:value-type="float" office:value="0" table:style-name="ce56">
            <text:p>0</text:p>
          </table:table-cell>
          <table:table-cell table:style-name="ce55"/>
          <table:table-cell table:number-columns-repeated="16375"/>
        </table:table-row>
        <table:table-row table:style-name="ro3">
          <table:table-cell office:value-type="string" table:style-name="ce49">
            <text:p>　　本期賸餘</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前期未分配賸餘</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追溯適用及追溯重編之影響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公積轉列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其他轉入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54">
            <text:p>分配之部</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office:value-type="string" table:style-name="ce49">
            <text:p>　　填補累積短絀</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提存公積</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賸餘撥充基金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解繳公庫淨額</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其他依法分配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54">
            <text:p>未分配賸餘</text:p>
          </table:table-cell>
          <table:table-cell office:value-type="float" office:value="0" table:style-name="ce53">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2"/>
          <table:table-cell office:value-type="float" office:value="0" table:style-name="ce51">
            <text:p>0</text:p>
          </table:table-cell>
          <table:table-cell table:style-name="ce50"/>
          <table:table-cell table:number-columns-repeated="16375"/>
        </table:table-row>
        <table:table-row table:style-name="ro3">
          <table:table-cell table:style-name="ce49"/>
          <table:table-cell table:style-name="ce48"/>
          <table:table-cell table:style-name="ce47"/>
          <table:table-cell table:style-name="ce46"/>
          <table:table-cell table:style-name="ce47"/>
          <table:table-cell table:style-name="ce46"/>
          <table:table-cell table:style-name="ce47"/>
          <table:table-cell table:style-name="ce46"/>
          <table:table-cell table:style-name="ce45"/>
          <table:table-cell table:number-columns-repeated="16375"/>
        </table:table-row>
        <table:table-row table:style-name="ro3">
          <table:table-cell office:value-type="string" table:style-name="ce54">
            <text:p>短絀之部</text:p>
          </table:table-cell>
          <table:table-cell office:value-type="float" office:value="80524000" table:style-name="ce53">
            <text:p>80,524,000</text:p>
          </table:table-cell>
          <table:table-cell office:value-type="float" office:value="100" table:style-name="ce52">
            <text:p>100.00</text:p>
          </table:table-cell>
          <table:table-cell office:value-type="float" office:value="58547017" table:style-name="ce51">
            <text:p>58,547,017</text:p>
          </table:table-cell>
          <table:table-cell office:value-type="float" office:value="100" table:style-name="ce52">
            <text:p>100.00</text:p>
          </table:table-cell>
          <table:table-cell office:value-type="float" office:value="-21976983" table:style-name="ce51">
            <text:p>-21,976,983</text:p>
          </table:table-cell>
          <table:table-cell office:value-type="float" office:value="-27.29" table:style-name="ce52">
            <text:p>-27.29</text:p>
          </table:table-cell>
          <table:table-cell office:value-type="float" office:value="52731684" table:style-name="ce51">
            <text:p>52,731,684</text:p>
          </table:table-cell>
          <table:table-cell office:value-type="float" office:value="100" table:style-name="ce50">
            <text:p>100.00</text:p>
          </table:table-cell>
          <table:table-cell table:number-columns-repeated="16375"/>
        </table:table-row>
        <table:table-row table:style-name="ro3">
          <table:table-cell office:value-type="string" table:style-name="ce49">
            <text:p>　　本期短絀</text:p>
          </table:table-cell>
          <table:table-cell office:value-type="float" office:value="35363000" table:style-name="ce48">
            <text:p>35,363,000</text:p>
          </table:table-cell>
          <table:table-cell office:value-type="float" office:value="43.92" table:style-name="ce47">
            <text:p>43.92</text:p>
          </table:table-cell>
          <table:table-cell office:value-type="float" office:value="14815333" table:style-name="ce46">
            <text:p>14,815,333</text:p>
          </table:table-cell>
          <table:table-cell office:value-type="float" office:value="25.31" table:style-name="ce47">
            <text:p>25.31</text:p>
          </table:table-cell>
          <table:table-cell office:value-type="float" office:value="-20547667" table:style-name="ce46">
            <text:p>-20,547,667</text:p>
          </table:table-cell>
          <table:table-cell office:value-type="float" office:value="-58.1" table:style-name="ce47">
            <text:p>-58.10</text:p>
          </table:table-cell>
          <table:table-cell office:value-type="float" office:value="23440847" table:style-name="ce46">
            <text:p>23,440,847</text:p>
          </table:table-cell>
          <table:table-cell office:value-type="float" office:value="44.45" table:style-name="ce45">
            <text:p>44.45</text:p>
          </table:table-cell>
          <table:table-cell table:number-columns-repeated="16375"/>
        </table:table-row>
        <table:table-row table:style-name="ro3">
          <table:table-cell office:value-type="string" table:style-name="ce49">
            <text:p>　　前期待填補之短絀</text:p>
          </table:table-cell>
          <table:table-cell office:value-type="float" office:value="45161000" table:style-name="ce48">
            <text:p>45,161,000</text:p>
          </table:table-cell>
          <table:table-cell office:value-type="float" office:value="56.08" table:style-name="ce47">
            <text:p>56.08</text:p>
          </table:table-cell>
          <table:table-cell office:value-type="float" office:value="43731684" table:style-name="ce46">
            <text:p>43,731,684</text:p>
          </table:table-cell>
          <table:table-cell office:value-type="float" office:value="74.69" table:style-name="ce47">
            <text:p>74.69</text:p>
          </table:table-cell>
          <table:table-cell office:value-type="float" office:value="-1429316" table:style-name="ce46">
            <text:p>-1,429,316</text:p>
          </table:table-cell>
          <table:table-cell office:value-type="float" office:value="-3.16" table:style-name="ce47">
            <text:p>-3.16</text:p>
          </table:table-cell>
          <table:table-cell office:value-type="float" office:value="29290837" table:style-name="ce46">
            <text:p>29,290,837</text:p>
          </table:table-cell>
          <table:table-cell office:value-type="float" office:value="55.55" table:style-name="ce45">
            <text:p>55.55</text:p>
          </table:table-cell>
          <table:table-cell table:number-columns-repeated="16375"/>
        </table:table-row>
        <table:table-row table:style-name="ro3">
          <table:table-cell office:value-type="string" table:style-name="ce49">
            <text:p>　　追溯適用及追溯重編之影響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其他轉入數</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54">
            <text:p>填補之部</text:p>
          </table:table-cell>
          <table:table-cell office:value-type="float" office:value="17856000" table:style-name="ce53">
            <text:p>17,856,000</text:p>
          </table:table-cell>
          <table:table-cell office:value-type="float" office:value="22.17" table:style-name="ce52">
            <text:p>22.17</text:p>
          </table:table-cell>
          <table:table-cell office:value-type="float" office:value="17856000" table:style-name="ce51">
            <text:p>17,856,000</text:p>
          </table:table-cell>
          <table:table-cell office:value-type="float" office:value="30.5" table:style-name="ce52">
            <text:p>30.50</text:p>
          </table:table-cell>
          <table:table-cell office:value-type="float" office:value="0" table:style-name="ce51">
            <text:p>0</text:p>
          </table:table-cell>
          <table:table-cell table:style-name="ce52"/>
          <table:table-cell office:value-type="float" office:value="9000000" table:style-name="ce51">
            <text:p>9,000,000</text:p>
          </table:table-cell>
          <table:table-cell office:value-type="float" office:value="17.07" table:style-name="ce50">
            <text:p>17.07</text:p>
          </table:table-cell>
          <table:table-cell table:number-columns-repeated="16375"/>
        </table:table-row>
        <table:table-row table:style-name="ro3">
          <table:table-cell office:value-type="string" table:style-name="ce49">
            <text:p>　　撥用賸餘</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撥用公積</text:p>
          </table:table-cell>
          <table:table-cell office:value-type="float" office:value="17856000" table:style-name="ce48">
            <text:p>17,856,000</text:p>
          </table:table-cell>
          <table:table-cell office:value-type="float" office:value="22.17" table:style-name="ce47">
            <text:p>22.17</text:p>
          </table:table-cell>
          <table:table-cell office:value-type="float" office:value="17856000" table:style-name="ce46">
            <text:p>17,856,000</text:p>
          </table:table-cell>
          <table:table-cell office:value-type="float" office:value="30.5" table:style-name="ce47">
            <text:p>30.50</text:p>
          </table:table-cell>
          <table:table-cell office:value-type="float" office:value="0" table:style-name="ce46">
            <text:p>0</text:p>
          </table:table-cell>
          <table:table-cell table:style-name="ce47"/>
          <table:table-cell office:value-type="float" office:value="9000000" table:style-name="ce46">
            <text:p>9,000,000</text:p>
          </table:table-cell>
          <table:table-cell office:value-type="float" office:value="17.07" table:style-name="ce45">
            <text:p>17.07</text:p>
          </table:table-cell>
          <table:table-cell table:number-columns-repeated="16375"/>
        </table:table-row>
        <table:table-row table:style-name="ro3">
          <table:table-cell office:value-type="string" table:style-name="ce49">
            <text:p>　　折減基金</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3">
          <table:table-cell office:value-type="string" table:style-name="ce49">
            <text:p>　　公庫撥款</text:p>
          </table:table-cell>
          <table:table-cell office:value-type="float" office:value="0" table:style-name="ce48">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7"/>
          <table:table-cell office:value-type="float" office:value="0" table:style-name="ce46">
            <text:p>0</text:p>
          </table:table-cell>
          <table:table-cell table:style-name="ce45"/>
          <table:table-cell table:number-columns-repeated="16375"/>
        </table:table-row>
        <table:table-row table:style-name="ro2">
          <table:table-cell office:value-type="string" table:style-name="ce44">
            <text:p>待填補之短絀</text:p>
          </table:table-cell>
          <table:table-cell office:value-type="float" office:value="62668000" table:style-name="ce43">
            <text:p>62,668,000</text:p>
          </table:table-cell>
          <table:table-cell office:value-type="float" office:value="77.83" table:style-name="ce42">
            <text:p>77.83</text:p>
          </table:table-cell>
          <table:table-cell office:value-type="float" office:value="40691017" table:style-name="ce41">
            <text:p>40,691,017</text:p>
          </table:table-cell>
          <table:table-cell office:value-type="float" office:value="69.5" table:style-name="ce42">
            <text:p>69.50</text:p>
          </table:table-cell>
          <table:table-cell office:value-type="float" office:value="-21976983" table:style-name="ce41">
            <text:p>-21,976,983</text:p>
          </table:table-cell>
          <table:table-cell office:value-type="float" office:value="-35.07" table:style-name="ce42">
            <text:p>-35.07</text:p>
          </table:table-cell>
          <table:table-cell office:value-type="float" office:value="43731684" table:style-name="ce41">
            <text:p>43,731,684</text:p>
          </table:table-cell>
          <table:table-cell office:value-type="float" office:value="82.93" table:style-name="ce40">
            <text:p>82.93</text:p>
          </table:table-cell>
          <table:table-cell table:number-columns-repeated="16375"/>
        </table:table-row>
        <table:table-row table:style-name="ro3">
          <table:table-cell office:value-type="string" table:number-columns-spanned="9" table:number-rows-spanned="1" table:style-name="ce113">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108">
            <text:p>1.本期短絀預算數3,536萬3,000元與原編預算數3,360萬8,000元之差異數175萬5,000元係教育部補助經常門額度不足之經費調移數(其中收入淨調增968萬7,000元，支出淨調增1,144萬2,000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恆春高級工商職業學校校務基金</text:p>
          </table:table-cell>
          <table:table-cell table:number-columns-repeated="3" table:style-name="ce7"/>
          <table:table-cell table:number-columns-repeated="16379"/>
        </table:table-row>
        <table:table-row table:style-name="ro4">
          <table:table-cell table:style-name="ce4"/>
          <table:table-cell office:value-type="string" table:style-name="ce16">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11年度</text:p>
          </table:table-cell>
          <table:table-cell table:number-columns-repeated="2" table:style-name="ce5"/>
          <table:table-cell office:value-type="string" table:style-name="ce65">
            <text:p>單位:新臺幣元</text:p>
          </table:table-cell>
          <table:table-cell table:number-columns-repeated="16379"/>
        </table:table-row>
        <table:table-row table:style-name="ro3">
          <table:table-cell office:value-type="string" table:number-columns-spanned="1" table:number-rows-spanned="2" table:style-name="ce128">
            <text:p>項 <text:s text:c="7"/>目</text:p>
          </table:table-cell>
          <table:table-cell office:value-type="string" table:number-columns-spanned="1" table:number-rows-spanned="2" table:style-name="ce130">
            <text:p>預 算 數</text:p>
          </table:table-cell>
          <table:table-cell office:value-type="string" table:number-columns-spanned="1" table:number-rows-spanned="2" table:style-name="ce130">
            <text:p>決算數</text:p>
          </table:table-cell>
          <table:table-cell office:value-type="string" table:number-columns-spanned="2" table:number-rows-spanned="1" table:style-name="ce107">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18">
            <text:p>金 <text:s text:c="3"/>額</text:p>
          </table:table-cell>
          <table:table-cell office:value-type="string" table:style-name="ce19">
            <text:p>％</text:p>
          </table:table-cell>
          <table:table-cell table:number-columns-repeated="16379"/>
        </table:table-row>
        <table:table-row table:style-name="ro3">
          <table:table-cell office:value-type="string" table:style-name="ce59">
            <text:p>▼業務活動之現金流量<text:s text:c="82"/></text:p>
          </table:table-cell>
          <table:table-cell office:value-type="float" office:value="-2471000" table:style-name="ce58">
            <text:p>-2,471,000</text:p>
          </table:table-cell>
          <table:table-cell office:value-type="float" office:value="15617850" table:style-name="ce58">
            <text:p>15,617,850</text:p>
          </table:table-cell>
          <table:table-cell office:value-type="float" office:value="18088850" table:style-name="ce58">
            <text:p>18,088,850</text:p>
          </table:table-cell>
          <table:table-cell office:value-type="string" table:style-name="ce55">
            <text:p>--</text:p>
          </table:table-cell>
          <table:table-cell table:number-columns-repeated="16379"/>
        </table:table-row>
        <table:table-row table:style-name="ro3">
          <table:table-cell office:value-type="string" table:style-name="ce49">
            <text:p>　　本期賸餘（短絀）</text:p>
          </table:table-cell>
          <table:table-cell office:value-type="float" office:value="-35363000" table:style-name="ce48">
            <text:p>-35,363,000</text:p>
          </table:table-cell>
          <table:table-cell office:value-type="float" office:value="-14815333" table:style-name="ce48">
            <text:p>-14,815,333</text:p>
          </table:table-cell>
          <table:table-cell office:value-type="float" office:value="20547667" table:style-name="ce48">
            <text:p>20,547,667</text:p>
          </table:table-cell>
          <table:table-cell office:value-type="float" office:value="-58.1" table:style-name="ce45">
            <text:p>-58.10</text:p>
          </table:table-cell>
          <table:table-cell table:number-columns-repeated="16379"/>
        </table:table-row>
        <table:table-row table:style-name="ro3">
          <table:table-cell office:value-type="string" table:style-name="ce49">
            <text:p>　　利息股利之調整</text:p>
          </table:table-cell>
          <table:table-cell office:value-type="float" office:value="-731000" table:style-name="ce48">
            <text:p>-731,000</text:p>
          </table:table-cell>
          <table:table-cell office:value-type="float" office:value="-697103" table:style-name="ce48">
            <text:p>-697,103</text:p>
          </table:table-cell>
          <table:table-cell office:value-type="float" office:value="33897" table:style-name="ce48">
            <text:p>33,897</text:p>
          </table:table-cell>
          <table:table-cell office:value-type="float" office:value="-4.6399999999999997" table:style-name="ce45">
            <text:p>-4.64</text:p>
          </table:table-cell>
          <table:table-cell table:number-columns-repeated="16379"/>
        </table:table-row>
        <table:table-row table:style-name="ro3">
          <table:table-cell office:value-type="string" table:style-name="ce49">
            <text:p>　　　利息收入</text:p>
          </table:table-cell>
          <table:table-cell office:value-type="float" office:value="-731000" table:style-name="ce48">
            <text:p>-731,000</text:p>
          </table:table-cell>
          <table:table-cell office:value-type="float" office:value="-697103" table:style-name="ce48">
            <text:p>-697,103</text:p>
          </table:table-cell>
          <table:table-cell office:value-type="float" office:value="33897" table:style-name="ce48">
            <text:p>33,897</text:p>
          </table:table-cell>
          <table:table-cell office:value-type="float" office:value="-4.6399999999999997" table:style-name="ce45">
            <text:p>-4.64</text:p>
          </table:table-cell>
          <table:table-cell table:number-columns-repeated="16379"/>
        </table:table-row>
        <table:table-row table:style-name="ro3">
          <table:table-cell office:value-type="string" table:style-name="ce49">
            <text:p>　　未計利息股利之本期賸餘（短絀）</text:p>
          </table:table-cell>
          <table:table-cell office:value-type="float" office:value="-36094000" table:style-name="ce48">
            <text:p>-36,094,000</text:p>
          </table:table-cell>
          <table:table-cell office:value-type="float" office:value="-15512436" table:style-name="ce48">
            <text:p>-15,512,436</text:p>
          </table:table-cell>
          <table:table-cell office:value-type="float" office:value="20581564" table:style-name="ce48">
            <text:p>20,581,564</text:p>
          </table:table-cell>
          <table:table-cell office:value-type="float" office:value="-57.02" table:style-name="ce45">
            <text:p>-57.02</text:p>
          </table:table-cell>
          <table:table-cell table:number-columns-repeated="16379"/>
        </table:table-row>
        <table:table-row table:style-name="ro3">
          <table:table-cell office:value-type="string" table:style-name="ce49">
            <text:p>　　調整項目</text:p>
          </table:table-cell>
          <table:table-cell office:value-type="float" office:value="33609000" table:style-name="ce48">
            <text:p>33,609,000</text:p>
          </table:table-cell>
          <table:table-cell office:value-type="float" office:value="30963766" table:style-name="ce48">
            <text:p>30,963,766</text:p>
          </table:table-cell>
          <table:table-cell office:value-type="float" office:value="-2645234" table:style-name="ce48">
            <text:p>-2,645,234</text:p>
          </table:table-cell>
          <table:table-cell office:value-type="float" office:value="-7.87" table:style-name="ce45">
            <text:p>-7.87</text:p>
          </table:table-cell>
          <table:table-cell table:number-columns-repeated="16379"/>
        </table:table-row>
        <table:table-row table:style-name="ro3">
          <table:table-cell office:value-type="string" table:style-name="ce49">
            <text:p>　　　折舊、減損及折耗</text:p>
          </table:table-cell>
          <table:table-cell office:value-type="float" office:value="23731000" table:style-name="ce48">
            <text:p>23,731,000</text:p>
          </table:table-cell>
          <table:table-cell office:value-type="float" office:value="20150357" table:style-name="ce48">
            <text:p>20,150,357</text:p>
          </table:table-cell>
          <table:table-cell office:value-type="float" office:value="-3580643" table:style-name="ce48">
            <text:p>-3,580,643</text:p>
          </table:table-cell>
          <table:table-cell office:value-type="float" office:value="-15.09" table:style-name="ce45">
            <text:p>-15.09</text:p>
          </table:table-cell>
          <table:table-cell table:number-columns-repeated="16379"/>
        </table:table-row>
        <table:table-row table:style-name="ro3">
          <table:table-cell office:value-type="string" table:style-name="ce49">
            <text:p>　　　　土地改良物</text:p>
          </table:table-cell>
          <table:table-cell office:value-type="float" office:value="535000" table:style-name="ce48">
            <text:p>535,000</text:p>
          </table:table-cell>
          <table:table-cell office:value-type="float" office:value="460255" table:style-name="ce48">
            <text:p>460,255</text:p>
          </table:table-cell>
          <table:table-cell office:value-type="float" office:value="-74745" table:style-name="ce48">
            <text:p>-74,745</text:p>
          </table:table-cell>
          <table:table-cell office:value-type="float" office:value="-13.97" table:style-name="ce45">
            <text:p>-13.97</text:p>
          </table:table-cell>
          <table:table-cell table:number-columns-repeated="16379"/>
        </table:table-row>
        <table:table-row table:style-name="ro3">
          <table:table-cell office:value-type="string" table:style-name="ce49">
            <text:p>　　　　房屋及建築</text:p>
          </table:table-cell>
          <table:table-cell office:value-type="float" office:value="2633000" table:style-name="ce48">
            <text:p>2,633,000</text:p>
          </table:table-cell>
          <table:table-cell office:value-type="float" office:value="2272428" table:style-name="ce48">
            <text:p>2,272,428</text:p>
          </table:table-cell>
          <table:table-cell office:value-type="float" office:value="-360572" table:style-name="ce48">
            <text:p>-360,572</text:p>
          </table:table-cell>
          <table:table-cell office:value-type="float" office:value="-13.69" table:style-name="ce45">
            <text:p>-13.69</text:p>
          </table:table-cell>
          <table:table-cell table:number-columns-repeated="16379"/>
        </table:table-row>
        <table:table-row table:style-name="ro3">
          <table:table-cell office:value-type="string" table:style-name="ce49">
            <text:p>　　　　機械及設備</text:p>
          </table:table-cell>
          <table:table-cell office:value-type="float" office:value="9857000" table:style-name="ce48">
            <text:p>9,857,000</text:p>
          </table:table-cell>
          <table:table-cell office:value-type="float" office:value="7422236" table:style-name="ce48">
            <text:p>7,422,236</text:p>
          </table:table-cell>
          <table:table-cell office:value-type="float" office:value="-2434764" table:style-name="ce48">
            <text:p>-2,434,764</text:p>
          </table:table-cell>
          <table:table-cell office:value-type="float" office:value="-24.7" table:style-name="ce45">
            <text:p>-24.70</text:p>
          </table:table-cell>
          <table:table-cell table:number-columns-repeated="16379"/>
        </table:table-row>
        <table:table-row table:style-name="ro3">
          <table:table-cell office:value-type="string" table:style-name="ce49">
            <text:p>　　　　交通及運輸設備</text:p>
          </table:table-cell>
          <table:table-cell office:value-type="float" office:value="825000" table:style-name="ce48">
            <text:p>825,000</text:p>
          </table:table-cell>
          <table:table-cell office:value-type="float" office:value="730582" table:style-name="ce48">
            <text:p>730,582</text:p>
          </table:table-cell>
          <table:table-cell office:value-type="float" office:value="-94418" table:style-name="ce48">
            <text:p>-94,418</text:p>
          </table:table-cell>
          <table:table-cell office:value-type="float" office:value="-11.44" table:style-name="ce45">
            <text:p>-11.44</text:p>
          </table:table-cell>
          <table:table-cell table:number-columns-repeated="16379"/>
        </table:table-row>
        <table:table-row table:style-name="ro3">
          <table:table-cell office:value-type="string" table:style-name="ce49">
            <text:p>　　　　什項設備</text:p>
          </table:table-cell>
          <table:table-cell office:value-type="float" office:value="6409000" table:style-name="ce48">
            <text:p>6,409,000</text:p>
          </table:table-cell>
          <table:table-cell office:value-type="float" office:value="5793359" table:style-name="ce48">
            <text:p>5,793,359</text:p>
          </table:table-cell>
          <table:table-cell office:value-type="float" office:value="-615641" table:style-name="ce48">
            <text:p>-615,641</text:p>
          </table:table-cell>
          <table:table-cell office:value-type="float" office:value="-9.61" table:style-name="ce45">
            <text:p>-9.61</text:p>
          </table:table-cell>
          <table:table-cell table:number-columns-repeated="16379"/>
        </table:table-row>
        <table:table-row table:style-name="ro3">
          <table:table-cell office:value-type="string" table:style-name="ce49">
            <text:p>　　　　代管資產</text:p>
          </table:table-cell>
          <table:table-cell office:value-type="float" office:value="3472000" table:style-name="ce48">
            <text:p>3,472,000</text:p>
          </table:table-cell>
          <table:table-cell office:value-type="float" office:value="3471497" table:style-name="ce48">
            <text:p>3,471,497</text:p>
          </table:table-cell>
          <table:table-cell office:value-type="float" office:value="-503" table:style-name="ce48">
            <text:p>-503</text:p>
          </table:table-cell>
          <table:table-cell office:value-type="float" office:value="-0.01" table:style-name="ce45">
            <text:p>-0.01</text:p>
          </table:table-cell>
          <table:table-cell table:number-columns-repeated="16379"/>
        </table:table-row>
        <table:table-row table:style-name="ro3">
          <table:table-cell office:value-type="string" table:style-name="ce49">
            <text:p>　　　攤銷</text:p>
          </table:table-cell>
          <table:table-cell office:value-type="float" office:value="10030000" table:style-name="ce48">
            <text:p>10,030,000</text:p>
          </table:table-cell>
          <table:table-cell office:value-type="float" office:value="6572702" table:style-name="ce48">
            <text:p>6,572,702</text:p>
          </table:table-cell>
          <table:table-cell office:value-type="float" office:value="-3457298" table:style-name="ce48">
            <text:p>-3,457,298</text:p>
          </table:table-cell>
          <table:table-cell office:value-type="float" office:value="-34.47" table:style-name="ce45">
            <text:p>-34.47</text:p>
          </table:table-cell>
          <table:table-cell table:number-columns-repeated="16379"/>
        </table:table-row>
        <table:table-row table:style-name="ro3">
          <table:table-cell office:value-type="string" table:style-name="ce49">
            <text:p>　　　　攤銷電腦軟體</text:p>
          </table:table-cell>
          <table:table-cell office:value-type="float" office:value="454000" table:style-name="ce48">
            <text:p>454,000</text:p>
          </table:table-cell>
          <table:table-cell office:value-type="float" office:value="311568" table:style-name="ce48">
            <text:p>311,568</text:p>
          </table:table-cell>
          <table:table-cell office:value-type="float" office:value="-142432" table:style-name="ce48">
            <text:p>-142,432</text:p>
          </table:table-cell>
          <table:table-cell office:value-type="float" office:value="-31.37" table:style-name="ce45">
            <text:p>-31.37</text:p>
          </table:table-cell>
          <table:table-cell table:number-columns-repeated="16379"/>
        </table:table-row>
        <table:table-row table:style-name="ro3">
          <table:table-cell office:value-type="string" table:style-name="ce49">
            <text:p>　　　　其他攤銷費用</text:p>
          </table:table-cell>
          <table:table-cell office:value-type="float" office:value="9576000" table:style-name="ce48">
            <text:p>9,576,000</text:p>
          </table:table-cell>
          <table:table-cell office:value-type="float" office:value="6261134" table:style-name="ce48">
            <text:p>6,261,134</text:p>
          </table:table-cell>
          <table:table-cell office:value-type="float" office:value="-3314866" table:style-name="ce48">
            <text:p>-3,314,866</text:p>
          </table:table-cell>
          <table:table-cell office:value-type="float" office:value="-34.619999999999997" table:style-name="ce45">
            <text:p>-34.62</text:p>
          </table:table-cell>
          <table:table-cell table:number-columns-repeated="16379"/>
        </table:table-row>
        <table:table-row table:style-name="ro3">
          <table:table-cell office:value-type="string" table:style-name="ce49">
            <text:p>　　　其他</text:p>
          </table:table-cell>
          <table:table-cell office:value-type="float" office:value="-152000" table:style-name="ce48">
            <text:p>-152,000</text:p>
          </table:table-cell>
          <table:table-cell office:value-type="float" office:value="-227389" table:style-name="ce48">
            <text:p>-227,389</text:p>
          </table:table-cell>
          <table:table-cell office:value-type="float" office:value="-75389" table:style-name="ce48">
            <text:p>-75,389</text:p>
          </table:table-cell>
          <table:table-cell office:value-type="float" office:value="49.6" table:style-name="ce45">
            <text:p>49.60</text:p>
          </table:table-cell>
          <table:table-cell table:number-columns-repeated="16379"/>
        </table:table-row>
        <table:table-row table:style-name="ro3">
          <table:table-cell office:value-type="string" table:style-name="ce49">
            <text:p>　　　　遞延收入</text:p>
          </table:table-cell>
          <table:table-cell office:value-type="float" office:value="-152000" table:style-name="ce48">
            <text:p>-152,000</text:p>
          </table:table-cell>
          <table:table-cell office:value-type="float" office:value="-142568" table:style-name="ce48">
            <text:p>-142,568</text:p>
          </table:table-cell>
          <table:table-cell office:value-type="float" office:value="9432" table:style-name="ce48">
            <text:p>9,432</text:p>
          </table:table-cell>
          <table:table-cell office:value-type="float" office:value="-6.21" table:style-name="ce45">
            <text:p>-6.21</text:p>
          </table:table-cell>
          <table:table-cell table:number-columns-repeated="16379"/>
        </table:table-row>
        <table:table-row table:style-name="ro3">
          <table:table-cell office:value-type="string" table:style-name="ce49">
            <text:p>　　　　　遞延收入-其他補助收入</text:p>
          </table:table-cell>
          <table:table-cell office:value-type="float" office:value="-110000" table:style-name="ce48">
            <text:p>-110,000</text:p>
          </table:table-cell>
          <table:table-cell office:value-type="float" office:value="-101216" table:style-name="ce48">
            <text:p>-101,216</text:p>
          </table:table-cell>
          <table:table-cell office:value-type="float" office:value="8784" table:style-name="ce48">
            <text:p>8,784</text:p>
          </table:table-cell>
          <table:table-cell office:value-type="float" office:value="-7.99" table:style-name="ce45">
            <text:p>-7.99</text:p>
          </table:table-cell>
          <table:table-cell table:number-columns-repeated="16379"/>
        </table:table-row>
        <table:table-row table:style-name="ro3">
          <table:table-cell office:value-type="string" table:style-name="ce49">
            <text:p>　　　　　遞延收入-受贈收入</text:p>
          </table:table-cell>
          <table:table-cell office:value-type="float" office:value="-42000" table:style-name="ce48">
            <text:p>-42,000</text:p>
          </table:table-cell>
          <table:table-cell office:value-type="float" office:value="-41352" table:style-name="ce48">
            <text:p>-41,352</text:p>
          </table:table-cell>
          <table:table-cell office:value-type="float" office:value="648" table:style-name="ce48">
            <text:p>648</text:p>
          </table:table-cell>
          <table:table-cell office:value-type="float" office:value="-1.54" table:style-name="ce45">
            <text:p>-1.54</text:p>
          </table:table-cell>
          <table:table-cell table:number-columns-repeated="16379"/>
        </table:table-row>
        <table:table-row table:style-name="ro3">
          <table:table-cell office:value-type="string" table:style-name="ce49">
            <text:p>　　　　其他</text:p>
          </table:table-cell>
          <table:table-cell office:value-type="float" office:value="0" table:style-name="ce48">
            <text:p>0</text:p>
          </table:table-cell>
          <table:table-cell office:value-type="float" office:value="-84821" table:style-name="ce48">
            <text:p>-84,821</text:p>
          </table:table-cell>
          <table:table-cell office:value-type="float" office:value="-84821" table:style-name="ce48">
            <text:p>-84,821</text:p>
          </table:table-cell>
          <table:table-cell office:value-type="string" table:style-name="ce45">
            <text:p>--</text:p>
          </table:table-cell>
          <table:table-cell table:number-columns-repeated="16379"/>
        </table:table-row>
        <table:table-row table:style-name="ro3">
          <table:table-cell office:value-type="string" table:style-name="ce49">
            <text:p>　　　流動負債淨增（淨減）</text:p>
          </table:table-cell>
          <table:table-cell office:value-type="float" office:value="0" table:style-name="ce48">
            <text:p>0</text:p>
          </table:table-cell>
          <table:table-cell office:value-type="float" office:value="4468096" table:style-name="ce48">
            <text:p>4,468,096</text:p>
          </table:table-cell>
          <table:table-cell office:value-type="float" office:value="4468096" table:style-name="ce48">
            <text:p>4,468,096</text:p>
          </table:table-cell>
          <table:table-cell office:value-type="string" table:style-name="ce45">
            <text:p>--</text:p>
          </table:table-cell>
          <table:table-cell table:number-columns-repeated="16379"/>
        </table:table-row>
        <table:table-row table:style-name="ro3">
          <table:table-cell office:value-type="string" table:style-name="ce49">
            <text:p>　　未計利息股利之現金流入（流出）</text:p>
          </table:table-cell>
          <table:table-cell office:value-type="float" office:value="-2485000" table:style-name="ce48">
            <text:p>-2,485,000</text:p>
          </table:table-cell>
          <table:table-cell office:value-type="float" office:value="15451330" table:style-name="ce48">
            <text:p>15,451,330</text:p>
          </table:table-cell>
          <table:table-cell office:value-type="float" office:value="17936330" table:style-name="ce48">
            <text:p>17,936,330</text:p>
          </table:table-cell>
          <table:table-cell office:value-type="string" table:style-name="ce45">
            <text:p>--</text:p>
          </table:table-cell>
          <table:table-cell table:number-columns-repeated="16379"/>
        </table:table-row>
        <table:table-row table:style-name="ro3">
          <table:table-cell office:value-type="string" table:style-name="ce49">
            <text:p>　　收取利息</text:p>
          </table:table-cell>
          <table:table-cell office:value-type="float" office:value="14000" table:style-name="ce48">
            <text:p>14,000</text:p>
          </table:table-cell>
          <table:table-cell office:value-type="float" office:value="166520" table:style-name="ce48">
            <text:p>166,520</text:p>
          </table:table-cell>
          <table:table-cell office:value-type="float" office:value="152520" table:style-name="ce48">
            <text:p>152,520</text:p>
          </table:table-cell>
          <table:table-cell office:value-type="float" office:value="1089.43" table:style-name="ce45">
            <text:p>1,089.43</text:p>
          </table:table-cell>
          <table:table-cell table:number-columns-repeated="16379"/>
        </table:table-row>
        <table:table-row table:style-name="ro3">
          <table:table-cell office:value-type="string" table:style-name="ce54">
            <text:p>▼業務活動之淨現金流入（流出）<text:s text:c="72"/></text:p>
          </table:table-cell>
          <table:table-cell office:value-type="float" office:value="-2471000" table:style-name="ce53">
            <text:p>-2,471,000</text:p>
          </table:table-cell>
          <table:table-cell office:value-type="float" office:value="15617850" table:style-name="ce53">
            <text:p>15,617,850</text:p>
          </table:table-cell>
          <table:table-cell office:value-type="float" office:value="18088850" table:style-name="ce53">
            <text:p>18,088,850</text:p>
          </table:table-cell>
          <table:table-cell office:value-type="string" table:style-name="ce50">
            <text:p>--</text:p>
          </table:table-cell>
          <table:table-cell table:number-columns-repeated="16379"/>
        </table:table-row>
        <table:table-row table:style-name="ro3">
          <table:table-cell office:value-type="string" table:style-name="ce54">
            <text:p>▼投資活動之現金流量<text:s text:c="82"/></text:p>
          </table:table-cell>
          <table:table-cell office:value-type="float" office:value="-25725000" table:style-name="ce53">
            <text:p>-25,725,000</text:p>
          </table:table-cell>
          <table:table-cell office:value-type="float" office:value="-27323408" table:style-name="ce53">
            <text:p>-27,323,408</text:p>
          </table:table-cell>
          <table:table-cell office:value-type="float" office:value="-1598408" table:style-name="ce53">
            <text:p>-1,598,408</text:p>
          </table:table-cell>
          <table:table-cell office:value-type="float" office:value="6.21" table:style-name="ce50">
            <text:p>6.21</text:p>
          </table:table-cell>
          <table:table-cell table:number-columns-repeated="16379"/>
        </table:table-row>
        <table:table-row table:style-name="ro3">
          <table:table-cell office:value-type="string" table:style-name="ce49">
            <text:p>　　收取利息</text:p>
          </table:table-cell>
          <table:table-cell office:value-type="float" office:value="717000" table:style-name="ce48">
            <text:p>717,000</text:p>
          </table:table-cell>
          <table:table-cell office:value-type="float" office:value="530583" table:style-name="ce48">
            <text:p>530,583</text:p>
          </table:table-cell>
          <table:table-cell office:value-type="float" office:value="-186417" table:style-name="ce48">
            <text:p>-186,417</text:p>
          </table:table-cell>
          <table:table-cell office:value-type="float" office:value="-26" table:style-name="ce45">
            <text:p>-26.00</text:p>
          </table:table-cell>
          <table:table-cell table:number-columns-repeated="16379"/>
        </table:table-row>
        <table:table-row table:style-name="ro3">
          <table:table-cell office:value-type="string" table:style-name="ce49">
            <text:p>　　增加流動金融資產及短期貸墊款</text:p>
          </table:table-cell>
          <table:table-cell office:value-type="float" office:value="0" table:style-name="ce48">
            <text:p>0</text:p>
          </table:table-cell>
          <table:table-cell office:value-type="float" office:value="-193795" table:style-name="ce48">
            <text:p>-193,795</text:p>
          </table:table-cell>
          <table:table-cell office:value-type="float" office:value="-193795" table:style-name="ce48">
            <text:p>-193,795</text:p>
          </table:table-cell>
          <table:table-cell office:value-type="string" table:style-name="ce45">
            <text:p>--</text:p>
          </table:table-cell>
          <table:table-cell table:number-columns-repeated="16379"/>
        </table:table-row>
        <table:table-row table:style-name="ro3">
          <table:table-cell office:value-type="string" table:style-name="ce49">
            <text:p>　　　增加短期墊款</text:p>
          </table:table-cell>
          <table:table-cell office:value-type="float" office:value="0" table:style-name="ce48">
            <text:p>0</text:p>
          </table:table-cell>
          <table:table-cell office:value-type="float" office:value="-193795" table:style-name="ce48">
            <text:p>-193,795</text:p>
          </table:table-cell>
          <table:table-cell office:value-type="float" office:value="-193795" table:style-name="ce48">
            <text:p>-193,795</text:p>
          </table:table-cell>
          <table:table-cell office:value-type="string" table:style-name="ce45">
            <text:p>--</text:p>
          </table:table-cell>
          <table:table-cell table:number-columns-repeated="16379"/>
        </table:table-row>
        <table:table-row table:style-name="ro3">
          <table:table-cell office:value-type="string" table:style-name="ce49">
            <text:p>　　增加不動產、廠房及設備、礦產資源</text:p>
          </table:table-cell>
          <table:table-cell office:value-type="float" office:value="-16500000" table:style-name="ce48">
            <text:p>-16,500,000</text:p>
          </table:table-cell>
          <table:table-cell office:value-type="float" office:value="-16430605" table:style-name="ce48">
            <text:p>-16,430,605</text:p>
          </table:table-cell>
          <table:table-cell office:value-type="float" office:value="69395" table:style-name="ce48">
            <text:p>69,395</text:p>
          </table:table-cell>
          <table:table-cell office:value-type="float" office:value="-0.42" table:style-name="ce45">
            <text:p>-0.42</text:p>
          </table:table-cell>
          <table:table-cell table:number-columns-repeated="16379"/>
        </table:table-row>
        <table:table-row table:style-name="ro3">
          <table:table-cell office:value-type="string" table:style-name="ce49">
            <text:p>　　　增加不動產、廠房及設備</text:p>
          </table:table-cell>
          <table:table-cell office:value-type="float" office:value="-16500000" table:style-name="ce48">
            <text:p>-16,500,000</text:p>
          </table:table-cell>
          <table:table-cell office:value-type="float" office:value="-16430605" table:style-name="ce48">
            <text:p>-16,430,605</text:p>
          </table:table-cell>
          <table:table-cell office:value-type="float" office:value="69395" table:style-name="ce48">
            <text:p>69,395</text:p>
          </table:table-cell>
          <table:table-cell office:value-type="float" office:value="-0.42" table:style-name="ce45">
            <text:p>-0.42</text:p>
          </table:table-cell>
          <table:table-cell table:number-columns-repeated="16379"/>
        </table:table-row>
        <table:table-row table:style-name="ro3">
          <table:table-cell office:value-type="string" table:style-name="ce49">
            <text:p>　　　　固定資產之增置</text:p>
          </table:table-cell>
          <table:table-cell office:value-type="float" office:value="-16500000" table:style-name="ce48">
            <text:p>-16,500,000</text:p>
          </table:table-cell>
          <table:table-cell office:value-type="float" office:value="-16430605" table:style-name="ce48">
            <text:p>-16,430,605</text:p>
          </table:table-cell>
          <table:table-cell office:value-type="float" office:value="69395" table:style-name="ce48">
            <text:p>69,395</text:p>
          </table:table-cell>
          <table:table-cell office:value-type="float" office:value="-0.42" table:style-name="ce45">
            <text:p>-0.42</text:p>
          </table:table-cell>
          <table:table-cell table:number-columns-repeated="16379"/>
        </table:table-row>
        <table:table-row table:style-name="ro3">
          <table:table-cell office:value-type="string" table:style-name="ce49">
            <text:p>　　　　　土地改良物</text:p>
          </table:table-cell>
          <table:table-cell office:value-type="float" office:value="0" table:style-name="ce48">
            <text:p>0</text:p>
          </table:table-cell>
          <table:table-cell office:value-type="float" office:value="-174750" table:style-name="ce48">
            <text:p>-174,750</text:p>
          </table:table-cell>
          <table:table-cell office:value-type="float" office:value="-174750" table:style-name="ce48">
            <text:p>-174,750</text:p>
          </table:table-cell>
          <table:table-cell office:value-type="string" table:style-name="ce45">
            <text:p>--</text:p>
          </table:table-cell>
          <table:table-cell table:number-columns-repeated="16379"/>
        </table:table-row>
        <table:table-row table:style-name="ro3">
          <table:table-cell office:value-type="string" table:style-name="ce49">
            <text:p>　　　　　房屋及建築</text:p>
          </table:table-cell>
          <table:table-cell office:value-type="float" office:value="-900000" table:style-name="ce48">
            <text:p>-900,000</text:p>
          </table:table-cell>
          <table:table-cell office:value-type="float" office:value="0" table:style-name="ce48">
            <text:p>0</text:p>
          </table:table-cell>
          <table:table-cell office:value-type="float" office:value="900000" table:style-name="ce48">
            <text:p>900,000</text:p>
          </table:table-cell>
          <table:table-cell office:value-type="float" office:value="-100" table:style-name="ce45">
            <text:p>-100.00</text:p>
          </table:table-cell>
          <table:table-cell table:number-columns-repeated="16379"/>
        </table:table-row>
        <table:table-row table:style-name="ro3">
          <table:table-cell office:value-type="string" table:style-name="ce49">
            <text:p>　　　　　機械及設備</text:p>
          </table:table-cell>
          <table:table-cell office:value-type="float" office:value="-10886000" table:style-name="ce48">
            <text:p>-10,886,000</text:p>
          </table:table-cell>
          <table:table-cell office:value-type="float" office:value="-12320229" table:style-name="ce48">
            <text:p>-12,320,229</text:p>
          </table:table-cell>
          <table:table-cell office:value-type="float" office:value="-1434229" table:style-name="ce48">
            <text:p>-1,434,229</text:p>
          </table:table-cell>
          <table:table-cell office:value-type="float" office:value="13.17" table:style-name="ce45">
            <text:p>13.17</text:p>
          </table:table-cell>
          <table:table-cell table:number-columns-repeated="16379"/>
        </table:table-row>
        <table:table-row table:style-name="ro3">
          <table:table-cell office:value-type="string" table:style-name="ce49">
            <text:p>　　　　　交通及運輸設備</text:p>
          </table:table-cell>
          <table:table-cell office:value-type="float" office:value="-276000" table:style-name="ce48">
            <text:p>-276,000</text:p>
          </table:table-cell>
          <table:table-cell office:value-type="float" office:value="-1521000" table:style-name="ce48">
            <text:p>-1,521,000</text:p>
          </table:table-cell>
          <table:table-cell office:value-type="float" office:value="-1245000" table:style-name="ce48">
            <text:p>-1,245,000</text:p>
          </table:table-cell>
          <table:table-cell office:value-type="float" office:value="451.09" table:style-name="ce45">
            <text:p>451.09</text:p>
          </table:table-cell>
          <table:table-cell table:number-columns-repeated="16379"/>
        </table:table-row>
        <table:table-row table:style-name="ro3">
          <table:table-cell office:value-type="string" table:style-name="ce49">
            <text:p>　　　　　什項設備</text:p>
          </table:table-cell>
          <table:table-cell office:value-type="float" office:value="-4438000" table:style-name="ce48">
            <text:p>-4,438,000</text:p>
          </table:table-cell>
          <table:table-cell office:value-type="float" office:value="-2414626" table:style-name="ce48">
            <text:p>-2,414,626</text:p>
          </table:table-cell>
          <table:table-cell office:value-type="float" office:value="2023374" table:style-name="ce48">
            <text:p>2,023,374</text:p>
          </table:table-cell>
          <table:table-cell office:value-type="float" office:value="-45.59" table:style-name="ce45">
            <text:p>-45.59</text:p>
          </table:table-cell>
          <table:table-cell table:number-columns-repeated="16379"/>
        </table:table-row>
        <table:table-row table:style-name="ro3">
          <table:table-cell office:value-type="string" table:style-name="ce49">
            <text:p>　　增加無形資產及其他資產</text:p>
          </table:table-cell>
          <table:table-cell office:value-type="float" office:value="-9942000" table:style-name="ce48">
            <text:p>-9,942,000</text:p>
          </table:table-cell>
          <table:table-cell office:value-type="float" office:value="-11229591" table:style-name="ce48">
            <text:p>-11,229,591</text:p>
          </table:table-cell>
          <table:table-cell office:value-type="float" office:value="-1287591" table:style-name="ce48">
            <text:p>-1,287,591</text:p>
          </table:table-cell>
          <table:table-cell office:value-type="float" office:value="12.95" table:style-name="ce45">
            <text:p>12.95</text:p>
          </table:table-cell>
          <table:table-cell table:number-columns-repeated="16379"/>
        </table:table-row>
        <table:table-row table:style-name="ro3">
          <table:table-cell office:value-type="string" table:style-name="ce49">
            <text:p>　　　增加無形資產</text:p>
          </table:table-cell>
          <table:table-cell office:value-type="float" office:value="-442000" table:style-name="ce48">
            <text:p>-442,000</text:p>
          </table:table-cell>
          <table:table-cell office:value-type="float" office:value="-782697" table:style-name="ce48">
            <text:p>-782,697</text:p>
          </table:table-cell>
          <table:table-cell office:value-type="float" office:value="-340697" table:style-name="ce48">
            <text:p>-340,697</text:p>
          </table:table-cell>
          <table:table-cell office:value-type="float" office:value="77.08" table:style-name="ce45">
            <text:p>77.08</text:p>
          </table:table-cell>
          <table:table-cell table:number-columns-repeated="16379"/>
        </table:table-row>
        <table:table-row table:style-name="ro3">
          <table:table-cell office:value-type="string" table:style-name="ce49">
            <text:p>　　　增加其他資產</text:p>
          </table:table-cell>
          <table:table-cell office:value-type="float" office:value="-9500000" table:style-name="ce48">
            <text:p>-9,500,000</text:p>
          </table:table-cell>
          <table:table-cell office:value-type="float" office:value="-10446894" table:style-name="ce48">
            <text:p>-10,446,894</text:p>
          </table:table-cell>
          <table:table-cell office:value-type="float" office:value="-946894" table:style-name="ce48">
            <text:p>-946,894</text:p>
          </table:table-cell>
          <table:table-cell office:value-type="float" office:value="9.9700000000000006" table:style-name="ce45">
            <text:p>9.97</text:p>
          </table:table-cell>
          <table:table-cell table:number-columns-repeated="16379"/>
        </table:table-row>
        <table:table-row table:style-name="ro3">
          <table:table-cell office:value-type="string" table:style-name="ce49">
            <text:p>　　　　增加遞延費用</text:p>
          </table:table-cell>
          <table:table-cell office:value-type="float" office:value="-9500000" table:style-name="ce48">
            <text:p>-9,500,000</text:p>
          </table:table-cell>
          <table:table-cell office:value-type="float" office:value="-10446894" table:style-name="ce48">
            <text:p>-10,446,894</text:p>
          </table:table-cell>
          <table:table-cell office:value-type="float" office:value="-946894" table:style-name="ce48">
            <text:p>-946,894</text:p>
          </table:table-cell>
          <table:table-cell office:value-type="float" office:value="9.9700000000000006" table:style-name="ce45">
            <text:p>9.97</text:p>
          </table:table-cell>
          <table:table-cell table:number-columns-repeated="16379"/>
        </table:table-row>
        <table:table-row table:style-name="ro3">
          <table:table-cell office:value-type="string" table:style-name="ce54">
            <text:p>▼投資活動之淨現金流入（流出）<text:s text:c="72"/></text:p>
          </table:table-cell>
          <table:table-cell office:value-type="float" office:value="-25725000" table:style-name="ce53">
            <text:p>-25,725,000</text:p>
          </table:table-cell>
          <table:table-cell office:value-type="float" office:value="-27323408" table:style-name="ce53">
            <text:p>-27,323,408</text:p>
          </table:table-cell>
          <table:table-cell office:value-type="float" office:value="-1598408" table:style-name="ce53">
            <text:p>-1,598,408</text:p>
          </table:table-cell>
          <table:table-cell office:value-type="float" office:value="6.21" table:style-name="ce50">
            <text:p>6.21</text:p>
          </table:table-cell>
          <table:table-cell table:number-columns-repeated="16379"/>
        </table:table-row>
        <table:table-row table:style-name="ro3">
          <table:table-cell office:value-type="string" table:style-name="ce54">
            <text:p>▼籌資活動之現金流量<text:s text:c="82"/></text:p>
          </table:table-cell>
          <table:table-cell office:value-type="float" office:value="23568000" table:style-name="ce53">
            <text:p>23,568,000</text:p>
          </table:table-cell>
          <table:table-cell office:value-type="float" office:value="23798978" table:style-name="ce53">
            <text:p>23,798,978</text:p>
          </table:table-cell>
          <table:table-cell office:value-type="float" office:value="230978" table:style-name="ce53">
            <text:p>230,978</text:p>
          </table:table-cell>
          <table:table-cell office:value-type="float" office:value="0.98" table:style-name="ce50">
            <text:p>0.98</text:p>
          </table:table-cell>
          <table:table-cell table:number-columns-repeated="16379"/>
        </table:table-row>
        <table:table-row table:style-name="ro3">
          <table:table-cell office:value-type="string" table:style-name="ce49">
            <text:p>　　增加短期債務、流動金融負債及其他負債</text:p>
          </table:table-cell>
          <table:table-cell office:value-type="float" office:value="0" table:style-name="ce48">
            <text:p>0</text:p>
          </table:table-cell>
          <table:table-cell office:value-type="float" office:value="2199002" table:style-name="ce48">
            <text:p>2,199,002</text:p>
          </table:table-cell>
          <table:table-cell office:value-type="float" office:value="2199002" table:style-name="ce48">
            <text:p>2,199,002</text:p>
          </table:table-cell>
          <table:table-cell office:value-type="string" table:style-name="ce45">
            <text:p>--</text:p>
          </table:table-cell>
          <table:table-cell table:number-columns-repeated="16379"/>
        </table:table-row>
        <table:table-row table:style-name="ro3">
          <table:table-cell office:value-type="string" table:style-name="ce49">
            <text:p>　　　增加其他負債</text:p>
          </table:table-cell>
          <table:table-cell office:value-type="float" office:value="0" table:style-name="ce48">
            <text:p>0</text:p>
          </table:table-cell>
          <table:table-cell office:value-type="float" office:value="2199002" table:style-name="ce48">
            <text:p>2,199,002</text:p>
          </table:table-cell>
          <table:table-cell office:value-type="float" office:value="2199002" table:style-name="ce48">
            <text:p>2,199,002</text:p>
          </table:table-cell>
          <table:table-cell office:value-type="string" table:style-name="ce45">
            <text:p>--</text:p>
          </table:table-cell>
          <table:table-cell table:number-columns-repeated="16379"/>
        </table:table-row>
        <table:table-row table:style-name="ro3">
          <table:table-cell office:value-type="string" table:style-name="ce49">
            <text:p>　　增加基金、公積及填補短絀</text:p>
          </table:table-cell>
          <table:table-cell office:value-type="float" office:value="23568000" table:style-name="ce48">
            <text:p>23,568,000</text:p>
          </table:table-cell>
          <table:table-cell office:value-type="float" office:value="23804524" table:style-name="ce48">
            <text:p>23,804,524</text:p>
          </table:table-cell>
          <table:table-cell office:value-type="float" office:value="236524" table:style-name="ce48">
            <text:p>236,524</text:p>
          </table:table-cell>
          <table:table-cell office:value-type="float" office:value="1" table:style-name="ce45">
            <text:p>1.00</text:p>
          </table:table-cell>
          <table:table-cell table:number-columns-repeated="16379"/>
        </table:table-row>
        <table:table-row table:style-name="ro3">
          <table:table-cell office:value-type="string" table:style-name="ce49">
            <text:p>　　　增加基金</text:p>
          </table:table-cell>
          <table:table-cell office:value-type="float" office:value="23568000" table:style-name="ce48">
            <text:p>23,568,000</text:p>
          </table:table-cell>
          <table:table-cell office:value-type="float" office:value="23804524" table:style-name="ce48">
            <text:p>23,804,524</text:p>
          </table:table-cell>
          <table:table-cell office:value-type="float" office:value="236524" table:style-name="ce48">
            <text:p>236,524</text:p>
          </table:table-cell>
          <table:table-cell office:value-type="float" office:value="1" table:style-name="ce45">
            <text:p>1.00</text:p>
          </table:table-cell>
          <table:table-cell table:number-columns-repeated="16379"/>
        </table:table-row>
        <table:table-row table:style-name="ro3">
          <table:table-cell office:value-type="string" table:style-name="ce49">
            <text:p>　　　　公庫撥款增置固定資產</text:p>
          </table:table-cell>
          <table:table-cell office:value-type="float" office:value="15732000" table:style-name="ce48">
            <text:p>15,732,000</text:p>
          </table:table-cell>
          <table:table-cell office:value-type="float" office:value="16188190" table:style-name="ce48">
            <text:p>16,188,190</text:p>
          </table:table-cell>
          <table:table-cell office:value-type="float" office:value="456190" table:style-name="ce48">
            <text:p>456,190</text:p>
          </table:table-cell>
          <table:table-cell office:value-type="float" office:value="2.9" table:style-name="ce45">
            <text:p>2.90</text:p>
          </table:table-cell>
          <table:table-cell table:number-columns-repeated="16379"/>
        </table:table-row>
        <table:table-row table:style-name="ro3">
          <table:table-cell office:value-type="string" table:style-name="ce49">
            <text:p>　　　　公庫增撥無形資產</text:p>
          </table:table-cell>
          <table:table-cell office:value-type="float" office:value="336000" table:style-name="ce48">
            <text:p>336,000</text:p>
          </table:table-cell>
          <table:table-cell office:value-type="float" office:value="657900" table:style-name="ce48">
            <text:p>657,900</text:p>
          </table:table-cell>
          <table:table-cell office:value-type="float" office:value="321900" table:style-name="ce48">
            <text:p>321,900</text:p>
          </table:table-cell>
          <table:table-cell office:value-type="float" office:value="95.8" table:style-name="ce45">
            <text:p>95.80</text:p>
          </table:table-cell>
          <table:table-cell table:number-columns-repeated="16379"/>
        </table:table-row>
        <table:table-row table:style-name="ro3">
          <table:table-cell office:value-type="string" table:style-name="ce49">
            <text:p>　　　　公庫增撥遞延資產</text:p>
          </table:table-cell>
          <table:table-cell office:value-type="float" office:value="7500000" table:style-name="ce48">
            <text:p>7,500,000</text:p>
          </table:table-cell>
          <table:table-cell office:value-type="float" office:value="6958434" table:style-name="ce48">
            <text:p>6,958,434</text:p>
          </table:table-cell>
          <table:table-cell office:value-type="float" office:value="-541566" table:style-name="ce48">
            <text:p>-541,566</text:p>
          </table:table-cell>
          <table:table-cell office:value-type="float" office:value="-7.22" table:style-name="ce45">
            <text:p>-7.22</text:p>
          </table:table-cell>
          <table:table-cell table:number-columns-repeated="16379"/>
        </table:table-row>
        <table:table-row table:style-name="ro3">
          <table:table-cell office:value-type="string" table:style-name="ce49">
            <text:p>　　減少短期債務、流動金融負債及其他負債</text:p>
          </table:table-cell>
          <table:table-cell office:value-type="float" office:value="0" table:style-name="ce48">
            <text:p>0</text:p>
          </table:table-cell>
          <table:table-cell office:value-type="float" office:value="-2204548" table:style-name="ce48">
            <text:p>-2,204,548</text:p>
          </table:table-cell>
          <table:table-cell office:value-type="float" office:value="-2204548" table:style-name="ce48">
            <text:p>-2,204,548</text:p>
          </table:table-cell>
          <table:table-cell office:value-type="string" table:style-name="ce45">
            <text:p>--</text:p>
          </table:table-cell>
          <table:table-cell table:number-columns-repeated="16379"/>
        </table:table-row>
        <table:table-row table:style-name="ro3">
          <table:table-cell office:value-type="string" table:style-name="ce49">
            <text:p>　　　減少其他負債</text:p>
          </table:table-cell>
          <table:table-cell office:value-type="float" office:value="0" table:style-name="ce48">
            <text:p>0</text:p>
          </table:table-cell>
          <table:table-cell office:value-type="float" office:value="-2204548" table:style-name="ce48">
            <text:p>-2,204,548</text:p>
          </table:table-cell>
          <table:table-cell office:value-type="float" office:value="-2204548" table:style-name="ce48">
            <text:p>-2,204,548</text:p>
          </table:table-cell>
          <table:table-cell office:value-type="string" table:style-name="ce45">
            <text:p>--</text:p>
          </table:table-cell>
          <table:table-cell table:number-columns-repeated="16379"/>
        </table:table-row>
        <table:table-row table:style-name="ro3">
          <table:table-cell office:value-type="string" table:style-name="ce54">
            <text:p>▼籌資活動之淨現金流入（流出）<text:s text:c="72"/></text:p>
          </table:table-cell>
          <table:table-cell office:value-type="float" office:value="23568000" table:style-name="ce53">
            <text:p>23,568,000</text:p>
          </table:table-cell>
          <table:table-cell office:value-type="float" office:value="23798978" table:style-name="ce53">
            <text:p>23,798,978</text:p>
          </table:table-cell>
          <table:table-cell office:value-type="float" office:value="230978" table:style-name="ce53">
            <text:p>230,978</text:p>
          </table:table-cell>
          <table:table-cell office:value-type="float" office:value="0.98" table:style-name="ce50">
            <text:p>0.98</text:p>
          </table:table-cell>
          <table:table-cell table:number-columns-repeated="16379"/>
        </table:table-row>
        <table:table-row table:style-name="ro3">
          <table:table-cell office:value-type="string" table:style-name="ce54">
            <text:p>▼匯率影響數<text:s text:c="9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table:number-columns-repeated="16379"/>
        </table:table-row>
        <table:table-row table:style-name="ro3">
          <table:table-cell office:value-type="string" table:style-name="ce54">
            <text:p>▼現金及約當現金之淨增（淨減）<text:s text:c="72"/></text:p>
          </table:table-cell>
          <table:table-cell office:value-type="float" office:value="-4628000" table:style-name="ce53">
            <text:p>-4,628,000</text:p>
          </table:table-cell>
          <table:table-cell office:value-type="float" office:value="12093420" table:style-name="ce53">
            <text:p>12,093,420</text:p>
          </table:table-cell>
          <table:table-cell office:value-type="float" office:value="16721420" table:style-name="ce53">
            <text:p>16,721,420</text:p>
          </table:table-cell>
          <table:table-cell office:value-type="string" table:style-name="ce50">
            <text:p>--</text:p>
          </table:table-cell>
          <table:table-cell table:number-columns-repeated="16379"/>
        </table:table-row>
        <table:table-row table:style-name="ro3">
          <table:table-cell office:value-type="string" table:style-name="ce54">
            <text:p>▼期初現金及約當現金<text:s text:c="82"/></text:p>
          </table:table-cell>
          <table:table-cell office:value-type="float" office:value="70480000" table:style-name="ce53">
            <text:p>70,480,000</text:p>
          </table:table-cell>
          <table:table-cell office:value-type="float" office:value="68277948" table:style-name="ce53">
            <text:p>68,277,948</text:p>
          </table:table-cell>
          <table:table-cell office:value-type="float" office:value="-2202052" table:style-name="ce53">
            <text:p>-2,202,052</text:p>
          </table:table-cell>
          <table:table-cell office:value-type="float" office:value="-3.12" table:style-name="ce50">
            <text:p>-3.12</text:p>
          </table:table-cell>
          <table:table-cell table:number-columns-repeated="16379"/>
        </table:table-row>
        <table:table-row table:style-name="ro3">
          <table:table-cell office:value-type="string" table:style-name="ce54">
            <text:p>▼期末現金及約當現金<text:s text:c="82"/></text:p>
          </table:table-cell>
          <table:table-cell office:value-type="float" office:value="65852000" table:style-name="ce53">
            <text:p>65,852,000</text:p>
          </table:table-cell>
          <table:table-cell office:value-type="float" office:value="80371368" table:style-name="ce53">
            <text:p>80,371,368</text:p>
          </table:table-cell>
          <table:table-cell office:value-type="float" office:value="14519368" table:style-name="ce53">
            <text:p>14,519,368</text:p>
          </table:table-cell>
          <table:table-cell office:value-type="float" office:value="22.05" table:style-name="ce50">
            <text:p>22.05</text:p>
          </table:table-cell>
          <table:table-cell table:number-columns-repeated="16379"/>
        </table:table-row>
        <table:table-row table:style-name="ro3">
          <table:table-cell office:value-type="string" table:style-name="ce54">
            <text:p>▼不影響現金流量之投資與籌資活動<text:s text:c="70"/></text:p>
          </table:table-cell>
          <table:table-cell table:number-columns-repeated="3" table:style-name="ce53"/>
          <table:table-cell table:style-name="ce50"/>
          <table:table-cell table:number-columns-repeated="16379"/>
        </table:table-row>
        <table:table-row table:style-name="ro3">
          <table:table-cell office:value-type="string" table:style-name="ce49">
            <text:p>　　其他準備金與預收收入同額增加(+)或減少(-)之金額</text:p>
          </table:table-cell>
          <table:table-cell office:value-type="float" office:value="0" table:style-name="ce48">
            <text:p>0</text:p>
          </table:table-cell>
          <table:table-cell office:value-type="float" office:value="5164" table:style-name="ce48">
            <text:p>5,164</text:p>
          </table:table-cell>
          <table:table-cell office:value-type="float" office:value="5164" table:style-name="ce48">
            <text:p>5,164</text:p>
          </table:table-cell>
          <table:table-cell office:value-type="string" table:style-name="ce45">
            <text:p>--</text:p>
          </table:table-cell>
          <table:table-cell table:number-columns-repeated="16379"/>
        </table:table-row>
        <table:table-row table:style-name="ro3">
          <table:table-cell office:value-type="string" table:style-name="ce49">
            <text:p>　　　其他準備金與預收收入同額增加之金額(+)</text:p>
          </table:table-cell>
          <table:table-cell office:value-type="float" office:value="0" table:style-name="ce48">
            <text:p>0</text:p>
          </table:table-cell>
          <table:table-cell office:value-type="float" office:value="22976" table:style-name="ce48">
            <text:p>22,976</text:p>
          </table:table-cell>
          <table:table-cell office:value-type="float" office:value="22976" table:style-name="ce48">
            <text:p>22,976</text:p>
          </table:table-cell>
          <table:table-cell office:value-type="string" table:style-name="ce45">
            <text:p>--</text:p>
          </table:table-cell>
          <table:table-cell table:number-columns-repeated="16379"/>
        </table:table-row>
        <table:table-row table:style-name="ro3">
          <table:table-cell office:value-type="string" table:style-name="ce49">
            <text:p>　　　其他準備金與預收收入同額減少之金額(-)</text:p>
          </table:table-cell>
          <table:table-cell office:value-type="float" office:value="0" table:style-name="ce48">
            <text:p>0</text:p>
          </table:table-cell>
          <table:table-cell office:value-type="float" office:value="-17812" table:style-name="ce48">
            <text:p>-17,812</text:p>
          </table:table-cell>
          <table:table-cell office:value-type="float" office:value="-17812" table:style-name="ce48">
            <text:p>-17,812</text:p>
          </table:table-cell>
          <table:table-cell office:value-type="string" table:style-name="ce45">
            <text:p>--</text:p>
          </table:table-cell>
          <table:table-cell table:number-columns-repeated="16379"/>
        </table:table-row>
        <table:table-row table:style-name="ro3">
          <table:table-cell office:value-type="string" table:style-name="ce49">
            <text:p>　　代管資產與應付代管資產同額增加(+)或減少(-)之金額</text:p>
          </table:table-cell>
          <table:table-cell office:value-type="float" office:value="0" table:style-name="ce48">
            <text:p>0</text:p>
          </table:table-cell>
          <table:table-cell office:value-type="float" office:value="7855198" table:style-name="ce48">
            <text:p>7,855,198</text:p>
          </table:table-cell>
          <table:table-cell office:value-type="float" office:value="7855198" table:style-name="ce48">
            <text:p>7,855,198</text:p>
          </table:table-cell>
          <table:table-cell office:value-type="string" table:style-name="ce45">
            <text:p>--</text:p>
          </table:table-cell>
          <table:table-cell table:number-columns-repeated="16379"/>
        </table:table-row>
        <table:table-row table:style-name="ro3">
          <table:table-cell office:value-type="string" table:style-name="ce49">
            <text:p>　　　代管資產與應付代管資產同額增加之金額(+)</text:p>
          </table:table-cell>
          <table:table-cell office:value-type="float" office:value="0" table:style-name="ce48">
            <text:p>0</text:p>
          </table:table-cell>
          <table:table-cell office:value-type="float" office:value="7855198" table:style-name="ce48">
            <text:p>7,855,198</text:p>
          </table:table-cell>
          <table:table-cell office:value-type="float" office:value="7855198" table:style-name="ce48">
            <text:p>7,855,198</text:p>
          </table:table-cell>
          <table:table-cell office:value-type="string" table:style-name="ce45">
            <text:p>--</text:p>
          </table:table-cell>
          <table:table-cell table:number-columns-repeated="16379"/>
        </table:table-row>
        <table:table-row table:style-name="ro3">
          <table:table-cell office:value-type="string" table:style-name="ce49">
            <text:p>　　應付代管資產轉列受贈公積之金額</text:p>
          </table:table-cell>
          <table:table-cell office:value-type="float" office:value="3472000" table:style-name="ce48">
            <text:p>3,472,000</text:p>
          </table:table-cell>
          <table:table-cell office:value-type="float" office:value="3471497" table:style-name="ce48">
            <text:p>3,471,497</text:p>
          </table:table-cell>
          <table:table-cell office:value-type="float" office:value="-503" table:style-name="ce48">
            <text:p>-503</text:p>
          </table:table-cell>
          <table:table-cell office:value-type="float" office:value="-0.01" table:style-name="ce45">
            <text:p>-0.01</text:p>
          </table:table-cell>
          <table:table-cell table:number-columns-repeated="16379"/>
        </table:table-row>
        <table:table-row table:style-name="ro3">
          <table:table-cell office:value-type="string" table:style-name="ce49">
            <text:p>　　盈餘分配與虧損填補之金額</text:p>
          </table:table-cell>
          <table:table-cell office:value-type="float" office:value="-17856000" table:style-name="ce48">
            <text:p>-17,856,000</text:p>
          </table:table-cell>
          <table:table-cell office:value-type="float" office:value="-17856000" table:style-name="ce48">
            <text:p>-17,856,000</text:p>
          </table:table-cell>
          <table:table-cell office:value-type="float" office:value="0" table:style-name="ce48">
            <text:p>0</text:p>
          </table:table-cell>
          <table:table-cell table:style-name="ce45"/>
          <table:table-cell table:number-columns-repeated="16379"/>
        </table:table-row>
        <table:table-row table:style-name="ro2">
          <table:table-cell office:value-type="string" table:style-name="ce64">
            <text:p>　　　提存(撥用-)公積</text:p>
          </table:table-cell>
          <table:table-cell office:value-type="float" office:value="-17856000" table:style-name="ce63">
            <text:p>-17,856,000</text:p>
          </table:table-cell>
          <table:table-cell office:value-type="float" office:value="-17856000" table:style-name="ce63">
            <text:p>-17,856,000</text:p>
          </table:table-cell>
          <table:table-cell office:value-type="float" office:value="0" table:style-name="ce63">
            <text:p>0</text:p>
          </table:table-cell>
          <table:table-cell table:style-name="ce62"/>
          <table:table-cell table:number-columns-repeated="16379"/>
        </table:table-row>
        <table:table-row table:style-name="ro3">
          <table:table-cell office:value-type="string" table:number-columns-spanned="5" table:number-rows-spanned="1" table:style-name="ce113">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108">
            <text:p>一、業務活動之現金流量下調整非現金項目：</text:p>
            <text:p><text:s/>1.攤銷-其他攤銷費用係遞延費用攤銷626萬1,134元</text:p>
            <text:p><text:s/>2.其他：22萬7,389元，包括：</text:p>
            <text:p><text:s text:c="3"/>(1)遞延收入隨折舊及攤銷轉列其他補助收入10萬1,216元及轉列受贈收入4萬1,352元。共計14萬2,568元</text:p>
            <text:p><text:s text:c="3"/>(2)其他準備金-受贈指定用途淨減8萬4,821元。</text:p>
            <text:p>二、籌資活動之現金流量：增加基金-公庫撥款2,380萬4,524元。</text:p>
            <text:p>三、不影響現金流量之投資與籌資活動：</text:p>
            <text:p><text:s/>1.其他準備金與預收收入同額增加2萬2,976元係留本獎學金利息收入結餘數轉入下年度、同額減少1萬7,812元係留本獎學金利息收入於111年初迴轉。</text:p>
            <text:p><text:s/>2.應付代管資產轉列受贈公積數347萬1,497元係代管資產提列折舊數。<text:s text:c="2"/></text:p>
            <text:p><text:s/>3.代管資產與應付代管資產同額增加785萬5,198元係因重估本校代管之國有土地辦理增值。</text:p>
            <text:p><text:s/>4.撥用公積填補累積短絀1,785萬6,000元。</text:p>
          </table:table-cell>
          <table:covered-table-cell table:number-columns-repeated="4"/>
          <table:table-cell table:number-columns-repeated="16379"/>
        </table:table-row>
        <table:table-row table:number-rows-repeated="1048503"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恆春高級工商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16">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11年12月31日</text:p>
          </table:table-cell>
          <table:table-cell table:number-columns-repeated="2" table:style-name="ce5"/>
          <table:table-cell table:style-name="ce65"/>
          <table:table-cell table:style-name="ce5"/>
          <table:table-cell table:style-name="ce2"/>
          <table:table-cell table:number-columns-repeated="4" table:style-name="ce5"/>
          <table:table-cell office:value-type="string" table:style-name="ce65">
            <text:p>單位:新臺幣元</text:p>
          </table:table-cell>
          <table:table-cell table:number-columns-repeated="16370"/>
        </table:table-row>
        <table:table-row table:style-name="ro3">
          <table:table-cell office:value-type="string" table:number-columns-spanned="1" table:number-rows-spanned="2" table:style-name="ce129">
            <text:p>科 <text:s text:c="7"/>目</text:p>
          </table:table-cell>
          <table:table-cell office:value-type="string" table:number-columns-spanned="2" table:number-rows-spanned="1" table:style-name="ce111">
            <text:p>本年度決算數</text:p>
          </table:table-cell>
          <table:covered-table-cell/>
          <table:table-cell office:value-type="string" table:number-columns-spanned="2" table:number-rows-spanned="1" table:style-name="ce111">
            <text:p>上年度決算數</text:p>
          </table:table-cell>
          <table:covered-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1">
            <text:p>科 <text:s text:c="7"/>目</text:p>
          </table:table-cell>
          <table:table-cell office:value-type="string" table:number-columns-spanned="2" table:number-rows-spanned="1" table:style-name="ce111">
            <text:p>本年度決算數</text:p>
          </table:table-cell>
          <table:covered-table-cell/>
          <table:table-cell office:value-type="string" table:number-columns-spanned="2" table:number-rows-spanned="1" table:style-name="ce111">
            <text:p>上年度決算數</text:p>
          </table:table-cell>
          <table:covered-table-cell/>
          <table:table-cell office:value-type="string" table:number-columns-spanned="2" table:number-rows-spanned="1" table:style-name="ce112">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1">
            <text:p>％</text:p>
          </table:table-cell>
          <table:covered-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1">
            <text:p>％</text:p>
          </table:table-cell>
          <table:table-cell office:value-type="string" table:style-name="ce61">
            <text:p>金 <text:s text:c="3"/>額</text:p>
          </table:table-cell>
          <table:table-cell office:value-type="string" table:style-name="ce60">
            <text:p>％</text:p>
          </table:table-cell>
          <table:table-cell table:number-columns-repeated="16370"/>
        </table:table-row>
        <table:table-row table:style-name="ro3">
          <table:table-cell office:value-type="string" table:style-name="ce28">
            <text:p>資產</text:p>
          </table:table-cell>
          <table:table-cell office:value-type="float" office:value="544698197" table:style-name="ce29">
            <text:p>544,698,197</text:p>
          </table:table-cell>
          <table:table-cell office:value-type="float" office:value="100" table:style-name="ce76">
            <text:p>100.00</text:p>
          </table:table-cell>
          <table:table-cell office:value-type="float" office:value="523528662" table:style-name="ce29">
            <text:p>523,528,662</text:p>
          </table:table-cell>
          <table:table-cell office:value-type="float" office:value="100" table:style-name="ce76">
            <text:p>100.00</text:p>
          </table:table-cell>
          <table:table-cell office:value-type="float" office:value="21169535" table:style-name="ce29">
            <text:p>21,169,535</text:p>
          </table:table-cell>
          <table:table-cell office:value-type="float" office:value="4.04" table:style-name="ce76">
            <text:p>4.04</text:p>
          </table:table-cell>
          <table:table-cell office:value-type="string" table:style-name="ce77">
            <text:p>負債</text:p>
          </table:table-cell>
          <table:table-cell office:value-type="float" office:value="275108357" table:style-name="ce29">
            <text:p>275,108,357</text:p>
          </table:table-cell>
          <table:table-cell office:value-type="float" office:value="50.51" table:style-name="ce76">
            <text:p>50.51</text:p>
          </table:table-cell>
          <table:table-cell office:value-type="float" office:value="266399510" table:style-name="ce29">
            <text:p>266,399,510</text:p>
          </table:table-cell>
          <table:table-cell office:value-type="float" office:value="50.89" table:style-name="ce76">
            <text:p>50.89</text:p>
          </table:table-cell>
          <table:table-cell office:value-type="float" office:value="8708847" table:style-name="ce29">
            <text:p>8,708,847</text:p>
          </table:table-cell>
          <table:table-cell office:value-type="float" office:value="3.27" table:style-name="ce75">
            <text:p>3.27</text:p>
          </table:table-cell>
          <table:table-cell table:number-columns-repeated="16370"/>
        </table:table-row>
        <table:table-row table:style-name="ro3">
          <table:table-cell office:value-type="string" table:style-name="ce26">
            <text:p>流動資產</text:p>
          </table:table-cell>
          <table:table-cell office:value-type="float" office:value="146865163" table:style-name="ce20">
            <text:p>146,865,163</text:p>
          </table:table-cell>
          <table:table-cell office:value-type="float" office:value="26.96" table:style-name="ce72">
            <text:p>26.96</text:p>
          </table:table-cell>
          <table:table-cell office:value-type="float" office:value="134577948" table:style-name="ce20">
            <text:p>134,577,948</text:p>
          </table:table-cell>
          <table:table-cell office:value-type="float" office:value="25.71" table:style-name="ce72">
            <text:p>25.71</text:p>
          </table:table-cell>
          <table:table-cell office:value-type="float" office:value="12287215" table:style-name="ce20">
            <text:p>12,287,215</text:p>
          </table:table-cell>
          <table:table-cell office:value-type="float" office:value="9.1300000000000008" table:style-name="ce72">
            <text:p>9.13</text:p>
          </table:table-cell>
          <table:table-cell office:value-type="string" table:style-name="ce74">
            <text:p>流動負債</text:p>
          </table:table-cell>
          <table:table-cell office:value-type="float" office:value="19493446" table:style-name="ce20">
            <text:p>19,493,446</text:p>
          </table:table-cell>
          <table:table-cell office:value-type="float" office:value="3.58" table:style-name="ce72">
            <text:p>3.58</text:p>
          </table:table-cell>
          <table:table-cell office:value-type="float" office:value="15020186" table:style-name="ce20">
            <text:p>15,020,186</text:p>
          </table:table-cell>
          <table:table-cell office:value-type="float" office:value="2.87" table:style-name="ce72">
            <text:p>2.87</text:p>
          </table:table-cell>
          <table:table-cell office:value-type="float" office:value="4473260" table:style-name="ce20">
            <text:p>4,473,260</text:p>
          </table:table-cell>
          <table:table-cell office:value-type="float" office:value="29.78" table:style-name="ce73">
            <text:p>29.78</text:p>
          </table:table-cell>
          <table:table-cell table:number-columns-repeated="16370"/>
        </table:table-row>
        <table:table-row table:style-name="ro3">
          <table:table-cell office:value-type="string" table:style-name="ce26">
            <text:p>　現金</text:p>
          </table:table-cell>
          <table:table-cell office:value-type="float" office:value="80371368" table:style-name="ce20">
            <text:p>80,371,368</text:p>
          </table:table-cell>
          <table:table-cell office:value-type="float" office:value="14.76" table:style-name="ce72">
            <text:p>14.76</text:p>
          </table:table-cell>
          <table:table-cell office:value-type="float" office:value="68277948" table:style-name="ce20">
            <text:p>68,277,948</text:p>
          </table:table-cell>
          <table:table-cell office:value-type="float" office:value="13.04" table:style-name="ce72">
            <text:p>13.04</text:p>
          </table:table-cell>
          <table:table-cell office:value-type="float" office:value="12093420" table:style-name="ce20">
            <text:p>12,093,420</text:p>
          </table:table-cell>
          <table:table-cell office:value-type="float" office:value="17.71" table:style-name="ce72">
            <text:p>17.71</text:p>
          </table:table-cell>
          <table:table-cell office:value-type="string" table:style-name="ce74">
            <text:p>　應付款項</text:p>
          </table:table-cell>
          <table:table-cell office:value-type="float" office:value="2146396" table:style-name="ce20">
            <text:p>2,146,396</text:p>
          </table:table-cell>
          <table:table-cell office:value-type="float" office:value="0.39" table:style-name="ce72">
            <text:p>0.39</text:p>
          </table:table-cell>
          <table:table-cell office:value-type="float" office:value="1951300" table:style-name="ce20">
            <text:p>1,951,300</text:p>
          </table:table-cell>
          <table:table-cell office:value-type="float" office:value="0.37" table:style-name="ce72">
            <text:p>0.37</text:p>
          </table:table-cell>
          <table:table-cell office:value-type="float" office:value="195096" table:style-name="ce20">
            <text:p>195,096</text:p>
          </table:table-cell>
          <table:table-cell office:value-type="float" office:value="10" table:style-name="ce73">
            <text:p>10.00</text:p>
          </table:table-cell>
          <table:table-cell table:number-columns-repeated="16370"/>
        </table:table-row>
        <table:table-row table:style-name="ro3">
          <table:table-cell office:value-type="string" table:style-name="ce27">
            <text:p>　　銀行存款</text:p>
          </table:table-cell>
          <table:table-cell office:value-type="float" office:value="80371368" table:style-name="ce23">
            <text:p>80,371,368</text:p>
          </table:table-cell>
          <table:table-cell office:value-type="float" office:value="14.76" table:style-name="ce71">
            <text:p>14.76</text:p>
          </table:table-cell>
          <table:table-cell office:value-type="float" office:value="68277948" table:style-name="ce23">
            <text:p>68,277,948</text:p>
          </table:table-cell>
          <table:table-cell office:value-type="float" office:value="13.04" table:style-name="ce71">
            <text:p>13.04</text:p>
          </table:table-cell>
          <table:table-cell office:value-type="float" office:value="12093420" table:style-name="ce23">
            <text:p>12,093,420</text:p>
          </table:table-cell>
          <table:table-cell office:value-type="float" office:value="17.71" table:style-name="ce71">
            <text:p>17.71</text:p>
          </table:table-cell>
          <table:table-cell office:value-type="string" table:style-name="ce71">
            <text:p>　　應付代收款</text:p>
          </table:table-cell>
          <table:table-cell office:value-type="float" office:value="2146396" table:style-name="ce23">
            <text:p>2,146,396</text:p>
          </table:table-cell>
          <table:table-cell office:value-type="float" office:value="0.39" table:style-name="ce71">
            <text:p>0.39</text:p>
          </table:table-cell>
          <table:table-cell office:value-type="float" office:value="1951300" table:style-name="ce23">
            <text:p>1,951,300</text:p>
          </table:table-cell>
          <table:table-cell office:value-type="float" office:value="0.37" table:style-name="ce71">
            <text:p>0.37</text:p>
          </table:table-cell>
          <table:table-cell office:value-type="float" office:value="195096" table:style-name="ce23">
            <text:p>195,096</text:p>
          </table:table-cell>
          <table:table-cell office:value-type="float" office:value="10" table:style-name="ce70">
            <text:p>10.00</text:p>
          </table:table-cell>
          <table:table-cell table:number-columns-repeated="16370"/>
        </table:table-row>
        <table:table-row table:style-name="ro3">
          <table:table-cell office:value-type="string" table:style-name="ce26">
            <text:p>　流動金融資產</text:p>
          </table:table-cell>
          <table:table-cell office:value-type="float" office:value="66300000" table:style-name="ce20">
            <text:p>66,300,000</text:p>
          </table:table-cell>
          <table:table-cell office:value-type="float" office:value="12.17" table:style-name="ce72">
            <text:p>12.17</text:p>
          </table:table-cell>
          <table:table-cell office:value-type="float" office:value="66300000" table:style-name="ce20">
            <text:p>66,300,000</text:p>
          </table:table-cell>
          <table:table-cell office:value-type="float" office:value="12.66" table:style-name="ce72">
            <text:p>12.66</text:p>
          </table:table-cell>
          <table:table-cell office:value-type="float" office:value="0" table:style-name="ce20">
            <text:p>0</text:p>
          </table:table-cell>
          <table:table-cell office:value-type="float" office:value="0" table:style-name="ce72">
            <text:p>0.00</text:p>
          </table:table-cell>
          <table:table-cell office:value-type="string" table:style-name="ce74">
            <text:p>　預收款項</text:p>
          </table:table-cell>
          <table:table-cell office:value-type="float" office:value="17347050" table:style-name="ce20">
            <text:p>17,347,050</text:p>
          </table:table-cell>
          <table:table-cell office:value-type="float" office:value="3.18" table:style-name="ce72">
            <text:p>3.18</text:p>
          </table:table-cell>
          <table:table-cell office:value-type="float" office:value="13068886" table:style-name="ce20">
            <text:p>13,068,886</text:p>
          </table:table-cell>
          <table:table-cell office:value-type="float" office:value="2.5" table:style-name="ce72">
            <text:p>2.50</text:p>
          </table:table-cell>
          <table:table-cell office:value-type="float" office:value="4278164" table:style-name="ce20">
            <text:p>4,278,164</text:p>
          </table:table-cell>
          <table:table-cell office:value-type="float" office:value="32.74" table:style-name="ce73">
            <text:p>32.74</text:p>
          </table:table-cell>
          <table:table-cell table:number-columns-repeated="16370"/>
        </table:table-row>
        <table:table-row table:style-name="ro3">
          <table:table-cell office:value-type="string" table:style-name="ce27">
            <text:p>　　其他金融資產－流動</text:p>
          </table:table-cell>
          <table:table-cell office:value-type="float" office:value="66300000" table:style-name="ce23">
            <text:p>66,300,000</text:p>
          </table:table-cell>
          <table:table-cell office:value-type="float" office:value="12.17" table:style-name="ce71">
            <text:p>12.17</text:p>
          </table:table-cell>
          <table:table-cell office:value-type="float" office:value="66300000" table:style-name="ce23">
            <text:p>66,300,000</text:p>
          </table:table-cell>
          <table:table-cell office:value-type="float" office:value="12.66" table:style-name="ce71">
            <text:p>12.66</text:p>
          </table:table-cell>
          <table:table-cell office:value-type="float" office:value="0" table:style-name="ce23">
            <text:p>0</text:p>
          </table:table-cell>
          <table:table-cell office:value-type="float" office:value="0" table:style-name="ce71">
            <text:p>0.00</text:p>
          </table:table-cell>
          <table:table-cell office:value-type="string" table:style-name="ce71">
            <text:p>　　預收收入</text:p>
          </table:table-cell>
          <table:table-cell office:value-type="float" office:value="17347050" table:style-name="ce23">
            <text:p>17,347,050</text:p>
          </table:table-cell>
          <table:table-cell office:value-type="float" office:value="3.18" table:style-name="ce71">
            <text:p>3.18</text:p>
          </table:table-cell>
          <table:table-cell office:value-type="float" office:value="13068886" table:style-name="ce23">
            <text:p>13,068,886</text:p>
          </table:table-cell>
          <table:table-cell office:value-type="float" office:value="2.5" table:style-name="ce71">
            <text:p>2.50</text:p>
          </table:table-cell>
          <table:table-cell office:value-type="float" office:value="4278164" table:style-name="ce23">
            <text:p>4,278,164</text:p>
          </table:table-cell>
          <table:table-cell office:value-type="float" office:value="32.74" table:style-name="ce70">
            <text:p>32.74</text:p>
          </table:table-cell>
          <table:table-cell table:number-columns-repeated="16370"/>
        </table:table-row>
        <table:table-row table:style-name="ro3">
          <table:table-cell office:value-type="string" table:style-name="ce26">
            <text:p>　短期貸墊款</text:p>
          </table:table-cell>
          <table:table-cell office:value-type="float" office:value="193795" table:style-name="ce20">
            <text:p>193,795</text:p>
          </table:table-cell>
          <table:table-cell office:value-type="float" office:value="0.04" table:style-name="ce72">
            <text:p>0.04</text:p>
          </table:table-cell>
          <table:table-cell office:value-type="float" office:value="0" table:style-name="ce20">
            <text:p>0</text:p>
          </table:table-cell>
          <table:table-cell office:value-type="float" office:value="0" table:style-name="ce72">
            <text:p>0.00</text:p>
          </table:table-cell>
          <table:table-cell office:value-type="float" office:value="193795" table:style-name="ce20">
            <text:p>193,795</text:p>
          </table:table-cell>
          <table:table-cell table:style-name="ce72"/>
          <table:table-cell office:value-type="string" table:style-name="ce74">
            <text:p>其他負債</text:p>
          </table:table-cell>
          <table:table-cell office:value-type="float" office:value="255614911" table:style-name="ce20">
            <text:p>255,614,911</text:p>
          </table:table-cell>
          <table:table-cell office:value-type="float" office:value="46.93" table:style-name="ce72">
            <text:p>46.93</text:p>
          </table:table-cell>
          <table:table-cell office:value-type="float" office:value="251379324" table:style-name="ce20">
            <text:p>251,379,324</text:p>
          </table:table-cell>
          <table:table-cell office:value-type="float" office:value="48.02" table:style-name="ce72">
            <text:p>48.02</text:p>
          </table:table-cell>
          <table:table-cell office:value-type="float" office:value="4235587" table:style-name="ce20">
            <text:p>4,235,587</text:p>
          </table:table-cell>
          <table:table-cell office:value-type="float" office:value="1.68" table:style-name="ce73">
            <text:p>1.68</text:p>
          </table:table-cell>
          <table:table-cell table:number-columns-repeated="16370"/>
        </table:table-row>
        <table:table-row table:style-name="ro3">
          <table:table-cell office:value-type="string" table:style-name="ce27">
            <text:p>　　短期墊款</text:p>
          </table:table-cell>
          <table:table-cell office:value-type="float" office:value="193795" table:style-name="ce23">
            <text:p>193,795</text:p>
          </table:table-cell>
          <table:table-cell office:value-type="float" office:value="0.04" table:style-name="ce71">
            <text:p>0.04</text:p>
          </table:table-cell>
          <table:table-cell office:value-type="float" office:value="0" table:style-name="ce23">
            <text:p>0</text:p>
          </table:table-cell>
          <table:table-cell office:value-type="float" office:value="0" table:style-name="ce71">
            <text:p>0.00</text:p>
          </table:table-cell>
          <table:table-cell office:value-type="float" office:value="193795" table:style-name="ce23">
            <text:p>193,795</text:p>
          </table:table-cell>
          <table:table-cell table:style-name="ce71"/>
          <table:table-cell office:value-type="string" table:style-name="ce74">
            <text:p>　遞延負債</text:p>
          </table:table-cell>
          <table:table-cell office:value-type="float" office:value="3336692" table:style-name="ce20">
            <text:p>3,336,692</text:p>
          </table:table-cell>
          <table:table-cell office:value-type="float" office:value="0.61" table:style-name="ce72">
            <text:p>0.61</text:p>
          </table:table-cell>
          <table:table-cell office:value-type="float" office:value="3430260" table:style-name="ce20">
            <text:p>3,430,260</text:p>
          </table:table-cell>
          <table:table-cell office:value-type="float" office:value="0.66" table:style-name="ce72">
            <text:p>0.66</text:p>
          </table:table-cell>
          <table:table-cell office:value-type="float" office:value="-93568" table:style-name="ce20">
            <text:p>-93,568</text:p>
          </table:table-cell>
          <table:table-cell office:value-type="float" office:value="-2.73" table:style-name="ce73">
            <text:p>-2.73</text:p>
          </table:table-cell>
          <table:table-cell table:number-columns-repeated="16370"/>
        </table:table-row>
        <table:table-row table:style-name="ro5">
          <table:table-cell office:value-type="string" table:style-name="ce26">
            <text:p>投資、長期應收款、貸墊款及準備金</text:p>
          </table:table-cell>
          <table:table-cell office:value-type="float" office:value="2079086" table:style-name="ce20">
            <text:p>2,079,086</text:p>
          </table:table-cell>
          <table:table-cell office:value-type="float" office:value="0.38" table:style-name="ce72">
            <text:p>0.38</text:p>
          </table:table-cell>
          <table:table-cell office:value-type="float" office:value="1989101" table:style-name="ce20">
            <text:p>1,989,101</text:p>
          </table:table-cell>
          <table:table-cell office:value-type="float" office:value="0.38" table:style-name="ce72">
            <text:p>0.38</text:p>
          </table:table-cell>
          <table:table-cell office:value-type="float" office:value="89985" table:style-name="ce20">
            <text:p>89,985</text:p>
          </table:table-cell>
          <table:table-cell office:value-type="float" office:value="4.5199999999999996" table:style-name="ce72">
            <text:p>4.52</text:p>
          </table:table-cell>
          <table:table-cell office:value-type="string" table:style-name="ce71">
            <text:p>　　遞延收入</text:p>
          </table:table-cell>
          <table:table-cell office:value-type="float" office:value="3336692" table:style-name="ce23">
            <text:p>3,336,692</text:p>
          </table:table-cell>
          <table:table-cell office:value-type="float" office:value="0.61" table:style-name="ce71">
            <text:p>0.61</text:p>
          </table:table-cell>
          <table:table-cell office:value-type="float" office:value="3430260" table:style-name="ce23">
            <text:p>3,430,260</text:p>
          </table:table-cell>
          <table:table-cell office:value-type="float" office:value="0.66" table:style-name="ce71">
            <text:p>0.66</text:p>
          </table:table-cell>
          <table:table-cell office:value-type="float" office:value="-93568" table:style-name="ce23">
            <text:p>-93,568</text:p>
          </table:table-cell>
          <table:table-cell office:value-type="float" office:value="-2.73" table:style-name="ce70">
            <text:p>-2.73</text:p>
          </table:table-cell>
          <table:table-cell table:number-columns-repeated="16370"/>
        </table:table-row>
        <table:table-row table:style-name="ro3">
          <table:table-cell office:value-type="string" table:style-name="ce26">
            <text:p>　準備金</text:p>
          </table:table-cell>
          <table:table-cell office:value-type="float" office:value="2079086" table:style-name="ce20">
            <text:p>2,079,086</text:p>
          </table:table-cell>
          <table:table-cell office:value-type="float" office:value="0.38" table:style-name="ce72">
            <text:p>0.38</text:p>
          </table:table-cell>
          <table:table-cell office:value-type="float" office:value="1989101" table:style-name="ce20">
            <text:p>1,989,101</text:p>
          </table:table-cell>
          <table:table-cell office:value-type="float" office:value="0.38" table:style-name="ce72">
            <text:p>0.38</text:p>
          </table:table-cell>
          <table:table-cell office:value-type="float" office:value="89985" table:style-name="ce20">
            <text:p>89,985</text:p>
          </table:table-cell>
          <table:table-cell office:value-type="float" office:value="4.5199999999999996" table:style-name="ce72">
            <text:p>4.52</text:p>
          </table:table-cell>
          <table:table-cell office:value-type="string" table:style-name="ce74">
            <text:p>　什項負債</text:p>
          </table:table-cell>
          <table:table-cell office:value-type="float" office:value="252278219" table:style-name="ce20">
            <text:p>252,278,219</text:p>
          </table:table-cell>
          <table:table-cell office:value-type="float" office:value="46.32" table:style-name="ce72">
            <text:p>46.32</text:p>
          </table:table-cell>
          <table:table-cell office:value-type="float" office:value="247949064" table:style-name="ce20">
            <text:p>247,949,064</text:p>
          </table:table-cell>
          <table:table-cell office:value-type="float" office:value="47.36" table:style-name="ce72">
            <text:p>47.36</text:p>
          </table:table-cell>
          <table:table-cell office:value-type="float" office:value="4329155" table:style-name="ce20">
            <text:p>4,329,155</text:p>
          </table:table-cell>
          <table:table-cell office:value-type="float" office:value="1.75" table:style-name="ce73">
            <text:p>1.75</text:p>
          </table:table-cell>
          <table:table-cell table:number-columns-repeated="16370"/>
        </table:table-row>
        <table:table-row table:style-name="ro3">
          <table:table-cell office:value-type="string" table:style-name="ce27">
            <text:p>　　其他準備金</text:p>
          </table:table-cell>
          <table:table-cell office:value-type="float" office:value="2079086" table:style-name="ce23">
            <text:p>2,079,086</text:p>
          </table:table-cell>
          <table:table-cell office:value-type="float" office:value="0.38" table:style-name="ce71">
            <text:p>0.38</text:p>
          </table:table-cell>
          <table:table-cell office:value-type="float" office:value="1989101" table:style-name="ce23">
            <text:p>1,989,101</text:p>
          </table:table-cell>
          <table:table-cell office:value-type="float" office:value="0.38" table:style-name="ce71">
            <text:p>0.38</text:p>
          </table:table-cell>
          <table:table-cell office:value-type="float" office:value="89985" table:style-name="ce23">
            <text:p>89,985</text:p>
          </table:table-cell>
          <table:table-cell office:value-type="float" office:value="4.5199999999999996" table:style-name="ce71">
            <text:p>4.52</text:p>
          </table:table-cell>
          <table:table-cell office:value-type="string" table:style-name="ce71">
            <text:p>　　存入保證金</text:p>
          </table:table-cell>
          <table:table-cell office:value-type="float" office:value="2124671" table:style-name="ce23">
            <text:p>2,124,671</text:p>
          </table:table-cell>
          <table:table-cell office:value-type="float" office:value="0.39" table:style-name="ce71">
            <text:p>0.39</text:p>
          </table:table-cell>
          <table:table-cell office:value-type="float" office:value="2179217" table:style-name="ce23">
            <text:p>2,179,217</text:p>
          </table:table-cell>
          <table:table-cell office:value-type="float" office:value="0.42" table:style-name="ce71">
            <text:p>0.42</text:p>
          </table:table-cell>
          <table:table-cell office:value-type="float" office:value="-54546" table:style-name="ce23">
            <text:p>-54,546</text:p>
          </table:table-cell>
          <table:table-cell office:value-type="float" office:value="-2.5" table:style-name="ce70">
            <text:p>-2.50</text:p>
          </table:table-cell>
          <table:table-cell table:number-columns-repeated="16370"/>
        </table:table-row>
        <table:table-row table:style-name="ro3">
          <table:table-cell office:value-type="string" table:style-name="ce26">
            <text:p>不動產、廠房及設備</text:p>
          </table:table-cell>
          <table:table-cell office:value-type="float" office:value="123730129" table:style-name="ce20">
            <text:p>123,730,129</text:p>
          </table:table-cell>
          <table:table-cell office:value-type="float" office:value="22.72" table:style-name="ce72">
            <text:p>22.72</text:p>
          </table:table-cell>
          <table:table-cell office:value-type="float" office:value="123978384" table:style-name="ce20">
            <text:p>123,978,384</text:p>
          </table:table-cell>
          <table:table-cell office:value-type="float" office:value="23.68" table:style-name="ce72">
            <text:p>23.68</text:p>
          </table:table-cell>
          <table:table-cell office:value-type="float" office:value="-248255" table:style-name="ce20">
            <text:p>-248,255</text:p>
          </table:table-cell>
          <table:table-cell office:value-type="float" office:value="-0.2" table:style-name="ce72">
            <text:p>-0.20</text:p>
          </table:table-cell>
          <table:table-cell office:value-type="string" table:style-name="ce71">
            <text:p>　　應付代管資產</text:p>
          </table:table-cell>
          <table:table-cell office:value-type="float" office:value="250153548" table:style-name="ce23">
            <text:p>250,153,548</text:p>
          </table:table-cell>
          <table:table-cell office:value-type="float" office:value="45.93" table:style-name="ce71">
            <text:p>45.93</text:p>
          </table:table-cell>
          <table:table-cell office:value-type="float" office:value="245769847" table:style-name="ce23">
            <text:p>245,769,847</text:p>
          </table:table-cell>
          <table:table-cell office:value-type="float" office:value="46.94" table:style-name="ce71">
            <text:p>46.94</text:p>
          </table:table-cell>
          <table:table-cell office:value-type="float" office:value="4383701" table:style-name="ce23">
            <text:p>4,383,701</text:p>
          </table:table-cell>
          <table:table-cell office:value-type="float" office:value="1.78" table:style-name="ce70">
            <text:p>1.78</text:p>
          </table:table-cell>
          <table:table-cell table:number-columns-repeated="16370"/>
        </table:table-row>
        <table:table-row table:style-name="ro3">
          <table:table-cell office:value-type="string" table:style-name="ce26">
            <text:p>　土地改良物</text:p>
          </table:table-cell>
          <table:table-cell office:value-type="float" office:value="2235481" table:style-name="ce20">
            <text:p>2,235,481</text:p>
          </table:table-cell>
          <table:table-cell office:value-type="float" office:value="0.41" table:style-name="ce72">
            <text:p>0.41</text:p>
          </table:table-cell>
          <table:table-cell office:value-type="float" office:value="2520986" table:style-name="ce20">
            <text:p>2,520,986</text:p>
          </table:table-cell>
          <table:table-cell office:value-type="float" office:value="0.48" table:style-name="ce72">
            <text:p>0.48</text:p>
          </table:table-cell>
          <table:table-cell office:value-type="float" office:value="-285505" table:style-name="ce20">
            <text:p>-285,505</text:p>
          </table:table-cell>
          <table:table-cell office:value-type="float" office:value="-11.33" table:style-name="ce72">
            <text:p>-11.33</text:p>
          </table:table-cell>
          <table:table-cell office:value-type="string" table:style-name="ce74">
            <text:p>淨值</text:p>
          </table:table-cell>
          <table:table-cell office:value-type="float" office:value="269589840" table:style-name="ce20">
            <text:p>269,589,840</text:p>
          </table:table-cell>
          <table:table-cell office:value-type="float" office:value="49.49" table:style-name="ce72">
            <text:p>49.49</text:p>
          </table:table-cell>
          <table:table-cell office:value-type="float" office:value="257129152" table:style-name="ce20">
            <text:p>257,129,152</text:p>
          </table:table-cell>
          <table:table-cell office:value-type="float" office:value="49.11" table:style-name="ce72">
            <text:p>49.11</text:p>
          </table:table-cell>
          <table:table-cell office:value-type="float" office:value="12460688" table:style-name="ce20">
            <text:p>12,460,688</text:p>
          </table:table-cell>
          <table:table-cell office:value-type="float" office:value="4.8499999999999996" table:style-name="ce73">
            <text:p>4.85</text:p>
          </table:table-cell>
          <table:table-cell table:number-columns-repeated="16370"/>
        </table:table-row>
        <table:table-row table:style-name="ro3">
          <table:table-cell office:value-type="string" table:style-name="ce27">
            <text:p>　　土地改良物</text:p>
          </table:table-cell>
          <table:table-cell office:value-type="float" office:value="6466260" table:style-name="ce23">
            <text:p>6,466,260</text:p>
          </table:table-cell>
          <table:table-cell office:value-type="float" office:value="1.19" table:style-name="ce71">
            <text:p>1.19</text:p>
          </table:table-cell>
          <table:table-cell office:value-type="float" office:value="6291510" table:style-name="ce23">
            <text:p>6,291,510</text:p>
          </table:table-cell>
          <table:table-cell office:value-type="float" office:value="1.2" table:style-name="ce71">
            <text:p>1.20</text:p>
          </table:table-cell>
          <table:table-cell office:value-type="float" office:value="174750" table:style-name="ce23">
            <text:p>174,750</text:p>
          </table:table-cell>
          <table:table-cell office:value-type="float" office:value="2.78" table:style-name="ce71">
            <text:p>2.78</text:p>
          </table:table-cell>
          <table:table-cell office:value-type="string" table:style-name="ce74">
            <text:p>基金</text:p>
          </table:table-cell>
          <table:table-cell office:value-type="float" office:value="197561012" table:style-name="ce20">
            <text:p>197,561,012</text:p>
          </table:table-cell>
          <table:table-cell office:value-type="float" office:value="36.270000000000003" table:style-name="ce72">
            <text:p>36.27</text:p>
          </table:table-cell>
          <table:table-cell office:value-type="float" office:value="173756488" table:style-name="ce20">
            <text:p>173,756,488</text:p>
          </table:table-cell>
          <table:table-cell office:value-type="float" office:value="33.19" table:style-name="ce72">
            <text:p>33.19</text:p>
          </table:table-cell>
          <table:table-cell office:value-type="float" office:value="23804524" table:style-name="ce20">
            <text:p>23,804,524</text:p>
          </table:table-cell>
          <table:table-cell office:value-type="float" office:value="13.7" table:style-name="ce73">
            <text:p>13.70</text:p>
          </table:table-cell>
          <table:table-cell table:number-columns-repeated="16370"/>
        </table:table-row>
        <table:table-row table:style-name="ro3">
          <table:table-cell office:value-type="string" table:style-name="ce27">
            <text:p>　　累計折舊－土地改良物</text:p>
          </table:table-cell>
          <table:table-cell office:value-type="float" office:value="-4230779" table:style-name="ce23">
            <text:p>-4,230,779</text:p>
          </table:table-cell>
          <table:table-cell office:value-type="float" office:value="-0.78" table:style-name="ce71">
            <text:p>-0.78</text:p>
          </table:table-cell>
          <table:table-cell office:value-type="float" office:value="-3770524" table:style-name="ce23">
            <text:p>-3,770,524</text:p>
          </table:table-cell>
          <table:table-cell office:value-type="float" office:value="-0.72" table:style-name="ce71">
            <text:p>-0.72</text:p>
          </table:table-cell>
          <table:table-cell office:value-type="float" office:value="-460255" table:style-name="ce23">
            <text:p>-460,255</text:p>
          </table:table-cell>
          <table:table-cell office:value-type="float" office:value="12.21" table:style-name="ce71">
            <text:p>12.21</text:p>
          </table:table-cell>
          <table:table-cell office:value-type="string" table:style-name="ce74">
            <text:p>　基金</text:p>
          </table:table-cell>
          <table:table-cell office:value-type="float" office:value="197561012" table:style-name="ce20">
            <text:p>197,561,012</text:p>
          </table:table-cell>
          <table:table-cell office:value-type="float" office:value="36.270000000000003" table:style-name="ce72">
            <text:p>36.27</text:p>
          </table:table-cell>
          <table:table-cell office:value-type="float" office:value="173756488" table:style-name="ce20">
            <text:p>173,756,488</text:p>
          </table:table-cell>
          <table:table-cell office:value-type="float" office:value="33.19" table:style-name="ce72">
            <text:p>33.19</text:p>
          </table:table-cell>
          <table:table-cell office:value-type="float" office:value="23804524" table:style-name="ce20">
            <text:p>23,804,524</text:p>
          </table:table-cell>
          <table:table-cell office:value-type="float" office:value="13.7" table:style-name="ce73">
            <text:p>13.70</text:p>
          </table:table-cell>
          <table:table-cell table:number-columns-repeated="16370"/>
        </table:table-row>
        <table:table-row table:style-name="ro3">
          <table:table-cell office:value-type="string" table:style-name="ce26">
            <text:p>　房屋及建築</text:p>
          </table:table-cell>
          <table:table-cell office:value-type="float" office:value="71456829" table:style-name="ce20">
            <text:p>71,456,829</text:p>
          </table:table-cell>
          <table:table-cell office:value-type="float" office:value="13.12" table:style-name="ce72">
            <text:p>13.12</text:p>
          </table:table-cell>
          <table:table-cell office:value-type="float" office:value="73729257" table:style-name="ce20">
            <text:p>73,729,257</text:p>
          </table:table-cell>
          <table:table-cell office:value-type="float" office:value="14.08" table:style-name="ce72">
            <text:p>14.08</text:p>
          </table:table-cell>
          <table:table-cell office:value-type="float" office:value="-2272428" table:style-name="ce20">
            <text:p>-2,272,428</text:p>
          </table:table-cell>
          <table:table-cell office:value-type="float" office:value="-3.08" table:style-name="ce72">
            <text:p>-3.08</text:p>
          </table:table-cell>
          <table:table-cell office:value-type="string" table:style-name="ce71">
            <text:p>　　基金</text:p>
          </table:table-cell>
          <table:table-cell office:value-type="float" office:value="197561012" table:style-name="ce23">
            <text:p>197,561,012</text:p>
          </table:table-cell>
          <table:table-cell office:value-type="float" office:value="36.270000000000003" table:style-name="ce71">
            <text:p>36.27</text:p>
          </table:table-cell>
          <table:table-cell office:value-type="float" office:value="173756488" table:style-name="ce23">
            <text:p>173,756,488</text:p>
          </table:table-cell>
          <table:table-cell office:value-type="float" office:value="33.19" table:style-name="ce71">
            <text:p>33.19</text:p>
          </table:table-cell>
          <table:table-cell office:value-type="float" office:value="23804524" table:style-name="ce23">
            <text:p>23,804,524</text:p>
          </table:table-cell>
          <table:table-cell office:value-type="float" office:value="13.7" table:style-name="ce70">
            <text:p>13.70</text:p>
          </table:table-cell>
          <table:table-cell table:number-columns-repeated="16370"/>
        </table:table-row>
        <table:table-row table:style-name="ro3">
          <table:table-cell office:value-type="string" table:style-name="ce27">
            <text:p>　　房屋及建築</text:p>
          </table:table-cell>
          <table:table-cell office:value-type="float" office:value="94224624" table:style-name="ce23">
            <text:p>94,224,624</text:p>
          </table:table-cell>
          <table:table-cell office:value-type="float" office:value="17.3" table:style-name="ce71">
            <text:p>17.30</text:p>
          </table:table-cell>
          <table:table-cell office:value-type="float" office:value="94224624" table:style-name="ce23">
            <text:p>94,224,624</text:p>
          </table:table-cell>
          <table:table-cell office:value-type="float" office:value="18" table:style-name="ce71">
            <text:p>18.00</text:p>
          </table:table-cell>
          <table:table-cell office:value-type="float" office:value="0" table:style-name="ce23">
            <text:p>0</text:p>
          </table:table-cell>
          <table:table-cell office:value-type="float" office:value="0" table:style-name="ce71">
            <text:p>0.00</text:p>
          </table:table-cell>
          <table:table-cell office:value-type="string" table:style-name="ce74">
            <text:p>公積</text:p>
          </table:table-cell>
          <table:table-cell office:value-type="float" office:value="112719845" table:style-name="ce20">
            <text:p>112,719,845</text:p>
          </table:table-cell>
          <table:table-cell office:value-type="float" office:value="20.69" table:style-name="ce72">
            <text:p>20.69</text:p>
          </table:table-cell>
          <table:table-cell office:value-type="float" office:value="127104348" table:style-name="ce20">
            <text:p>127,104,348</text:p>
          </table:table-cell>
          <table:table-cell office:value-type="float" office:value="24.28" table:style-name="ce72">
            <text:p>24.28</text:p>
          </table:table-cell>
          <table:table-cell office:value-type="float" office:value="-14384503" table:style-name="ce20">
            <text:p>-14,384,503</text:p>
          </table:table-cell>
          <table:table-cell office:value-type="float" office:value="-11.32" table:style-name="ce73">
            <text:p>-11.32</text:p>
          </table:table-cell>
          <table:table-cell table:number-columns-repeated="16370"/>
        </table:table-row>
        <table:table-row table:style-name="ro3">
          <table:table-cell office:value-type="string" table:style-name="ce27">
            <text:p>　　累計折舊－房屋及建築</text:p>
          </table:table-cell>
          <table:table-cell office:value-type="float" office:value="-22767795" table:style-name="ce23">
            <text:p>-22,767,795</text:p>
          </table:table-cell>
          <table:table-cell office:value-type="float" office:value="-4.18" table:style-name="ce71">
            <text:p>-4.18</text:p>
          </table:table-cell>
          <table:table-cell office:value-type="float" office:value="-20495367" table:style-name="ce23">
            <text:p>-20,495,367</text:p>
          </table:table-cell>
          <table:table-cell office:value-type="float" office:value="-3.91" table:style-name="ce71">
            <text:p>-3.91</text:p>
          </table:table-cell>
          <table:table-cell office:value-type="float" office:value="-2272428" table:style-name="ce23">
            <text:p>-2,272,428</text:p>
          </table:table-cell>
          <table:table-cell office:value-type="float" office:value="11.09" table:style-name="ce71">
            <text:p>11.09</text:p>
          </table:table-cell>
          <table:table-cell office:value-type="string" table:style-name="ce74">
            <text:p>　資本公積</text:p>
          </table:table-cell>
          <table:table-cell office:value-type="float" office:value="112719845" table:style-name="ce20">
            <text:p>112,719,845</text:p>
          </table:table-cell>
          <table:table-cell office:value-type="float" office:value="20.69" table:style-name="ce72">
            <text:p>20.69</text:p>
          </table:table-cell>
          <table:table-cell office:value-type="float" office:value="127104348" table:style-name="ce20">
            <text:p>127,104,348</text:p>
          </table:table-cell>
          <table:table-cell office:value-type="float" office:value="24.28" table:style-name="ce72">
            <text:p>24.28</text:p>
          </table:table-cell>
          <table:table-cell office:value-type="float" office:value="-14384503" table:style-name="ce20">
            <text:p>-14,384,503</text:p>
          </table:table-cell>
          <table:table-cell office:value-type="float" office:value="-11.32" table:style-name="ce73">
            <text:p>-11.32</text:p>
          </table:table-cell>
          <table:table-cell table:number-columns-repeated="16370"/>
        </table:table-row>
        <table:table-row table:style-name="ro3">
          <table:table-cell office:value-type="string" table:style-name="ce26">
            <text:p>　機械及設備</text:p>
          </table:table-cell>
          <table:table-cell office:value-type="float" office:value="24121416" table:style-name="ce20">
            <text:p>24,121,416</text:p>
          </table:table-cell>
          <table:table-cell office:value-type="float" office:value="4.43" table:style-name="ce72">
            <text:p>4.43</text:p>
          </table:table-cell>
          <table:table-cell office:value-type="float" office:value="19223423" table:style-name="ce20">
            <text:p>19,223,423</text:p>
          </table:table-cell>
          <table:table-cell office:value-type="float" office:value="3.67" table:style-name="ce72">
            <text:p>3.67</text:p>
          </table:table-cell>
          <table:table-cell office:value-type="float" office:value="4897993" table:style-name="ce20">
            <text:p>4,897,993</text:p>
          </table:table-cell>
          <table:table-cell office:value-type="float" office:value="25.48" table:style-name="ce72">
            <text:p>25.48</text:p>
          </table:table-cell>
          <table:table-cell office:value-type="string" table:style-name="ce71">
            <text:p>　　受贈公積</text:p>
          </table:table-cell>
          <table:table-cell office:value-type="float" office:value="112719845" table:style-name="ce23">
            <text:p>112,719,845</text:p>
          </table:table-cell>
          <table:table-cell office:value-type="float" office:value="20.69" table:style-name="ce71">
            <text:p>20.69</text:p>
          </table:table-cell>
          <table:table-cell office:value-type="float" office:value="127104348" table:style-name="ce23">
            <text:p>127,104,348</text:p>
          </table:table-cell>
          <table:table-cell office:value-type="float" office:value="24.28" table:style-name="ce71">
            <text:p>24.28</text:p>
          </table:table-cell>
          <table:table-cell office:value-type="float" office:value="-14384503" table:style-name="ce23">
            <text:p>-14,384,503</text:p>
          </table:table-cell>
          <table:table-cell office:value-type="float" office:value="-11.32" table:style-name="ce70">
            <text:p>-11.32</text:p>
          </table:table-cell>
          <table:table-cell table:number-columns-repeated="16370"/>
        </table:table-row>
        <table:table-row table:style-name="ro3">
          <table:table-cell office:value-type="string" table:style-name="ce27">
            <text:p>　　機械及設備</text:p>
          </table:table-cell>
          <table:table-cell office:value-type="float" office:value="112290208" table:style-name="ce23">
            <text:p>112,290,208</text:p>
          </table:table-cell>
          <table:table-cell office:value-type="float" office:value="20.62" table:style-name="ce71">
            <text:p>20.62</text:p>
          </table:table-cell>
          <table:table-cell office:value-type="float" office:value="100812057" table:style-name="ce23">
            <text:p>100,812,057</text:p>
          </table:table-cell>
          <table:table-cell office:value-type="float" office:value="19.260000000000002" table:style-name="ce71">
            <text:p>19.26</text:p>
          </table:table-cell>
          <table:table-cell office:value-type="float" office:value="11478151" table:style-name="ce23">
            <text:p>11,478,151</text:p>
          </table:table-cell>
          <table:table-cell office:value-type="float" office:value="11.39" table:style-name="ce71">
            <text:p>11.39</text:p>
          </table:table-cell>
          <table:table-cell office:value-type="string" table:style-name="ce74">
            <text:p>累積餘絀</text:p>
          </table:table-cell>
          <table:table-cell office:value-type="float" office:value="-40691017" table:style-name="ce20">
            <text:p>-40,691,017</text:p>
          </table:table-cell>
          <table:table-cell office:value-type="float" office:value="-7.47" table:style-name="ce72">
            <text:p>-7.47</text:p>
          </table:table-cell>
          <table:table-cell office:value-type="float" office:value="-43731684" table:style-name="ce20">
            <text:p>-43,731,684</text:p>
          </table:table-cell>
          <table:table-cell office:value-type="float" office:value="-8.35" table:style-name="ce72">
            <text:p>-8.35</text:p>
          </table:table-cell>
          <table:table-cell office:value-type="float" office:value="3040667" table:style-name="ce20">
            <text:p>3,040,667</text:p>
          </table:table-cell>
          <table:table-cell office:value-type="float" office:value="-6.95" table:style-name="ce73">
            <text:p>-6.95</text:p>
          </table:table-cell>
          <table:table-cell table:number-columns-repeated="16370"/>
        </table:table-row>
        <table:table-row table:style-name="ro3">
          <table:table-cell office:value-type="string" table:style-name="ce27">
            <text:p>　　累計折舊－機械及設備</text:p>
          </table:table-cell>
          <table:table-cell office:value-type="float" office:value="-88168792" table:style-name="ce23">
            <text:p>-88,168,792</text:p>
          </table:table-cell>
          <table:table-cell office:value-type="float" office:value="-16.190000000000001" table:style-name="ce71">
            <text:p>-16.19</text:p>
          </table:table-cell>
          <table:table-cell office:value-type="float" office:value="-81588634" table:style-name="ce23">
            <text:p>-81,588,634</text:p>
          </table:table-cell>
          <table:table-cell office:value-type="float" office:value="-15.58" table:style-name="ce71">
            <text:p>-15.58</text:p>
          </table:table-cell>
          <table:table-cell office:value-type="float" office:value="-6580158" table:style-name="ce23">
            <text:p>-6,580,158</text:p>
          </table:table-cell>
          <table:table-cell office:value-type="float" office:value="8.07" table:style-name="ce71">
            <text:p>8.07</text:p>
          </table:table-cell>
          <table:table-cell office:value-type="string" table:style-name="ce74">
            <text:p>　累積短絀</text:p>
          </table:table-cell>
          <table:table-cell office:value-type="float" office:value="-40691017" table:style-name="ce20">
            <text:p>-40,691,017</text:p>
          </table:table-cell>
          <table:table-cell office:value-type="float" office:value="-7.47" table:style-name="ce72">
            <text:p>-7.47</text:p>
          </table:table-cell>
          <table:table-cell office:value-type="float" office:value="-43731684" table:style-name="ce20">
            <text:p>-43,731,684</text:p>
          </table:table-cell>
          <table:table-cell office:value-type="float" office:value="-8.35" table:style-name="ce72">
            <text:p>-8.35</text:p>
          </table:table-cell>
          <table:table-cell office:value-type="float" office:value="3040667" table:style-name="ce20">
            <text:p>3,040,667</text:p>
          </table:table-cell>
          <table:table-cell office:value-type="float" office:value="-6.95" table:style-name="ce73">
            <text:p>-6.95</text:p>
          </table:table-cell>
          <table:table-cell table:number-columns-repeated="16370"/>
        </table:table-row>
        <table:table-row table:style-name="ro3">
          <table:table-cell office:value-type="string" table:style-name="ce26">
            <text:p>　交通及運輸設備</text:p>
          </table:table-cell>
          <table:table-cell office:value-type="float" office:value="3035396" table:style-name="ce20">
            <text:p>3,035,396</text:p>
          </table:table-cell>
          <table:table-cell office:value-type="float" office:value="0.56000000000000005" table:style-name="ce72">
            <text:p>0.56</text:p>
          </table:table-cell>
          <table:table-cell office:value-type="float" office:value="2244978" table:style-name="ce20">
            <text:p>2,244,978</text:p>
          </table:table-cell>
          <table:table-cell office:value-type="float" office:value="0.43" table:style-name="ce72">
            <text:p>0.43</text:p>
          </table:table-cell>
          <table:table-cell office:value-type="float" office:value="790418" table:style-name="ce20">
            <text:p>790,418</text:p>
          </table:table-cell>
          <table:table-cell office:value-type="float" office:value="35.21" table:style-name="ce72">
            <text:p>35.21</text:p>
          </table:table-cell>
          <table:table-cell office:value-type="string" table:style-name="ce71">
            <text:p>　　累積短絀</text:p>
          </table:table-cell>
          <table:table-cell office:value-type="float" office:value="-40691017" table:style-name="ce23">
            <text:p>-40,691,017</text:p>
          </table:table-cell>
          <table:table-cell office:value-type="float" office:value="-7.47" table:style-name="ce71">
            <text:p>-7.47</text:p>
          </table:table-cell>
          <table:table-cell office:value-type="float" office:value="-43731684" table:style-name="ce23">
            <text:p>-43,731,684</text:p>
          </table:table-cell>
          <table:table-cell office:value-type="float" office:value="-8.35" table:style-name="ce71">
            <text:p>-8.35</text:p>
          </table:table-cell>
          <table:table-cell office:value-type="float" office:value="3040667" table:style-name="ce23">
            <text:p>3,040,667</text:p>
          </table:table-cell>
          <table:table-cell office:value-type="float" office:value="-6.95" table:style-name="ce70">
            <text:p>-6.95</text:p>
          </table:table-cell>
          <table:table-cell table:number-columns-repeated="16370"/>
        </table:table-row>
        <table:table-row table:style-name="ro3">
          <table:table-cell office:value-type="string" table:style-name="ce27">
            <text:p>　　交通及運輸設備</text:p>
          </table:table-cell>
          <table:table-cell office:value-type="float" office:value="11280085" table:style-name="ce23">
            <text:p>11,280,085</text:p>
          </table:table-cell>
          <table:table-cell office:value-type="float" office:value="2.0699999999999998" table:style-name="ce71">
            <text:p>2.07</text:p>
          </table:table-cell>
          <table:table-cell office:value-type="float" office:value="9776685" table:style-name="ce23">
            <text:p>9,776,685</text:p>
          </table:table-cell>
          <table:table-cell office:value-type="float" office:value="1.87" table:style-name="ce71">
            <text:p>1.87</text:p>
          </table:table-cell>
          <table:table-cell office:value-type="float" office:value="1503400" table:style-name="ce23">
            <text:p>1,503,400</text:p>
          </table:table-cell>
          <table:table-cell office:value-type="float" office:value="15.38" table:style-name="ce71">
            <text:p>15.38</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5">
          <table:table-cell office:value-type="string" table:style-name="ce27">
            <text:p>　　累計折舊－交通及運輸設備</text:p>
          </table:table-cell>
          <table:table-cell office:value-type="float" office:value="-8244689" table:style-name="ce23">
            <text:p>-8,244,689</text:p>
          </table:table-cell>
          <table:table-cell office:value-type="float" office:value="-1.51" table:style-name="ce71">
            <text:p>-1.51</text:p>
          </table:table-cell>
          <table:table-cell office:value-type="float" office:value="-7531707" table:style-name="ce23">
            <text:p>-7,531,707</text:p>
          </table:table-cell>
          <table:table-cell office:value-type="float" office:value="-1.44" table:style-name="ce71">
            <text:p>-1.44</text:p>
          </table:table-cell>
          <table:table-cell office:value-type="float" office:value="-712982" table:style-name="ce23">
            <text:p>-712,982</text:p>
          </table:table-cell>
          <table:table-cell office:value-type="float" office:value="9.4700000000000006" table:style-name="ce71">
            <text:p>9.47</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6">
            <text:p>　什項設備</text:p>
          </table:table-cell>
          <table:table-cell office:value-type="float" office:value="22881007" table:style-name="ce20">
            <text:p>22,881,007</text:p>
          </table:table-cell>
          <table:table-cell office:value-type="float" office:value="4.2" table:style-name="ce72">
            <text:p>4.20</text:p>
          </table:table-cell>
          <table:table-cell office:value-type="float" office:value="26259740" table:style-name="ce20">
            <text:p>26,259,740</text:p>
          </table:table-cell>
          <table:table-cell office:value-type="float" office:value="5.0199999999999996" table:style-name="ce72">
            <text:p>5.02</text:p>
          </table:table-cell>
          <table:table-cell office:value-type="float" office:value="-3378733" table:style-name="ce20">
            <text:p>-3,378,733</text:p>
          </table:table-cell>
          <table:table-cell office:value-type="float" office:value="-12.87" table:style-name="ce72">
            <text:p>-12.87</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什項設備</text:p>
          </table:table-cell>
          <table:table-cell office:value-type="float" office:value="87880358" table:style-name="ce23">
            <text:p>87,880,358</text:p>
          </table:table-cell>
          <table:table-cell office:value-type="float" office:value="16.13" table:style-name="ce71">
            <text:p>16.13</text:p>
          </table:table-cell>
          <table:table-cell office:value-type="float" office:value="86149368" table:style-name="ce23">
            <text:p>86,149,368</text:p>
          </table:table-cell>
          <table:table-cell office:value-type="float" office:value="16.46" table:style-name="ce71">
            <text:p>16.46</text:p>
          </table:table-cell>
          <table:table-cell office:value-type="float" office:value="1730990" table:style-name="ce23">
            <text:p>1,730,990</text:p>
          </table:table-cell>
          <table:table-cell office:value-type="float" office:value="2.0099999999999998" table:style-name="ce71">
            <text:p>2.01</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累計折舊－什項設備</text:p>
          </table:table-cell>
          <table:table-cell office:value-type="float" office:value="-64999351" table:style-name="ce23">
            <text:p>-64,999,351</text:p>
          </table:table-cell>
          <table:table-cell office:value-type="float" office:value="-11.93" table:style-name="ce71">
            <text:p>-11.93</text:p>
          </table:table-cell>
          <table:table-cell office:value-type="float" office:value="-59889628" table:style-name="ce23">
            <text:p>-59,889,628</text:p>
          </table:table-cell>
          <table:table-cell office:value-type="float" office:value="-11.44" table:style-name="ce71">
            <text:p>-11.44</text:p>
          </table:table-cell>
          <table:table-cell office:value-type="float" office:value="-5109723" table:style-name="ce23">
            <text:p>-5,109,723</text:p>
          </table:table-cell>
          <table:table-cell office:value-type="float" office:value="8.5299999999999994" table:style-name="ce71">
            <text:p>8.53</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6">
            <text:p>無形資產</text:p>
          </table:table-cell>
          <table:table-cell office:value-type="float" office:value="1228383" table:style-name="ce20">
            <text:p>1,228,383</text:p>
          </table:table-cell>
          <table:table-cell office:value-type="float" office:value="0.23" table:style-name="ce72">
            <text:p>0.23</text:p>
          </table:table-cell>
          <table:table-cell office:value-type="float" office:value="757254" table:style-name="ce20">
            <text:p>757,254</text:p>
          </table:table-cell>
          <table:table-cell office:value-type="float" office:value="0.14000000000000001" table:style-name="ce72">
            <text:p>0.14</text:p>
          </table:table-cell>
          <table:table-cell office:value-type="float" office:value="471129" table:style-name="ce20">
            <text:p>471,129</text:p>
          </table:table-cell>
          <table:table-cell office:value-type="float" office:value="62.22" table:style-name="ce72">
            <text:p>62.22</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6">
            <text:p>　無形資產</text:p>
          </table:table-cell>
          <table:table-cell office:value-type="float" office:value="1228383" table:style-name="ce20">
            <text:p>1,228,383</text:p>
          </table:table-cell>
          <table:table-cell office:value-type="float" office:value="0.23" table:style-name="ce72">
            <text:p>0.23</text:p>
          </table:table-cell>
          <table:table-cell office:value-type="float" office:value="757254" table:style-name="ce20">
            <text:p>757,254</text:p>
          </table:table-cell>
          <table:table-cell office:value-type="float" office:value="0.14000000000000001" table:style-name="ce72">
            <text:p>0.14</text:p>
          </table:table-cell>
          <table:table-cell office:value-type="float" office:value="471129" table:style-name="ce20">
            <text:p>471,129</text:p>
          </table:table-cell>
          <table:table-cell office:value-type="float" office:value="62.22" table:style-name="ce72">
            <text:p>62.22</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電腦軟體</text:p>
          </table:table-cell>
          <table:table-cell office:value-type="float" office:value="1228383" table:style-name="ce23">
            <text:p>1,228,383</text:p>
          </table:table-cell>
          <table:table-cell office:value-type="float" office:value="0.23" table:style-name="ce71">
            <text:p>0.23</text:p>
          </table:table-cell>
          <table:table-cell office:value-type="float" office:value="757254" table:style-name="ce23">
            <text:p>757,254</text:p>
          </table:table-cell>
          <table:table-cell office:value-type="float" office:value="0.14000000000000001" table:style-name="ce71">
            <text:p>0.14</text:p>
          </table:table-cell>
          <table:table-cell office:value-type="float" office:value="471129" table:style-name="ce23">
            <text:p>471,129</text:p>
          </table:table-cell>
          <table:table-cell office:value-type="float" office:value="62.22" table:style-name="ce71">
            <text:p>62.22</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6">
            <text:p>其他資產</text:p>
          </table:table-cell>
          <table:table-cell office:value-type="float" office:value="270795436" table:style-name="ce20">
            <text:p>270,795,436</text:p>
          </table:table-cell>
          <table:table-cell office:value-type="float" office:value="49.71" table:style-name="ce72">
            <text:p>49.71</text:p>
          </table:table-cell>
          <table:table-cell office:value-type="float" office:value="262225975" table:style-name="ce20">
            <text:p>262,225,975</text:p>
          </table:table-cell>
          <table:table-cell office:value-type="float" office:value="50.09" table:style-name="ce72">
            <text:p>50.09</text:p>
          </table:table-cell>
          <table:table-cell office:value-type="float" office:value="8569461" table:style-name="ce20">
            <text:p>8,569,461</text:p>
          </table:table-cell>
          <table:table-cell office:value-type="float" office:value="3.27" table:style-name="ce72">
            <text:p>3.27</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6">
            <text:p>　遞延資產</text:p>
          </table:table-cell>
          <table:table-cell office:value-type="float" office:value="20632388" table:style-name="ce20">
            <text:p>20,632,388</text:p>
          </table:table-cell>
          <table:table-cell office:value-type="float" office:value="3.79" table:style-name="ce72">
            <text:p>3.79</text:p>
          </table:table-cell>
          <table:table-cell office:value-type="float" office:value="16446628" table:style-name="ce20">
            <text:p>16,446,628</text:p>
          </table:table-cell>
          <table:table-cell office:value-type="float" office:value="3.14" table:style-name="ce72">
            <text:p>3.14</text:p>
          </table:table-cell>
          <table:table-cell office:value-type="float" office:value="4185760" table:style-name="ce20">
            <text:p>4,185,760</text:p>
          </table:table-cell>
          <table:table-cell office:value-type="float" office:value="25.45" table:style-name="ce72">
            <text:p>25.45</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遞延費用</text:p>
          </table:table-cell>
          <table:table-cell office:value-type="float" office:value="20632388" table:style-name="ce23">
            <text:p>20,632,388</text:p>
          </table:table-cell>
          <table:table-cell office:value-type="float" office:value="3.79" table:style-name="ce71">
            <text:p>3.79</text:p>
          </table:table-cell>
          <table:table-cell office:value-type="float" office:value="16446628" table:style-name="ce23">
            <text:p>16,446,628</text:p>
          </table:table-cell>
          <table:table-cell office:value-type="float" office:value="3.14" table:style-name="ce71">
            <text:p>3.14</text:p>
          </table:table-cell>
          <table:table-cell office:value-type="float" office:value="4185760" table:style-name="ce23">
            <text:p>4,185,760</text:p>
          </table:table-cell>
          <table:table-cell office:value-type="float" office:value="25.45" table:style-name="ce71">
            <text:p>25.45</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6">
            <text:p>　什項資產</text:p>
          </table:table-cell>
          <table:table-cell office:value-type="float" office:value="250163048" table:style-name="ce20">
            <text:p>250,163,048</text:p>
          </table:table-cell>
          <table:table-cell office:value-type="float" office:value="45.93" table:style-name="ce72">
            <text:p>45.93</text:p>
          </table:table-cell>
          <table:table-cell office:value-type="float" office:value="245779347" table:style-name="ce20">
            <text:p>245,779,347</text:p>
          </table:table-cell>
          <table:table-cell office:value-type="float" office:value="46.95" table:style-name="ce72">
            <text:p>46.95</text:p>
          </table:table-cell>
          <table:table-cell office:value-type="float" office:value="4383701" table:style-name="ce20">
            <text:p>4,383,701</text:p>
          </table:table-cell>
          <table:table-cell office:value-type="float" office:value="1.78" table:style-name="ce72">
            <text:p>1.78</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存出保證金</text:p>
          </table:table-cell>
          <table:table-cell office:value-type="float" office:value="9500" table:style-name="ce23">
            <text:p>9,500</text:p>
          </table:table-cell>
          <table:table-cell office:value-type="float" office:value="0" table:style-name="ce71">
            <text:p>0.00</text:p>
          </table:table-cell>
          <table:table-cell office:value-type="float" office:value="9500" table:style-name="ce23">
            <text:p>9,500</text:p>
          </table:table-cell>
          <table:table-cell office:value-type="float" office:value="0" table:style-name="ce71">
            <text:p>0.00</text:p>
          </table:table-cell>
          <table:table-cell office:value-type="float" office:value="0" table:style-name="ce23">
            <text:p>0</text:p>
          </table:table-cell>
          <table:table-cell office:value-type="float" office:value="0" table:style-name="ce71">
            <text:p>0.00</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代管資產</text:p>
          </table:table-cell>
          <table:table-cell office:value-type="float" office:value="297343603" table:style-name="ce23">
            <text:p>297,343,603</text:p>
          </table:table-cell>
          <table:table-cell office:value-type="float" office:value="54.59" table:style-name="ce71">
            <text:p>54.59</text:p>
          </table:table-cell>
          <table:table-cell office:value-type="float" office:value="289488405" table:style-name="ce23">
            <text:p>289,488,405</text:p>
          </table:table-cell>
          <table:table-cell office:value-type="float" office:value="55.3" table:style-name="ce71">
            <text:p>55.30</text:p>
          </table:table-cell>
          <table:table-cell office:value-type="float" office:value="7855198" table:style-name="ce23">
            <text:p>7,855,198</text:p>
          </table:table-cell>
          <table:table-cell office:value-type="float" office:value="2.71" table:style-name="ce71">
            <text:p>2.71</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3">
          <table:table-cell office:value-type="string" table:style-name="ce27">
            <text:p>　　累計折舊－代管資產</text:p>
          </table:table-cell>
          <table:table-cell office:value-type="float" office:value="-47190055" table:style-name="ce23">
            <text:p>-47,190,055</text:p>
          </table:table-cell>
          <table:table-cell office:value-type="float" office:value="-8.66" table:style-name="ce71">
            <text:p>-8.66</text:p>
          </table:table-cell>
          <table:table-cell office:value-type="float" office:value="-43718558" table:style-name="ce23">
            <text:p>-43,718,558</text:p>
          </table:table-cell>
          <table:table-cell office:value-type="float" office:value="-8.35" table:style-name="ce71">
            <text:p>-8.35</text:p>
          </table:table-cell>
          <table:table-cell office:value-type="float" office:value="-3471497" table:style-name="ce23">
            <text:p>-3,471,497</text:p>
          </table:table-cell>
          <table:table-cell office:value-type="float" office:value="7.94" table:style-name="ce71">
            <text:p>7.94</text:p>
          </table:table-cell>
          <table:table-cell table:style-name="ce71"/>
          <table:table-cell table:style-name="ce23"/>
          <table:table-cell table:style-name="ce71"/>
          <table:table-cell table:style-name="ce23"/>
          <table:table-cell table:style-name="ce71"/>
          <table:table-cell table:style-name="ce23"/>
          <table:table-cell table:style-name="ce70"/>
          <table:table-cell table:number-columns-repeated="16370"/>
        </table:table-row>
        <table:table-row table:style-name="ro2">
          <table:table-cell office:value-type="string" table:style-name="ce32">
            <text:p>合 <text:s text:c="3"/>計</text:p>
          </table:table-cell>
          <table:table-cell office:value-type="string" table:style-name="ce67">
            <text:p><text:s text:c="4"/>544,698,197</text:p>
          </table:table-cell>
          <table:table-cell office:value-type="float" office:value="100" table:style-name="ce68">
            <text:p>100.00</text:p>
          </table:table-cell>
          <table:table-cell office:value-type="string" table:style-name="ce67">
            <text:p><text:s text:c="4"/>523,528,662</text:p>
          </table:table-cell>
          <table:table-cell office:value-type="float" office:value="100" table:style-name="ce68">
            <text:p>100.00</text:p>
          </table:table-cell>
          <table:table-cell office:value-type="string" table:style-name="ce67">
            <text:p><text:s text:c="5"/>21,169,535</text:p>
          </table:table-cell>
          <table:table-cell office:value-type="float" office:value="4.04" table:style-name="ce68">
            <text:p>4.04</text:p>
          </table:table-cell>
          <table:table-cell office:value-type="string" table:style-name="ce69">
            <text:p>合 <text:s text:c="3"/>計</text:p>
          </table:table-cell>
          <table:table-cell office:value-type="string" table:style-name="ce67">
            <text:p><text:s text:c="4"/>544,698,197</text:p>
          </table:table-cell>
          <table:table-cell office:value-type="float" office:value="100" table:style-name="ce68">
            <text:p>100.00</text:p>
          </table:table-cell>
          <table:table-cell office:value-type="string" table:style-name="ce67">
            <text:p><text:s text:c="4"/>523,528,662</text:p>
          </table:table-cell>
          <table:table-cell office:value-type="float" office:value="100" table:style-name="ce68">
            <text:p>100.00</text:p>
          </table:table-cell>
          <table:table-cell office:value-type="string" table:style-name="ce67">
            <text:p><text:s text:c="5"/>21,169,535</text:p>
          </table:table-cell>
          <table:table-cell office:value-type="float" office:value="4.04" table:style-name="ce66">
            <text:p>4.04</text:p>
          </table:table-cell>
          <table:table-cell table:number-columns-repeated="16370"/>
        </table:table-row>
        <table:table-row table:style-name="ro6">
          <table:table-cell office:value-type="string" table:number-columns-spanned="7" table:number-rows-spanned="1" table:style-name="ce115">
            <text:p><text:s/>1.信託代理與保證資產科目,本年度決算數為 <text:s text:c="12"/>$0及上年度決算數為 <text:s text:c="12"/>$0</text:p>
            <text:p><text:s/>2.信託代理與保證負債科目,本年度決算數為 <text:s text:c="12"/>$0及上年度決算數為 <text:s text:c="12"/>$0</text:p>
            <text:p/>
          </table:table-cell>
          <table:covered-table-cell table:number-columns-repeated="6"/>
          <table:table-cell table:number-columns-repeated="16377" table:style-name="ce1"/>
        </table:table-row>
        <table:table-row table:number-rows-repeated="1048532" table:style-name="ro3">
          <table:table-cell table:number-columns-repeated="16384"/>
        </table:table-row>
      </table:table>
      <table:table table:name="業務收入明細表" table:style-name="ta4">
        <table:table-column table:style-name="co9" table:default-cell-style-name="ce79"/>
        <table:table-column table:style-name="co10" table:number-columns-repeated="3" table:default-cell-style-name="ce79"/>
        <table:table-column table:style-name="co11" table:default-cell-style-name="ce79"/>
        <table:table-column table:style-name="co12" table:default-cell-style-name="ce79"/>
        <table:table-column table:style-name="co4" table:number-columns-repeated="16378" table:default-cell-style-name="ce78"/>
        <table:table-row table:style-name="ro1">
          <table:table-cell table:number-columns-repeated="2" table:style-name="ce102"/>
          <table:table-cell office:value-type="string" table:style-name="ce102">
            <text:p>國立恆春高級工商職業學校校務基金</text:p>
          </table:table-cell>
          <table:table-cell table:number-columns-repeated="3" table:style-name="ce102"/>
          <table:table-cell table:number-columns-repeated="16378"/>
        </table:table-row>
        <table:table-row table:style-name="ro1">
          <table:table-cell table:number-columns-repeated="2" table:style-name="ce102"/>
          <table:table-cell office:value-type="string" table:style-name="ce103">
            <text:p>業務收入明細表</text:p>
          </table:table-cell>
          <table:table-cell table:number-columns-repeated="3" table:style-name="ce102"/>
          <table:table-cell table:number-columns-repeated="16378"/>
        </table:table-row>
        <table:table-row table:style-name="ro2">
          <table:table-cell table:style-name="ce101"/>
          <table:table-cell table:style-name="ce99"/>
          <table:table-cell office:value-type="string" table:style-name="ce100">
            <text:p>中華民國111年度</text:p>
          </table:table-cell>
          <table:table-cell table:number-columns-repeated="2" table:style-name="ce99"/>
          <table:table-cell office:value-type="string" table:style-name="ce98">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97">
            <text:p>金<text:span text:style-name="T2"><text:s text:c="2"/></text:span>額</text:p>
          </table:table-cell>
          <table:table-cell office:value-type="string" table:style-name="ce96">
            <text:p>％</text:p>
          </table:table-cell>
          <table:covered-table-cell/>
          <table:table-cell table:number-columns-repeated="16378"/>
        </table:table-row>
        <table:table-row table:style-name="ro3">
          <table:table-cell office:value-type="string" table:style-name="ce95">
            <text:p>業務收入</text:p>
          </table:table-cell>
          <table:table-cell office:value-type="float" office:value="191926000" table:style-name="ce94">
            <text:p>191,926,000</text:p>
          </table:table-cell>
          <table:table-cell office:value-type="float" office:value="188599808" table:style-name="ce94">
            <text:p>188,599,808</text:p>
          </table:table-cell>
          <table:table-cell office:value-type="float" office:value="-3326192" table:formula="of:=[.C6]-[.B6]" table:style-name="ce94">
            <text:p>-3,326,192</text:p>
          </table:table-cell>
          <table:table-cell office:value-type="float" office:value="-1.73" table:style-name="ce93">
            <text:p>-1.73</text:p>
          </table:table-cell>
          <table:table-cell table:style-name="ce92"/>
          <table:table-cell table:number-columns-repeated="16378"/>
        </table:table-row>
        <table:table-row table:style-name="ro3">
          <table:table-cell office:value-type="string" table:style-name="ce87">
            <text:p>　教學收入</text:p>
          </table:table-cell>
          <table:table-cell office:value-type="float" office:value="1564000" table:style-name="ce86">
            <text:p>1,564,000</text:p>
          </table:table-cell>
          <table:table-cell office:value-type="float" office:value="1602816" table:style-name="ce86">
            <text:p>1,602,816</text:p>
          </table:table-cell>
          <table:table-cell office:value-type="float" office:value="38816" table:formula="of:=[.C7]-[.B7]" table:style-name="ce86">
            <text:p>38,816</text:p>
          </table:table-cell>
          <table:table-cell office:value-type="float" office:value="2.48" table:style-name="ce85">
            <text:p>2.48</text:p>
          </table:table-cell>
          <table:table-cell table:style-name="ce84"/>
          <table:table-cell table:number-columns-repeated="16378"/>
        </table:table-row>
        <table:table-row table:style-name="ro3">
          <table:table-cell office:value-type="string" table:style-name="ce87">
            <text:p>　　學雜費收入</text:p>
          </table:table-cell>
          <table:table-cell office:value-type="float" office:value="2649000" table:style-name="ce86">
            <text:p>2,649,000</text:p>
          </table:table-cell>
          <table:table-cell office:value-type="float" office:value="2471621" table:style-name="ce86">
            <text:p>2,471,621</text:p>
          </table:table-cell>
          <table:table-cell office:value-type="float" office:value="-177379" table:formula="of:=[.C8]-[.B8]" table:style-name="ce86">
            <text:p>-177,379</text:p>
          </table:table-cell>
          <table:table-cell office:value-type="float" office:value="-6.7" table:style-name="ce85">
            <text:p>-6.70</text:p>
          </table:table-cell>
          <table:table-cell table:style-name="ce84"/>
          <table:table-cell table:number-columns-repeated="16378"/>
        </table:table-row>
        <table:table-row table:style-name="ro3">
          <table:table-cell office:value-type="string" table:style-name="ce87">
            <text:p>　　　日間部</text:p>
          </table:table-cell>
          <table:table-cell office:value-type="float" office:value="2535000" table:style-name="ce86">
            <text:p>2,535,000</text:p>
          </table:table-cell>
          <table:table-cell office:value-type="float" office:value="2251550" table:style-name="ce86">
            <text:p>2,251,550</text:p>
          </table:table-cell>
          <table:table-cell office:value-type="float" office:value="-283450" table:formula="of:=[.C9]-[.B9]" table:style-name="ce86">
            <text:p>-283,450</text:p>
          </table:table-cell>
          <table:table-cell office:value-type="float" office:value="-11.18" table:style-name="ce85">
            <text:p>-11.18</text:p>
          </table:table-cell>
          <table:table-cell table:style-name="ce84"/>
          <table:table-cell table:number-columns-repeated="16378"/>
        </table:table-row>
        <table:table-row table:style-name="ro3">
          <table:table-cell office:value-type="string" table:style-name="ce87">
            <text:p>　　　夜間部</text:p>
          </table:table-cell>
          <table:table-cell office:value-type="float" office:value="114000" table:style-name="ce86">
            <text:p>114,000</text:p>
          </table:table-cell>
          <table:table-cell office:value-type="float" office:value="220071" table:style-name="ce86">
            <text:p>220,071</text:p>
          </table:table-cell>
          <table:table-cell office:value-type="float" office:value="106071" table:formula="of:=[.C10]-[.B10]" table:style-name="ce86">
            <text:p>106,071</text:p>
          </table:table-cell>
          <table:table-cell office:value-type="float" office:value="93.04" table:style-name="ce85">
            <text:p>93.04</text:p>
          </table:table-cell>
          <table:table-cell table:style-name="ce84"/>
          <table:table-cell table:number-columns-repeated="16378"/>
        </table:table-row>
        <table:table-row table:style-name="ro3">
          <table:table-cell office:value-type="string" table:style-name="ce87">
            <text:p>　　學雜費減免</text:p>
          </table:table-cell>
          <table:table-cell office:value-type="float" office:value="-1447000" table:style-name="ce86">
            <text:p>-1,447,000</text:p>
          </table:table-cell>
          <table:table-cell office:value-type="float" office:value="-1201183" table:style-name="ce86">
            <text:p>-1,201,183</text:p>
          </table:table-cell>
          <table:table-cell office:value-type="float" office:value="245817" table:formula="of:=[.C11]-[.B11]" table:style-name="ce86">
            <text:p>245,817</text:p>
          </table:table-cell>
          <table:table-cell office:value-type="float" office:value="-16.989999999999998" table:style-name="ce85">
            <text:p>-16.99</text:p>
          </table:table-cell>
          <table:table-cell table:style-name="ce84"/>
          <table:table-cell table:number-columns-repeated="16378"/>
        </table:table-row>
        <table:table-row table:style-name="ro3">
          <table:table-cell office:value-type="string" table:style-name="ce87">
            <text:p>　　建教合作收入</text:p>
          </table:table-cell>
          <table:table-cell office:value-type="float" office:value="362000" table:style-name="ce86">
            <text:p>362,000</text:p>
          </table:table-cell>
          <table:table-cell office:value-type="float" office:value="332378" table:style-name="ce86">
            <text:p>332,378</text:p>
          </table:table-cell>
          <table:table-cell office:value-type="float" office:value="-29622" table:formula="of:=[.C12]-[.B12]" table:style-name="ce86">
            <text:p>-29,622</text:p>
          </table:table-cell>
          <table:table-cell office:value-type="float" office:value="-8.18" table:style-name="ce85">
            <text:p>-8.18</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362000" table:style-name="ce86">
            <text:p>362,000</text:p>
          </table:table-cell>
          <table:table-cell office:value-type="float" office:value="332378" table:style-name="ce86">
            <text:p>332,378</text:p>
          </table:table-cell>
          <table:table-cell office:value-type="float" office:value="-29622" table:formula="of:=[.C13]-[.B13]" table:style-name="ce86">
            <text:p>-29,622</text:p>
          </table:table-cell>
          <table:table-cell office:value-type="float" office:value="-8.18" table:style-name="ce85">
            <text:p>-8.18</text:p>
          </table:table-cell>
          <table:table-cell table:style-name="ce84"/>
          <table:table-cell table:number-columns-repeated="16378"/>
        </table:table-row>
        <table:table-row table:style-name="ro3">
          <table:table-cell office:value-type="string" table:style-name="ce87">
            <text:p>　其他業務收入</text:p>
          </table:table-cell>
          <table:table-cell office:value-type="float" office:value="190362000" table:style-name="ce86">
            <text:p>190,362,000</text:p>
          </table:table-cell>
          <table:table-cell office:value-type="float" office:value="186996992" table:style-name="ce86">
            <text:p>186,996,992</text:p>
          </table:table-cell>
          <table:table-cell office:value-type="float" office:value="-3365008" table:formula="of:=[.C14]-[.B14]" table:style-name="ce86">
            <text:p>-3,365,008</text:p>
          </table:table-cell>
          <table:table-cell office:value-type="float" office:value="-1.77" table:style-name="ce85">
            <text:p>-1.77</text:p>
          </table:table-cell>
          <table:table-cell table:style-name="ce84"/>
          <table:table-cell table:number-columns-repeated="16378"/>
        </table:table-row>
        <table:table-row table:style-name="ro5">
          <table:table-cell office:value-type="string" table:style-name="ce87">
            <text:p>　　學校教學研究補助收入</text:p>
          </table:table-cell>
          <table:table-cell office:value-type="float" office:value="165917000" table:style-name="ce86">
            <text:p>165,917,000</text:p>
          </table:table-cell>
          <table:table-cell office:value-type="float" office:value="165917000" table:style-name="ce86">
            <text:p>165,917,000</text:p>
          </table:table-cell>
          <table:table-cell office:value-type="float" office:value="0" table:formula="of:=[.C15]-[.B15]" table:style-name="ce86">
            <text:p>0</text:p>
          </table:table-cell>
          <table:table-cell table:style-name="ce85"/>
          <table:table-cell table:style-name="ce84"/>
          <table:table-cell table:number-columns-repeated="16378"/>
        </table:table-row>
        <table:table-row table:style-name="ro5">
          <table:table-cell office:value-type="string" table:style-name="ce87">
            <text:p>　　　教育部核給年度補助</text:p>
          </table:table-cell>
          <table:table-cell office:value-type="float" office:value="165917000" table:style-name="ce86">
            <text:p>165,917,000</text:p>
          </table:table-cell>
          <table:table-cell office:value-type="float" office:value="165917000" table:style-name="ce86">
            <text:p>165,917,000</text:p>
          </table:table-cell>
          <table:table-cell office:value-type="float" office:value="0" table:formula="of:=[.C16]-[.B16]" table:style-name="ce86">
            <text:p>0</text:p>
          </table:table-cell>
          <table:table-cell table:style-name="ce85"/>
          <table:table-cell table:style-name="ce84"/>
          <table:table-cell table:number-columns-repeated="16378"/>
        </table:table-row>
        <table:table-row table:style-name="ro7">
          <table:table-cell office:value-type="string" table:style-name="ce87">
            <text:p>　　其他補助收入</text:p>
          </table:table-cell>
          <table:table-cell office:value-type="float" office:value="22193000" table:style-name="ce86">
            <text:p>22,193,000</text:p>
          </table:table-cell>
          <table:table-cell office:value-type="float" office:value="19277354" table:style-name="ce86">
            <text:p>19,277,354</text:p>
          </table:table-cell>
          <table:table-cell office:value-type="float" office:value="-2915646" table:formula="of:=[.C17]-[.B17]" table:style-name="ce86">
            <text:p>-2,915,646</text:p>
          </table:table-cell>
          <table:table-cell office:value-type="float" office:value="-13.14" table:style-name="ce85">
            <text:p>-13.14</text:p>
          </table:table-cell>
          <table:table-cell office:value-type="string" table:style-name="ce84">
            <text:p>係因年度中計畫核撥經費較預期減少，致本年決算數較預算數少。</text:p>
          </table:table-cell>
          <table:table-cell table:number-columns-repeated="16378"/>
        </table:table-row>
        <table:table-row table:style-name="ro5">
          <table:table-cell office:value-type="string" table:style-name="ce87">
            <text:p>　　　教育部核給年度補助</text:p>
          </table:table-cell>
          <table:table-cell office:value-type="float" office:value="22082000" table:style-name="ce86">
            <text:p>22,082,000</text:p>
          </table:table-cell>
          <table:table-cell office:value-type="float" office:value="18309060" table:style-name="ce86">
            <text:p>18,309,060</text:p>
          </table:table-cell>
          <table:table-cell office:value-type="float" office:value="-3772940" table:formula="of:=[.C18]-[.B18]" table:style-name="ce86">
            <text:p>-3,772,940</text:p>
          </table:table-cell>
          <table:table-cell office:value-type="float" office:value="-17.09" table:style-name="ce85">
            <text:p>-17.09</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111000" table:style-name="ce86">
            <text:p>111,000</text:p>
          </table:table-cell>
          <table:table-cell office:value-type="float" office:value="968294" table:style-name="ce86">
            <text:p>968,294</text:p>
          </table:table-cell>
          <table:table-cell office:value-type="float" office:value="857294" table:formula="of:=[.C19]-[.B19]" table:style-name="ce86">
            <text:p>857,294</text:p>
          </table:table-cell>
          <table:table-cell office:value-type="float" office:value="772.34" table:style-name="ce85">
            <text:p>772.34</text:p>
          </table:table-cell>
          <table:table-cell table:style-name="ce84"/>
          <table:table-cell table:number-columns-repeated="16378"/>
        </table:table-row>
        <table:table-row table:style-name="ro8">
          <table:table-cell office:value-type="string" table:style-name="ce87">
            <text:p>　　雜項業務收入</text:p>
          </table:table-cell>
          <table:table-cell office:value-type="float" office:value="2252000" table:style-name="ce86">
            <text:p>2,252,000</text:p>
          </table:table-cell>
          <table:table-cell office:value-type="float" office:value="1802638" table:style-name="ce86">
            <text:p>1,802,638</text:p>
          </table:table-cell>
          <table:table-cell office:value-type="float" office:value="-449362" table:formula="of:=[.C20]-[.B20]" table:style-name="ce86">
            <text:p>-449,362</text:p>
          </table:table-cell>
          <table:table-cell office:value-type="float" office:value="-19.95" table:style-name="ce85">
            <text:p>-19.95</text:p>
          </table:table-cell>
          <table:table-cell office:value-type="string" table:style-name="ce84">
            <text:p>係實習實驗費收入及重補修收入因學生人數減少，致本年決算數較預算數少。</text:p>
          </table:table-cell>
          <table:table-cell table:number-columns-repeated="16378"/>
        </table:table-row>
        <table:table-row table:style-name="ro3">
          <table:table-cell office:value-type="string" table:style-name="ce91">
            <text:p>業務外收入</text:p>
          </table:table-cell>
          <table:table-cell office:value-type="float" office:value="5009000" table:style-name="ce90">
            <text:p>5,009,000</text:p>
          </table:table-cell>
          <table:table-cell office:value-type="float" office:value="3655819" table:style-name="ce90">
            <text:p>3,655,819</text:p>
          </table:table-cell>
          <table:table-cell office:value-type="float" office:value="-1353181" table:formula="of:=[.C21]-[.B21]" table:style-name="ce90">
            <text:p>-1,353,181</text:p>
          </table:table-cell>
          <table:table-cell office:value-type="float" office:value="-27.01" table:style-name="ce89">
            <text:p>-27.01</text:p>
          </table:table-cell>
          <table:table-cell table:style-name="ce88"/>
          <table:table-cell table:number-columns-repeated="16378"/>
        </table:table-row>
        <table:table-row table:style-name="ro3">
          <table:table-cell office:value-type="string" table:style-name="ce87">
            <text:p>　財務收入</text:p>
          </table:table-cell>
          <table:table-cell office:value-type="float" office:value="731000" table:style-name="ce86">
            <text:p>731,000</text:p>
          </table:table-cell>
          <table:table-cell office:value-type="float" office:value="697103" table:style-name="ce86">
            <text:p>697,103</text:p>
          </table:table-cell>
          <table:table-cell office:value-type="float" office:value="-33897" table:formula="of:=[.C22]-[.B22]" table:style-name="ce86">
            <text:p>-33,897</text:p>
          </table:table-cell>
          <table:table-cell office:value-type="float" office:value="-4.6399999999999997" table:style-name="ce85">
            <text:p>-4.64</text:p>
          </table:table-cell>
          <table:table-cell table:style-name="ce84"/>
          <table:table-cell table:number-columns-repeated="16378"/>
        </table:table-row>
        <table:table-row table:style-name="ro3">
          <table:table-cell office:value-type="string" table:style-name="ce87">
            <text:p>　　利息收入</text:p>
          </table:table-cell>
          <table:table-cell office:value-type="float" office:value="731000" table:style-name="ce86">
            <text:p>731,000</text:p>
          </table:table-cell>
          <table:table-cell office:value-type="float" office:value="697103" table:style-name="ce86">
            <text:p>697,103</text:p>
          </table:table-cell>
          <table:table-cell office:value-type="float" office:value="-33897" table:formula="of:=[.C23]-[.B23]" table:style-name="ce86">
            <text:p>-33,897</text:p>
          </table:table-cell>
          <table:table-cell office:value-type="float" office:value="-4.6399999999999997" table:style-name="ce85">
            <text:p>-4.64</text:p>
          </table:table-cell>
          <table:table-cell table:style-name="ce84"/>
          <table:table-cell table:number-columns-repeated="16378"/>
        </table:table-row>
        <table:table-row table:style-name="ro3">
          <table:table-cell office:value-type="string" table:style-name="ce87">
            <text:p>　其他業務外收入</text:p>
          </table:table-cell>
          <table:table-cell office:value-type="float" office:value="4278000" table:style-name="ce86">
            <text:p>4,278,000</text:p>
          </table:table-cell>
          <table:table-cell office:value-type="float" office:value="2958716" table:style-name="ce86">
            <text:p>2,958,716</text:p>
          </table:table-cell>
          <table:table-cell office:value-type="float" office:value="-1319284" table:formula="of:=[.C24]-[.B24]" table:style-name="ce86">
            <text:p>-1,319,284</text:p>
          </table:table-cell>
          <table:table-cell office:value-type="float" office:value="-30.84" table:style-name="ce85">
            <text:p>-30.84</text:p>
          </table:table-cell>
          <table:table-cell table:style-name="ce84"/>
          <table:table-cell table:number-columns-repeated="16378"/>
        </table:table-row>
        <table:table-row table:style-name="ro7">
          <table:table-cell office:value-type="string" table:style-name="ce87">
            <text:p>　　資產使用及權利金收入</text:p>
          </table:table-cell>
          <table:table-cell office:value-type="float" office:value="3455000" table:style-name="ce86">
            <text:p>3,455,000</text:p>
          </table:table-cell>
          <table:table-cell office:value-type="float" office:value="2384568" table:style-name="ce86">
            <text:p>2,384,568</text:p>
          </table:table-cell>
          <table:table-cell office:value-type="float" office:value="-1070432" table:formula="of:=[.C25]-[.B25]" table:style-name="ce86">
            <text:p>-1,070,432</text:p>
          </table:table-cell>
          <table:table-cell office:value-type="float" office:value="-30.98" table:style-name="ce85">
            <text:p>-30.98</text:p>
          </table:table-cell>
          <table:table-cell office:value-type="string" table:style-name="ce84">
            <text:p>係因實習旅館營運不如預期，致本年決算數較預算數少。</text:p>
          </table:table-cell>
          <table:table-cell table:number-columns-repeated="16378"/>
        </table:table-row>
        <table:table-row table:style-name="ro3">
          <table:table-cell office:value-type="string" table:style-name="ce87">
            <text:p>　　違規罰款收入</text:p>
          </table:table-cell>
          <table:table-cell office:value-type="float" office:value="0" table:style-name="ce86">
            <text:p>0</text:p>
          </table:table-cell>
          <table:table-cell office:value-type="float" office:value="6006" table:style-name="ce86">
            <text:p>6,006</text:p>
          </table:table-cell>
          <table:table-cell office:value-type="float" office:value="6006" table:formula="of:=[.C26]-[.B26]" table:style-name="ce86">
            <text:p>6,006</text:p>
          </table:table-cell>
          <table:table-cell office:value-type="string" table:style-name="ce85">
            <text:p>--</text:p>
          </table:table-cell>
          <table:table-cell office:value-type="string" table:style-name="ce84">
            <text:p>廠商履約逾期違約金。</text:p>
          </table:table-cell>
          <table:table-cell table:number-columns-repeated="16378"/>
        </table:table-row>
        <table:table-row table:style-name="ro7">
          <table:table-cell office:value-type="string" table:style-name="ce87">
            <text:p>　　受贈收入</text:p>
          </table:table-cell>
          <table:table-cell office:value-type="float" office:value="741000" table:style-name="ce86">
            <text:p>741,000</text:p>
          </table:table-cell>
          <table:table-cell office:value-type="float" office:value="517231" table:style-name="ce86">
            <text:p>517,231</text:p>
          </table:table-cell>
          <table:table-cell office:value-type="float" office:value="-223769" table:formula="of:=[.C27]-[.B27]" table:style-name="ce86">
            <text:p>-223,769</text:p>
          </table:table-cell>
          <table:table-cell office:value-type="float" office:value="-30.2" table:style-name="ce85">
            <text:p>-30.20</text:p>
          </table:table-cell>
          <table:table-cell office:value-type="string" table:style-name="ce84">
            <text:p>係各界捐贈各項獎助學金較預期減少，致本年決算數較預算數少。</text:p>
          </table:table-cell>
          <table:table-cell table:number-columns-repeated="16378"/>
        </table:table-row>
        <table:table-row table:style-name="ro5">
          <table:table-cell office:value-type="string" table:style-name="ce87">
            <text:p>　　雜項收入</text:p>
          </table:table-cell>
          <table:table-cell office:value-type="float" office:value="82000" table:style-name="ce86">
            <text:p>82,000</text:p>
          </table:table-cell>
          <table:table-cell office:value-type="float" office:value="50911" table:style-name="ce86">
            <text:p>50,911</text:p>
          </table:table-cell>
          <table:table-cell office:value-type="float" office:value="-31089" table:formula="of:=[.C28]-[.B28]" table:style-name="ce86">
            <text:p>-31,089</text:p>
          </table:table-cell>
          <table:table-cell office:value-type="float" office:value="-37.909999999999997" table:style-name="ce85">
            <text:p>-37.91</text:p>
          </table:table-cell>
          <table:table-cell office:value-type="string" table:style-name="ce84">
            <text:p>廢棄物資源回收收入較預期減少所致。</text:p>
          </table:table-cell>
          <table:table-cell table:number-columns-repeated="16378"/>
        </table:table-row>
        <table:table-row table:style-name="ro2">
          <table:table-cell office:value-type="string" table:style-name="ce83">
            <text:p>合 <text:s text:c="3"/>計</text:p>
          </table:table-cell>
          <table:table-cell office:value-type="float" office:value="196935000" table:style-name="ce82">
            <text:p>196,935,000</text:p>
          </table:table-cell>
          <table:table-cell office:value-type="float" office:value="192255627" table:style-name="ce82">
            <text:p>192,255,627</text:p>
          </table:table-cell>
          <table:table-cell office:value-type="float" office:value="-4679373" table:formula="of:=[.C29]-[.B29]" table:style-name="ce82">
            <text:p>-4,679,373</text:p>
          </table:table-cell>
          <table:table-cell office:value-type="float" office:value="-2.38" table:style-name="ce81">
            <text:p>-2.38</text:p>
          </table:table-cell>
          <table:table-cell table:style-name="ce80"/>
          <table:table-cell table:number-columns-repeated="16378"/>
        </table:table-row>
        <table:table-row table:number-rows-repeated="1048547" table:style-name="ro3">
          <table:table-cell table:number-columns-repeated="16384"/>
        </table:table-row>
      </table:table>
      <table:table table:name="業務成本(或費用)明細表" table:style-name="ta4">
        <table:table-column table:style-name="co9" table:default-cell-style-name="ce79"/>
        <table:table-column table:style-name="co10" table:number-columns-repeated="3" table:default-cell-style-name="ce79"/>
        <table:table-column table:style-name="co11" table:default-cell-style-name="ce79"/>
        <table:table-column table:style-name="co12" table:default-cell-style-name="ce79"/>
        <table:table-column table:style-name="co4" table:number-columns-repeated="16378" table:default-cell-style-name="ce78"/>
        <table:table-row table:style-name="ro1">
          <table:table-cell table:number-columns-repeated="2" table:style-name="ce102"/>
          <table:table-cell office:value-type="string" table:style-name="ce102">
            <text:p>國立恆春高級工商職業學校校務基金</text:p>
          </table:table-cell>
          <table:table-cell table:number-columns-repeated="3" table:style-name="ce102"/>
          <table:table-cell table:number-columns-repeated="16378"/>
        </table:table-row>
        <table:table-row table:style-name="ro1">
          <table:table-cell table:number-columns-repeated="2" table:style-name="ce102"/>
          <table:table-cell office:value-type="string" table:style-name="ce103">
            <text:p>業務成本(或費用)明細表</text:p>
          </table:table-cell>
          <table:table-cell table:number-columns-repeated="3" table:style-name="ce102"/>
          <table:table-cell table:number-columns-repeated="16378"/>
        </table:table-row>
        <table:table-row table:style-name="ro2">
          <table:table-cell table:style-name="ce101"/>
          <table:table-cell table:style-name="ce99"/>
          <table:table-cell office:value-type="string" table:style-name="ce100">
            <text:p>中華民國111年度</text:p>
          </table:table-cell>
          <table:table-cell table:number-columns-repeated="2" table:style-name="ce99"/>
          <table:table-cell office:value-type="string" table:style-name="ce98">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97">
            <text:p>金<text:span text:style-name="T2"><text:s text:c="2"/></text:span>額</text:p>
          </table:table-cell>
          <table:table-cell office:value-type="string" table:style-name="ce96">
            <text:p>％</text:p>
          </table:table-cell>
          <table:covered-table-cell/>
          <table:table-cell table:number-columns-repeated="16378"/>
        </table:table-row>
        <table:table-row table:style-name="ro3">
          <table:table-cell office:value-type="string" table:style-name="ce95">
            <text:p>業務成本與費用</text:p>
          </table:table-cell>
          <table:table-cell office:value-type="float" office:value="227330000" table:style-name="ce94">
            <text:p>227,330,000</text:p>
          </table:table-cell>
          <table:table-cell office:value-type="float" office:value="204759143" table:style-name="ce94">
            <text:p>204,759,143</text:p>
          </table:table-cell>
          <table:table-cell office:value-type="float" office:value="-22570857" table:formula="of:=[.C6]-[.B6]" table:style-name="ce94">
            <text:p>-22,570,857</text:p>
          </table:table-cell>
          <table:table-cell office:value-type="float" office:value="-9.93" table:style-name="ce93">
            <text:p>-9.93</text:p>
          </table:table-cell>
          <table:table-cell table:style-name="ce92"/>
          <table:table-cell table:number-columns-repeated="16378"/>
        </table:table-row>
        <table:table-row table:style-name="ro3">
          <table:table-cell office:value-type="string" table:style-name="ce87">
            <text:p>　教學成本</text:p>
          </table:table-cell>
          <table:table-cell office:value-type="float" office:value="154709000" table:style-name="ce86">
            <text:p>154,709,000</text:p>
          </table:table-cell>
          <table:table-cell office:value-type="float" office:value="142892450" table:style-name="ce86">
            <text:p>142,892,450</text:p>
          </table:table-cell>
          <table:table-cell office:value-type="float" office:value="-11816550" table:formula="of:=[.C7]-[.B7]" table:style-name="ce86">
            <text:p>-11,816,550</text:p>
          </table:table-cell>
          <table:table-cell office:value-type="float" office:value="-7.64" table:style-name="ce85">
            <text:p>-7.64</text:p>
          </table:table-cell>
          <table:table-cell table:style-name="ce84"/>
          <table:table-cell table:number-columns-repeated="16378"/>
        </table:table-row>
        <table:table-row table:style-name="ro5">
          <table:table-cell office:value-type="string" table:style-name="ce87">
            <text:p>　　教學研究及訓輔成本</text:p>
          </table:table-cell>
          <table:table-cell office:value-type="float" office:value="154348000" table:style-name="ce86">
            <text:p>154,348,000</text:p>
          </table:table-cell>
          <table:table-cell office:value-type="float" office:value="142560072" table:style-name="ce86">
            <text:p>142,560,072</text:p>
          </table:table-cell>
          <table:table-cell office:value-type="float" office:value="-11787928" table:formula="of:=[.C8]-[.B8]" table:style-name="ce86">
            <text:p>-11,787,928</text:p>
          </table:table-cell>
          <table:table-cell office:value-type="float" office:value="-7.64" table:style-name="ce85">
            <text:p>-7.64</text:p>
          </table:table-cell>
          <table:table-cell table:style-name="ce84"/>
          <table:table-cell table:number-columns-repeated="16378"/>
        </table:table-row>
        <table:table-row table:style-name="ro3">
          <table:table-cell office:value-type="string" table:style-name="ce87">
            <text:p>　　　用人費用</text:p>
          </table:table-cell>
          <table:table-cell office:value-type="float" office:value="130894000" table:style-name="ce86">
            <text:p>130,894,000</text:p>
          </table:table-cell>
          <table:table-cell office:value-type="float" office:value="123131758" table:style-name="ce86">
            <text:p>123,131,758</text:p>
          </table:table-cell>
          <table:table-cell office:value-type="float" office:value="-7762242" table:formula="of:=[.C9]-[.B9]" table:style-name="ce86">
            <text:p>-7,762,242</text:p>
          </table:table-cell>
          <table:table-cell office:value-type="float" office:value="-5.93" table:style-name="ce85">
            <text:p>-5.93</text:p>
          </table:table-cell>
          <table:table-cell table:style-name="ce84"/>
          <table:table-cell table:number-columns-repeated="16378"/>
        </table:table-row>
        <table:table-row table:style-name="ro3">
          <table:table-cell office:value-type="string" table:style-name="ce87">
            <text:p>　　　　正式員額薪資</text:p>
          </table:table-cell>
          <table:table-cell office:value-type="float" office:value="90635000" table:style-name="ce86">
            <text:p>90,635,000</text:p>
          </table:table-cell>
          <table:table-cell office:value-type="float" office:value="82007604" table:style-name="ce86">
            <text:p>82,007,604</text:p>
          </table:table-cell>
          <table:table-cell office:value-type="float" office:value="-8627396" table:formula="of:=[.C10]-[.B10]" table:style-name="ce86">
            <text:p>-8,627,396</text:p>
          </table:table-cell>
          <table:table-cell office:value-type="float" office:value="-9.52" table:style-name="ce85">
            <text:p>-9.52</text:p>
          </table:table-cell>
          <table:table-cell table:style-name="ce84"/>
          <table:table-cell table:number-columns-repeated="16378"/>
        </table:table-row>
        <table:table-row table:style-name="ro3">
          <table:table-cell office:value-type="string" table:style-name="ce87">
            <text:p>　　　　　職員薪金</text:p>
          </table:table-cell>
          <table:table-cell office:value-type="float" office:value="90635000" table:style-name="ce86">
            <text:p>90,635,000</text:p>
          </table:table-cell>
          <table:table-cell office:value-type="float" office:value="82007604" table:style-name="ce86">
            <text:p>82,007,604</text:p>
          </table:table-cell>
          <table:table-cell office:value-type="float" office:value="-8627396" table:formula="of:=[.C11]-[.B11]" table:style-name="ce86">
            <text:p>-8,627,396</text:p>
          </table:table-cell>
          <table:table-cell office:value-type="float" office:value="-9.52" table:style-name="ce85">
            <text:p>-9.52</text:p>
          </table:table-cell>
          <table:table-cell table:style-name="ce84"/>
          <table:table-cell table:number-columns-repeated="16378"/>
        </table:table-row>
        <table:table-row table:style-name="ro5">
          <table:table-cell office:value-type="string" table:style-name="ce87">
            <text:p>　　　　聘僱及兼職人員薪資</text:p>
          </table:table-cell>
          <table:table-cell office:value-type="float" office:value="1427000" table:style-name="ce86">
            <text:p>1,427,000</text:p>
          </table:table-cell>
          <table:table-cell office:value-type="float" office:value="1213425" table:style-name="ce86">
            <text:p>1,213,425</text:p>
          </table:table-cell>
          <table:table-cell office:value-type="float" office:value="-213575" table:formula="of:=[.C12]-[.B12]" table:style-name="ce86">
            <text:p>-213,575</text:p>
          </table:table-cell>
          <table:table-cell office:value-type="float" office:value="-14.97" table:style-name="ce85">
            <text:p>-14.97</text:p>
          </table:table-cell>
          <table:table-cell table:style-name="ce84"/>
          <table:table-cell table:number-columns-repeated="16378"/>
        </table:table-row>
        <table:table-row table:style-name="ro5">
          <table:table-cell office:value-type="string" table:style-name="ce87">
            <text:p>　　　　　兼職人員酬金</text:p>
          </table:table-cell>
          <table:table-cell office:value-type="float" office:value="1427000" table:style-name="ce86">
            <text:p>1,427,000</text:p>
          </table:table-cell>
          <table:table-cell office:value-type="float" office:value="1213425" table:style-name="ce86">
            <text:p>1,213,425</text:p>
          </table:table-cell>
          <table:table-cell office:value-type="float" office:value="-213575" table:formula="of:=[.C13]-[.B13]" table:style-name="ce86">
            <text:p>-213,575</text:p>
          </table:table-cell>
          <table:table-cell office:value-type="float" office:value="-14.97" table:style-name="ce85">
            <text:p>-14.97</text:p>
          </table:table-cell>
          <table:table-cell table:style-name="ce84"/>
          <table:table-cell table:number-columns-repeated="16378"/>
        </table:table-row>
        <table:table-row table:style-name="ro3">
          <table:table-cell office:value-type="string" table:style-name="ce87">
            <text:p>　　　　超時工作報酬</text:p>
          </table:table-cell>
          <table:table-cell office:value-type="float" office:value="1573000" table:style-name="ce86">
            <text:p>1,573,000</text:p>
          </table:table-cell>
          <table:table-cell office:value-type="float" office:value="1261952" table:style-name="ce86">
            <text:p>1,261,952</text:p>
          </table:table-cell>
          <table:table-cell office:value-type="float" office:value="-311048" table:formula="of:=[.C14]-[.B14]" table:style-name="ce86">
            <text:p>-311,048</text:p>
          </table:table-cell>
          <table:table-cell office:value-type="float" office:value="-19.77" table:style-name="ce85">
            <text:p>-19.77</text:p>
          </table:table-cell>
          <table:table-cell table:style-name="ce84"/>
          <table:table-cell table:number-columns-repeated="16378"/>
        </table:table-row>
        <table:table-row table:style-name="ro3">
          <table:table-cell office:value-type="string" table:style-name="ce87">
            <text:p>　　　　　加班費</text:p>
          </table:table-cell>
          <table:table-cell office:value-type="float" office:value="1402000" table:style-name="ce86">
            <text:p>1,402,000</text:p>
          </table:table-cell>
          <table:table-cell office:value-type="float" office:value="1206512" table:style-name="ce86">
            <text:p>1,206,512</text:p>
          </table:table-cell>
          <table:table-cell office:value-type="float" office:value="-195488" table:formula="of:=[.C15]-[.B15]" table:style-name="ce86">
            <text:p>-195,488</text:p>
          </table:table-cell>
          <table:table-cell office:value-type="float" office:value="-13.94" table:style-name="ce85">
            <text:p>-13.94</text:p>
          </table:table-cell>
          <table:table-cell table:style-name="ce84"/>
          <table:table-cell table:number-columns-repeated="16378"/>
        </table:table-row>
        <table:table-row table:style-name="ro3">
          <table:table-cell office:value-type="string" table:style-name="ce87">
            <text:p>　　　　　值班費</text:p>
          </table:table-cell>
          <table:table-cell office:value-type="float" office:value="171000" table:style-name="ce86">
            <text:p>171,000</text:p>
          </table:table-cell>
          <table:table-cell office:value-type="float" office:value="55440" table:style-name="ce86">
            <text:p>55,440</text:p>
          </table:table-cell>
          <table:table-cell office:value-type="float" office:value="-115560" table:formula="of:=[.C16]-[.B16]" table:style-name="ce86">
            <text:p>-115,560</text:p>
          </table:table-cell>
          <table:table-cell office:value-type="float" office:value="-67.58" table:style-name="ce85">
            <text:p>-67.58</text:p>
          </table:table-cell>
          <table:table-cell table:style-name="ce84"/>
          <table:table-cell table:number-columns-repeated="16378"/>
        </table:table-row>
        <table:table-row table:style-name="ro3">
          <table:table-cell office:value-type="string" table:style-name="ce87">
            <text:p>　　　　津貼</text:p>
          </table:table-cell>
          <table:table-cell office:value-type="float" office:value="3459000" table:style-name="ce86">
            <text:p>3,459,000</text:p>
          </table:table-cell>
          <table:table-cell office:value-type="float" office:value="5155377" table:style-name="ce86">
            <text:p>5,155,377</text:p>
          </table:table-cell>
          <table:table-cell office:value-type="float" office:value="1696377" table:formula="of:=[.C17]-[.B17]" table:style-name="ce86">
            <text:p>1,696,377</text:p>
          </table:table-cell>
          <table:table-cell office:value-type="float" office:value="49.04" table:style-name="ce85">
            <text:p>49.04</text:p>
          </table:table-cell>
          <table:table-cell table:style-name="ce84"/>
          <table:table-cell table:number-columns-repeated="16378"/>
        </table:table-row>
        <table:table-row table:style-name="ro3">
          <table:table-cell office:value-type="string" table:style-name="ce87">
            <text:p>　　　　　僻地津貼</text:p>
          </table:table-cell>
          <table:table-cell office:value-type="float" office:value="3459000" table:style-name="ce86">
            <text:p>3,459,000</text:p>
          </table:table-cell>
          <table:table-cell office:value-type="float" office:value="5155377" table:style-name="ce86">
            <text:p>5,155,377</text:p>
          </table:table-cell>
          <table:table-cell office:value-type="float" office:value="1696377" table:formula="of:=[.C18]-[.B18]" table:style-name="ce86">
            <text:p>1,696,377</text:p>
          </table:table-cell>
          <table:table-cell office:value-type="float" office:value="49.04" table:style-name="ce85">
            <text:p>49.04</text:p>
          </table:table-cell>
          <table:table-cell table:style-name="ce84"/>
          <table:table-cell table:number-columns-repeated="16378"/>
        </table:table-row>
        <table:table-row table:style-name="ro3">
          <table:table-cell office:value-type="string" table:style-name="ce87">
            <text:p>　　　　獎金</text:p>
          </table:table-cell>
          <table:table-cell office:value-type="float" office:value="18465000" table:style-name="ce86">
            <text:p>18,465,000</text:p>
          </table:table-cell>
          <table:table-cell office:value-type="float" office:value="16821394" table:style-name="ce86">
            <text:p>16,821,394</text:p>
          </table:table-cell>
          <table:table-cell office:value-type="float" office:value="-1643606" table:formula="of:=[.C19]-[.B19]" table:style-name="ce86">
            <text:p>-1,643,606</text:p>
          </table:table-cell>
          <table:table-cell office:value-type="float" office:value="-8.9" table:style-name="ce85">
            <text:p>-8.90</text:p>
          </table:table-cell>
          <table:table-cell table:style-name="ce84"/>
          <table:table-cell table:number-columns-repeated="16378"/>
        </table:table-row>
        <table:table-row table:style-name="ro3">
          <table:table-cell office:value-type="string" table:style-name="ce87">
            <text:p>　　　　　考績獎金</text:p>
          </table:table-cell>
          <table:table-cell office:value-type="float" office:value="8532000" table:style-name="ce86">
            <text:p>8,532,000</text:p>
          </table:table-cell>
          <table:table-cell office:value-type="float" office:value="7952748" table:style-name="ce86">
            <text:p>7,952,748</text:p>
          </table:table-cell>
          <table:table-cell office:value-type="float" office:value="-579252" table:formula="of:=[.C20]-[.B20]" table:style-name="ce86">
            <text:p>-579,252</text:p>
          </table:table-cell>
          <table:table-cell office:value-type="float" office:value="-6.79" table:style-name="ce85">
            <text:p>-6.79</text:p>
          </table:table-cell>
          <table:table-cell table:style-name="ce84"/>
          <table:table-cell table:number-columns-repeated="16378"/>
        </table:table-row>
        <table:table-row table:style-name="ro3">
          <table:table-cell office:value-type="string" table:style-name="ce87">
            <text:p>　　　　　年終獎金</text:p>
          </table:table-cell>
          <table:table-cell office:value-type="float" office:value="9933000" table:style-name="ce86">
            <text:p>9,933,000</text:p>
          </table:table-cell>
          <table:table-cell office:value-type="float" office:value="8868646" table:style-name="ce86">
            <text:p>8,868,646</text:p>
          </table:table-cell>
          <table:table-cell office:value-type="float" office:value="-1064354" table:formula="of:=[.C21]-[.B21]" table:style-name="ce86">
            <text:p>-1,064,354</text:p>
          </table:table-cell>
          <table:table-cell office:value-type="float" office:value="-10.72" table:style-name="ce85">
            <text:p>-10.72</text:p>
          </table:table-cell>
          <table:table-cell table:style-name="ce84"/>
          <table:table-cell table:number-columns-repeated="16378"/>
        </table:table-row>
        <table:table-row table:style-name="ro3">
          <table:table-cell office:value-type="string" table:style-name="ce87">
            <text:p>　　　　退休及卹償金</text:p>
          </table:table-cell>
          <table:table-cell office:value-type="float" office:value="6972000" table:style-name="ce86">
            <text:p>6,972,000</text:p>
          </table:table-cell>
          <table:table-cell office:value-type="float" office:value="7512270" table:style-name="ce86">
            <text:p>7,512,270</text:p>
          </table:table-cell>
          <table:table-cell office:value-type="float" office:value="540270" table:formula="of:=[.C22]-[.B22]" table:style-name="ce86">
            <text:p>540,270</text:p>
          </table:table-cell>
          <table:table-cell office:value-type="float" office:value="7.75" table:style-name="ce85">
            <text:p>7.75</text:p>
          </table:table-cell>
          <table:table-cell table:style-name="ce84"/>
          <table:table-cell table:number-columns-repeated="16378"/>
        </table:table-row>
        <table:table-row table:style-name="ro5">
          <table:table-cell office:value-type="string" table:style-name="ce87">
            <text:p>　　　　　職員退休及離職金</text:p>
          </table:table-cell>
          <table:table-cell office:value-type="float" office:value="6972000" table:style-name="ce86">
            <text:p>6,972,000</text:p>
          </table:table-cell>
          <table:table-cell office:value-type="float" office:value="7512270" table:style-name="ce86">
            <text:p>7,512,270</text:p>
          </table:table-cell>
          <table:table-cell office:value-type="float" office:value="540270" table:formula="of:=[.C23]-[.B23]" table:style-name="ce86">
            <text:p>540,270</text:p>
          </table:table-cell>
          <table:table-cell office:value-type="float" office:value="7.75" table:style-name="ce85">
            <text:p>7.75</text:p>
          </table:table-cell>
          <table:table-cell table:style-name="ce84"/>
          <table:table-cell table:number-columns-repeated="16378"/>
        </table:table-row>
        <table:table-row table:style-name="ro3">
          <table:table-cell office:value-type="string" table:style-name="ce87">
            <text:p>　　　　福利費</text:p>
          </table:table-cell>
          <table:table-cell office:value-type="float" office:value="8363000" table:style-name="ce86">
            <text:p>8,363,000</text:p>
          </table:table-cell>
          <table:table-cell office:value-type="float" office:value="9159736" table:style-name="ce86">
            <text:p>9,159,736</text:p>
          </table:table-cell>
          <table:table-cell office:value-type="float" office:value="796736" table:formula="of:=[.C24]-[.B24]" table:style-name="ce86">
            <text:p>796,736</text:p>
          </table:table-cell>
          <table:table-cell office:value-type="float" office:value="9.5299999999999994" table:style-name="ce85">
            <text:p>9.53</text:p>
          </table:table-cell>
          <table:table-cell table:style-name="ce84"/>
          <table:table-cell table:number-columns-repeated="16378"/>
        </table:table-row>
        <table:table-row table:style-name="ro5">
          <table:table-cell office:value-type="string" table:style-name="ce87">
            <text:p>　　　　　分擔員工保險費</text:p>
          </table:table-cell>
          <table:table-cell office:value-type="float" office:value="7201000" table:style-name="ce86">
            <text:p>7,201,000</text:p>
          </table:table-cell>
          <table:table-cell office:value-type="float" office:value="7498910" table:style-name="ce86">
            <text:p>7,498,910</text:p>
          </table:table-cell>
          <table:table-cell office:value-type="float" office:value="297910" table:formula="of:=[.C25]-[.B25]" table:style-name="ce86">
            <text:p>297,910</text:p>
          </table:table-cell>
          <table:table-cell office:value-type="float" office:value="4.1399999999999997" table:style-name="ce85">
            <text:p>4.14</text:p>
          </table:table-cell>
          <table:table-cell table:style-name="ce84"/>
          <table:table-cell table:number-columns-repeated="16378"/>
        </table:table-row>
        <table:table-row table:style-name="ro3">
          <table:table-cell office:value-type="string" table:style-name="ce87">
            <text:p>　　　　　傷病醫藥費</text:p>
          </table:table-cell>
          <table:table-cell office:value-type="float" office:value="70000" table:style-name="ce86">
            <text:p>70,000</text:p>
          </table:table-cell>
          <table:table-cell office:value-type="float" office:value="51000" table:style-name="ce86">
            <text:p>51,000</text:p>
          </table:table-cell>
          <table:table-cell office:value-type="float" office:value="-19000" table:formula="of:=[.C26]-[.B26]" table:style-name="ce86">
            <text:p>-19,000</text:p>
          </table:table-cell>
          <table:table-cell office:value-type="float" office:value="-27.14" table:style-name="ce85">
            <text:p>-27.14</text:p>
          </table:table-cell>
          <table:table-cell table:style-name="ce84"/>
          <table:table-cell table:number-columns-repeated="16378"/>
        </table:table-row>
        <table:table-row table:style-name="ro3">
          <table:table-cell office:value-type="string" table:style-name="ce87">
            <text:p>　　　　　其他福利費</text:p>
          </table:table-cell>
          <table:table-cell office:value-type="float" office:value="1092000" table:style-name="ce86">
            <text:p>1,092,000</text:p>
          </table:table-cell>
          <table:table-cell office:value-type="float" office:value="1609826" table:style-name="ce86">
            <text:p>1,609,826</text:p>
          </table:table-cell>
          <table:table-cell office:value-type="float" office:value="517826" table:formula="of:=[.C27]-[.B27]" table:style-name="ce86">
            <text:p>517,826</text:p>
          </table:table-cell>
          <table:table-cell office:value-type="float" office:value="47.42" table:style-name="ce85">
            <text:p>47.42</text:p>
          </table:table-cell>
          <table:table-cell table:style-name="ce84"/>
          <table:table-cell table:number-columns-repeated="16378"/>
        </table:table-row>
        <table:table-row table:style-name="ro3">
          <table:table-cell office:value-type="string" table:style-name="ce87">
            <text:p>　　　服務費用</text:p>
          </table:table-cell>
          <table:table-cell office:value-type="float" office:value="5164000" table:style-name="ce86">
            <text:p>5,164,000</text:p>
          </table:table-cell>
          <table:table-cell office:value-type="float" office:value="5040146" table:style-name="ce86">
            <text:p>5,040,146</text:p>
          </table:table-cell>
          <table:table-cell office:value-type="float" office:value="-123854" table:formula="of:=[.C28]-[.B28]" table:style-name="ce86">
            <text:p>-123,854</text:p>
          </table:table-cell>
          <table:table-cell office:value-type="float" office:value="-2.4" table:style-name="ce85">
            <text:p>-2.40</text:p>
          </table:table-cell>
          <table:table-cell table:style-name="ce84"/>
          <table:table-cell table:number-columns-repeated="16378"/>
        </table:table-row>
        <table:table-row table:style-name="ro3">
          <table:table-cell office:value-type="string" table:style-name="ce87">
            <text:p>　　　　水電費</text:p>
          </table:table-cell>
          <table:table-cell office:value-type="float" office:value="1714000" table:style-name="ce86">
            <text:p>1,714,000</text:p>
          </table:table-cell>
          <table:table-cell office:value-type="float" office:value="1710678" table:style-name="ce86">
            <text:p>1,710,678</text:p>
          </table:table-cell>
          <table:table-cell office:value-type="float" office:value="-3322" table:formula="of:=[.C29]-[.B29]" table:style-name="ce86">
            <text:p>-3,322</text:p>
          </table:table-cell>
          <table:table-cell office:value-type="float" office:value="-0.19" table:style-name="ce85">
            <text:p>-0.19</text:p>
          </table:table-cell>
          <table:table-cell table:style-name="ce84"/>
          <table:table-cell table:number-columns-repeated="16378"/>
        </table:table-row>
        <table:table-row table:style-name="ro5">
          <table:table-cell office:value-type="string" table:style-name="ce87">
            <text:p>　　　　　工作場所電費</text:p>
          </table:table-cell>
          <table:table-cell office:value-type="float" office:value="1571000" table:style-name="ce86">
            <text:p>1,571,000</text:p>
          </table:table-cell>
          <table:table-cell office:value-type="float" office:value="1542979" table:style-name="ce86">
            <text:p>1,542,979</text:p>
          </table:table-cell>
          <table:table-cell office:value-type="float" office:value="-28021" table:formula="of:=[.C30]-[.B30]" table:style-name="ce86">
            <text:p>-28,021</text:p>
          </table:table-cell>
          <table:table-cell office:value-type="float" office:value="-1.78" table:style-name="ce85">
            <text:p>-1.78</text:p>
          </table:table-cell>
          <table:table-cell table:style-name="ce84"/>
          <table:table-cell table:number-columns-repeated="16378"/>
        </table:table-row>
        <table:table-row table:style-name="ro5">
          <table:table-cell office:value-type="string" table:style-name="ce87">
            <text:p>　　　　　工作場所水費</text:p>
          </table:table-cell>
          <table:table-cell office:value-type="float" office:value="143000" table:style-name="ce86">
            <text:p>143,000</text:p>
          </table:table-cell>
          <table:table-cell office:value-type="float" office:value="167699" table:style-name="ce86">
            <text:p>167,699</text:p>
          </table:table-cell>
          <table:table-cell office:value-type="float" office:value="24699" table:formula="of:=[.C31]-[.B31]" table:style-name="ce86">
            <text:p>24,699</text:p>
          </table:table-cell>
          <table:table-cell office:value-type="float" office:value="17.27" table:style-name="ce85">
            <text:p>17.27</text:p>
          </table:table-cell>
          <table:table-cell table:style-name="ce84"/>
          <table:table-cell table:number-columns-repeated="16378"/>
        </table:table-row>
        <table:table-row table:style-name="ro3">
          <table:table-cell office:value-type="string" table:style-name="ce87">
            <text:p>　　　　郵電費</text:p>
          </table:table-cell>
          <table:table-cell office:value-type="float" office:value="280000" table:style-name="ce86">
            <text:p>280,000</text:p>
          </table:table-cell>
          <table:table-cell office:value-type="float" office:value="211943" table:style-name="ce86">
            <text:p>211,943</text:p>
          </table:table-cell>
          <table:table-cell office:value-type="float" office:value="-68057" table:formula="of:=[.C32]-[.B32]" table:style-name="ce86">
            <text:p>-68,057</text:p>
          </table:table-cell>
          <table:table-cell office:value-type="float" office:value="-24.31" table:style-name="ce85">
            <text:p>-24.31</text:p>
          </table:table-cell>
          <table:table-cell table:style-name="ce84"/>
          <table:table-cell table:number-columns-repeated="16378"/>
        </table:table-row>
        <table:table-row table:style-name="ro3">
          <table:table-cell office:value-type="string" table:style-name="ce87">
            <text:p>　　　　　郵費</text:p>
          </table:table-cell>
          <table:table-cell office:value-type="float" office:value="26000" table:style-name="ce86">
            <text:p>26,000</text:p>
          </table:table-cell>
          <table:table-cell office:value-type="float" office:value="26805" table:style-name="ce86">
            <text:p>26,805</text:p>
          </table:table-cell>
          <table:table-cell office:value-type="float" office:value="805" table:formula="of:=[.C33]-[.B33]" table:style-name="ce86">
            <text:p>805</text:p>
          </table:table-cell>
          <table:table-cell office:value-type="float" office:value="3.1" table:style-name="ce85">
            <text:p>3.10</text:p>
          </table:table-cell>
          <table:table-cell table:style-name="ce84"/>
          <table:table-cell table:number-columns-repeated="16378"/>
        </table:table-row>
        <table:table-row table:style-name="ro3">
          <table:table-cell office:value-type="string" table:style-name="ce87">
            <text:p>　　　　　電話費</text:p>
          </table:table-cell>
          <table:table-cell office:value-type="float" office:value="165000" table:style-name="ce86">
            <text:p>165,000</text:p>
          </table:table-cell>
          <table:table-cell office:value-type="float" office:value="102513" table:style-name="ce86">
            <text:p>102,513</text:p>
          </table:table-cell>
          <table:table-cell office:value-type="float" office:value="-62487" table:formula="of:=[.C34]-[.B34]" table:style-name="ce86">
            <text:p>-62,487</text:p>
          </table:table-cell>
          <table:table-cell office:value-type="float" office:value="-37.869999999999997" table:style-name="ce85">
            <text:p>-37.87</text:p>
          </table:table-cell>
          <table:table-cell table:style-name="ce84"/>
          <table:table-cell table:number-columns-repeated="16378"/>
        </table:table-row>
        <table:table-row table:style-name="ro3">
          <table:table-cell office:value-type="string" table:style-name="ce87">
            <text:p>　　　　　數據通信費</text:p>
          </table:table-cell>
          <table:table-cell office:value-type="float" office:value="89000" table:style-name="ce86">
            <text:p>89,000</text:p>
          </table:table-cell>
          <table:table-cell office:value-type="float" office:value="82625" table:style-name="ce86">
            <text:p>82,625</text:p>
          </table:table-cell>
          <table:table-cell office:value-type="float" office:value="-6375" table:formula="of:=[.C35]-[.B35]" table:style-name="ce86">
            <text:p>-6,375</text:p>
          </table:table-cell>
          <table:table-cell office:value-type="float" office:value="-7.16" table:style-name="ce85">
            <text:p>-7.16</text:p>
          </table:table-cell>
          <table:table-cell table:style-name="ce84"/>
          <table:table-cell table:number-columns-repeated="16378"/>
        </table:table-row>
        <table:table-row table:style-name="ro3">
          <table:table-cell office:value-type="string" table:style-name="ce87">
            <text:p>　　　　旅運費</text:p>
          </table:table-cell>
          <table:table-cell office:value-type="float" office:value="977000" table:style-name="ce86">
            <text:p>977,000</text:p>
          </table:table-cell>
          <table:table-cell office:value-type="float" office:value="575553" table:style-name="ce86">
            <text:p>575,553</text:p>
          </table:table-cell>
          <table:table-cell office:value-type="float" office:value="-401447" table:formula="of:=[.C36]-[.B36]" table:style-name="ce86">
            <text:p>-401,447</text:p>
          </table:table-cell>
          <table:table-cell office:value-type="float" office:value="-41.09" table:style-name="ce85">
            <text:p>-41.09</text:p>
          </table:table-cell>
          <table:table-cell table:style-name="ce84"/>
          <table:table-cell table:number-columns-repeated="16378"/>
        </table:table-row>
        <table:table-row table:style-name="ro3">
          <table:table-cell office:value-type="string" table:style-name="ce87">
            <text:p>　　　　　國內旅費</text:p>
          </table:table-cell>
          <table:table-cell office:value-type="float" office:value="772000" table:style-name="ce86">
            <text:p>772,000</text:p>
          </table:table-cell>
          <table:table-cell office:value-type="float" office:value="561476" table:style-name="ce86">
            <text:p>561,476</text:p>
          </table:table-cell>
          <table:table-cell office:value-type="float" office:value="-210524" table:formula="of:=[.C37]-[.B37]" table:style-name="ce86">
            <text:p>-210,524</text:p>
          </table:table-cell>
          <table:table-cell office:value-type="float" office:value="-27.27" table:style-name="ce85">
            <text:p>-27.27</text:p>
          </table:table-cell>
          <table:table-cell table:style-name="ce84"/>
          <table:table-cell table:number-columns-repeated="16378"/>
        </table:table-row>
        <table:table-row table:style-name="ro3">
          <table:table-cell office:value-type="string" table:style-name="ce87">
            <text:p>　　　　　貨物運費</text:p>
          </table:table-cell>
          <table:table-cell office:value-type="float" office:value="5000" table:style-name="ce86">
            <text:p>5,000</text:p>
          </table:table-cell>
          <table:table-cell office:value-type="float" office:value="1645" table:style-name="ce86">
            <text:p>1,645</text:p>
          </table:table-cell>
          <table:table-cell office:value-type="float" office:value="-3355" table:formula="of:=[.C38]-[.B38]" table:style-name="ce86">
            <text:p>-3,355</text:p>
          </table:table-cell>
          <table:table-cell office:value-type="float" office:value="-67.099999999999994" table:style-name="ce85">
            <text:p>-67.10</text:p>
          </table:table-cell>
          <table:table-cell table:style-name="ce84"/>
          <table:table-cell table:number-columns-repeated="16378"/>
        </table:table-row>
        <table:table-row table:style-name="ro3">
          <table:table-cell office:value-type="string" table:style-name="ce87">
            <text:p>　　　　　其他旅運費</text:p>
          </table:table-cell>
          <table:table-cell office:value-type="float" office:value="200000" table:style-name="ce86">
            <text:p>200,000</text:p>
          </table:table-cell>
          <table:table-cell office:value-type="float" office:value="12432" table:style-name="ce86">
            <text:p>12,432</text:p>
          </table:table-cell>
          <table:table-cell office:value-type="float" office:value="-187568" table:formula="of:=[.C39]-[.B39]" table:style-name="ce86">
            <text:p>-187,568</text:p>
          </table:table-cell>
          <table:table-cell office:value-type="float" office:value="-93.78" table:style-name="ce85">
            <text:p>-93.78</text:p>
          </table:table-cell>
          <table:table-cell table:style-name="ce84"/>
          <table:table-cell table:number-columns-repeated="16378"/>
        </table:table-row>
        <table:table-row table:style-name="ro5">
          <table:table-cell office:value-type="string" table:style-name="ce87">
            <text:p>　　　　印刷裝訂及公告費</text:p>
          </table:table-cell>
          <table:table-cell office:value-type="float" office:value="33000" table:style-name="ce86">
            <text:p>33,000</text:p>
          </table:table-cell>
          <table:table-cell office:value-type="float" office:value="42375" table:style-name="ce86">
            <text:p>42,375</text:p>
          </table:table-cell>
          <table:table-cell office:value-type="float" office:value="9375" table:formula="of:=[.C40]-[.B40]" table:style-name="ce86">
            <text:p>9,375</text:p>
          </table:table-cell>
          <table:table-cell office:value-type="float" office:value="28.41" table:style-name="ce85">
            <text:p>28.41</text:p>
          </table:table-cell>
          <table:table-cell table:style-name="ce84"/>
          <table:table-cell table:number-columns-repeated="16378"/>
        </table:table-row>
        <table:table-row table:style-name="ro5">
          <table:table-cell office:value-type="string" table:style-name="ce87">
            <text:p>　　　　　印刷及裝訂費</text:p>
          </table:table-cell>
          <table:table-cell office:value-type="float" office:value="33000" table:style-name="ce86">
            <text:p>33,000</text:p>
          </table:table-cell>
          <table:table-cell office:value-type="float" office:value="42375" table:style-name="ce86">
            <text:p>42,375</text:p>
          </table:table-cell>
          <table:table-cell office:value-type="float" office:value="9375" table:formula="of:=[.C41]-[.B41]" table:style-name="ce86">
            <text:p>9,375</text:p>
          </table:table-cell>
          <table:table-cell office:value-type="float" office:value="28.41" table:style-name="ce85">
            <text:p>28.41</text:p>
          </table:table-cell>
          <table:table-cell table:style-name="ce84"/>
          <table:table-cell table:number-columns-repeated="16378"/>
        </table:table-row>
        <table:table-row table:style-name="ro5">
          <table:table-cell office:value-type="string" table:style-name="ce87">
            <text:p>　　　　修理保養及保固費</text:p>
          </table:table-cell>
          <table:table-cell office:value-type="float" office:value="740000" table:style-name="ce86">
            <text:p>740,000</text:p>
          </table:table-cell>
          <table:table-cell office:value-type="float" office:value="412343" table:style-name="ce86">
            <text:p>412,343</text:p>
          </table:table-cell>
          <table:table-cell office:value-type="float" office:value="-327657" table:formula="of:=[.C42]-[.B42]" table:style-name="ce86">
            <text:p>-327,657</text:p>
          </table:table-cell>
          <table:table-cell office:value-type="float" office:value="-44.28" table:style-name="ce85">
            <text:p>-44.28</text:p>
          </table:table-cell>
          <table:table-cell table:style-name="ce84"/>
          <table:table-cell table:number-columns-repeated="16378"/>
        </table:table-row>
        <table:table-row table:style-name="ro5">
          <table:table-cell office:value-type="string" table:style-name="ce87">
            <text:p>　　　　　土地改良物修護費</text:p>
          </table:table-cell>
          <table:table-cell office:value-type="float" office:value="3000" table:style-name="ce86">
            <text:p>3,000</text:p>
          </table:table-cell>
          <table:table-cell office:value-type="float" office:value="0" table:style-name="ce86">
            <text:p>0</text:p>
          </table:table-cell>
          <table:table-cell office:value-type="float" office:value="-3000" table:formula="of:=[.C43]-[.B43]" table:style-name="ce86">
            <text:p>-3,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一般房屋修護費</text:p>
          </table:table-cell>
          <table:table-cell office:value-type="float" office:value="37000" table:style-name="ce86">
            <text:p>37,000</text:p>
          </table:table-cell>
          <table:table-cell office:value-type="float" office:value="100240" table:style-name="ce86">
            <text:p>100,240</text:p>
          </table:table-cell>
          <table:table-cell office:value-type="float" office:value="63240" table:formula="of:=[.C44]-[.B44]" table:style-name="ce86">
            <text:p>63,240</text:p>
          </table:table-cell>
          <table:table-cell office:value-type="float" office:value="170.92" table:style-name="ce85">
            <text:p>170.92</text:p>
          </table:table-cell>
          <table:table-cell table:style-name="ce84"/>
          <table:table-cell table:number-columns-repeated="16378"/>
        </table:table-row>
        <table:table-row table:style-name="ro5">
          <table:table-cell office:value-type="string" table:style-name="ce87">
            <text:p>　　　　　機械及設備修護費</text:p>
          </table:table-cell>
          <table:table-cell office:value-type="float" office:value="198000" table:style-name="ce86">
            <text:p>198,000</text:p>
          </table:table-cell>
          <table:table-cell office:value-type="float" office:value="184920" table:style-name="ce86">
            <text:p>184,920</text:p>
          </table:table-cell>
          <table:table-cell office:value-type="float" office:value="-13080" table:formula="of:=[.C45]-[.B45]" table:style-name="ce86">
            <text:p>-13,080</text:p>
          </table:table-cell>
          <table:table-cell office:value-type="float" office:value="-6.61" table:style-name="ce85">
            <text:p>-6.61</text:p>
          </table:table-cell>
          <table:table-cell table:style-name="ce84"/>
          <table:table-cell table:number-columns-repeated="16378"/>
        </table:table-row>
        <table:table-row table:style-name="ro5">
          <table:table-cell office:value-type="string" table:style-name="ce87">
            <text:p>　　　　　交通及運輸設備修護費</text:p>
          </table:table-cell>
          <table:table-cell office:value-type="float" office:value="5000" table:style-name="ce86">
            <text:p>5,000</text:p>
          </table:table-cell>
          <table:table-cell office:value-type="float" office:value="0" table:style-name="ce86">
            <text:p>0</text:p>
          </table:table-cell>
          <table:table-cell office:value-type="float" office:value="-5000" table:formula="of:=[.C46]-[.B46]" table:style-name="ce86">
            <text:p>-5,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什項設備修護費</text:p>
          </table:table-cell>
          <table:table-cell office:value-type="float" office:value="497000" table:style-name="ce86">
            <text:p>497,000</text:p>
          </table:table-cell>
          <table:table-cell office:value-type="float" office:value="127183" table:style-name="ce86">
            <text:p>127,183</text:p>
          </table:table-cell>
          <table:table-cell office:value-type="float" office:value="-369817" table:formula="of:=[.C47]-[.B47]" table:style-name="ce86">
            <text:p>-369,817</text:p>
          </table:table-cell>
          <table:table-cell office:value-type="float" office:value="-74.41" table:style-name="ce85">
            <text:p>-74.41</text:p>
          </table:table-cell>
          <table:table-cell table:style-name="ce84"/>
          <table:table-cell table:number-columns-repeated="16378"/>
        </table:table-row>
        <table:table-row table:style-name="ro3">
          <table:table-cell office:value-type="string" table:style-name="ce87">
            <text:p>　　　　保險費</text:p>
          </table:table-cell>
          <table:table-cell office:value-type="float" office:value="84000" table:style-name="ce86">
            <text:p>84,000</text:p>
          </table:table-cell>
          <table:table-cell office:value-type="float" office:value="21672" table:style-name="ce86">
            <text:p>21,672</text:p>
          </table:table-cell>
          <table:table-cell office:value-type="float" office:value="-62328" table:formula="of:=[.C48]-[.B48]" table:style-name="ce86">
            <text:p>-62,328</text:p>
          </table:table-cell>
          <table:table-cell office:value-type="float" office:value="-74.2" table:style-name="ce85">
            <text:p>-74.20</text:p>
          </table:table-cell>
          <table:table-cell table:style-name="ce84"/>
          <table:table-cell table:number-columns-repeated="16378"/>
        </table:table-row>
        <table:table-row table:style-name="ro3">
          <table:table-cell office:value-type="string" table:style-name="ce87">
            <text:p>　　　　　其他保險費</text:p>
          </table:table-cell>
          <table:table-cell office:value-type="float" office:value="84000" table:style-name="ce86">
            <text:p>84,000</text:p>
          </table:table-cell>
          <table:table-cell office:value-type="float" office:value="21672" table:style-name="ce86">
            <text:p>21,672</text:p>
          </table:table-cell>
          <table:table-cell office:value-type="float" office:value="-62328" table:formula="of:=[.C49]-[.B49]" table:style-name="ce86">
            <text:p>-62,328</text:p>
          </table:table-cell>
          <table:table-cell office:value-type="float" office:value="-74.2" table:style-name="ce85">
            <text:p>-74.20</text:p>
          </table:table-cell>
          <table:table-cell table:style-name="ce84"/>
          <table:table-cell table:number-columns-repeated="16378"/>
        </table:table-row>
        <table:table-row table:style-name="ro3">
          <table:table-cell office:value-type="string" table:style-name="ce87">
            <text:p>　　　　一般服務費</text:p>
          </table:table-cell>
          <table:table-cell office:value-type="float" office:value="841000" table:style-name="ce86">
            <text:p>841,000</text:p>
          </table:table-cell>
          <table:table-cell office:value-type="float" office:value="1651971" table:style-name="ce86">
            <text:p>1,651,971</text:p>
          </table:table-cell>
          <table:table-cell office:value-type="float" office:value="810971" table:formula="of:=[.C50]-[.B50]" table:style-name="ce86">
            <text:p>810,971</text:p>
          </table:table-cell>
          <table:table-cell office:value-type="float" office:value="96.43" table:style-name="ce85">
            <text:p>96.43</text:p>
          </table:table-cell>
          <table:table-cell table:style-name="ce84"/>
          <table:table-cell table:number-columns-repeated="16378"/>
        </table:table-row>
        <table:table-row table:style-name="ro5">
          <table:table-cell office:value-type="string" table:style-name="ce87">
            <text:p>　　　　　佣金、匯費、經理費及手續費</text:p>
          </table:table-cell>
          <table:table-cell office:value-type="float" office:value="1000" table:style-name="ce86">
            <text:p>1,000</text:p>
          </table:table-cell>
          <table:table-cell office:value-type="float" office:value="660" table:style-name="ce86">
            <text:p>660</text:p>
          </table:table-cell>
          <table:table-cell office:value-type="float" office:value="-340" table:formula="of:=[.C51]-[.B51]" table:style-name="ce86">
            <text:p>-340</text:p>
          </table:table-cell>
          <table:table-cell office:value-type="float" office:value="-34" table:style-name="ce85">
            <text:p>-34.00</text:p>
          </table:table-cell>
          <table:table-cell table:style-name="ce84"/>
          <table:table-cell table:number-columns-repeated="16378"/>
        </table:table-row>
        <table:table-row table:style-name="ro9">
          <table:table-cell office:value-type="string" table:style-name="ce87">
            <text:p>　　　　　計時與計件人員酬金</text:p>
          </table:table-cell>
          <table:table-cell office:value-type="float" office:value="652000" table:style-name="ce86">
            <text:p>652,000</text:p>
          </table:table-cell>
          <table:table-cell office:value-type="float" office:value="1497616" table:style-name="ce86">
            <text:p>1,497,616</text:p>
          </table:table-cell>
          <table:table-cell office:value-type="float" office:value="845616" table:formula="of:=[.C52]-[.B52]" table:style-name="ce86">
            <text:p>845,616</text:p>
          </table:table-cell>
          <table:table-cell office:value-type="float" office:value="129.69999999999999" table:style-name="ce85">
            <text:p>129.70</text:p>
          </table:table-cell>
          <table:table-cell office:value-type="string" table:style-name="ce84">
            <text:p>學生社團外聘指導老師，預算數6人7萬2,000元，決算數17人13萬8,093元</text:p>
            <text:p>就讀普通班身心障礙學生輔導經費工讀生，預算數2人3萬5,000元，決算數1人2,502元</text:p>
            <text:p>學務創新人力，預算數1人58萬元，決算數3人135萬7,021元。</text:p>
            <text:p/>
          </table:table-cell>
          <table:table-cell table:number-columns-repeated="16378"/>
        </table:table-row>
        <table:table-row table:style-name="ro3">
          <table:table-cell office:value-type="string" table:style-name="ce87">
            <text:p>　　　　　體育活動費</text:p>
          </table:table-cell>
          <table:table-cell office:value-type="float" office:value="188000" table:style-name="ce86">
            <text:p>188,000</text:p>
          </table:table-cell>
          <table:table-cell office:value-type="float" office:value="153695" table:style-name="ce86">
            <text:p>153,695</text:p>
          </table:table-cell>
          <table:table-cell office:value-type="float" office:value="-34305" table:formula="of:=[.C53]-[.B53]" table:style-name="ce86">
            <text:p>-34,305</text:p>
          </table:table-cell>
          <table:table-cell office:value-type="float" office:value="-18.25" table:style-name="ce85">
            <text:p>-18.25</text:p>
          </table:table-cell>
          <table:table-cell table:style-name="ce84"/>
          <table:table-cell table:number-columns-repeated="16378"/>
        </table:table-row>
        <table:table-row table:style-name="ro3">
          <table:table-cell office:value-type="string" table:style-name="ce87">
            <text:p>　　　　專業服務費</text:p>
          </table:table-cell>
          <table:table-cell office:value-type="float" office:value="450000" table:style-name="ce86">
            <text:p>450,000</text:p>
          </table:table-cell>
          <table:table-cell office:value-type="float" office:value="413611" table:style-name="ce86">
            <text:p>413,611</text:p>
          </table:table-cell>
          <table:table-cell office:value-type="float" office:value="-36389" table:formula="of:=[.C54]-[.B54]" table:style-name="ce86">
            <text:p>-36,389</text:p>
          </table:table-cell>
          <table:table-cell office:value-type="float" office:value="-8.09" table:style-name="ce85">
            <text:p>-8.09</text:p>
          </table:table-cell>
          <table:table-cell table:style-name="ce84"/>
          <table:table-cell table:number-columns-repeated="16378"/>
        </table:table-row>
        <table:table-row table:style-name="ro8">
          <table:table-cell office:value-type="string" table:style-name="ce87">
            <text:p>　　　　　專技人員酬金</text:p>
          </table:table-cell>
          <table:table-cell office:value-type="float" office:value="0" table:style-name="ce86">
            <text:p>0</text:p>
          </table:table-cell>
          <table:table-cell office:value-type="float" office:value="22464" table:style-name="ce86">
            <text:p>22,464</text:p>
          </table:table-cell>
          <table:table-cell office:value-type="float" office:value="22464" table:formula="of:=[.C55]-[.B55]" table:style-name="ce86">
            <text:p>22,464</text:p>
          </table:table-cell>
          <table:table-cell office:value-type="string" table:style-name="ce85">
            <text:p>--</text:p>
          </table:table-cell>
          <table:table-cell office:value-type="string" table:style-name="ce84">
            <text:p>係身心障礙集中式特教班開班補助經費請語言治療師及心理師等到校服務鐘點費。</text:p>
          </table:table-cell>
          <table:table-cell table:number-columns-repeated="16378"/>
        </table:table-row>
        <table:table-row table:style-name="ro10">
          <table:table-cell office:value-type="string" table:style-name="ce87">
            <text:p>　　　　　講課鐘點、稿費、出席審查及查詢費</text:p>
          </table:table-cell>
          <table:table-cell office:value-type="float" office:value="354000" table:style-name="ce86">
            <text:p>354,000</text:p>
          </table:table-cell>
          <table:table-cell office:value-type="float" office:value="150190" table:style-name="ce86">
            <text:p>150,190</text:p>
          </table:table-cell>
          <table:table-cell office:value-type="float" office:value="-203810" table:formula="of:=[.C56]-[.B56]" table:style-name="ce86">
            <text:p>-203,810</text:p>
          </table:table-cell>
          <table:table-cell office:value-type="float" office:value="-57.57" table:style-name="ce85">
            <text:p>-57.57</text:p>
          </table:table-cell>
          <table:table-cell office:value-type="string" table:style-name="ce84">
            <text:p>身心障礙集中式特教班開班補助經費辦理各項研習講座鐘點費。</text:p>
            <text:p>就讀普通班身心障礙學生輔導經費辦理補救教學課程及特殊需求課程鐘點費。</text:p>
            <text:p>餐飲實用技能學程開班經費辦理職涯體驗.檢定輔導課程鐘點費。</text:p>
            <text:p>性平事件外聘調查人員出席費。</text:p>
          </table:table-cell>
          <table:table-cell table:number-columns-repeated="16378"/>
        </table:table-row>
        <table:table-row table:style-name="ro3">
          <table:table-cell office:value-type="string" table:style-name="ce87">
            <text:p>　　　　　試務甄選費</text:p>
          </table:table-cell>
          <table:table-cell office:value-type="float" office:value="3000" table:style-name="ce86">
            <text:p>3,000</text:p>
          </table:table-cell>
          <table:table-cell office:value-type="float" office:value="24404" table:style-name="ce86">
            <text:p>24,404</text:p>
          </table:table-cell>
          <table:table-cell office:value-type="float" office:value="21404" table:formula="of:=[.C57]-[.B57]" table:style-name="ce86">
            <text:p>21,404</text:p>
          </table:table-cell>
          <table:table-cell office:value-type="float" office:value="713.47" table:style-name="ce85">
            <text:p>713.47</text:p>
          </table:table-cell>
          <table:table-cell table:style-name="ce84"/>
          <table:table-cell table:number-columns-repeated="16378"/>
        </table:table-row>
        <table:table-row table:style-name="ro5">
          <table:table-cell office:value-type="string" table:style-name="ce87">
            <text:p>　　　　　電腦軟體服務費</text:p>
          </table:table-cell>
          <table:table-cell office:value-type="float" office:value="93000" table:style-name="ce86">
            <text:p>93,000</text:p>
          </table:table-cell>
          <table:table-cell office:value-type="float" office:value="201750" table:style-name="ce86">
            <text:p>201,750</text:p>
          </table:table-cell>
          <table:table-cell office:value-type="float" office:value="108750" table:formula="of:=[.C58]-[.B58]" table:style-name="ce86">
            <text:p>108,750</text:p>
          </table:table-cell>
          <table:table-cell office:value-type="float" office:value="116.94" table:style-name="ce85">
            <text:p>116.94</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14803" table:style-name="ce86">
            <text:p>14,803</text:p>
          </table:table-cell>
          <table:table-cell office:value-type="float" office:value="14803" table:formula="of:=[.C59]-[.B59]" table:style-name="ce86">
            <text:p>14,803</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行銷推廣費</text:p>
          </table:table-cell>
          <table:table-cell office:value-type="float" office:value="45000" table:style-name="ce86">
            <text:p>45,000</text:p>
          </table:table-cell>
          <table:table-cell office:value-type="float" office:value="0" table:style-name="ce86">
            <text:p>0</text:p>
          </table:table-cell>
          <table:table-cell office:value-type="float" office:value="-45000" table:formula="of:=[.C60]-[.B60]" table:style-name="ce86">
            <text:p>-45,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行銷推廣費</text:p>
          </table:table-cell>
          <table:table-cell office:value-type="float" office:value="45000" table:style-name="ce86">
            <text:p>45,000</text:p>
          </table:table-cell>
          <table:table-cell office:value-type="float" office:value="0" table:style-name="ce86">
            <text:p>0</text:p>
          </table:table-cell>
          <table:table-cell office:value-type="float" office:value="-45000" table:formula="of:=[.C61]-[.B61]" table:style-name="ce86">
            <text:p>-45,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材料及用品費</text:p>
          </table:table-cell>
          <table:table-cell office:value-type="float" office:value="2168000" table:style-name="ce86">
            <text:p>2,168,000</text:p>
          </table:table-cell>
          <table:table-cell office:value-type="float" office:value="1867206" table:style-name="ce86">
            <text:p>1,867,206</text:p>
          </table:table-cell>
          <table:table-cell office:value-type="float" office:value="-300794" table:formula="of:=[.C62]-[.B62]" table:style-name="ce86">
            <text:p>-300,794</text:p>
          </table:table-cell>
          <table:table-cell office:value-type="float" office:value="-13.87" table:style-name="ce85">
            <text:p>-13.87</text:p>
          </table:table-cell>
          <table:table-cell table:style-name="ce84"/>
          <table:table-cell table:number-columns-repeated="16378"/>
        </table:table-row>
        <table:table-row table:style-name="ro3">
          <table:table-cell office:value-type="string" table:style-name="ce87">
            <text:p>　　　　使用材料費</text:p>
          </table:table-cell>
          <table:table-cell office:value-type="float" office:value="1014000" table:style-name="ce86">
            <text:p>1,014,000</text:p>
          </table:table-cell>
          <table:table-cell office:value-type="float" office:value="831808" table:style-name="ce86">
            <text:p>831,808</text:p>
          </table:table-cell>
          <table:table-cell office:value-type="float" office:value="-182192" table:formula="of:=[.C63]-[.B63]" table:style-name="ce86">
            <text:p>-182,192</text:p>
          </table:table-cell>
          <table:table-cell office:value-type="float" office:value="-17.97" table:style-name="ce85">
            <text:p>-17.97</text:p>
          </table:table-cell>
          <table:table-cell table:style-name="ce84"/>
          <table:table-cell table:number-columns-repeated="16378"/>
        </table:table-row>
        <table:table-row table:style-name="ro3">
          <table:table-cell office:value-type="string" table:style-name="ce87">
            <text:p>　　　　　物料</text:p>
          </table:table-cell>
          <table:table-cell office:value-type="float" office:value="1009000" table:style-name="ce86">
            <text:p>1,009,000</text:p>
          </table:table-cell>
          <table:table-cell office:value-type="float" office:value="817548" table:style-name="ce86">
            <text:p>817,548</text:p>
          </table:table-cell>
          <table:table-cell office:value-type="float" office:value="-191452" table:formula="of:=[.C64]-[.B64]" table:style-name="ce86">
            <text:p>-191,452</text:p>
          </table:table-cell>
          <table:table-cell office:value-type="float" office:value="-18.97" table:style-name="ce85">
            <text:p>-18.97</text:p>
          </table:table-cell>
          <table:table-cell table:style-name="ce84"/>
          <table:table-cell table:number-columns-repeated="16378"/>
        </table:table-row>
        <table:table-row table:style-name="ro3">
          <table:table-cell office:value-type="string" table:style-name="ce87">
            <text:p>　　　　　燃料</text:p>
          </table:table-cell>
          <table:table-cell office:value-type="float" office:value="5000" table:style-name="ce86">
            <text:p>5,000</text:p>
          </table:table-cell>
          <table:table-cell office:value-type="float" office:value="14260" table:style-name="ce86">
            <text:p>14,260</text:p>
          </table:table-cell>
          <table:table-cell office:value-type="float" office:value="9260" table:formula="of:=[.C65]-[.B65]" table:style-name="ce86">
            <text:p>9,260</text:p>
          </table:table-cell>
          <table:table-cell office:value-type="float" office:value="185.2" table:style-name="ce85">
            <text:p>185.20</text:p>
          </table:table-cell>
          <table:table-cell table:style-name="ce84"/>
          <table:table-cell table:number-columns-repeated="16378"/>
        </table:table-row>
        <table:table-row table:style-name="ro3">
          <table:table-cell office:value-type="string" table:style-name="ce87">
            <text:p>　　　　用品消耗</text:p>
          </table:table-cell>
          <table:table-cell office:value-type="float" office:value="1154000" table:style-name="ce86">
            <text:p>1,154,000</text:p>
          </table:table-cell>
          <table:table-cell office:value-type="float" office:value="1035398" table:style-name="ce86">
            <text:p>1,035,398</text:p>
          </table:table-cell>
          <table:table-cell office:value-type="float" office:value="-118602" table:formula="of:=[.C66]-[.B66]" table:style-name="ce86">
            <text:p>-118,602</text:p>
          </table:table-cell>
          <table:table-cell office:value-type="float" office:value="-10.28" table:style-name="ce85">
            <text:p>-10.28</text:p>
          </table:table-cell>
          <table:table-cell table:style-name="ce84"/>
          <table:table-cell table:number-columns-repeated="16378"/>
        </table:table-row>
        <table:table-row table:style-name="ro5">
          <table:table-cell office:value-type="string" table:style-name="ce87">
            <text:p>　　　　　辦公（事務）用品</text:p>
          </table:table-cell>
          <table:table-cell office:value-type="float" office:value="819000" table:style-name="ce86">
            <text:p>819,000</text:p>
          </table:table-cell>
          <table:table-cell office:value-type="float" office:value="793535" table:style-name="ce86">
            <text:p>793,535</text:p>
          </table:table-cell>
          <table:table-cell office:value-type="float" office:value="-25465" table:formula="of:=[.C67]-[.B67]" table:style-name="ce86">
            <text:p>-25,465</text:p>
          </table:table-cell>
          <table:table-cell office:value-type="float" office:value="-3.11" table:style-name="ce85">
            <text:p>-3.11</text:p>
          </table:table-cell>
          <table:table-cell table:style-name="ce84"/>
          <table:table-cell table:number-columns-repeated="16378"/>
        </table:table-row>
        <table:table-row table:style-name="ro3">
          <table:table-cell office:value-type="string" table:style-name="ce87">
            <text:p>　　　　　報章什誌</text:p>
          </table:table-cell>
          <table:table-cell office:value-type="float" office:value="111000" table:style-name="ce86">
            <text:p>111,000</text:p>
          </table:table-cell>
          <table:table-cell office:value-type="float" office:value="80114" table:style-name="ce86">
            <text:p>80,114</text:p>
          </table:table-cell>
          <table:table-cell office:value-type="float" office:value="-30886" table:formula="of:=[.C68]-[.B68]" table:style-name="ce86">
            <text:p>-30,886</text:p>
          </table:table-cell>
          <table:table-cell office:value-type="float" office:value="-27.83" table:style-name="ce85">
            <text:p>-27.83</text:p>
          </table:table-cell>
          <table:table-cell table:style-name="ce84"/>
          <table:table-cell table:number-columns-repeated="16378"/>
        </table:table-row>
        <table:table-row table:style-name="ro5">
          <table:table-cell office:value-type="string" table:style-name="ce87">
            <text:p>　　　　　農業與園藝用品及環境美化費</text:p>
          </table:table-cell>
          <table:table-cell office:value-type="float" office:value="30000" table:style-name="ce86">
            <text:p>30,000</text:p>
          </table:table-cell>
          <table:table-cell office:value-type="float" office:value="24600" table:style-name="ce86">
            <text:p>24,600</text:p>
          </table:table-cell>
          <table:table-cell office:value-type="float" office:value="-5400" table:formula="of:=[.C69]-[.B69]" table:style-name="ce86">
            <text:p>-5,400</text:p>
          </table:table-cell>
          <table:table-cell office:value-type="float" office:value="-18" table:style-name="ce85">
            <text:p>-18.00</text:p>
          </table:table-cell>
          <table:table-cell table:style-name="ce84"/>
          <table:table-cell table:number-columns-repeated="16378"/>
        </table:table-row>
        <table:table-row table:style-name="ro3">
          <table:table-cell office:value-type="string" table:style-name="ce87">
            <text:p>　　　　　食品</text:p>
          </table:table-cell>
          <table:table-cell office:value-type="float" office:value="99000" table:style-name="ce86">
            <text:p>99,000</text:p>
          </table:table-cell>
          <table:table-cell office:value-type="float" office:value="81760" table:style-name="ce86">
            <text:p>81,760</text:p>
          </table:table-cell>
          <table:table-cell office:value-type="float" office:value="-17240" table:formula="of:=[.C70]-[.B70]" table:style-name="ce86">
            <text:p>-17,240</text:p>
          </table:table-cell>
          <table:table-cell office:value-type="float" office:value="-17.41" table:style-name="ce85">
            <text:p>-17.41</text:p>
          </table:table-cell>
          <table:table-cell table:style-name="ce84"/>
          <table:table-cell table:number-columns-repeated="16378"/>
        </table:table-row>
        <table:table-row table:style-name="ro5">
          <table:table-cell office:value-type="string" table:style-name="ce87">
            <text:p>　　　　　醫療用品（非醫療院所使用）</text:p>
          </table:table-cell>
          <table:table-cell office:value-type="float" office:value="35000" table:style-name="ce86">
            <text:p>35,000</text:p>
          </table:table-cell>
          <table:table-cell office:value-type="float" office:value="33535" table:style-name="ce86">
            <text:p>33,535</text:p>
          </table:table-cell>
          <table:table-cell office:value-type="float" office:value="-1465" table:formula="of:=[.C71]-[.B71]" table:style-name="ce86">
            <text:p>-1,465</text:p>
          </table:table-cell>
          <table:table-cell office:value-type="float" office:value="-4.1900000000000004" table:style-name="ce85">
            <text:p>-4.19</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60000" table:style-name="ce86">
            <text:p>60,000</text:p>
          </table:table-cell>
          <table:table-cell office:value-type="float" office:value="21854" table:style-name="ce86">
            <text:p>21,854</text:p>
          </table:table-cell>
          <table:table-cell office:value-type="float" office:value="-38146" table:formula="of:=[.C72]-[.B72]" table:style-name="ce86">
            <text:p>-38,146</text:p>
          </table:table-cell>
          <table:table-cell office:value-type="float" office:value="-63.58" table:style-name="ce85">
            <text:p>-63.58</text:p>
          </table:table-cell>
          <table:table-cell table:style-name="ce84"/>
          <table:table-cell table:number-columns-repeated="16378"/>
        </table:table-row>
        <table:table-row table:style-name="ro3">
          <table:table-cell office:value-type="string" table:style-name="ce87">
            <text:p>　　　租金與利息</text:p>
          </table:table-cell>
          <table:table-cell office:value-type="float" office:value="400000" table:style-name="ce86">
            <text:p>400,000</text:p>
          </table:table-cell>
          <table:table-cell office:value-type="float" office:value="247272" table:style-name="ce86">
            <text:p>247,272</text:p>
          </table:table-cell>
          <table:table-cell office:value-type="float" office:value="-152728" table:formula="of:=[.C73]-[.B73]" table:style-name="ce86">
            <text:p>-152,728</text:p>
          </table:table-cell>
          <table:table-cell office:value-type="float" office:value="-38.18" table:style-name="ce85">
            <text:p>-38.18</text:p>
          </table:table-cell>
          <table:table-cell table:style-name="ce84"/>
          <table:table-cell table:number-columns-repeated="16378"/>
        </table:table-row>
        <table:table-row table:style-name="ro3">
          <table:table-cell office:value-type="string" table:style-name="ce87">
            <text:p>　　　　機器租金</text:p>
          </table:table-cell>
          <table:table-cell office:value-type="float" office:value="330000" table:style-name="ce86">
            <text:p>330,000</text:p>
          </table:table-cell>
          <table:table-cell office:value-type="float" office:value="140652" table:style-name="ce86">
            <text:p>140,652</text:p>
          </table:table-cell>
          <table:table-cell office:value-type="float" office:value="-189348" table:formula="of:=[.C74]-[.B74]" table:style-name="ce86">
            <text:p>-189,348</text:p>
          </table:table-cell>
          <table:table-cell office:value-type="float" office:value="-57.38" table:style-name="ce85">
            <text:p>-57.38</text:p>
          </table:table-cell>
          <table:table-cell table:style-name="ce84"/>
          <table:table-cell table:number-columns-repeated="16378"/>
        </table:table-row>
        <table:table-row table:style-name="ro5">
          <table:table-cell office:value-type="string" table:style-name="ce87">
            <text:p>　　　　　機械及設備租金</text:p>
          </table:table-cell>
          <table:table-cell office:value-type="float" office:value="330000" table:style-name="ce86">
            <text:p>330,000</text:p>
          </table:table-cell>
          <table:table-cell office:value-type="float" office:value="140652" table:style-name="ce86">
            <text:p>140,652</text:p>
          </table:table-cell>
          <table:table-cell office:value-type="float" office:value="-189348" table:formula="of:=[.C75]-[.B75]" table:style-name="ce86">
            <text:p>-189,348</text:p>
          </table:table-cell>
          <table:table-cell office:value-type="float" office:value="-57.38" table:style-name="ce85">
            <text:p>-57.38</text:p>
          </table:table-cell>
          <table:table-cell table:style-name="ce84"/>
          <table:table-cell table:number-columns-repeated="16378"/>
        </table:table-row>
        <table:table-row table:style-name="ro5">
          <table:table-cell office:value-type="string" table:style-name="ce87">
            <text:p>　　　　交通及運輸設備租金</text:p>
          </table:table-cell>
          <table:table-cell office:value-type="float" office:value="20000" table:style-name="ce86">
            <text:p>20,000</text:p>
          </table:table-cell>
          <table:table-cell office:value-type="float" office:value="76120" table:style-name="ce86">
            <text:p>76,120</text:p>
          </table:table-cell>
          <table:table-cell office:value-type="float" office:value="56120" table:formula="of:=[.C76]-[.B76]" table:style-name="ce86">
            <text:p>56,120</text:p>
          </table:table-cell>
          <table:table-cell office:value-type="float" office:value="280.60000000000002" table:style-name="ce85">
            <text:p>280.60</text:p>
          </table:table-cell>
          <table:table-cell table:style-name="ce84"/>
          <table:table-cell table:number-columns-repeated="16378"/>
        </table:table-row>
        <table:table-row table:style-name="ro3">
          <table:table-cell office:value-type="string" table:style-name="ce87">
            <text:p>　　　　　車租</text:p>
          </table:table-cell>
          <table:table-cell office:value-type="float" office:value="20000" table:style-name="ce86">
            <text:p>20,000</text:p>
          </table:table-cell>
          <table:table-cell office:value-type="float" office:value="76120" table:style-name="ce86">
            <text:p>76,120</text:p>
          </table:table-cell>
          <table:table-cell office:value-type="float" office:value="56120" table:formula="of:=[.C77]-[.B77]" table:style-name="ce86">
            <text:p>56,120</text:p>
          </table:table-cell>
          <table:table-cell office:value-type="float" office:value="280.60000000000002" table:style-name="ce85">
            <text:p>280.60</text:p>
          </table:table-cell>
          <table:table-cell table:style-name="ce84"/>
          <table:table-cell table:number-columns-repeated="16378"/>
        </table:table-row>
        <table:table-row table:style-name="ro3">
          <table:table-cell office:value-type="string" table:style-name="ce87">
            <text:p>　　　　什項設備租金</text:p>
          </table:table-cell>
          <table:table-cell office:value-type="float" office:value="50000" table:style-name="ce86">
            <text:p>50,000</text:p>
          </table:table-cell>
          <table:table-cell office:value-type="float" office:value="30500" table:style-name="ce86">
            <text:p>30,500</text:p>
          </table:table-cell>
          <table:table-cell office:value-type="float" office:value="-19500" table:formula="of:=[.C78]-[.B78]" table:style-name="ce86">
            <text:p>-19,500</text:p>
          </table:table-cell>
          <table:table-cell office:value-type="float" office:value="-39" table:style-name="ce85">
            <text:p>-39.00</text:p>
          </table:table-cell>
          <table:table-cell table:style-name="ce84"/>
          <table:table-cell table:number-columns-repeated="16378"/>
        </table:table-row>
        <table:table-row table:style-name="ro5">
          <table:table-cell office:value-type="string" table:style-name="ce87">
            <text:p>　　　　　什項設備租金</text:p>
          </table:table-cell>
          <table:table-cell office:value-type="float" office:value="50000" table:style-name="ce86">
            <text:p>50,000</text:p>
          </table:table-cell>
          <table:table-cell office:value-type="float" office:value="30500" table:style-name="ce86">
            <text:p>30,500</text:p>
          </table:table-cell>
          <table:table-cell office:value-type="float" office:value="-19500" table:formula="of:=[.C79]-[.B79]" table:style-name="ce86">
            <text:p>-19,500</text:p>
          </table:table-cell>
          <table:table-cell office:value-type="float" office:value="-39" table:style-name="ce85">
            <text:p>-39.00</text:p>
          </table:table-cell>
          <table:table-cell table:style-name="ce84"/>
          <table:table-cell table:number-columns-repeated="16378"/>
        </table:table-row>
        <table:table-row table:style-name="ro5">
          <table:table-cell office:value-type="string" table:style-name="ce87">
            <text:p>　　　折舊、折耗及攤銷</text:p>
          </table:table-cell>
          <table:table-cell office:value-type="float" office:value="14615000" table:style-name="ce86">
            <text:p>14,615,000</text:p>
          </table:table-cell>
          <table:table-cell office:value-type="float" office:value="11540395" table:style-name="ce86">
            <text:p>11,540,395</text:p>
          </table:table-cell>
          <table:table-cell office:value-type="float" office:value="-3074605" table:formula="of:=[.C80]-[.B80]" table:style-name="ce86">
            <text:p>-3,074,605</text:p>
          </table:table-cell>
          <table:table-cell office:value-type="float" office:value="-21.04" table:style-name="ce85">
            <text:p>-21.04</text:p>
          </table:table-cell>
          <table:table-cell table:style-name="ce84"/>
          <table:table-cell table:number-columns-repeated="16378"/>
        </table:table-row>
        <table:table-row table:style-name="ro5">
          <table:table-cell office:value-type="string" table:style-name="ce87">
            <text:p>　　　　不動產、廠房及設備折舊</text:p>
          </table:table-cell>
          <table:table-cell office:value-type="float" office:value="14164000" table:style-name="ce86">
            <text:p>14,164,000</text:p>
          </table:table-cell>
          <table:table-cell office:value-type="float" office:value="11228827" table:style-name="ce86">
            <text:p>11,228,827</text:p>
          </table:table-cell>
          <table:table-cell office:value-type="float" office:value="-2935173" table:formula="of:=[.C81]-[.B81]" table:style-name="ce86">
            <text:p>-2,935,173</text:p>
          </table:table-cell>
          <table:table-cell office:value-type="float" office:value="-20.72" table:style-name="ce85">
            <text:p>-20.72</text:p>
          </table:table-cell>
          <table:table-cell table:style-name="ce84"/>
          <table:table-cell table:number-columns-repeated="16378"/>
        </table:table-row>
        <table:table-row table:style-name="ro5">
          <table:table-cell office:value-type="string" table:style-name="ce87">
            <text:p>　　　　　機械及設備折舊</text:p>
          </table:table-cell>
          <table:table-cell office:value-type="float" office:value="8510000" table:style-name="ce86">
            <text:p>8,510,000</text:p>
          </table:table-cell>
          <table:table-cell office:value-type="float" office:value="6870471" table:style-name="ce86">
            <text:p>6,870,471</text:p>
          </table:table-cell>
          <table:table-cell office:value-type="float" office:value="-1639529" table:formula="of:=[.C82]-[.B82]" table:style-name="ce86">
            <text:p>-1,639,529</text:p>
          </table:table-cell>
          <table:table-cell office:value-type="float" office:value="-19.27" table:style-name="ce85">
            <text:p>-19.27</text:p>
          </table:table-cell>
          <table:table-cell table:style-name="ce84"/>
          <table:table-cell table:number-columns-repeated="16378"/>
        </table:table-row>
        <table:table-row table:style-name="ro5">
          <table:table-cell office:value-type="string" table:style-name="ce87">
            <text:p>　　　　　交通及運輸設備折舊</text:p>
          </table:table-cell>
          <table:table-cell office:value-type="float" office:value="691000" table:style-name="ce86">
            <text:p>691,000</text:p>
          </table:table-cell>
          <table:table-cell office:value-type="float" office:value="567560" table:style-name="ce86">
            <text:p>567,560</text:p>
          </table:table-cell>
          <table:table-cell office:value-type="float" office:value="-123440" table:formula="of:=[.C83]-[.B83]" table:style-name="ce86">
            <text:p>-123,440</text:p>
          </table:table-cell>
          <table:table-cell office:value-type="float" office:value="-17.86" table:style-name="ce85">
            <text:p>-17.86</text:p>
          </table:table-cell>
          <table:table-cell table:style-name="ce84"/>
          <table:table-cell table:number-columns-repeated="16378"/>
        </table:table-row>
        <table:table-row table:style-name="ro5">
          <table:table-cell office:value-type="string" table:style-name="ce87">
            <text:p>　　　　　什項設備折舊</text:p>
          </table:table-cell>
          <table:table-cell office:value-type="float" office:value="4963000" table:style-name="ce86">
            <text:p>4,963,000</text:p>
          </table:table-cell>
          <table:table-cell office:value-type="float" office:value="3790796" table:style-name="ce86">
            <text:p>3,790,796</text:p>
          </table:table-cell>
          <table:table-cell office:value-type="float" office:value="-1172204" table:formula="of:=[.C84]-[.B84]" table:style-name="ce86">
            <text:p>-1,172,204</text:p>
          </table:table-cell>
          <table:table-cell office:value-type="float" office:value="-23.62" table:style-name="ce85">
            <text:p>-23.62</text:p>
          </table:table-cell>
          <table:table-cell table:style-name="ce84"/>
          <table:table-cell table:number-columns-repeated="16378"/>
        </table:table-row>
        <table:table-row table:style-name="ro3">
          <table:table-cell office:value-type="string" table:style-name="ce87">
            <text:p>　　　　攤銷</text:p>
          </table:table-cell>
          <table:table-cell office:value-type="float" office:value="451000" table:style-name="ce86">
            <text:p>451,000</text:p>
          </table:table-cell>
          <table:table-cell office:value-type="float" office:value="311568" table:style-name="ce86">
            <text:p>311,568</text:p>
          </table:table-cell>
          <table:table-cell office:value-type="float" office:value="-139432" table:formula="of:=[.C85]-[.B85]" table:style-name="ce86">
            <text:p>-139,432</text:p>
          </table:table-cell>
          <table:table-cell office:value-type="float" office:value="-30.92" table:style-name="ce85">
            <text:p>-30.92</text:p>
          </table:table-cell>
          <table:table-cell table:style-name="ce84"/>
          <table:table-cell table:number-columns-repeated="16378"/>
        </table:table-row>
        <table:table-row table:style-name="ro5">
          <table:table-cell office:value-type="string" table:style-name="ce87">
            <text:p>　　　　　攤銷電腦軟體費</text:p>
          </table:table-cell>
          <table:table-cell office:value-type="float" office:value="451000" table:style-name="ce86">
            <text:p>451,000</text:p>
          </table:table-cell>
          <table:table-cell office:value-type="float" office:value="311568" table:style-name="ce86">
            <text:p>311,568</text:p>
          </table:table-cell>
          <table:table-cell office:value-type="float" office:value="-139432" table:formula="of:=[.C86]-[.B86]" table:style-name="ce86">
            <text:p>-139,432</text:p>
          </table:table-cell>
          <table:table-cell office:value-type="float" office:value="-30.92" table:style-name="ce85">
            <text:p>-30.92</text:p>
          </table:table-cell>
          <table:table-cell table:style-name="ce84"/>
          <table:table-cell table:number-columns-repeated="16378"/>
        </table:table-row>
        <table:table-row table:style-name="ro5">
          <table:table-cell office:value-type="string" table:style-name="ce87">
            <text:p>　　　稅捐與規費（強制費）</text:p>
          </table:table-cell>
          <table:table-cell office:value-type="float" office:value="0" table:style-name="ce86">
            <text:p>0</text:p>
          </table:table-cell>
          <table:table-cell office:value-type="float" office:value="420" table:style-name="ce86">
            <text:p>420</text:p>
          </table:table-cell>
          <table:table-cell office:value-type="float" office:value="420" table:formula="of:=[.C87]-[.B87]" table:style-name="ce86">
            <text:p>42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規 費</text:p>
          </table:table-cell>
          <table:table-cell office:value-type="float" office:value="0" table:style-name="ce86">
            <text:p>0</text:p>
          </table:table-cell>
          <table:table-cell office:value-type="float" office:value="420" table:style-name="ce86">
            <text:p>420</text:p>
          </table:table-cell>
          <table:table-cell office:value-type="float" office:value="420" table:formula="of:=[.C88]-[.B88]" table:style-name="ce86">
            <text:p>42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420" table:style-name="ce86">
            <text:p>420</text:p>
          </table:table-cell>
          <table:table-cell office:value-type="float" office:value="420" table:formula="of:=[.C89]-[.B89]" table:style-name="ce86">
            <text:p>420</text:p>
          </table:table-cell>
          <table:table-cell office:value-type="string" table:style-name="ce85">
            <text:p>--</text:p>
          </table:table-cell>
          <table:table-cell table:style-name="ce84"/>
          <table:table-cell table:number-columns-repeated="16378"/>
        </table:table-row>
        <table:table-row table:style-name="ro7">
          <table:table-cell office:value-type="string" table:style-name="ce87">
            <text:p>　　　會費、捐助、補助、分攤、救助（濟）與交流活動費</text:p>
          </table:table-cell>
          <table:table-cell office:value-type="float" office:value="1107000" table:style-name="ce86">
            <text:p>1,107,000</text:p>
          </table:table-cell>
          <table:table-cell office:value-type="float" office:value="732875" table:style-name="ce86">
            <text:p>732,875</text:p>
          </table:table-cell>
          <table:table-cell office:value-type="float" office:value="-374125" table:formula="of:=[.C90]-[.B90]" table:style-name="ce86">
            <text:p>-374,125</text:p>
          </table:table-cell>
          <table:table-cell office:value-type="float" office:value="-33.799999999999997" table:style-name="ce85">
            <text:p>-33.80</text:p>
          </table:table-cell>
          <table:table-cell table:style-name="ce84"/>
          <table:table-cell table:number-columns-repeated="16378"/>
        </table:table-row>
        <table:table-row table:style-name="ro3">
          <table:table-cell office:value-type="string" table:style-name="ce87">
            <text:p>　　　　會費</text:p>
          </table:table-cell>
          <table:table-cell office:value-type="float" office:value="3000" table:style-name="ce86">
            <text:p>3,000</text:p>
          </table:table-cell>
          <table:table-cell office:value-type="float" office:value="1000" table:style-name="ce86">
            <text:p>1,000</text:p>
          </table:table-cell>
          <table:table-cell office:value-type="float" office:value="-2000" table:formula="of:=[.C91]-[.B91]" table:style-name="ce86">
            <text:p>-2,000</text:p>
          </table:table-cell>
          <table:table-cell office:value-type="float" office:value="-66.67" table:style-name="ce85">
            <text:p>-66.67</text:p>
          </table:table-cell>
          <table:table-cell table:style-name="ce84"/>
          <table:table-cell table:number-columns-repeated="16378"/>
        </table:table-row>
        <table:table-row table:style-name="ro5">
          <table:table-cell office:value-type="string" table:style-name="ce87">
            <text:p>　　　　　學術團體會費</text:p>
          </table:table-cell>
          <table:table-cell office:value-type="float" office:value="3000" table:style-name="ce86">
            <text:p>3,000</text:p>
          </table:table-cell>
          <table:table-cell office:value-type="float" office:value="1000" table:style-name="ce86">
            <text:p>1,000</text:p>
          </table:table-cell>
          <table:table-cell office:value-type="float" office:value="-2000" table:formula="of:=[.C92]-[.B92]" table:style-name="ce86">
            <text:p>-2,000</text:p>
          </table:table-cell>
          <table:table-cell office:value-type="float" office:value="-66.67" table:style-name="ce85">
            <text:p>-66.67</text:p>
          </table:table-cell>
          <table:table-cell table:style-name="ce84"/>
          <table:table-cell table:number-columns-repeated="16378"/>
        </table:table-row>
        <table:table-row table:style-name="ro5">
          <table:table-cell office:value-type="string" table:style-name="ce87">
            <text:p>　　　　捐助、補助與獎助</text:p>
          </table:table-cell>
          <table:table-cell office:value-type="float" office:value="1066000" table:style-name="ce86">
            <text:p>1,066,000</text:p>
          </table:table-cell>
          <table:table-cell office:value-type="float" office:value="719625" table:style-name="ce86">
            <text:p>719,625</text:p>
          </table:table-cell>
          <table:table-cell office:value-type="float" office:value="-346375" table:formula="of:=[.C93]-[.B93]" table:style-name="ce86">
            <text:p>-346,375</text:p>
          </table:table-cell>
          <table:table-cell office:value-type="float" office:value="-32.49" table:style-name="ce85">
            <text:p>-32.49</text:p>
          </table:table-cell>
          <table:table-cell table:style-name="ce84"/>
          <table:table-cell table:number-columns-repeated="16378"/>
        </table:table-row>
        <table:table-row table:style-name="ro5">
          <table:table-cell office:value-type="string" table:style-name="ce87">
            <text:p>　　　　　獎助學員生給與</text:p>
          </table:table-cell>
          <table:table-cell office:value-type="float" office:value="1066000" table:style-name="ce86">
            <text:p>1,066,000</text:p>
          </table:table-cell>
          <table:table-cell office:value-type="float" office:value="719625" table:style-name="ce86">
            <text:p>719,625</text:p>
          </table:table-cell>
          <table:table-cell office:value-type="float" office:value="-346375" table:formula="of:=[.C94]-[.B94]" table:style-name="ce86">
            <text:p>-346,375</text:p>
          </table:table-cell>
          <table:table-cell office:value-type="float" office:value="-32.49" table:style-name="ce85">
            <text:p>-32.49</text:p>
          </table:table-cell>
          <table:table-cell table:style-name="ce84"/>
          <table:table-cell table:number-columns-repeated="16378"/>
        </table:table-row>
        <table:table-row table:style-name="ro5">
          <table:table-cell office:value-type="string" table:style-name="ce87">
            <text:p>　　　　競賽及交流活動費</text:p>
          </table:table-cell>
          <table:table-cell office:value-type="float" office:value="38000" table:style-name="ce86">
            <text:p>38,000</text:p>
          </table:table-cell>
          <table:table-cell office:value-type="float" office:value="12250" table:style-name="ce86">
            <text:p>12,250</text:p>
          </table:table-cell>
          <table:table-cell office:value-type="float" office:value="-25750" table:formula="of:=[.C95]-[.B95]" table:style-name="ce86">
            <text:p>-25,750</text:p>
          </table:table-cell>
          <table:table-cell office:value-type="float" office:value="-67.760000000000005" table:style-name="ce85">
            <text:p>-67.76</text:p>
          </table:table-cell>
          <table:table-cell table:style-name="ce84"/>
          <table:table-cell table:number-columns-repeated="16378"/>
        </table:table-row>
        <table:table-row table:style-name="ro3">
          <table:table-cell office:value-type="string" table:style-name="ce87">
            <text:p>　　　　　技能競賽</text:p>
          </table:table-cell>
          <table:table-cell office:value-type="float" office:value="38000" table:style-name="ce86">
            <text:p>38,000</text:p>
          </table:table-cell>
          <table:table-cell office:value-type="float" office:value="12250" table:style-name="ce86">
            <text:p>12,250</text:p>
          </table:table-cell>
          <table:table-cell office:value-type="float" office:value="-25750" table:formula="of:=[.C96]-[.B96]" table:style-name="ce86">
            <text:p>-25,750</text:p>
          </table:table-cell>
          <table:table-cell office:value-type="float" office:value="-67.760000000000005" table:style-name="ce85">
            <text:p>-67.76</text:p>
          </table:table-cell>
          <table:table-cell table:style-name="ce84"/>
          <table:table-cell table:number-columns-repeated="16378"/>
        </table:table-row>
        <table:table-row table:style-name="ro3">
          <table:table-cell office:value-type="string" table:style-name="ce87">
            <text:p>　　建教合作成本</text:p>
          </table:table-cell>
          <table:table-cell office:value-type="float" office:value="361000" table:style-name="ce86">
            <text:p>361,000</text:p>
          </table:table-cell>
          <table:table-cell office:value-type="float" office:value="332378" table:style-name="ce86">
            <text:p>332,378</text:p>
          </table:table-cell>
          <table:table-cell office:value-type="float" office:value="-28622" table:formula="of:=[.C97]-[.B97]" table:style-name="ce86">
            <text:p>-28,622</text:p>
          </table:table-cell>
          <table:table-cell office:value-type="float" office:value="-7.93" table:style-name="ce85">
            <text:p>-7.93</text:p>
          </table:table-cell>
          <table:table-cell table:style-name="ce84"/>
          <table:table-cell table:number-columns-repeated="16378"/>
        </table:table-row>
        <table:table-row table:style-name="ro3">
          <table:table-cell office:value-type="string" table:style-name="ce87">
            <text:p>　　　服務費用</text:p>
          </table:table-cell>
          <table:table-cell office:value-type="float" office:value="361000" table:style-name="ce86">
            <text:p>361,000</text:p>
          </table:table-cell>
          <table:table-cell office:value-type="float" office:value="332378" table:style-name="ce86">
            <text:p>332,378</text:p>
          </table:table-cell>
          <table:table-cell office:value-type="float" office:value="-28622" table:formula="of:=[.C98]-[.B98]" table:style-name="ce86">
            <text:p>-28,622</text:p>
          </table:table-cell>
          <table:table-cell office:value-type="float" office:value="-7.93" table:style-name="ce85">
            <text:p>-7.93</text:p>
          </table:table-cell>
          <table:table-cell table:style-name="ce84"/>
          <table:table-cell table:number-columns-repeated="16378"/>
        </table:table-row>
        <table:table-row table:style-name="ro3">
          <table:table-cell office:value-type="string" table:style-name="ce87">
            <text:p>　　　　郵電費</text:p>
          </table:table-cell>
          <table:table-cell office:value-type="float" office:value="0" table:style-name="ce86">
            <text:p>0</text:p>
          </table:table-cell>
          <table:table-cell office:value-type="float" office:value="132" table:style-name="ce86">
            <text:p>132</text:p>
          </table:table-cell>
          <table:table-cell office:value-type="float" office:value="132" table:formula="of:=[.C99]-[.B99]" table:style-name="ce86">
            <text:p>132</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郵費</text:p>
          </table:table-cell>
          <table:table-cell office:value-type="float" office:value="0" table:style-name="ce86">
            <text:p>0</text:p>
          </table:table-cell>
          <table:table-cell office:value-type="float" office:value="132" table:style-name="ce86">
            <text:p>132</text:p>
          </table:table-cell>
          <table:table-cell office:value-type="float" office:value="132" table:formula="of:=[.C100]-[.B100]" table:style-name="ce86">
            <text:p>132</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一般服務費</text:p>
          </table:table-cell>
          <table:table-cell office:value-type="float" office:value="0" table:style-name="ce86">
            <text:p>0</text:p>
          </table:table-cell>
          <table:table-cell office:value-type="float" office:value="210" table:style-name="ce86">
            <text:p>210</text:p>
          </table:table-cell>
          <table:table-cell office:value-type="float" office:value="210" table:formula="of:=[.C101]-[.B101]" table:style-name="ce86">
            <text:p>21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佣金、匯費、經理費及手續費</text:p>
          </table:table-cell>
          <table:table-cell office:value-type="float" office:value="0" table:style-name="ce86">
            <text:p>0</text:p>
          </table:table-cell>
          <table:table-cell office:value-type="float" office:value="210" table:style-name="ce86">
            <text:p>210</text:p>
          </table:table-cell>
          <table:table-cell office:value-type="float" office:value="210" table:formula="of:=[.C102]-[.B102]" table:style-name="ce86">
            <text:p>21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專業服務費</text:p>
          </table:table-cell>
          <table:table-cell office:value-type="float" office:value="361000" table:style-name="ce86">
            <text:p>361,000</text:p>
          </table:table-cell>
          <table:table-cell office:value-type="float" office:value="332036" table:style-name="ce86">
            <text:p>332,036</text:p>
          </table:table-cell>
          <table:table-cell office:value-type="float" office:value="-28964" table:formula="of:=[.C103]-[.B103]" table:style-name="ce86">
            <text:p>-28,964</text:p>
          </table:table-cell>
          <table:table-cell office:value-type="float" office:value="-8.02" table:style-name="ce85">
            <text:p>-8.02</text:p>
          </table:table-cell>
          <table:table-cell table:style-name="ce84"/>
          <table:table-cell table:number-columns-repeated="16378"/>
        </table:table-row>
        <table:table-row table:style-name="ro3">
          <table:table-cell office:value-type="string" table:style-name="ce87">
            <text:p>　　　　　試務甄選費</text:p>
          </table:table-cell>
          <table:table-cell office:value-type="float" office:value="361000" table:style-name="ce86">
            <text:p>361,000</text:p>
          </table:table-cell>
          <table:table-cell office:value-type="float" office:value="332036" table:style-name="ce86">
            <text:p>332,036</text:p>
          </table:table-cell>
          <table:table-cell office:value-type="float" office:value="-28964" table:formula="of:=[.C104]-[.B104]" table:style-name="ce86">
            <text:p>-28,964</text:p>
          </table:table-cell>
          <table:table-cell office:value-type="float" office:value="-8.02" table:style-name="ce85">
            <text:p>-8.02</text:p>
          </table:table-cell>
          <table:table-cell table:style-name="ce84"/>
          <table:table-cell table:number-columns-repeated="16378"/>
        </table:table-row>
        <table:table-row table:style-name="ro3">
          <table:table-cell office:value-type="string" table:style-name="ce87">
            <text:p>　其他業務成本</text:p>
          </table:table-cell>
          <table:table-cell office:value-type="float" office:value="24370000" table:style-name="ce86">
            <text:p>24,370,000</text:p>
          </table:table-cell>
          <table:table-cell office:value-type="float" office:value="18069473" table:style-name="ce86">
            <text:p>18,069,473</text:p>
          </table:table-cell>
          <table:table-cell office:value-type="float" office:value="-6300527" table:formula="of:=[.C105]-[.B105]" table:style-name="ce86">
            <text:p>-6,300,527</text:p>
          </table:table-cell>
          <table:table-cell office:value-type="float" office:value="-25.85" table:style-name="ce85">
            <text:p>-25.85</text:p>
          </table:table-cell>
          <table:table-cell table:style-name="ce84"/>
          <table:table-cell table:number-columns-repeated="16378"/>
        </table:table-row>
        <table:table-row table:style-name="ro3">
          <table:table-cell office:value-type="string" table:style-name="ce87">
            <text:p>　　學生公費及獎勵金</text:p>
          </table:table-cell>
          <table:table-cell office:value-type="float" office:value="2832000" table:style-name="ce86">
            <text:p>2,832,000</text:p>
          </table:table-cell>
          <table:table-cell office:value-type="float" office:value="2696120" table:style-name="ce86">
            <text:p>2,696,120</text:p>
          </table:table-cell>
          <table:table-cell office:value-type="float" office:value="-135880" table:formula="of:=[.C106]-[.B106]" table:style-name="ce86">
            <text:p>-135,880</text:p>
          </table:table-cell>
          <table:table-cell office:value-type="float" office:value="-4.8" table:style-name="ce85">
            <text:p>-4.80</text:p>
          </table:table-cell>
          <table:table-cell table:style-name="ce84"/>
          <table:table-cell table:number-columns-repeated="16378"/>
        </table:table-row>
        <table:table-row table:style-name="ro7">
          <table:table-cell office:value-type="string" table:style-name="ce87">
            <text:p>　　　會費、捐助、補助、分攤、救助（濟）與交流活動費</text:p>
          </table:table-cell>
          <table:table-cell office:value-type="float" office:value="2832000" table:style-name="ce86">
            <text:p>2,832,000</text:p>
          </table:table-cell>
          <table:table-cell office:value-type="float" office:value="2696120" table:style-name="ce86">
            <text:p>2,696,120</text:p>
          </table:table-cell>
          <table:table-cell office:value-type="float" office:value="-135880" table:formula="of:=[.C107]-[.B107]" table:style-name="ce86">
            <text:p>-135,880</text:p>
          </table:table-cell>
          <table:table-cell office:value-type="float" office:value="-4.8" table:style-name="ce85">
            <text:p>-4.80</text:p>
          </table:table-cell>
          <table:table-cell table:style-name="ce84"/>
          <table:table-cell table:number-columns-repeated="16378"/>
        </table:table-row>
        <table:table-row table:style-name="ro5">
          <table:table-cell office:value-type="string" table:style-name="ce87">
            <text:p>　　　　捐助、補助與獎助</text:p>
          </table:table-cell>
          <table:table-cell office:value-type="float" office:value="2832000" table:style-name="ce86">
            <text:p>2,832,000</text:p>
          </table:table-cell>
          <table:table-cell office:value-type="float" office:value="2696120" table:style-name="ce86">
            <text:p>2,696,120</text:p>
          </table:table-cell>
          <table:table-cell office:value-type="float" office:value="-135880" table:formula="of:=[.C108]-[.B108]" table:style-name="ce86">
            <text:p>-135,880</text:p>
          </table:table-cell>
          <table:table-cell office:value-type="float" office:value="-4.8" table:style-name="ce85">
            <text:p>-4.80</text:p>
          </table:table-cell>
          <table:table-cell table:style-name="ce84"/>
          <table:table-cell table:number-columns-repeated="16378"/>
        </table:table-row>
        <table:table-row table:style-name="ro5">
          <table:table-cell office:value-type="string" table:style-name="ce87">
            <text:p>　　　　　獎助學員生給與</text:p>
          </table:table-cell>
          <table:table-cell office:value-type="float" office:value="2832000" table:style-name="ce86">
            <text:p>2,832,000</text:p>
          </table:table-cell>
          <table:table-cell office:value-type="float" office:value="2696120" table:style-name="ce86">
            <text:p>2,696,120</text:p>
          </table:table-cell>
          <table:table-cell office:value-type="float" office:value="-135880" table:formula="of:=[.C109]-[.B109]" table:style-name="ce86">
            <text:p>-135,880</text:p>
          </table:table-cell>
          <table:table-cell office:value-type="float" office:value="-4.8" table:style-name="ce85">
            <text:p>-4.80</text:p>
          </table:table-cell>
          <table:table-cell table:style-name="ce84"/>
          <table:table-cell table:number-columns-repeated="16378"/>
        </table:table-row>
        <table:table-row table:style-name="ro7">
          <table:table-cell office:value-type="string" table:style-name="ce87">
            <text:p>　　雜項業務成本</text:p>
          </table:table-cell>
          <table:table-cell office:value-type="float" office:value="21538000" table:style-name="ce86">
            <text:p>21,538,000</text:p>
          </table:table-cell>
          <table:table-cell office:value-type="float" office:value="15373353" table:style-name="ce86">
            <text:p>15,373,353</text:p>
          </table:table-cell>
          <table:table-cell office:value-type="float" office:value="-6164647" table:formula="of:=[.C110]-[.B110]" table:style-name="ce86">
            <text:p>-6,164,647</text:p>
          </table:table-cell>
          <table:table-cell office:value-type="float" office:value="-28.62" table:style-name="ce85">
            <text:p>-28.62</text:p>
          </table:table-cell>
          <table:table-cell office:value-type="string" table:style-name="ce84">
            <text:p>係因年度中計畫核撥經費較預期減少，致本年決算數較預算數少。</text:p>
          </table:table-cell>
          <table:table-cell table:number-columns-repeated="16378"/>
        </table:table-row>
        <table:table-row table:style-name="ro3">
          <table:table-cell office:value-type="string" table:style-name="ce87">
            <text:p>　　　服務費用</text:p>
          </table:table-cell>
          <table:table-cell office:value-type="float" office:value="7713000" table:style-name="ce86">
            <text:p>7,713,000</text:p>
          </table:table-cell>
          <table:table-cell office:value-type="float" office:value="5821775" table:style-name="ce86">
            <text:p>5,821,775</text:p>
          </table:table-cell>
          <table:table-cell office:value-type="float" office:value="-1891225" table:formula="of:=[.C111]-[.B111]" table:style-name="ce86">
            <text:p>-1,891,225</text:p>
          </table:table-cell>
          <table:table-cell office:value-type="float" office:value="-24.52" table:style-name="ce85">
            <text:p>-24.52</text:p>
          </table:table-cell>
          <table:table-cell table:style-name="ce84"/>
          <table:table-cell table:number-columns-repeated="16378"/>
        </table:table-row>
        <table:table-row table:style-name="ro3">
          <table:table-cell office:value-type="string" table:style-name="ce87">
            <text:p>　　　　郵電費</text:p>
          </table:table-cell>
          <table:table-cell office:value-type="float" office:value="0" table:style-name="ce86">
            <text:p>0</text:p>
          </table:table-cell>
          <table:table-cell office:value-type="float" office:value="936" table:style-name="ce86">
            <text:p>936</text:p>
          </table:table-cell>
          <table:table-cell office:value-type="float" office:value="936" table:formula="of:=[.C112]-[.B112]" table:style-name="ce86">
            <text:p>936</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郵費</text:p>
          </table:table-cell>
          <table:table-cell office:value-type="float" office:value="0" table:style-name="ce86">
            <text:p>0</text:p>
          </table:table-cell>
          <table:table-cell office:value-type="float" office:value="936" table:style-name="ce86">
            <text:p>936</text:p>
          </table:table-cell>
          <table:table-cell office:value-type="float" office:value="936" table:formula="of:=[.C113]-[.B113]" table:style-name="ce86">
            <text:p>936</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旅運費</text:p>
          </table:table-cell>
          <table:table-cell office:value-type="float" office:value="915000" table:style-name="ce86">
            <text:p>915,000</text:p>
          </table:table-cell>
          <table:table-cell office:value-type="float" office:value="292258" table:style-name="ce86">
            <text:p>292,258</text:p>
          </table:table-cell>
          <table:table-cell office:value-type="float" office:value="-622742" table:formula="of:=[.C114]-[.B114]" table:style-name="ce86">
            <text:p>-622,742</text:p>
          </table:table-cell>
          <table:table-cell office:value-type="float" office:value="-68.06" table:style-name="ce85">
            <text:p>-68.06</text:p>
          </table:table-cell>
          <table:table-cell table:style-name="ce84"/>
          <table:table-cell table:number-columns-repeated="16378"/>
        </table:table-row>
        <table:table-row table:style-name="ro3">
          <table:table-cell office:value-type="string" table:style-name="ce87">
            <text:p>　　　　　國內旅費</text:p>
          </table:table-cell>
          <table:table-cell office:value-type="float" office:value="206000" table:style-name="ce86">
            <text:p>206,000</text:p>
          </table:table-cell>
          <table:table-cell office:value-type="float" office:value="206788" table:style-name="ce86">
            <text:p>206,788</text:p>
          </table:table-cell>
          <table:table-cell office:value-type="float" office:value="788" table:formula="of:=[.C115]-[.B115]" table:style-name="ce86">
            <text:p>788</text:p>
          </table:table-cell>
          <table:table-cell office:value-type="float" office:value="0.38" table:style-name="ce85">
            <text:p>0.38</text:p>
          </table:table-cell>
          <table:table-cell table:style-name="ce84"/>
          <table:table-cell table:number-columns-repeated="16378"/>
        </table:table-row>
        <table:table-row table:style-name="ro3">
          <table:table-cell office:value-type="string" table:style-name="ce87">
            <text:p>　　　　　貨物運費</text:p>
          </table:table-cell>
          <table:table-cell office:value-type="float" office:value="0" table:style-name="ce86">
            <text:p>0</text:p>
          </table:table-cell>
          <table:table-cell office:value-type="float" office:value="70" table:style-name="ce86">
            <text:p>70</text:p>
          </table:table-cell>
          <table:table-cell office:value-type="float" office:value="70" table:formula="of:=[.C116]-[.B116]" table:style-name="ce86">
            <text:p>7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其他旅運費</text:p>
          </table:table-cell>
          <table:table-cell office:value-type="float" office:value="709000" table:style-name="ce86">
            <text:p>709,000</text:p>
          </table:table-cell>
          <table:table-cell office:value-type="float" office:value="85400" table:style-name="ce86">
            <text:p>85,400</text:p>
          </table:table-cell>
          <table:table-cell office:value-type="float" office:value="-623600" table:formula="of:=[.C117]-[.B117]" table:style-name="ce86">
            <text:p>-623,600</text:p>
          </table:table-cell>
          <table:table-cell office:value-type="float" office:value="-87.95" table:style-name="ce85">
            <text:p>-87.95</text:p>
          </table:table-cell>
          <table:table-cell table:style-name="ce84"/>
          <table:table-cell table:number-columns-repeated="16378"/>
        </table:table-row>
        <table:table-row table:style-name="ro5">
          <table:table-cell office:value-type="string" table:style-name="ce87">
            <text:p>　　　　印刷裝訂及公告費</text:p>
          </table:table-cell>
          <table:table-cell office:value-type="float" office:value="52000" table:style-name="ce86">
            <text:p>52,000</text:p>
          </table:table-cell>
          <table:table-cell office:value-type="float" office:value="112240" table:style-name="ce86">
            <text:p>112,240</text:p>
          </table:table-cell>
          <table:table-cell office:value-type="float" office:value="60240" table:formula="of:=[.C118]-[.B118]" table:style-name="ce86">
            <text:p>60,240</text:p>
          </table:table-cell>
          <table:table-cell office:value-type="float" office:value="115.85" table:style-name="ce85">
            <text:p>115.85</text:p>
          </table:table-cell>
          <table:table-cell table:style-name="ce84"/>
          <table:table-cell table:number-columns-repeated="16378"/>
        </table:table-row>
        <table:table-row table:style-name="ro5">
          <table:table-cell office:value-type="string" table:style-name="ce87">
            <text:p>　　　　　印刷及裝訂費</text:p>
          </table:table-cell>
          <table:table-cell office:value-type="float" office:value="52000" table:style-name="ce86">
            <text:p>52,000</text:p>
          </table:table-cell>
          <table:table-cell office:value-type="float" office:value="112240" table:style-name="ce86">
            <text:p>112,240</text:p>
          </table:table-cell>
          <table:table-cell office:value-type="float" office:value="60240" table:formula="of:=[.C119]-[.B119]" table:style-name="ce86">
            <text:p>60,240</text:p>
          </table:table-cell>
          <table:table-cell office:value-type="float" office:value="115.85" table:style-name="ce85">
            <text:p>115.85</text:p>
          </table:table-cell>
          <table:table-cell table:style-name="ce84"/>
          <table:table-cell table:number-columns-repeated="16378"/>
        </table:table-row>
        <table:table-row table:style-name="ro5">
          <table:table-cell office:value-type="string" table:style-name="ce87">
            <text:p>　　　　修理保養及保固費</text:p>
          </table:table-cell>
          <table:table-cell office:value-type="float" office:value="1383000" table:style-name="ce86">
            <text:p>1,383,000</text:p>
          </table:table-cell>
          <table:table-cell office:value-type="float" office:value="984997" table:style-name="ce86">
            <text:p>984,997</text:p>
          </table:table-cell>
          <table:table-cell office:value-type="float" office:value="-398003" table:formula="of:=[.C120]-[.B120]" table:style-name="ce86">
            <text:p>-398,003</text:p>
          </table:table-cell>
          <table:table-cell office:value-type="float" office:value="-28.78" table:style-name="ce85">
            <text:p>-28.78</text:p>
          </table:table-cell>
          <table:table-cell table:style-name="ce84"/>
          <table:table-cell table:number-columns-repeated="16378"/>
        </table:table-row>
        <table:table-row table:style-name="ro5">
          <table:table-cell office:value-type="string" table:style-name="ce87">
            <text:p>　　　　　一般房屋修護費</text:p>
          </table:table-cell>
          <table:table-cell office:value-type="float" office:value="1063000" table:style-name="ce86">
            <text:p>1,063,000</text:p>
          </table:table-cell>
          <table:table-cell office:value-type="float" office:value="757333" table:style-name="ce86">
            <text:p>757,333</text:p>
          </table:table-cell>
          <table:table-cell office:value-type="float" office:value="-305667" table:formula="of:=[.C121]-[.B121]" table:style-name="ce86">
            <text:p>-305,667</text:p>
          </table:table-cell>
          <table:table-cell office:value-type="float" office:value="-28.76" table:style-name="ce85">
            <text:p>-28.76</text:p>
          </table:table-cell>
          <table:table-cell table:style-name="ce84"/>
          <table:table-cell table:number-columns-repeated="16378"/>
        </table:table-row>
        <table:table-row table:style-name="ro5">
          <table:table-cell office:value-type="string" table:style-name="ce87">
            <text:p>　　　　　機械及設備修護費</text:p>
          </table:table-cell>
          <table:table-cell office:value-type="float" office:value="26000" table:style-name="ce86">
            <text:p>26,000</text:p>
          </table:table-cell>
          <table:table-cell office:value-type="float" office:value="99284" table:style-name="ce86">
            <text:p>99,284</text:p>
          </table:table-cell>
          <table:table-cell office:value-type="float" office:value="73284" table:formula="of:=[.C122]-[.B122]" table:style-name="ce86">
            <text:p>73,284</text:p>
          </table:table-cell>
          <table:table-cell office:value-type="float" office:value="281.86" table:style-name="ce85">
            <text:p>281.86</text:p>
          </table:table-cell>
          <table:table-cell table:style-name="ce84"/>
          <table:table-cell table:number-columns-repeated="16378"/>
        </table:table-row>
        <table:table-row table:style-name="ro5">
          <table:table-cell office:value-type="string" table:style-name="ce87">
            <text:p>　　　　　什項設備修護費</text:p>
          </table:table-cell>
          <table:table-cell office:value-type="float" office:value="294000" table:style-name="ce86">
            <text:p>294,000</text:p>
          </table:table-cell>
          <table:table-cell office:value-type="float" office:value="128380" table:style-name="ce86">
            <text:p>128,380</text:p>
          </table:table-cell>
          <table:table-cell office:value-type="float" office:value="-165620" table:formula="of:=[.C123]-[.B123]" table:style-name="ce86">
            <text:p>-165,620</text:p>
          </table:table-cell>
          <table:table-cell office:value-type="float" office:value="-56.33" table:style-name="ce85">
            <text:p>-56.33</text:p>
          </table:table-cell>
          <table:table-cell table:style-name="ce84"/>
          <table:table-cell table:number-columns-repeated="16378"/>
        </table:table-row>
        <table:table-row table:style-name="ro3">
          <table:table-cell office:value-type="string" table:style-name="ce87">
            <text:p>　　　　保險費</text:p>
          </table:table-cell>
          <table:table-cell office:value-type="float" office:value="77000" table:style-name="ce86">
            <text:p>77,000</text:p>
          </table:table-cell>
          <table:table-cell office:value-type="float" office:value="36352" table:style-name="ce86">
            <text:p>36,352</text:p>
          </table:table-cell>
          <table:table-cell office:value-type="float" office:value="-40648" table:formula="of:=[.C124]-[.B124]" table:style-name="ce86">
            <text:p>-40,648</text:p>
          </table:table-cell>
          <table:table-cell office:value-type="float" office:value="-52.79" table:style-name="ce85">
            <text:p>-52.79</text:p>
          </table:table-cell>
          <table:table-cell table:style-name="ce84"/>
          <table:table-cell table:number-columns-repeated="16378"/>
        </table:table-row>
        <table:table-row table:style-name="ro3">
          <table:table-cell office:value-type="string" table:style-name="ce87">
            <text:p>　　　　　其他保險費</text:p>
          </table:table-cell>
          <table:table-cell office:value-type="float" office:value="77000" table:style-name="ce86">
            <text:p>77,000</text:p>
          </table:table-cell>
          <table:table-cell office:value-type="float" office:value="36352" table:style-name="ce86">
            <text:p>36,352</text:p>
          </table:table-cell>
          <table:table-cell office:value-type="float" office:value="-40648" table:formula="of:=[.C125]-[.B125]" table:style-name="ce86">
            <text:p>-40,648</text:p>
          </table:table-cell>
          <table:table-cell office:value-type="float" office:value="-52.79" table:style-name="ce85">
            <text:p>-52.79</text:p>
          </table:table-cell>
          <table:table-cell table:style-name="ce84"/>
          <table:table-cell table:number-columns-repeated="16378"/>
        </table:table-row>
        <table:table-row table:style-name="ro3">
          <table:table-cell office:value-type="string" table:style-name="ce87">
            <text:p>　　　　一般服務費</text:p>
          </table:table-cell>
          <table:table-cell office:value-type="float" office:value="3503000" table:style-name="ce86">
            <text:p>3,503,000</text:p>
          </table:table-cell>
          <table:table-cell office:value-type="float" office:value="2998490" table:style-name="ce86">
            <text:p>2,998,490</text:p>
          </table:table-cell>
          <table:table-cell office:value-type="float" office:value="-504510" table:formula="of:=[.C126]-[.B126]" table:style-name="ce86">
            <text:p>-504,510</text:p>
          </table:table-cell>
          <table:table-cell office:value-type="float" office:value="-14.4" table:style-name="ce85">
            <text:p>-14.40</text:p>
          </table:table-cell>
          <table:table-cell table:style-name="ce84"/>
          <table:table-cell table:number-columns-repeated="16378"/>
        </table:table-row>
        <table:table-row table:style-name="ro11">
          <table:table-cell office:value-type="string" table:style-name="ce87">
            <text:p>　　　　　計時與計件人員酬金</text:p>
          </table:table-cell>
          <table:table-cell office:value-type="float" office:value="3503000" table:style-name="ce86">
            <text:p>3,503,000</text:p>
          </table:table-cell>
          <table:table-cell office:value-type="float" office:value="2998490" table:style-name="ce86">
            <text:p>2,998,490</text:p>
          </table:table-cell>
          <table:table-cell office:value-type="float" office:value="-504510" table:formula="of:=[.C127]-[.B127]" table:style-name="ce86">
            <text:p>-504,510</text:p>
          </table:table-cell>
          <table:table-cell office:value-type="float" office:value="-14.4" table:style-name="ce85">
            <text:p>-14.40</text:p>
          </table:table-cell>
          <table:table-cell office:value-type="string" table:style-name="ce84">
            <text:p>特教助理員，預算數1人36萬7,000元，決算數0元</text:p>
            <text:p>游泳池救生員，預算數1人41萬4,000元，決算數0元</text:p>
            <text:p>學生宿舍管理輔導員，預算數2人117萬5,000元，決算數2人100萬4,087元</text:p>
            <text:p>完全免試入學資源挹注計畫工讀生，預算數0元，決算數11人7,056元</text:p>
            <text:p>資源班行政助理，預算數1人35萬4,000元，決算數2人42萬0,148元</text:p>
            <text:p>編制外代理教師，預算數1人65萬元，決算數1人40萬2,148元</text:p>
            <text:p>編制外行政人力，預算數1人50萬8,000元，決算數1人51萬2,212元</text:p>
            <text:p>運動教練，預算數0元，決算數2人45萬2,039元</text:p>
            <text:p>充實專任行政人力，預算數0元，決算數1人20萬0,800元。</text:p>
            <text:p/>
          </table:table-cell>
          <table:table-cell table:number-columns-repeated="16378"/>
        </table:table-row>
        <table:table-row table:style-name="ro3">
          <table:table-cell office:value-type="string" table:style-name="ce87">
            <text:p>　　　　專業服務費</text:p>
          </table:table-cell>
          <table:table-cell office:value-type="float" office:value="1600000" table:style-name="ce86">
            <text:p>1,600,000</text:p>
          </table:table-cell>
          <table:table-cell office:value-type="float" office:value="1337072" table:style-name="ce86">
            <text:p>1,337,072</text:p>
          </table:table-cell>
          <table:table-cell office:value-type="float" office:value="-262928" table:formula="of:=[.C128]-[.B128]" table:style-name="ce86">
            <text:p>-262,928</text:p>
          </table:table-cell>
          <table:table-cell office:value-type="float" office:value="-16.43" table:style-name="ce85">
            <text:p>-16.43</text:p>
          </table:table-cell>
          <table:table-cell table:style-name="ce84"/>
          <table:table-cell table:number-columns-repeated="16378"/>
        </table:table-row>
        <table:table-row table:style-name="ro5">
          <table:table-cell office:value-type="string" table:style-name="ce87">
            <text:p>　　　　　專技人員酬金</text:p>
          </table:table-cell>
          <table:table-cell office:value-type="float" office:value="7000" table:style-name="ce86">
            <text:p>7,000</text:p>
          </table:table-cell>
          <table:table-cell office:value-type="float" office:value="0" table:style-name="ce86">
            <text:p>0</text:p>
          </table:table-cell>
          <table:table-cell office:value-type="float" office:value="-7000" table:formula="of:=[.C129]-[.B129]" table:style-name="ce86">
            <text:p>-7,000</text:p>
          </table:table-cell>
          <table:table-cell office:value-type="float" office:value="-100" table:style-name="ce85">
            <text:p>-100.00</text:p>
          </table:table-cell>
          <table:table-cell office:value-type="string" table:style-name="ce84">
            <text:p>原編列年度中補助外聘心理師等專業人員輔導費。</text:p>
          </table:table-cell>
          <table:table-cell table:number-columns-repeated="16378"/>
        </table:table-row>
        <table:table-row table:style-name="ro12">
          <table:table-cell office:value-type="string" table:style-name="ce87">
            <text:p>　　　　　講課鐘點、稿費、出席審查及查詢費</text:p>
          </table:table-cell>
          <table:table-cell office:value-type="float" office:value="1593000" table:style-name="ce86">
            <text:p>1,593,000</text:p>
          </table:table-cell>
          <table:table-cell office:value-type="float" office:value="1208062" table:style-name="ce86">
            <text:p>1,208,062</text:p>
          </table:table-cell>
          <table:table-cell office:value-type="float" office:value="-384938" table:formula="of:=[.C130]-[.B130]" table:style-name="ce86">
            <text:p>-384,938</text:p>
          </table:table-cell>
          <table:table-cell office:value-type="float" office:value="-24.16" table:style-name="ce85">
            <text:p>-24.16</text:p>
          </table:table-cell>
          <table:table-cell office:value-type="string" table:style-name="ce84">
            <text:p>年度中補助優質化、完全免試入學資源挹注、充實學生學習歷程檔案、學習扶助、遴聘業界專家協同教學等計畫辦理各項研習活動鐘點費。</text:p>
          </table:table-cell>
          <table:table-cell table:number-columns-repeated="16378"/>
        </table:table-row>
        <table:table-row table:style-name="ro5">
          <table:table-cell office:value-type="string" table:style-name="ce87">
            <text:p>　　　　　委託檢驗（定）試驗認證費</text:p>
          </table:table-cell>
          <table:table-cell office:value-type="float" office:value="0" table:style-name="ce86">
            <text:p>0</text:p>
          </table:table-cell>
          <table:table-cell office:value-type="float" office:value="5050" table:style-name="ce86">
            <text:p>5,050</text:p>
          </table:table-cell>
          <table:table-cell office:value-type="float" office:value="5050" table:formula="of:=[.C131]-[.B131]" table:style-name="ce86">
            <text:p>5,05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電腦軟體服務費</text:p>
          </table:table-cell>
          <table:table-cell office:value-type="float" office:value="0" table:style-name="ce86">
            <text:p>0</text:p>
          </table:table-cell>
          <table:table-cell office:value-type="float" office:value="109260" table:style-name="ce86">
            <text:p>109,260</text:p>
          </table:table-cell>
          <table:table-cell office:value-type="float" office:value="109260" table:formula="of:=[.C132]-[.B132]" table:style-name="ce86">
            <text:p>109,26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14700" table:style-name="ce86">
            <text:p>14,700</text:p>
          </table:table-cell>
          <table:table-cell office:value-type="float" office:value="14700" table:formula="of:=[.C133]-[.B133]" table:style-name="ce86">
            <text:p>14,70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行銷推廣費</text:p>
          </table:table-cell>
          <table:table-cell office:value-type="float" office:value="183000" table:style-name="ce86">
            <text:p>183,000</text:p>
          </table:table-cell>
          <table:table-cell office:value-type="float" office:value="59430" table:style-name="ce86">
            <text:p>59,430</text:p>
          </table:table-cell>
          <table:table-cell office:value-type="float" office:value="-123570" table:formula="of:=[.C134]-[.B134]" table:style-name="ce86">
            <text:p>-123,570</text:p>
          </table:table-cell>
          <table:table-cell office:value-type="float" office:value="-67.52" table:style-name="ce85">
            <text:p>-67.52</text:p>
          </table:table-cell>
          <table:table-cell table:style-name="ce84"/>
          <table:table-cell table:number-columns-repeated="16378"/>
        </table:table-row>
        <table:table-row table:style-name="ro12">
          <table:table-cell office:value-type="string" table:style-name="ce87">
            <text:p>　　　　　行銷推廣費</text:p>
          </table:table-cell>
          <table:table-cell office:value-type="float" office:value="183000" table:style-name="ce86">
            <text:p>183,000</text:p>
          </table:table-cell>
          <table:table-cell office:value-type="float" office:value="59430" table:style-name="ce86">
            <text:p>59,430</text:p>
          </table:table-cell>
          <table:table-cell office:value-type="float" office:value="-123570" table:formula="of:=[.C135]-[.B135]" table:style-name="ce86">
            <text:p>-123,570</text:p>
          </table:table-cell>
          <table:table-cell office:value-type="float" office:value="-67.52" table:style-name="ce85">
            <text:p>-67.52</text:p>
          </table:table-cell>
          <table:table-cell office:value-type="string" table:style-name="ce84">
            <text:p>實施完全免試入學資源挹注計畫，實施入學宣導，以及辦理職涯試探及技職成果展宣導品，以提升學校能見度及提高免試入學意願。</text:p>
          </table:table-cell>
          <table:table-cell table:number-columns-repeated="16378"/>
        </table:table-row>
        <table:table-row table:style-name="ro3">
          <table:table-cell office:value-type="string" table:style-name="ce87">
            <text:p>　　　材料及用品費</text:p>
          </table:table-cell>
          <table:table-cell office:value-type="float" office:value="5686000" table:style-name="ce86">
            <text:p>5,686,000</text:p>
          </table:table-cell>
          <table:table-cell office:value-type="float" office:value="3764825" table:style-name="ce86">
            <text:p>3,764,825</text:p>
          </table:table-cell>
          <table:table-cell office:value-type="float" office:value="-1921175" table:formula="of:=[.C136]-[.B136]" table:style-name="ce86">
            <text:p>-1,921,175</text:p>
          </table:table-cell>
          <table:table-cell office:value-type="float" office:value="-33.79" table:style-name="ce85">
            <text:p>-33.79</text:p>
          </table:table-cell>
          <table:table-cell table:style-name="ce84"/>
          <table:table-cell table:number-columns-repeated="16378"/>
        </table:table-row>
        <table:table-row table:style-name="ro3">
          <table:table-cell office:value-type="string" table:style-name="ce87">
            <text:p>　　　　使用材料費</text:p>
          </table:table-cell>
          <table:table-cell office:value-type="float" office:value="1490000" table:style-name="ce86">
            <text:p>1,490,000</text:p>
          </table:table-cell>
          <table:table-cell office:value-type="float" office:value="1256682" table:style-name="ce86">
            <text:p>1,256,682</text:p>
          </table:table-cell>
          <table:table-cell office:value-type="float" office:value="-233318" table:formula="of:=[.C137]-[.B137]" table:style-name="ce86">
            <text:p>-233,318</text:p>
          </table:table-cell>
          <table:table-cell office:value-type="float" office:value="-15.66" table:style-name="ce85">
            <text:p>-15.66</text:p>
          </table:table-cell>
          <table:table-cell table:style-name="ce84"/>
          <table:table-cell table:number-columns-repeated="16378"/>
        </table:table-row>
        <table:table-row table:style-name="ro3">
          <table:table-cell office:value-type="string" table:style-name="ce87">
            <text:p>　　　　　物料</text:p>
          </table:table-cell>
          <table:table-cell office:value-type="float" office:value="1490000" table:style-name="ce86">
            <text:p>1,490,000</text:p>
          </table:table-cell>
          <table:table-cell office:value-type="float" office:value="1218156" table:style-name="ce86">
            <text:p>1,218,156</text:p>
          </table:table-cell>
          <table:table-cell office:value-type="float" office:value="-271844" table:formula="of:=[.C138]-[.B138]" table:style-name="ce86">
            <text:p>-271,844</text:p>
          </table:table-cell>
          <table:table-cell office:value-type="float" office:value="-18.239999999999998" table:style-name="ce85">
            <text:p>-18.24</text:p>
          </table:table-cell>
          <table:table-cell table:style-name="ce84"/>
          <table:table-cell table:number-columns-repeated="16378"/>
        </table:table-row>
        <table:table-row table:style-name="ro3">
          <table:table-cell office:value-type="string" table:style-name="ce87">
            <text:p>　　　　　燃料</text:p>
          </table:table-cell>
          <table:table-cell office:value-type="float" office:value="0" table:style-name="ce86">
            <text:p>0</text:p>
          </table:table-cell>
          <table:table-cell office:value-type="float" office:value="38526" table:style-name="ce86">
            <text:p>38,526</text:p>
          </table:table-cell>
          <table:table-cell office:value-type="float" office:value="38526" table:formula="of:=[.C139]-[.B139]" table:style-name="ce86">
            <text:p>38,526</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用品消耗</text:p>
          </table:table-cell>
          <table:table-cell office:value-type="float" office:value="4196000" table:style-name="ce86">
            <text:p>4,196,000</text:p>
          </table:table-cell>
          <table:table-cell office:value-type="float" office:value="2508143" table:style-name="ce86">
            <text:p>2,508,143</text:p>
          </table:table-cell>
          <table:table-cell office:value-type="float" office:value="-1687857" table:formula="of:=[.C140]-[.B140]" table:style-name="ce86">
            <text:p>-1,687,857</text:p>
          </table:table-cell>
          <table:table-cell office:value-type="float" office:value="-40.229999999999997" table:style-name="ce85">
            <text:p>-40.23</text:p>
          </table:table-cell>
          <table:table-cell table:style-name="ce84"/>
          <table:table-cell table:number-columns-repeated="16378"/>
        </table:table-row>
        <table:table-row table:style-name="ro5">
          <table:table-cell office:value-type="string" table:style-name="ce87">
            <text:p>　　　　　辦公（事務）用品</text:p>
          </table:table-cell>
          <table:table-cell office:value-type="float" office:value="1350000" table:style-name="ce86">
            <text:p>1,350,000</text:p>
          </table:table-cell>
          <table:table-cell office:value-type="float" office:value="895383" table:style-name="ce86">
            <text:p>895,383</text:p>
          </table:table-cell>
          <table:table-cell office:value-type="float" office:value="-454617" table:formula="of:=[.C141]-[.B141]" table:style-name="ce86">
            <text:p>-454,617</text:p>
          </table:table-cell>
          <table:table-cell office:value-type="float" office:value="-33.68" table:style-name="ce85">
            <text:p>-33.68</text:p>
          </table:table-cell>
          <table:table-cell table:style-name="ce84"/>
          <table:table-cell table:number-columns-repeated="16378"/>
        </table:table-row>
        <table:table-row table:style-name="ro3">
          <table:table-cell office:value-type="string" table:style-name="ce87">
            <text:p>　　　　　報章什誌</text:p>
          </table:table-cell>
          <table:table-cell office:value-type="float" office:value="0" table:style-name="ce86">
            <text:p>0</text:p>
          </table:table-cell>
          <table:table-cell office:value-type="float" office:value="880" table:style-name="ce86">
            <text:p>880</text:p>
          </table:table-cell>
          <table:table-cell office:value-type="float" office:value="880" table:formula="of:=[.C142]-[.B142]" table:style-name="ce86">
            <text:p>88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農業與園藝用品及環境美化費</text:p>
          </table:table-cell>
          <table:table-cell office:value-type="float" office:value="0" table:style-name="ce86">
            <text:p>0</text:p>
          </table:table-cell>
          <table:table-cell office:value-type="float" office:value="6944" table:style-name="ce86">
            <text:p>6,944</text:p>
          </table:table-cell>
          <table:table-cell office:value-type="float" office:value="6944" table:formula="of:=[.C143]-[.B143]" table:style-name="ce86">
            <text:p>6,944</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食品</text:p>
          </table:table-cell>
          <table:table-cell office:value-type="float" office:value="2018000" table:style-name="ce86">
            <text:p>2,018,000</text:p>
          </table:table-cell>
          <table:table-cell office:value-type="float" office:value="1534415" table:style-name="ce86">
            <text:p>1,534,415</text:p>
          </table:table-cell>
          <table:table-cell office:value-type="float" office:value="-483585" table:formula="of:=[.C144]-[.B144]" table:style-name="ce86">
            <text:p>-483,585</text:p>
          </table:table-cell>
          <table:table-cell office:value-type="float" office:value="-23.96" table:style-name="ce85">
            <text:p>-23.96</text:p>
          </table:table-cell>
          <table:table-cell table:style-name="ce84"/>
          <table:table-cell table:number-columns-repeated="16378"/>
        </table:table-row>
        <table:table-row table:style-name="ro5">
          <table:table-cell office:value-type="string" table:style-name="ce87">
            <text:p>　　　　　醫療用品（非醫療院所使用）</text:p>
          </table:table-cell>
          <table:table-cell office:value-type="float" office:value="0" table:style-name="ce86">
            <text:p>0</text:p>
          </table:table-cell>
          <table:table-cell office:value-type="float" office:value="29507" table:style-name="ce86">
            <text:p>29,507</text:p>
          </table:table-cell>
          <table:table-cell office:value-type="float" office:value="29507" table:formula="of:=[.C145]-[.B145]" table:style-name="ce86">
            <text:p>29,507</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828000" table:style-name="ce86">
            <text:p>828,000</text:p>
          </table:table-cell>
          <table:table-cell office:value-type="float" office:value="41014" table:style-name="ce86">
            <text:p>41,014</text:p>
          </table:table-cell>
          <table:table-cell office:value-type="float" office:value="-786986" table:formula="of:=[.C146]-[.B146]" table:style-name="ce86">
            <text:p>-786,986</text:p>
          </table:table-cell>
          <table:table-cell office:value-type="float" office:value="-95.05" table:style-name="ce85">
            <text:p>-95.05</text:p>
          </table:table-cell>
          <table:table-cell table:style-name="ce84"/>
          <table:table-cell table:number-columns-repeated="16378"/>
        </table:table-row>
        <table:table-row table:style-name="ro3">
          <table:table-cell office:value-type="string" table:style-name="ce87">
            <text:p>　　　租金與利息</text:p>
          </table:table-cell>
          <table:table-cell office:value-type="float" office:value="7288000" table:style-name="ce86">
            <text:p>7,288,000</text:p>
          </table:table-cell>
          <table:table-cell office:value-type="float" office:value="5043450" table:style-name="ce86">
            <text:p>5,043,450</text:p>
          </table:table-cell>
          <table:table-cell office:value-type="float" office:value="-2244550" table:formula="of:=[.C147]-[.B147]" table:style-name="ce86">
            <text:p>-2,244,550</text:p>
          </table:table-cell>
          <table:table-cell office:value-type="float" office:value="-30.8" table:style-name="ce85">
            <text:p>-30.80</text:p>
          </table:table-cell>
          <table:table-cell table:style-name="ce84"/>
          <table:table-cell table:number-columns-repeated="16378"/>
        </table:table-row>
        <table:table-row table:style-name="ro3">
          <table:table-cell office:value-type="string" table:style-name="ce87">
            <text:p>　　　　地租及水租</text:p>
          </table:table-cell>
          <table:table-cell office:value-type="float" office:value="0" table:style-name="ce86">
            <text:p>0</text:p>
          </table:table-cell>
          <table:table-cell office:value-type="float" office:value="5000" table:style-name="ce86">
            <text:p>5,000</text:p>
          </table:table-cell>
          <table:table-cell office:value-type="float" office:value="5000" table:formula="of:=[.C148]-[.B148]" table:style-name="ce86">
            <text:p>5,00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場地租金</text:p>
          </table:table-cell>
          <table:table-cell office:value-type="float" office:value="0" table:style-name="ce86">
            <text:p>0</text:p>
          </table:table-cell>
          <table:table-cell office:value-type="float" office:value="5000" table:style-name="ce86">
            <text:p>5,000</text:p>
          </table:table-cell>
          <table:table-cell office:value-type="float" office:value="5000" table:formula="of:=[.C149]-[.B149]" table:style-name="ce86">
            <text:p>5,00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機器租金</text:p>
          </table:table-cell>
          <table:table-cell office:value-type="float" office:value="39000" table:style-name="ce86">
            <text:p>39,000</text:p>
          </table:table-cell>
          <table:table-cell office:value-type="float" office:value="0" table:style-name="ce86">
            <text:p>0</text:p>
          </table:table-cell>
          <table:table-cell office:value-type="float" office:value="-39000" table:formula="of:=[.C150]-[.B150]" table:style-name="ce86">
            <text:p>-39,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機械及設備租金</text:p>
          </table:table-cell>
          <table:table-cell office:value-type="float" office:value="39000" table:style-name="ce86">
            <text:p>39,000</text:p>
          </table:table-cell>
          <table:table-cell office:value-type="float" office:value="0" table:style-name="ce86">
            <text:p>0</text:p>
          </table:table-cell>
          <table:table-cell office:value-type="float" office:value="-39000" table:formula="of:=[.C151]-[.B151]" table:style-name="ce86">
            <text:p>-39,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交通及運輸設備租金</text:p>
          </table:table-cell>
          <table:table-cell office:value-type="float" office:value="7249000" table:style-name="ce86">
            <text:p>7,249,000</text:p>
          </table:table-cell>
          <table:table-cell office:value-type="float" office:value="5019250" table:style-name="ce86">
            <text:p>5,019,250</text:p>
          </table:table-cell>
          <table:table-cell office:value-type="float" office:value="-2229750" table:formula="of:=[.C152]-[.B152]" table:style-name="ce86">
            <text:p>-2,229,750</text:p>
          </table:table-cell>
          <table:table-cell office:value-type="float" office:value="-30.76" table:style-name="ce85">
            <text:p>-30.76</text:p>
          </table:table-cell>
          <table:table-cell table:style-name="ce84"/>
          <table:table-cell table:number-columns-repeated="16378"/>
        </table:table-row>
        <table:table-row table:style-name="ro3">
          <table:table-cell office:value-type="string" table:style-name="ce87">
            <text:p>　　　　　車租</text:p>
          </table:table-cell>
          <table:table-cell office:value-type="float" office:value="7249000" table:style-name="ce86">
            <text:p>7,249,000</text:p>
          </table:table-cell>
          <table:table-cell office:value-type="float" office:value="5019250" table:style-name="ce86">
            <text:p>5,019,250</text:p>
          </table:table-cell>
          <table:table-cell office:value-type="float" office:value="-2229750" table:formula="of:=[.C153]-[.B153]" table:style-name="ce86">
            <text:p>-2,229,750</text:p>
          </table:table-cell>
          <table:table-cell office:value-type="float" office:value="-30.76" table:style-name="ce85">
            <text:p>-30.76</text:p>
          </table:table-cell>
          <table:table-cell table:style-name="ce84"/>
          <table:table-cell table:number-columns-repeated="16378"/>
        </table:table-row>
        <table:table-row table:style-name="ro3">
          <table:table-cell office:value-type="string" table:style-name="ce87">
            <text:p>　　　　什項設備租金</text:p>
          </table:table-cell>
          <table:table-cell office:value-type="float" office:value="0" table:style-name="ce86">
            <text:p>0</text:p>
          </table:table-cell>
          <table:table-cell office:value-type="float" office:value="19200" table:style-name="ce86">
            <text:p>19,200</text:p>
          </table:table-cell>
          <table:table-cell office:value-type="float" office:value="19200" table:formula="of:=[.C154]-[.B154]" table:style-name="ce86">
            <text:p>19,20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什項設備租金</text:p>
          </table:table-cell>
          <table:table-cell office:value-type="float" office:value="0" table:style-name="ce86">
            <text:p>0</text:p>
          </table:table-cell>
          <table:table-cell office:value-type="float" office:value="19200" table:style-name="ce86">
            <text:p>19,200</text:p>
          </table:table-cell>
          <table:table-cell office:value-type="float" office:value="19200" table:formula="of:=[.C155]-[.B155]" table:style-name="ce86">
            <text:p>19,200</text:p>
          </table:table-cell>
          <table:table-cell office:value-type="string" table:style-name="ce85">
            <text:p>--</text:p>
          </table:table-cell>
          <table:table-cell table:style-name="ce84"/>
          <table:table-cell table:number-columns-repeated="16378"/>
        </table:table-row>
        <table:table-row table:style-name="ro7">
          <table:table-cell office:value-type="string" table:style-name="ce87">
            <text:p>　　　會費、捐助、補助、分攤、救助（濟）與交流活動費</text:p>
          </table:table-cell>
          <table:table-cell office:value-type="float" office:value="851000" table:style-name="ce86">
            <text:p>851,000</text:p>
          </table:table-cell>
          <table:table-cell office:value-type="float" office:value="743303" table:style-name="ce86">
            <text:p>743,303</text:p>
          </table:table-cell>
          <table:table-cell office:value-type="float" office:value="-107697" table:formula="of:=[.C156]-[.B156]" table:style-name="ce86">
            <text:p>-107,697</text:p>
          </table:table-cell>
          <table:table-cell office:value-type="float" office:value="-12.66" table:style-name="ce85">
            <text:p>-12.66</text:p>
          </table:table-cell>
          <table:table-cell table:style-name="ce84"/>
          <table:table-cell table:number-columns-repeated="16378"/>
        </table:table-row>
        <table:table-row table:style-name="ro5">
          <table:table-cell office:value-type="string" table:style-name="ce87">
            <text:p>　　　　捐助、補助與獎助</text:p>
          </table:table-cell>
          <table:table-cell office:value-type="float" office:value="701000" table:style-name="ce86">
            <text:p>701,000</text:p>
          </table:table-cell>
          <table:table-cell office:value-type="float" office:value="714803" table:style-name="ce86">
            <text:p>714,803</text:p>
          </table:table-cell>
          <table:table-cell office:value-type="float" office:value="13803" table:formula="of:=[.C157]-[.B157]" table:style-name="ce86">
            <text:p>13,803</text:p>
          </table:table-cell>
          <table:table-cell office:value-type="float" office:value="1.97" table:style-name="ce85">
            <text:p>1.97</text:p>
          </table:table-cell>
          <table:table-cell table:style-name="ce84"/>
          <table:table-cell table:number-columns-repeated="16378"/>
        </table:table-row>
        <table:table-row table:style-name="ro5">
          <table:table-cell office:value-type="string" table:style-name="ce87">
            <text:p>　　　　　獎助學員生給與</text:p>
          </table:table-cell>
          <table:table-cell office:value-type="float" office:value="701000" table:style-name="ce86">
            <text:p>701,000</text:p>
          </table:table-cell>
          <table:table-cell office:value-type="float" office:value="714803" table:style-name="ce86">
            <text:p>714,803</text:p>
          </table:table-cell>
          <table:table-cell office:value-type="float" office:value="13803" table:formula="of:=[.C158]-[.B158]" table:style-name="ce86">
            <text:p>13,803</text:p>
          </table:table-cell>
          <table:table-cell office:value-type="float" office:value="1.97" table:style-name="ce85">
            <text:p>1.97</text:p>
          </table:table-cell>
          <table:table-cell table:style-name="ce84"/>
          <table:table-cell table:number-columns-repeated="16378"/>
        </table:table-row>
        <table:table-row table:style-name="ro5">
          <table:table-cell office:value-type="string" table:style-name="ce87">
            <text:p>　　　　競賽及交流活動費</text:p>
          </table:table-cell>
          <table:table-cell office:value-type="float" office:value="150000" table:style-name="ce86">
            <text:p>150,000</text:p>
          </table:table-cell>
          <table:table-cell office:value-type="float" office:value="28500" table:style-name="ce86">
            <text:p>28,500</text:p>
          </table:table-cell>
          <table:table-cell office:value-type="float" office:value="-121500" table:formula="of:=[.C159]-[.B159]" table:style-name="ce86">
            <text:p>-121,500</text:p>
          </table:table-cell>
          <table:table-cell office:value-type="float" office:value="-81" table:style-name="ce85">
            <text:p>-81.00</text:p>
          </table:table-cell>
          <table:table-cell table:style-name="ce84"/>
          <table:table-cell table:number-columns-repeated="16378"/>
        </table:table-row>
        <table:table-row table:style-name="ro3">
          <table:table-cell office:value-type="string" table:style-name="ce87">
            <text:p>　　　　　技能競賽</text:p>
          </table:table-cell>
          <table:table-cell office:value-type="float" office:value="90000" table:style-name="ce86">
            <text:p>90,000</text:p>
          </table:table-cell>
          <table:table-cell office:value-type="float" office:value="28500" table:style-name="ce86">
            <text:p>28,500</text:p>
          </table:table-cell>
          <table:table-cell office:value-type="float" office:value="-61500" table:formula="of:=[.C160]-[.B160]" table:style-name="ce86">
            <text:p>-61,500</text:p>
          </table:table-cell>
          <table:table-cell office:value-type="float" office:value="-68.33" table:style-name="ce85">
            <text:p>-68.33</text:p>
          </table:table-cell>
          <table:table-cell table:style-name="ce84"/>
          <table:table-cell table:number-columns-repeated="16378"/>
        </table:table-row>
        <table:table-row table:style-name="ro3">
          <table:table-cell office:value-type="string" table:style-name="ce87">
            <text:p>　　　　　交流活動費</text:p>
          </table:table-cell>
          <table:table-cell office:value-type="float" office:value="60000" table:style-name="ce86">
            <text:p>60,000</text:p>
          </table:table-cell>
          <table:table-cell office:value-type="float" office:value="0" table:style-name="ce86">
            <text:p>0</text:p>
          </table:table-cell>
          <table:table-cell office:value-type="float" office:value="-60000" table:formula="of:=[.C161]-[.B161]" table:style-name="ce86">
            <text:p>-60,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管理及總務費用</text:p>
          </table:table-cell>
          <table:table-cell office:value-type="float" office:value="48251000" table:style-name="ce86">
            <text:p>48,251,000</text:p>
          </table:table-cell>
          <table:table-cell office:value-type="float" office:value="43797220" table:style-name="ce86">
            <text:p>43,797,220</text:p>
          </table:table-cell>
          <table:table-cell office:value-type="float" office:value="-4453780" table:formula="of:=[.C162]-[.B162]" table:style-name="ce86">
            <text:p>-4,453,780</text:p>
          </table:table-cell>
          <table:table-cell office:value-type="float" office:value="-9.23" table:style-name="ce85">
            <text:p>-9.23</text:p>
          </table:table-cell>
          <table:table-cell table:style-name="ce84"/>
          <table:table-cell table:number-columns-repeated="16378"/>
        </table:table-row>
        <table:table-row table:style-name="ro5">
          <table:table-cell office:value-type="string" table:style-name="ce87">
            <text:p>　　管理費用及總務費用</text:p>
          </table:table-cell>
          <table:table-cell office:value-type="float" office:value="48251000" table:style-name="ce86">
            <text:p>48,251,000</text:p>
          </table:table-cell>
          <table:table-cell office:value-type="float" office:value="43797220" table:style-name="ce86">
            <text:p>43,797,220</text:p>
          </table:table-cell>
          <table:table-cell office:value-type="float" office:value="-4453780" table:formula="of:=[.C163]-[.B163]" table:style-name="ce86">
            <text:p>-4,453,780</text:p>
          </table:table-cell>
          <table:table-cell office:value-type="float" office:value="-9.23" table:style-name="ce85">
            <text:p>-9.23</text:p>
          </table:table-cell>
          <table:table-cell table:style-name="ce84"/>
          <table:table-cell table:number-columns-repeated="16378"/>
        </table:table-row>
        <table:table-row table:style-name="ro3">
          <table:table-cell office:value-type="string" table:style-name="ce87">
            <text:p>　　　用人費用</text:p>
          </table:table-cell>
          <table:table-cell office:value-type="float" office:value="27191000" table:style-name="ce86">
            <text:p>27,191,000</text:p>
          </table:table-cell>
          <table:table-cell office:value-type="float" office:value="26308202" table:style-name="ce86">
            <text:p>26,308,202</text:p>
          </table:table-cell>
          <table:table-cell office:value-type="float" office:value="-882798" table:formula="of:=[.C164]-[.B164]" table:style-name="ce86">
            <text:p>-882,798</text:p>
          </table:table-cell>
          <table:table-cell office:value-type="float" office:value="-3.25" table:style-name="ce85">
            <text:p>-3.25</text:p>
          </table:table-cell>
          <table:table-cell table:style-name="ce84"/>
          <table:table-cell table:number-columns-repeated="16378"/>
        </table:table-row>
        <table:table-row table:style-name="ro3">
          <table:table-cell office:value-type="string" table:style-name="ce87">
            <text:p>　　　　正式員額薪資</text:p>
          </table:table-cell>
          <table:table-cell office:value-type="float" office:value="17036000" table:style-name="ce86">
            <text:p>17,036,000</text:p>
          </table:table-cell>
          <table:table-cell office:value-type="float" office:value="15355150" table:style-name="ce86">
            <text:p>15,355,150</text:p>
          </table:table-cell>
          <table:table-cell office:value-type="float" office:value="-1680850" table:formula="of:=[.C165]-[.B165]" table:style-name="ce86">
            <text:p>-1,680,850</text:p>
          </table:table-cell>
          <table:table-cell office:value-type="float" office:value="-9.8699999999999992" table:style-name="ce85">
            <text:p>-9.87</text:p>
          </table:table-cell>
          <table:table-cell table:style-name="ce84"/>
          <table:table-cell table:number-columns-repeated="16378"/>
        </table:table-row>
        <table:table-row table:style-name="ro3">
          <table:table-cell office:value-type="string" table:style-name="ce87">
            <text:p>　　　　　職員薪金</text:p>
          </table:table-cell>
          <table:table-cell office:value-type="float" office:value="15811000" table:style-name="ce86">
            <text:p>15,811,000</text:p>
          </table:table-cell>
          <table:table-cell office:value-type="float" office:value="14322262" table:style-name="ce86">
            <text:p>14,322,262</text:p>
          </table:table-cell>
          <table:table-cell office:value-type="float" office:value="-1488738" table:formula="of:=[.C166]-[.B166]" table:style-name="ce86">
            <text:p>-1,488,738</text:p>
          </table:table-cell>
          <table:table-cell office:value-type="float" office:value="-9.42" table:style-name="ce85">
            <text:p>-9.42</text:p>
          </table:table-cell>
          <table:table-cell table:style-name="ce84"/>
          <table:table-cell table:number-columns-repeated="16378"/>
        </table:table-row>
        <table:table-row table:style-name="ro3">
          <table:table-cell office:value-type="string" table:style-name="ce87">
            <text:p>　　　　　工員工資</text:p>
          </table:table-cell>
          <table:table-cell office:value-type="float" office:value="1225000" table:style-name="ce86">
            <text:p>1,225,000</text:p>
          </table:table-cell>
          <table:table-cell office:value-type="float" office:value="1032888" table:style-name="ce86">
            <text:p>1,032,888</text:p>
          </table:table-cell>
          <table:table-cell office:value-type="float" office:value="-192112" table:formula="of:=[.C167]-[.B167]" table:style-name="ce86">
            <text:p>-192,112</text:p>
          </table:table-cell>
          <table:table-cell office:value-type="float" office:value="-15.68" table:style-name="ce85">
            <text:p>-15.68</text:p>
          </table:table-cell>
          <table:table-cell table:style-name="ce84"/>
          <table:table-cell table:number-columns-repeated="16378"/>
        </table:table-row>
        <table:table-row table:style-name="ro5">
          <table:table-cell office:value-type="string" table:style-name="ce87">
            <text:p>　　　　聘僱及兼職人員薪資</text:p>
          </table:table-cell>
          <table:table-cell office:value-type="float" office:value="436000" table:style-name="ce86">
            <text:p>436,000</text:p>
          </table:table-cell>
          <table:table-cell office:value-type="float" office:value="467979" table:style-name="ce86">
            <text:p>467,979</text:p>
          </table:table-cell>
          <table:table-cell office:value-type="float" office:value="31979" table:formula="of:=[.C168]-[.B168]" table:style-name="ce86">
            <text:p>31,979</text:p>
          </table:table-cell>
          <table:table-cell office:value-type="float" office:value="7.33" table:style-name="ce85">
            <text:p>7.33</text:p>
          </table:table-cell>
          <table:table-cell table:style-name="ce84"/>
          <table:table-cell table:number-columns-repeated="16378"/>
        </table:table-row>
        <table:table-row table:style-name="ro5">
          <table:table-cell office:value-type="string" table:style-name="ce87">
            <text:p>　　　　　約僱職員薪金</text:p>
          </table:table-cell>
          <table:table-cell office:value-type="float" office:value="436000" table:style-name="ce86">
            <text:p>436,000</text:p>
          </table:table-cell>
          <table:table-cell office:value-type="float" office:value="459929" table:style-name="ce86">
            <text:p>459,929</text:p>
          </table:table-cell>
          <table:table-cell office:value-type="float" office:value="23929" table:formula="of:=[.C169]-[.B169]" table:style-name="ce86">
            <text:p>23,929</text:p>
          </table:table-cell>
          <table:table-cell office:value-type="float" office:value="5.49" table:style-name="ce85">
            <text:p>5.49</text:p>
          </table:table-cell>
          <table:table-cell table:style-name="ce84"/>
          <table:table-cell table:number-columns-repeated="16378"/>
        </table:table-row>
        <table:table-row table:style-name="ro5">
          <table:table-cell office:value-type="string" table:style-name="ce87">
            <text:p>　　　　　兼職人員酬金</text:p>
          </table:table-cell>
          <table:table-cell office:value-type="float" office:value="0" table:style-name="ce86">
            <text:p>0</text:p>
          </table:table-cell>
          <table:table-cell office:value-type="float" office:value="8050" table:style-name="ce86">
            <text:p>8,050</text:p>
          </table:table-cell>
          <table:table-cell office:value-type="float" office:value="8050" table:formula="of:=[.C170]-[.B170]" table:style-name="ce86">
            <text:p>8,05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超時工作報酬</text:p>
          </table:table-cell>
          <table:table-cell office:value-type="float" office:value="493000" table:style-name="ce86">
            <text:p>493,000</text:p>
          </table:table-cell>
          <table:table-cell office:value-type="float" office:value="539446" table:style-name="ce86">
            <text:p>539,446</text:p>
          </table:table-cell>
          <table:table-cell office:value-type="float" office:value="46446" table:formula="of:=[.C171]-[.B171]" table:style-name="ce86">
            <text:p>46,446</text:p>
          </table:table-cell>
          <table:table-cell office:value-type="float" office:value="9.42" table:style-name="ce85">
            <text:p>9.42</text:p>
          </table:table-cell>
          <table:table-cell table:style-name="ce84"/>
          <table:table-cell table:number-columns-repeated="16378"/>
        </table:table-row>
        <table:table-row table:style-name="ro3">
          <table:table-cell office:value-type="string" table:style-name="ce87">
            <text:p>　　　　　加班費</text:p>
          </table:table-cell>
          <table:table-cell office:value-type="float" office:value="493000" table:style-name="ce86">
            <text:p>493,000</text:p>
          </table:table-cell>
          <table:table-cell office:value-type="float" office:value="539446" table:style-name="ce86">
            <text:p>539,446</text:p>
          </table:table-cell>
          <table:table-cell office:value-type="float" office:value="46446" table:formula="of:=[.C172]-[.B172]" table:style-name="ce86">
            <text:p>46,446</text:p>
          </table:table-cell>
          <table:table-cell office:value-type="float" office:value="9.42" table:style-name="ce85">
            <text:p>9.42</text:p>
          </table:table-cell>
          <table:table-cell table:style-name="ce84"/>
          <table:table-cell table:number-columns-repeated="16378"/>
        </table:table-row>
        <table:table-row table:style-name="ro3">
          <table:table-cell office:value-type="string" table:style-name="ce87">
            <text:p>　　　　津貼</text:p>
          </table:table-cell>
          <table:table-cell office:value-type="float" office:value="1089000" table:style-name="ce86">
            <text:p>1,089,000</text:p>
          </table:table-cell>
          <table:table-cell office:value-type="float" office:value="1297573" table:style-name="ce86">
            <text:p>1,297,573</text:p>
          </table:table-cell>
          <table:table-cell office:value-type="float" office:value="208573" table:formula="of:=[.C173]-[.B173]" table:style-name="ce86">
            <text:p>208,573</text:p>
          </table:table-cell>
          <table:table-cell office:value-type="float" office:value="19.149999999999999" table:style-name="ce85">
            <text:p>19.15</text:p>
          </table:table-cell>
          <table:table-cell table:style-name="ce84"/>
          <table:table-cell table:number-columns-repeated="16378"/>
        </table:table-row>
        <table:table-row table:style-name="ro3">
          <table:table-cell office:value-type="string" table:style-name="ce87">
            <text:p>　　　　　僻地津貼</text:p>
          </table:table-cell>
          <table:table-cell office:value-type="float" office:value="1089000" table:style-name="ce86">
            <text:p>1,089,000</text:p>
          </table:table-cell>
          <table:table-cell office:value-type="float" office:value="1297573" table:style-name="ce86">
            <text:p>1,297,573</text:p>
          </table:table-cell>
          <table:table-cell office:value-type="float" office:value="208573" table:formula="of:=[.C174]-[.B174]" table:style-name="ce86">
            <text:p>208,573</text:p>
          </table:table-cell>
          <table:table-cell office:value-type="float" office:value="19.149999999999999" table:style-name="ce85">
            <text:p>19.15</text:p>
          </table:table-cell>
          <table:table-cell table:style-name="ce84"/>
          <table:table-cell table:number-columns-repeated="16378"/>
        </table:table-row>
        <table:table-row table:style-name="ro3">
          <table:table-cell office:value-type="string" table:style-name="ce87">
            <text:p>　　　　獎金</text:p>
          </table:table-cell>
          <table:table-cell office:value-type="float" office:value="3456000" table:style-name="ce86">
            <text:p>3,456,000</text:p>
          </table:table-cell>
          <table:table-cell office:value-type="float" office:value="3766086" table:style-name="ce86">
            <text:p>3,766,086</text:p>
          </table:table-cell>
          <table:table-cell office:value-type="float" office:value="310086" table:formula="of:=[.C175]-[.B175]" table:style-name="ce86">
            <text:p>310,086</text:p>
          </table:table-cell>
          <table:table-cell office:value-type="float" office:value="8.9700000000000006" table:style-name="ce85">
            <text:p>8.97</text:p>
          </table:table-cell>
          <table:table-cell table:style-name="ce84"/>
          <table:table-cell table:number-columns-repeated="16378"/>
        </table:table-row>
        <table:table-row table:style-name="ro3">
          <table:table-cell office:value-type="string" table:style-name="ce87">
            <text:p>　　　　　考績獎金</text:p>
          </table:table-cell>
          <table:table-cell office:value-type="float" office:value="1456000" table:style-name="ce86">
            <text:p>1,456,000</text:p>
          </table:table-cell>
          <table:table-cell office:value-type="float" office:value="1730409" table:style-name="ce86">
            <text:p>1,730,409</text:p>
          </table:table-cell>
          <table:table-cell office:value-type="float" office:value="274409" table:formula="of:=[.C176]-[.B176]" table:style-name="ce86">
            <text:p>274,409</text:p>
          </table:table-cell>
          <table:table-cell office:value-type="float" office:value="18.850000000000001" table:style-name="ce85">
            <text:p>18.85</text:p>
          </table:table-cell>
          <table:table-cell table:style-name="ce84"/>
          <table:table-cell table:number-columns-repeated="16378"/>
        </table:table-row>
        <table:table-row table:style-name="ro3">
          <table:table-cell office:value-type="string" table:style-name="ce87">
            <text:p>　　　　　年終獎金</text:p>
          </table:table-cell>
          <table:table-cell office:value-type="float" office:value="2000000" table:style-name="ce86">
            <text:p>2,000,000</text:p>
          </table:table-cell>
          <table:table-cell office:value-type="float" office:value="2035677" table:style-name="ce86">
            <text:p>2,035,677</text:p>
          </table:table-cell>
          <table:table-cell office:value-type="float" office:value="35677" table:formula="of:=[.C177]-[.B177]" table:style-name="ce86">
            <text:p>35,677</text:p>
          </table:table-cell>
          <table:table-cell office:value-type="float" office:value="1.78" table:style-name="ce85">
            <text:p>1.78</text:p>
          </table:table-cell>
          <table:table-cell table:style-name="ce84"/>
          <table:table-cell table:number-columns-repeated="16378"/>
        </table:table-row>
        <table:table-row table:style-name="ro3">
          <table:table-cell office:value-type="string" table:style-name="ce87">
            <text:p>　　　　退休及卹償金</text:p>
          </table:table-cell>
          <table:table-cell office:value-type="float" office:value="2202000" table:style-name="ce86">
            <text:p>2,202,000</text:p>
          </table:table-cell>
          <table:table-cell office:value-type="float" office:value="2667030" table:style-name="ce86">
            <text:p>2,667,030</text:p>
          </table:table-cell>
          <table:table-cell office:value-type="float" office:value="465030" table:formula="of:=[.C178]-[.B178]" table:style-name="ce86">
            <text:p>465,030</text:p>
          </table:table-cell>
          <table:table-cell office:value-type="float" office:value="21.12" table:style-name="ce85">
            <text:p>21.12</text:p>
          </table:table-cell>
          <table:table-cell table:style-name="ce84"/>
          <table:table-cell table:number-columns-repeated="16378"/>
        </table:table-row>
        <table:table-row table:style-name="ro5">
          <table:table-cell office:value-type="string" table:style-name="ce87">
            <text:p>　　　　　職員退休及離職金</text:p>
          </table:table-cell>
          <table:table-cell office:value-type="float" office:value="1332000" table:style-name="ce86">
            <text:p>1,332,000</text:p>
          </table:table-cell>
          <table:table-cell office:value-type="float" office:value="1480213" table:style-name="ce86">
            <text:p>1,480,213</text:p>
          </table:table-cell>
          <table:table-cell office:value-type="float" office:value="148213" table:formula="of:=[.C179]-[.B179]" table:style-name="ce86">
            <text:p>148,213</text:p>
          </table:table-cell>
          <table:table-cell office:value-type="float" office:value="11.13" table:style-name="ce85">
            <text:p>11.13</text:p>
          </table:table-cell>
          <table:table-cell table:style-name="ce84"/>
          <table:table-cell table:number-columns-repeated="16378"/>
        </table:table-row>
        <table:table-row table:style-name="ro5">
          <table:table-cell office:value-type="string" table:style-name="ce87">
            <text:p>　　　　　工員退休及離職金</text:p>
          </table:table-cell>
          <table:table-cell office:value-type="float" office:value="870000" table:style-name="ce86">
            <text:p>870,000</text:p>
          </table:table-cell>
          <table:table-cell office:value-type="float" office:value="1186817" table:style-name="ce86">
            <text:p>1,186,817</text:p>
          </table:table-cell>
          <table:table-cell office:value-type="float" office:value="316817" table:formula="of:=[.C180]-[.B180]" table:style-name="ce86">
            <text:p>316,817</text:p>
          </table:table-cell>
          <table:table-cell office:value-type="float" office:value="36.42" table:style-name="ce85">
            <text:p>36.42</text:p>
          </table:table-cell>
          <table:table-cell table:style-name="ce84"/>
          <table:table-cell table:number-columns-repeated="16378"/>
        </table:table-row>
        <table:table-row table:style-name="ro3">
          <table:table-cell office:value-type="string" table:style-name="ce87">
            <text:p>　　　　福利費</text:p>
          </table:table-cell>
          <table:table-cell office:value-type="float" office:value="2478000" table:style-name="ce86">
            <text:p>2,478,000</text:p>
          </table:table-cell>
          <table:table-cell office:value-type="float" office:value="2214641" table:style-name="ce86">
            <text:p>2,214,641</text:p>
          </table:table-cell>
          <table:table-cell office:value-type="float" office:value="-263359" table:formula="of:=[.C181]-[.B181]" table:style-name="ce86">
            <text:p>-263,359</text:p>
          </table:table-cell>
          <table:table-cell office:value-type="float" office:value="-10.63" table:style-name="ce85">
            <text:p>-10.63</text:p>
          </table:table-cell>
          <table:table-cell table:style-name="ce84"/>
          <table:table-cell table:number-columns-repeated="16378"/>
        </table:table-row>
        <table:table-row table:style-name="ro5">
          <table:table-cell office:value-type="string" table:style-name="ce87">
            <text:p>　　　　　分擔員工保險費</text:p>
          </table:table-cell>
          <table:table-cell office:value-type="float" office:value="1761000" table:style-name="ce86">
            <text:p>1,761,000</text:p>
          </table:table-cell>
          <table:table-cell office:value-type="float" office:value="1552162" table:style-name="ce86">
            <text:p>1,552,162</text:p>
          </table:table-cell>
          <table:table-cell office:value-type="float" office:value="-208838" table:formula="of:=[.C182]-[.B182]" table:style-name="ce86">
            <text:p>-208,838</text:p>
          </table:table-cell>
          <table:table-cell office:value-type="float" office:value="-11.86" table:style-name="ce85">
            <text:p>-11.86</text:p>
          </table:table-cell>
          <table:table-cell table:style-name="ce84"/>
          <table:table-cell table:number-columns-repeated="16378"/>
        </table:table-row>
        <table:table-row table:style-name="ro3">
          <table:table-cell office:value-type="string" table:style-name="ce87">
            <text:p>　　　　　傷病醫藥費</text:p>
          </table:table-cell>
          <table:table-cell office:value-type="float" office:value="28000" table:style-name="ce86">
            <text:p>28,000</text:p>
          </table:table-cell>
          <table:table-cell office:value-type="float" office:value="18000" table:style-name="ce86">
            <text:p>18,000</text:p>
          </table:table-cell>
          <table:table-cell office:value-type="float" office:value="-10000" table:formula="of:=[.C183]-[.B183]" table:style-name="ce86">
            <text:p>-10,000</text:p>
          </table:table-cell>
          <table:table-cell office:value-type="float" office:value="-35.71" table:style-name="ce85">
            <text:p>-35.71</text:p>
          </table:table-cell>
          <table:table-cell table:style-name="ce84"/>
          <table:table-cell table:number-columns-repeated="16378"/>
        </table:table-row>
        <table:table-row table:style-name="ro3">
          <table:table-cell office:value-type="string" table:style-name="ce87">
            <text:p>　　　　　其他福利費</text:p>
          </table:table-cell>
          <table:table-cell office:value-type="float" office:value="689000" table:style-name="ce86">
            <text:p>689,000</text:p>
          </table:table-cell>
          <table:table-cell office:value-type="float" office:value="644479" table:style-name="ce86">
            <text:p>644,479</text:p>
          </table:table-cell>
          <table:table-cell office:value-type="float" office:value="-44521" table:formula="of:=[.C184]-[.B184]" table:style-name="ce86">
            <text:p>-44,521</text:p>
          </table:table-cell>
          <table:table-cell office:value-type="float" office:value="-6.46" table:style-name="ce85">
            <text:p>-6.46</text:p>
          </table:table-cell>
          <table:table-cell table:style-name="ce84"/>
          <table:table-cell table:number-columns-repeated="16378"/>
        </table:table-row>
        <table:table-row table:style-name="ro3">
          <table:table-cell office:value-type="string" table:style-name="ce87">
            <text:p>　　　　提繳費</text:p>
          </table:table-cell>
          <table:table-cell office:value-type="float" office:value="1000" table:style-name="ce86">
            <text:p>1,000</text:p>
          </table:table-cell>
          <table:table-cell office:value-type="float" office:value="297" table:style-name="ce86">
            <text:p>297</text:p>
          </table:table-cell>
          <table:table-cell office:value-type="float" office:value="-703" table:formula="of:=[.C185]-[.B185]" table:style-name="ce86">
            <text:p>-703</text:p>
          </table:table-cell>
          <table:table-cell office:value-type="float" office:value="-70.3" table:style-name="ce85">
            <text:p>-70.30</text:p>
          </table:table-cell>
          <table:table-cell table:style-name="ce84"/>
          <table:table-cell table:number-columns-repeated="16378"/>
        </table:table-row>
        <table:table-row table:style-name="ro5">
          <table:table-cell office:value-type="string" table:style-name="ce87">
            <text:p>　　　　　提繳工資墊償費用</text:p>
          </table:table-cell>
          <table:table-cell office:value-type="float" office:value="1000" table:style-name="ce86">
            <text:p>1,000</text:p>
          </table:table-cell>
          <table:table-cell office:value-type="float" office:value="297" table:style-name="ce86">
            <text:p>297</text:p>
          </table:table-cell>
          <table:table-cell office:value-type="float" office:value="-703" table:formula="of:=[.C186]-[.B186]" table:style-name="ce86">
            <text:p>-703</text:p>
          </table:table-cell>
          <table:table-cell office:value-type="float" office:value="-70.3" table:style-name="ce85">
            <text:p>-70.30</text:p>
          </table:table-cell>
          <table:table-cell table:style-name="ce84"/>
          <table:table-cell table:number-columns-repeated="16378"/>
        </table:table-row>
        <table:table-row table:style-name="ro3">
          <table:table-cell office:value-type="string" table:style-name="ce87">
            <text:p>　　　服務費用</text:p>
          </table:table-cell>
          <table:table-cell office:value-type="float" office:value="1580000" table:style-name="ce86">
            <text:p>1,580,000</text:p>
          </table:table-cell>
          <table:table-cell office:value-type="float" office:value="2054228" table:style-name="ce86">
            <text:p>2,054,228</text:p>
          </table:table-cell>
          <table:table-cell office:value-type="float" office:value="474228" table:formula="of:=[.C187]-[.B187]" table:style-name="ce86">
            <text:p>474,228</text:p>
          </table:table-cell>
          <table:table-cell office:value-type="float" office:value="30.01" table:style-name="ce85">
            <text:p>30.01</text:p>
          </table:table-cell>
          <table:table-cell table:style-name="ce84"/>
          <table:table-cell table:number-columns-repeated="16378"/>
        </table:table-row>
        <table:table-row table:style-name="ro3">
          <table:table-cell office:value-type="string" table:style-name="ce87">
            <text:p>　　　　水電費</text:p>
          </table:table-cell>
          <table:table-cell office:value-type="float" office:value="0" table:style-name="ce86">
            <text:p>0</text:p>
          </table:table-cell>
          <table:table-cell office:value-type="float" office:value="331" table:style-name="ce86">
            <text:p>331</text:p>
          </table:table-cell>
          <table:table-cell office:value-type="float" office:value="331" table:formula="of:=[.C188]-[.B188]" table:style-name="ce86">
            <text:p>331</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宿舍電費</text:p>
          </table:table-cell>
          <table:table-cell office:value-type="float" office:value="0" table:style-name="ce86">
            <text:p>0</text:p>
          </table:table-cell>
          <table:table-cell office:value-type="float" office:value="256" table:style-name="ce86">
            <text:p>256</text:p>
          </table:table-cell>
          <table:table-cell office:value-type="float" office:value="256" table:formula="of:=[.C189]-[.B189]" table:style-name="ce86">
            <text:p>256</text:p>
          </table:table-cell>
          <table:table-cell office:value-type="string" table:style-name="ce85">
            <text:p>--</text:p>
          </table:table-cell>
          <table:table-cell office:value-type="string" table:style-name="ce84">
            <text:p>因人員遷出的多房間宿舍基本電費。</text:p>
          </table:table-cell>
          <table:table-cell table:number-columns-repeated="16378"/>
        </table:table-row>
        <table:table-row table:style-name="ro5">
          <table:table-cell office:value-type="string" table:style-name="ce87">
            <text:p>　　　　　宿舍水費</text:p>
          </table:table-cell>
          <table:table-cell office:value-type="float" office:value="0" table:style-name="ce86">
            <text:p>0</text:p>
          </table:table-cell>
          <table:table-cell office:value-type="float" office:value="75" table:style-name="ce86">
            <text:p>75</text:p>
          </table:table-cell>
          <table:table-cell office:value-type="float" office:value="75" table:formula="of:=[.C190]-[.B190]" table:style-name="ce86">
            <text:p>75</text:p>
          </table:table-cell>
          <table:table-cell office:value-type="string" table:style-name="ce85">
            <text:p>--</text:p>
          </table:table-cell>
          <table:table-cell office:value-type="string" table:style-name="ce84">
            <text:p>因人員遷出的多房間宿舍基本水費。</text:p>
          </table:table-cell>
          <table:table-cell table:number-columns-repeated="16378"/>
        </table:table-row>
        <table:table-row table:style-name="ro3">
          <table:table-cell office:value-type="string" table:style-name="ce87">
            <text:p>　　　　郵電費</text:p>
          </table:table-cell>
          <table:table-cell office:value-type="float" office:value="85000" table:style-name="ce86">
            <text:p>85,000</text:p>
          </table:table-cell>
          <table:table-cell office:value-type="float" office:value="85864" table:style-name="ce86">
            <text:p>85,864</text:p>
          </table:table-cell>
          <table:table-cell office:value-type="float" office:value="864" table:formula="of:=[.C191]-[.B191]" table:style-name="ce86">
            <text:p>864</text:p>
          </table:table-cell>
          <table:table-cell office:value-type="float" office:value="1.02" table:style-name="ce85">
            <text:p>1.02</text:p>
          </table:table-cell>
          <table:table-cell table:style-name="ce84"/>
          <table:table-cell table:number-columns-repeated="16378"/>
        </table:table-row>
        <table:table-row table:style-name="ro3">
          <table:table-cell office:value-type="string" table:style-name="ce87">
            <text:p>　　　　　郵費</text:p>
          </table:table-cell>
          <table:table-cell office:value-type="float" office:value="69000" table:style-name="ce86">
            <text:p>69,000</text:p>
          </table:table-cell>
          <table:table-cell office:value-type="float" office:value="42014" table:style-name="ce86">
            <text:p>42,014</text:p>
          </table:table-cell>
          <table:table-cell office:value-type="float" office:value="-26986" table:formula="of:=[.C192]-[.B192]" table:style-name="ce86">
            <text:p>-26,986</text:p>
          </table:table-cell>
          <table:table-cell office:value-type="float" office:value="-39.11" table:style-name="ce85">
            <text:p>-39.11</text:p>
          </table:table-cell>
          <table:table-cell table:style-name="ce84"/>
          <table:table-cell table:number-columns-repeated="16378"/>
        </table:table-row>
        <table:table-row table:style-name="ro3">
          <table:table-cell office:value-type="string" table:style-name="ce87">
            <text:p>　　　　　電話費</text:p>
          </table:table-cell>
          <table:table-cell office:value-type="float" office:value="14000" table:style-name="ce86">
            <text:p>14,000</text:p>
          </table:table-cell>
          <table:table-cell office:value-type="float" office:value="43850" table:style-name="ce86">
            <text:p>43,850</text:p>
          </table:table-cell>
          <table:table-cell office:value-type="float" office:value="29850" table:formula="of:=[.C193]-[.B193]" table:style-name="ce86">
            <text:p>29,850</text:p>
          </table:table-cell>
          <table:table-cell office:value-type="float" office:value="213.21" table:style-name="ce85">
            <text:p>213.21</text:p>
          </table:table-cell>
          <table:table-cell table:style-name="ce84"/>
          <table:table-cell table:number-columns-repeated="16378"/>
        </table:table-row>
        <table:table-row table:style-name="ro3">
          <table:table-cell office:value-type="string" table:style-name="ce87">
            <text:p>　　　　　數據通信費</text:p>
          </table:table-cell>
          <table:table-cell office:value-type="float" office:value="2000" table:style-name="ce86">
            <text:p>2,000</text:p>
          </table:table-cell>
          <table:table-cell office:value-type="float" office:value="0" table:style-name="ce86">
            <text:p>0</text:p>
          </table:table-cell>
          <table:table-cell office:value-type="float" office:value="-2000" table:formula="of:=[.C194]-[.B194]" table:style-name="ce86">
            <text:p>-2,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旅運費</text:p>
          </table:table-cell>
          <table:table-cell office:value-type="float" office:value="107000" table:style-name="ce86">
            <text:p>107,000</text:p>
          </table:table-cell>
          <table:table-cell office:value-type="float" office:value="35231" table:style-name="ce86">
            <text:p>35,231</text:p>
          </table:table-cell>
          <table:table-cell office:value-type="float" office:value="-71769" table:formula="of:=[.C195]-[.B195]" table:style-name="ce86">
            <text:p>-71,769</text:p>
          </table:table-cell>
          <table:table-cell office:value-type="float" office:value="-67.069999999999993" table:style-name="ce85">
            <text:p>-67.07</text:p>
          </table:table-cell>
          <table:table-cell table:style-name="ce84"/>
          <table:table-cell table:number-columns-repeated="16378"/>
        </table:table-row>
        <table:table-row table:style-name="ro3">
          <table:table-cell office:value-type="string" table:style-name="ce87">
            <text:p>　　　　　國內旅費</text:p>
          </table:table-cell>
          <table:table-cell office:value-type="float" office:value="96000" table:style-name="ce86">
            <text:p>96,000</text:p>
          </table:table-cell>
          <table:table-cell office:value-type="float" office:value="25704" table:style-name="ce86">
            <text:p>25,704</text:p>
          </table:table-cell>
          <table:table-cell office:value-type="float" office:value="-70296" table:formula="of:=[.C196]-[.B196]" table:style-name="ce86">
            <text:p>-70,296</text:p>
          </table:table-cell>
          <table:table-cell office:value-type="float" office:value="-73.23" table:style-name="ce85">
            <text:p>-73.23</text:p>
          </table:table-cell>
          <table:table-cell table:style-name="ce84"/>
          <table:table-cell table:number-columns-repeated="16378"/>
        </table:table-row>
        <table:table-row table:style-name="ro3">
          <table:table-cell office:value-type="string" table:style-name="ce87">
            <text:p>　　　　　貨物運費</text:p>
          </table:table-cell>
          <table:table-cell office:value-type="float" office:value="1000" table:style-name="ce86">
            <text:p>1,000</text:p>
          </table:table-cell>
          <table:table-cell office:value-type="float" office:value="0" table:style-name="ce86">
            <text:p>0</text:p>
          </table:table-cell>
          <table:table-cell office:value-type="float" office:value="-1000" table:formula="of:=[.C197]-[.B197]" table:style-name="ce86">
            <text:p>-1,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其他旅運費</text:p>
          </table:table-cell>
          <table:table-cell office:value-type="float" office:value="10000" table:style-name="ce86">
            <text:p>10,000</text:p>
          </table:table-cell>
          <table:table-cell office:value-type="float" office:value="9527" table:style-name="ce86">
            <text:p>9,527</text:p>
          </table:table-cell>
          <table:table-cell office:value-type="float" office:value="-473" table:formula="of:=[.C198]-[.B198]" table:style-name="ce86">
            <text:p>-473</text:p>
          </table:table-cell>
          <table:table-cell office:value-type="float" office:value="-4.7300000000000004" table:style-name="ce85">
            <text:p>-4.73</text:p>
          </table:table-cell>
          <table:table-cell table:style-name="ce84"/>
          <table:table-cell table:number-columns-repeated="16378"/>
        </table:table-row>
        <table:table-row table:style-name="ro5">
          <table:table-cell office:value-type="string" table:style-name="ce87">
            <text:p>　　　　印刷裝訂及公告費</text:p>
          </table:table-cell>
          <table:table-cell office:value-type="float" office:value="20000" table:style-name="ce86">
            <text:p>20,000</text:p>
          </table:table-cell>
          <table:table-cell office:value-type="float" office:value="20320" table:style-name="ce86">
            <text:p>20,320</text:p>
          </table:table-cell>
          <table:table-cell office:value-type="float" office:value="320" table:formula="of:=[.C199]-[.B199]" table:style-name="ce86">
            <text:p>320</text:p>
          </table:table-cell>
          <table:table-cell office:value-type="float" office:value="1.6" table:style-name="ce85">
            <text:p>1.60</text:p>
          </table:table-cell>
          <table:table-cell table:style-name="ce84"/>
          <table:table-cell table:number-columns-repeated="16378"/>
        </table:table-row>
        <table:table-row table:style-name="ro5">
          <table:table-cell office:value-type="string" table:style-name="ce87">
            <text:p>　　　　　印刷及裝訂費</text:p>
          </table:table-cell>
          <table:table-cell office:value-type="float" office:value="20000" table:style-name="ce86">
            <text:p>20,000</text:p>
          </table:table-cell>
          <table:table-cell office:value-type="float" office:value="20320" table:style-name="ce86">
            <text:p>20,320</text:p>
          </table:table-cell>
          <table:table-cell office:value-type="float" office:value="320" table:formula="of:=[.C200]-[.B200]" table:style-name="ce86">
            <text:p>320</text:p>
          </table:table-cell>
          <table:table-cell office:value-type="float" office:value="1.6" table:style-name="ce85">
            <text:p>1.60</text:p>
          </table:table-cell>
          <table:table-cell table:style-name="ce84"/>
          <table:table-cell table:number-columns-repeated="16378"/>
        </table:table-row>
        <table:table-row table:style-name="ro5">
          <table:table-cell office:value-type="string" table:style-name="ce87">
            <text:p>　　　　修理保養及保固費</text:p>
          </table:table-cell>
          <table:table-cell office:value-type="float" office:value="188000" table:style-name="ce86">
            <text:p>188,000</text:p>
          </table:table-cell>
          <table:table-cell office:value-type="float" office:value="418374" table:style-name="ce86">
            <text:p>418,374</text:p>
          </table:table-cell>
          <table:table-cell office:value-type="float" office:value="230374" table:formula="of:=[.C201]-[.B201]" table:style-name="ce86">
            <text:p>230,374</text:p>
          </table:table-cell>
          <table:table-cell office:value-type="float" office:value="122.54" table:style-name="ce85">
            <text:p>122.54</text:p>
          </table:table-cell>
          <table:table-cell table:style-name="ce84"/>
          <table:table-cell table:number-columns-repeated="16378"/>
        </table:table-row>
        <table:table-row table:style-name="ro5">
          <table:table-cell office:value-type="string" table:style-name="ce87">
            <text:p>　　　　　一般房屋修護費</text:p>
          </table:table-cell>
          <table:table-cell office:value-type="float" office:value="37000" table:style-name="ce86">
            <text:p>37,000</text:p>
          </table:table-cell>
          <table:table-cell office:value-type="float" office:value="42750" table:style-name="ce86">
            <text:p>42,750</text:p>
          </table:table-cell>
          <table:table-cell office:value-type="float" office:value="5750" table:formula="of:=[.C202]-[.B202]" table:style-name="ce86">
            <text:p>5,750</text:p>
          </table:table-cell>
          <table:table-cell office:value-type="float" office:value="15.54" table:style-name="ce85">
            <text:p>15.54</text:p>
          </table:table-cell>
          <table:table-cell table:style-name="ce84"/>
          <table:table-cell table:number-columns-repeated="16378"/>
        </table:table-row>
        <table:table-row table:style-name="ro5">
          <table:table-cell office:value-type="string" table:style-name="ce87">
            <text:p>　　　　　機械及設備修護費</text:p>
          </table:table-cell>
          <table:table-cell office:value-type="float" office:value="62000" table:style-name="ce86">
            <text:p>62,000</text:p>
          </table:table-cell>
          <table:table-cell office:value-type="float" office:value="135100" table:style-name="ce86">
            <text:p>135,100</text:p>
          </table:table-cell>
          <table:table-cell office:value-type="float" office:value="73100" table:formula="of:=[.C203]-[.B203]" table:style-name="ce86">
            <text:p>73,100</text:p>
          </table:table-cell>
          <table:table-cell office:value-type="float" office:value="117.9" table:style-name="ce85">
            <text:p>117.90</text:p>
          </table:table-cell>
          <table:table-cell table:style-name="ce84"/>
          <table:table-cell table:number-columns-repeated="16378"/>
        </table:table-row>
        <table:table-row table:style-name="ro5">
          <table:table-cell office:value-type="string" table:style-name="ce87">
            <text:p>　　　　　交通及運輸設備修護費</text:p>
          </table:table-cell>
          <table:table-cell office:value-type="float" office:value="7000" table:style-name="ce86">
            <text:p>7,000</text:p>
          </table:table-cell>
          <table:table-cell office:value-type="float" office:value="0" table:style-name="ce86">
            <text:p>0</text:p>
          </table:table-cell>
          <table:table-cell office:value-type="float" office:value="-7000" table:formula="of:=[.C204]-[.B204]" table:style-name="ce86">
            <text:p>-7,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什項設備修護費</text:p>
          </table:table-cell>
          <table:table-cell office:value-type="float" office:value="82000" table:style-name="ce86">
            <text:p>82,000</text:p>
          </table:table-cell>
          <table:table-cell office:value-type="float" office:value="240524" table:style-name="ce86">
            <text:p>240,524</text:p>
          </table:table-cell>
          <table:table-cell office:value-type="float" office:value="158524" table:formula="of:=[.C205]-[.B205]" table:style-name="ce86">
            <text:p>158,524</text:p>
          </table:table-cell>
          <table:table-cell office:value-type="float" office:value="193.32" table:style-name="ce85">
            <text:p>193.32</text:p>
          </table:table-cell>
          <table:table-cell table:style-name="ce84"/>
          <table:table-cell table:number-columns-repeated="16378"/>
        </table:table-row>
        <table:table-row table:style-name="ro3">
          <table:table-cell office:value-type="string" table:style-name="ce87">
            <text:p>　　　　保險費</text:p>
          </table:table-cell>
          <table:table-cell office:value-type="float" office:value="26000" table:style-name="ce86">
            <text:p>26,000</text:p>
          </table:table-cell>
          <table:table-cell office:value-type="float" office:value="24658" table:style-name="ce86">
            <text:p>24,658</text:p>
          </table:table-cell>
          <table:table-cell office:value-type="float" office:value="-1342" table:formula="of:=[.C206]-[.B206]" table:style-name="ce86">
            <text:p>-1,342</text:p>
          </table:table-cell>
          <table:table-cell office:value-type="float" office:value="-5.16" table:style-name="ce85">
            <text:p>-5.16</text:p>
          </table:table-cell>
          <table:table-cell table:style-name="ce84"/>
          <table:table-cell table:number-columns-repeated="16378"/>
        </table:table-row>
        <table:table-row table:style-name="ro5">
          <table:table-cell office:value-type="string" table:style-name="ce87">
            <text:p>　　　　　一般房屋保險費</text:p>
          </table:table-cell>
          <table:table-cell office:value-type="float" office:value="26000" table:style-name="ce86">
            <text:p>26,000</text:p>
          </table:table-cell>
          <table:table-cell office:value-type="float" office:value="24658" table:style-name="ce86">
            <text:p>24,658</text:p>
          </table:table-cell>
          <table:table-cell office:value-type="float" office:value="-1342" table:formula="of:=[.C207]-[.B207]" table:style-name="ce86">
            <text:p>-1,342</text:p>
          </table:table-cell>
          <table:table-cell office:value-type="float" office:value="-5.16" table:style-name="ce85">
            <text:p>-5.16</text:p>
          </table:table-cell>
          <table:table-cell table:style-name="ce84"/>
          <table:table-cell table:number-columns-repeated="16378"/>
        </table:table-row>
        <table:table-row table:style-name="ro3">
          <table:table-cell office:value-type="string" table:style-name="ce87">
            <text:p>　　　　一般服務費</text:p>
          </table:table-cell>
          <table:table-cell office:value-type="float" office:value="655000" table:style-name="ce86">
            <text:p>655,000</text:p>
          </table:table-cell>
          <table:table-cell office:value-type="float" office:value="1190754" table:style-name="ce86">
            <text:p>1,190,754</text:p>
          </table:table-cell>
          <table:table-cell office:value-type="float" office:value="535754" table:formula="of:=[.C208]-[.B208]" table:style-name="ce86">
            <text:p>535,754</text:p>
          </table:table-cell>
          <table:table-cell office:value-type="float" office:value="81.790000000000006" table:style-name="ce85">
            <text:p>81.79</text:p>
          </table:table-cell>
          <table:table-cell table:style-name="ce84"/>
          <table:table-cell table:number-columns-repeated="16378"/>
        </table:table-row>
        <table:table-row table:style-name="ro5">
          <table:table-cell office:value-type="string" table:style-name="ce87">
            <text:p>　　　　　佣金、匯費、經理費及手續費</text:p>
          </table:table-cell>
          <table:table-cell office:value-type="float" office:value="1000" table:style-name="ce86">
            <text:p>1,000</text:p>
          </table:table-cell>
          <table:table-cell office:value-type="float" office:value="179" table:style-name="ce86">
            <text:p>179</text:p>
          </table:table-cell>
          <table:table-cell office:value-type="float" office:value="-821" table:formula="of:=[.C209]-[.B209]" table:style-name="ce86">
            <text:p>-821</text:p>
          </table:table-cell>
          <table:table-cell office:value-type="float" office:value="-82.1" table:style-name="ce85">
            <text:p>-82.10</text:p>
          </table:table-cell>
          <table:table-cell table:style-name="ce84"/>
          <table:table-cell table:number-columns-repeated="16378"/>
        </table:table-row>
        <table:table-row table:style-name="ro3">
          <table:table-cell office:value-type="string" table:style-name="ce87">
            <text:p>　　　　　外包費</text:p>
          </table:table-cell>
          <table:table-cell office:value-type="float" office:value="600000" table:style-name="ce86">
            <text:p>600,000</text:p>
          </table:table-cell>
          <table:table-cell office:value-type="float" office:value="1150446" table:style-name="ce86">
            <text:p>1,150,446</text:p>
          </table:table-cell>
          <table:table-cell office:value-type="float" office:value="550446" table:formula="of:=[.C210]-[.B210]" table:style-name="ce86">
            <text:p>550,446</text:p>
          </table:table-cell>
          <table:table-cell office:value-type="float" office:value="91.74" table:style-name="ce85">
            <text:p>91.74</text:p>
          </table:table-cell>
          <table:table-cell table:style-name="ce84"/>
          <table:table-cell table:number-columns-repeated="16378"/>
        </table:table-row>
        <table:table-row table:style-name="ro3">
          <table:table-cell office:value-type="string" table:style-name="ce87">
            <text:p>　　　　　體育活動費</text:p>
          </table:table-cell>
          <table:table-cell office:value-type="float" office:value="54000" table:style-name="ce86">
            <text:p>54,000</text:p>
          </table:table-cell>
          <table:table-cell office:value-type="float" office:value="40129" table:style-name="ce86">
            <text:p>40,129</text:p>
          </table:table-cell>
          <table:table-cell office:value-type="float" office:value="-13871" table:formula="of:=[.C211]-[.B211]" table:style-name="ce86">
            <text:p>-13,871</text:p>
          </table:table-cell>
          <table:table-cell office:value-type="float" office:value="-25.69" table:style-name="ce85">
            <text:p>-25.69</text:p>
          </table:table-cell>
          <table:table-cell table:style-name="ce84"/>
          <table:table-cell table:number-columns-repeated="16378"/>
        </table:table-row>
        <table:table-row table:style-name="ro3">
          <table:table-cell office:value-type="string" table:style-name="ce87">
            <text:p>　　　　專業服務費</text:p>
          </table:table-cell>
          <table:table-cell office:value-type="float" office:value="403000" table:style-name="ce86">
            <text:p>403,000</text:p>
          </table:table-cell>
          <table:table-cell office:value-type="float" office:value="182696" table:style-name="ce86">
            <text:p>182,696</text:p>
          </table:table-cell>
          <table:table-cell office:value-type="float" office:value="-220304" table:formula="of:=[.C212]-[.B212]" table:style-name="ce86">
            <text:p>-220,304</text:p>
          </table:table-cell>
          <table:table-cell office:value-type="float" office:value="-54.67" table:style-name="ce85">
            <text:p>-54.67</text:p>
          </table:table-cell>
          <table:table-cell table:style-name="ce84"/>
          <table:table-cell table:number-columns-repeated="16378"/>
        </table:table-row>
        <table:table-row table:style-name="ro7">
          <table:table-cell office:value-type="string" table:style-name="ce87">
            <text:p>　　　　　專技人員酬金</text:p>
          </table:table-cell>
          <table:table-cell office:value-type="float" office:value="204000" table:style-name="ce86">
            <text:p>204,000</text:p>
          </table:table-cell>
          <table:table-cell office:value-type="float" office:value="0" table:style-name="ce86">
            <text:p>0</text:p>
          </table:table-cell>
          <table:table-cell office:value-type="float" office:value="-204000" table:formula="of:=[.C213]-[.B213]" table:style-name="ce86">
            <text:p>-204,000</text:p>
          </table:table-cell>
          <table:table-cell office:value-type="float" office:value="-100" table:style-name="ce85">
            <text:p>-100.00</text:p>
          </table:table-cell>
          <table:table-cell office:value-type="string" table:style-name="ce84">
            <text:p>兼任校醫應診費1人預算數20萬4,000元，決算數0元。</text:p>
          </table:table-cell>
          <table:table-cell table:number-columns-repeated="16378"/>
        </table:table-row>
        <table:table-row table:style-name="ro5">
          <table:table-cell office:value-type="string" table:style-name="ce87">
            <text:p>　　　　　委託檢驗（定）試驗認證費</text:p>
          </table:table-cell>
          <table:table-cell office:value-type="float" office:value="70000" table:style-name="ce86">
            <text:p>70,000</text:p>
          </table:table-cell>
          <table:table-cell office:value-type="float" office:value="42756" table:style-name="ce86">
            <text:p>42,756</text:p>
          </table:table-cell>
          <table:table-cell office:value-type="float" office:value="-27244" table:formula="of:=[.C214]-[.B214]" table:style-name="ce86">
            <text:p>-27,244</text:p>
          </table:table-cell>
          <table:table-cell office:value-type="float" office:value="-38.92" table:style-name="ce85">
            <text:p>-38.92</text:p>
          </table:table-cell>
          <table:table-cell table:style-name="ce84"/>
          <table:table-cell table:number-columns-repeated="16378"/>
        </table:table-row>
        <table:table-row table:style-name="ro5">
          <table:table-cell office:value-type="string" table:style-name="ce87">
            <text:p>　　　　　委託考選訓練費</text:p>
          </table:table-cell>
          <table:table-cell office:value-type="float" office:value="60000" table:style-name="ce86">
            <text:p>60,000</text:p>
          </table:table-cell>
          <table:table-cell office:value-type="float" office:value="23200" table:style-name="ce86">
            <text:p>23,200</text:p>
          </table:table-cell>
          <table:table-cell office:value-type="float" office:value="-36800" table:formula="of:=[.C215]-[.B215]" table:style-name="ce86">
            <text:p>-36,800</text:p>
          </table:table-cell>
          <table:table-cell office:value-type="float" office:value="-61.33" table:style-name="ce85">
            <text:p>-61.33</text:p>
          </table:table-cell>
          <table:table-cell table:style-name="ce84"/>
          <table:table-cell table:number-columns-repeated="16378"/>
        </table:table-row>
        <table:table-row table:style-name="ro5">
          <table:table-cell office:value-type="string" table:style-name="ce87">
            <text:p>　　　　　電腦軟體服務費</text:p>
          </table:table-cell>
          <table:table-cell office:value-type="float" office:value="69000" table:style-name="ce86">
            <text:p>69,000</text:p>
          </table:table-cell>
          <table:table-cell office:value-type="float" office:value="68240" table:style-name="ce86">
            <text:p>68,240</text:p>
          </table:table-cell>
          <table:table-cell office:value-type="float" office:value="-760" table:formula="of:=[.C216]-[.B216]" table:style-name="ce86">
            <text:p>-760</text:p>
          </table:table-cell>
          <table:table-cell office:value-type="float" office:value="-1.1000000000000001" table:style-name="ce85">
            <text:p>-1.10</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48500" table:style-name="ce86">
            <text:p>48,500</text:p>
          </table:table-cell>
          <table:table-cell office:value-type="float" office:value="48500" table:formula="of:=[.C217]-[.B217]" table:style-name="ce86">
            <text:p>48,50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公關慰勞費</text:p>
          </table:table-cell>
          <table:table-cell office:value-type="float" office:value="96000" table:style-name="ce86">
            <text:p>96,000</text:p>
          </table:table-cell>
          <table:table-cell office:value-type="float" office:value="96000" table:style-name="ce86">
            <text:p>96,000</text:p>
          </table:table-cell>
          <table:table-cell office:value-type="float" office:value="0" table:formula="of:=[.C218]-[.B218]" table:style-name="ce86">
            <text:p>0</text:p>
          </table:table-cell>
          <table:table-cell table:style-name="ce85"/>
          <table:table-cell table:style-name="ce84"/>
          <table:table-cell table:number-columns-repeated="16378"/>
        </table:table-row>
        <table:table-row table:style-name="ro5">
          <table:table-cell office:value-type="string" table:style-name="ce87">
            <text:p>　　　　　公共關係費</text:p>
          </table:table-cell>
          <table:table-cell office:value-type="float" office:value="68000" table:style-name="ce86">
            <text:p>68,000</text:p>
          </table:table-cell>
          <table:table-cell office:value-type="float" office:value="68000" table:style-name="ce86">
            <text:p>68,000</text:p>
          </table:table-cell>
          <table:table-cell office:value-type="float" office:value="0" table:formula="of:=[.C219]-[.B219]" table:style-name="ce86">
            <text:p>0</text:p>
          </table:table-cell>
          <table:table-cell table:style-name="ce85"/>
          <table:table-cell office:value-type="string" table:style-name="ce84">
            <text:p>校長公共關係費決算數等於預算數。</text:p>
          </table:table-cell>
          <table:table-cell table:number-columns-repeated="16378"/>
        </table:table-row>
        <table:table-row table:style-name="ro5">
          <table:table-cell office:value-type="string" table:style-name="ce87">
            <text:p>　　　　　員工慰勞費</text:p>
          </table:table-cell>
          <table:table-cell office:value-type="float" office:value="28000" table:style-name="ce86">
            <text:p>28,000</text:p>
          </table:table-cell>
          <table:table-cell office:value-type="float" office:value="28000" table:style-name="ce86">
            <text:p>28,000</text:p>
          </table:table-cell>
          <table:table-cell office:value-type="float" office:value="0" table:formula="of:=[.C220]-[.B220]" table:style-name="ce86">
            <text:p>0</text:p>
          </table:table-cell>
          <table:table-cell table:style-name="ce85"/>
          <table:table-cell office:value-type="string" table:style-name="ce84">
            <text:p>校長員工慰勞費決算數等於預算數。</text:p>
          </table:table-cell>
          <table:table-cell table:number-columns-repeated="16378"/>
        </table:table-row>
        <table:table-row table:style-name="ro3">
          <table:table-cell office:value-type="string" table:style-name="ce87">
            <text:p>　　　材料及用品費</text:p>
          </table:table-cell>
          <table:table-cell office:value-type="float" office:value="260000" table:style-name="ce86">
            <text:p>260,000</text:p>
          </table:table-cell>
          <table:table-cell office:value-type="float" office:value="207051" table:style-name="ce86">
            <text:p>207,051</text:p>
          </table:table-cell>
          <table:table-cell office:value-type="float" office:value="-52949" table:formula="of:=[.C221]-[.B221]" table:style-name="ce86">
            <text:p>-52,949</text:p>
          </table:table-cell>
          <table:table-cell office:value-type="float" office:value="-20.37" table:style-name="ce85">
            <text:p>-20.37</text:p>
          </table:table-cell>
          <table:table-cell table:style-name="ce84"/>
          <table:table-cell table:number-columns-repeated="16378"/>
        </table:table-row>
        <table:table-row table:style-name="ro3">
          <table:table-cell office:value-type="string" table:style-name="ce87">
            <text:p>　　　　使用材料費</text:p>
          </table:table-cell>
          <table:table-cell office:value-type="float" office:value="32000" table:style-name="ce86">
            <text:p>32,000</text:p>
          </table:table-cell>
          <table:table-cell office:value-type="float" office:value="25565" table:style-name="ce86">
            <text:p>25,565</text:p>
          </table:table-cell>
          <table:table-cell office:value-type="float" office:value="-6435" table:formula="of:=[.C222]-[.B222]" table:style-name="ce86">
            <text:p>-6,435</text:p>
          </table:table-cell>
          <table:table-cell office:value-type="float" office:value="-20.11" table:style-name="ce85">
            <text:p>-20.11</text:p>
          </table:table-cell>
          <table:table-cell table:style-name="ce84"/>
          <table:table-cell table:number-columns-repeated="16378"/>
        </table:table-row>
        <table:table-row table:style-name="ro3">
          <table:table-cell office:value-type="string" table:style-name="ce87">
            <text:p>　　　　　物料</text:p>
          </table:table-cell>
          <table:table-cell office:value-type="float" office:value="1000" table:style-name="ce86">
            <text:p>1,000</text:p>
          </table:table-cell>
          <table:table-cell office:value-type="float" office:value="0" table:style-name="ce86">
            <text:p>0</text:p>
          </table:table-cell>
          <table:table-cell office:value-type="float" office:value="-1000" table:formula="of:=[.C223]-[.B223]" table:style-name="ce86">
            <text:p>-1,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燃料</text:p>
          </table:table-cell>
          <table:table-cell office:value-type="float" office:value="10000" table:style-name="ce86">
            <text:p>10,000</text:p>
          </table:table-cell>
          <table:table-cell office:value-type="float" office:value="0" table:style-name="ce86">
            <text:p>0</text:p>
          </table:table-cell>
          <table:table-cell office:value-type="float" office:value="-10000" table:formula="of:=[.C224]-[.B224]" table:style-name="ce86">
            <text:p>-10,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油脂</text:p>
          </table:table-cell>
          <table:table-cell office:value-type="float" office:value="4000" table:style-name="ce86">
            <text:p>4,000</text:p>
          </table:table-cell>
          <table:table-cell office:value-type="float" office:value="13960" table:style-name="ce86">
            <text:p>13,960</text:p>
          </table:table-cell>
          <table:table-cell office:value-type="float" office:value="9960" table:formula="of:=[.C225]-[.B225]" table:style-name="ce86">
            <text:p>9,960</text:p>
          </table:table-cell>
          <table:table-cell office:value-type="float" office:value="249" table:style-name="ce85">
            <text:p>249.00</text:p>
          </table:table-cell>
          <table:table-cell table:style-name="ce84"/>
          <table:table-cell table:number-columns-repeated="16378"/>
        </table:table-row>
        <table:table-row table:style-name="ro3">
          <table:table-cell office:value-type="string" table:style-name="ce87">
            <text:p>　　　　　設備零件</text:p>
          </table:table-cell>
          <table:table-cell office:value-type="float" office:value="17000" table:style-name="ce86">
            <text:p>17,000</text:p>
          </table:table-cell>
          <table:table-cell office:value-type="float" office:value="11605" table:style-name="ce86">
            <text:p>11,605</text:p>
          </table:table-cell>
          <table:table-cell office:value-type="float" office:value="-5395" table:formula="of:=[.C226]-[.B226]" table:style-name="ce86">
            <text:p>-5,395</text:p>
          </table:table-cell>
          <table:table-cell office:value-type="float" office:value="-31.74" table:style-name="ce85">
            <text:p>-31.74</text:p>
          </table:table-cell>
          <table:table-cell table:style-name="ce84"/>
          <table:table-cell table:number-columns-repeated="16378"/>
        </table:table-row>
        <table:table-row table:style-name="ro3">
          <table:table-cell office:value-type="string" table:style-name="ce87">
            <text:p>　　　　用品消耗</text:p>
          </table:table-cell>
          <table:table-cell office:value-type="float" office:value="228000" table:style-name="ce86">
            <text:p>228,000</text:p>
          </table:table-cell>
          <table:table-cell office:value-type="float" office:value="181486" table:style-name="ce86">
            <text:p>181,486</text:p>
          </table:table-cell>
          <table:table-cell office:value-type="float" office:value="-46514" table:formula="of:=[.C227]-[.B227]" table:style-name="ce86">
            <text:p>-46,514</text:p>
          </table:table-cell>
          <table:table-cell office:value-type="float" office:value="-20.399999999999999" table:style-name="ce85">
            <text:p>-20.40</text:p>
          </table:table-cell>
          <table:table-cell table:style-name="ce84"/>
          <table:table-cell table:number-columns-repeated="16378"/>
        </table:table-row>
        <table:table-row table:style-name="ro5">
          <table:table-cell office:value-type="string" table:style-name="ce87">
            <text:p>　　　　　辦公（事務）用品</text:p>
          </table:table-cell>
          <table:table-cell office:value-type="float" office:value="207000" table:style-name="ce86">
            <text:p>207,000</text:p>
          </table:table-cell>
          <table:table-cell office:value-type="float" office:value="172561" table:style-name="ce86">
            <text:p>172,561</text:p>
          </table:table-cell>
          <table:table-cell office:value-type="float" office:value="-34439" table:formula="of:=[.C228]-[.B228]" table:style-name="ce86">
            <text:p>-34,439</text:p>
          </table:table-cell>
          <table:table-cell office:value-type="float" office:value="-16.64" table:style-name="ce85">
            <text:p>-16.64</text:p>
          </table:table-cell>
          <table:table-cell table:style-name="ce84"/>
          <table:table-cell table:number-columns-repeated="16378"/>
        </table:table-row>
        <table:table-row table:style-name="ro3">
          <table:table-cell office:value-type="string" table:style-name="ce87">
            <text:p>　　　　　報章什誌</text:p>
          </table:table-cell>
          <table:table-cell office:value-type="float" office:value="1000" table:style-name="ce86">
            <text:p>1,000</text:p>
          </table:table-cell>
          <table:table-cell office:value-type="float" office:value="1200" table:style-name="ce86">
            <text:p>1,200</text:p>
          </table:table-cell>
          <table:table-cell office:value-type="float" office:value="200" table:formula="of:=[.C229]-[.B229]" table:style-name="ce86">
            <text:p>200</text:p>
          </table:table-cell>
          <table:table-cell office:value-type="float" office:value="20" table:style-name="ce85">
            <text:p>20.00</text:p>
          </table:table-cell>
          <table:table-cell table:style-name="ce84"/>
          <table:table-cell table:number-columns-repeated="16378"/>
        </table:table-row>
        <table:table-row table:style-name="ro5">
          <table:table-cell office:value-type="string" table:style-name="ce87">
            <text:p>　　　　　農業與園藝用品及環境美化費</text:p>
          </table:table-cell>
          <table:table-cell office:value-type="float" office:value="10000" table:style-name="ce86">
            <text:p>10,000</text:p>
          </table:table-cell>
          <table:table-cell office:value-type="float" office:value="5865" table:style-name="ce86">
            <text:p>5,865</text:p>
          </table:table-cell>
          <table:table-cell office:value-type="float" office:value="-4135" table:formula="of:=[.C230]-[.B230]" table:style-name="ce86">
            <text:p>-4,135</text:p>
          </table:table-cell>
          <table:table-cell office:value-type="float" office:value="-41.35" table:style-name="ce85">
            <text:p>-41.35</text:p>
          </table:table-cell>
          <table:table-cell table:style-name="ce84"/>
          <table:table-cell table:number-columns-repeated="16378"/>
        </table:table-row>
        <table:table-row table:style-name="ro3">
          <table:table-cell office:value-type="string" table:style-name="ce87">
            <text:p>　　　　　食品</text:p>
          </table:table-cell>
          <table:table-cell office:value-type="float" office:value="10000" table:style-name="ce86">
            <text:p>10,000</text:p>
          </table:table-cell>
          <table:table-cell office:value-type="float" office:value="1760" table:style-name="ce86">
            <text:p>1,760</text:p>
          </table:table-cell>
          <table:table-cell office:value-type="float" office:value="-8240" table:formula="of:=[.C231]-[.B231]" table:style-name="ce86">
            <text:p>-8,240</text:p>
          </table:table-cell>
          <table:table-cell office:value-type="float" office:value="-82.4" table:style-name="ce85">
            <text:p>-82.40</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100" table:style-name="ce86">
            <text:p>100</text:p>
          </table:table-cell>
          <table:table-cell office:value-type="float" office:value="100" table:formula="of:=[.C232]-[.B232]" table:style-name="ce86">
            <text:p>10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租金與利息</text:p>
          </table:table-cell>
          <table:table-cell office:value-type="float" office:value="71000" table:style-name="ce86">
            <text:p>71,000</text:p>
          </table:table-cell>
          <table:table-cell office:value-type="float" office:value="41255" table:style-name="ce86">
            <text:p>41,255</text:p>
          </table:table-cell>
          <table:table-cell office:value-type="float" office:value="-29745" table:formula="of:=[.C233]-[.B233]" table:style-name="ce86">
            <text:p>-29,745</text:p>
          </table:table-cell>
          <table:table-cell office:value-type="float" office:value="-41.89" table:style-name="ce85">
            <text:p>-41.89</text:p>
          </table:table-cell>
          <table:table-cell table:style-name="ce84"/>
          <table:table-cell table:number-columns-repeated="16378"/>
        </table:table-row>
        <table:table-row table:style-name="ro3">
          <table:table-cell office:value-type="string" table:style-name="ce87">
            <text:p>　　　　機器租金</text:p>
          </table:table-cell>
          <table:table-cell office:value-type="float" office:value="36000" table:style-name="ce86">
            <text:p>36,000</text:p>
          </table:table-cell>
          <table:table-cell office:value-type="float" office:value="41255" table:style-name="ce86">
            <text:p>41,255</text:p>
          </table:table-cell>
          <table:table-cell office:value-type="float" office:value="5255" table:formula="of:=[.C234]-[.B234]" table:style-name="ce86">
            <text:p>5,255</text:p>
          </table:table-cell>
          <table:table-cell office:value-type="float" office:value="14.6" table:style-name="ce85">
            <text:p>14.60</text:p>
          </table:table-cell>
          <table:table-cell table:style-name="ce84"/>
          <table:table-cell table:number-columns-repeated="16378"/>
        </table:table-row>
        <table:table-row table:style-name="ro5">
          <table:table-cell office:value-type="string" table:style-name="ce87">
            <text:p>　　　　　機械及設備租金</text:p>
          </table:table-cell>
          <table:table-cell office:value-type="float" office:value="36000" table:style-name="ce86">
            <text:p>36,000</text:p>
          </table:table-cell>
          <table:table-cell office:value-type="float" office:value="41255" table:style-name="ce86">
            <text:p>41,255</text:p>
          </table:table-cell>
          <table:table-cell office:value-type="float" office:value="5255" table:formula="of:=[.C235]-[.B235]" table:style-name="ce86">
            <text:p>5,255</text:p>
          </table:table-cell>
          <table:table-cell office:value-type="float" office:value="14.6" table:style-name="ce85">
            <text:p>14.60</text:p>
          </table:table-cell>
          <table:table-cell table:style-name="ce84"/>
          <table:table-cell table:number-columns-repeated="16378"/>
        </table:table-row>
        <table:table-row table:style-name="ro3">
          <table:table-cell office:value-type="string" table:style-name="ce87">
            <text:p>　　　　什項設備租金</text:p>
          </table:table-cell>
          <table:table-cell office:value-type="float" office:value="35000" table:style-name="ce86">
            <text:p>35,000</text:p>
          </table:table-cell>
          <table:table-cell office:value-type="float" office:value="0" table:style-name="ce86">
            <text:p>0</text:p>
          </table:table-cell>
          <table:table-cell office:value-type="float" office:value="-35000" table:formula="of:=[.C236]-[.B236]" table:style-name="ce86">
            <text:p>-35,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什項設備租金</text:p>
          </table:table-cell>
          <table:table-cell office:value-type="float" office:value="35000" table:style-name="ce86">
            <text:p>35,000</text:p>
          </table:table-cell>
          <table:table-cell office:value-type="float" office:value="0" table:style-name="ce86">
            <text:p>0</text:p>
          </table:table-cell>
          <table:table-cell office:value-type="float" office:value="-35000" table:formula="of:=[.C237]-[.B237]" table:style-name="ce86">
            <text:p>-35,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折舊、折耗及攤銷</text:p>
          </table:table-cell>
          <table:table-cell office:value-type="float" office:value="19146000" table:style-name="ce86">
            <text:p>19,146,000</text:p>
          </table:table-cell>
          <table:table-cell office:value-type="float" office:value="15182664" table:style-name="ce86">
            <text:p>15,182,664</text:p>
          </table:table-cell>
          <table:table-cell office:value-type="float" office:value="-3963336" table:formula="of:=[.C238]-[.B238]" table:style-name="ce86">
            <text:p>-3,963,336</text:p>
          </table:table-cell>
          <table:table-cell office:value-type="float" office:value="-20.7" table:style-name="ce85">
            <text:p>-20.70</text:p>
          </table:table-cell>
          <table:table-cell table:style-name="ce84"/>
          <table:table-cell table:number-columns-repeated="16378"/>
        </table:table-row>
        <table:table-row table:style-name="ro5">
          <table:table-cell office:value-type="string" table:style-name="ce87">
            <text:p>　　　　不動產、廠房及設備折舊</text:p>
          </table:table-cell>
          <table:table-cell office:value-type="float" office:value="6095000" table:style-name="ce86">
            <text:p>6,095,000</text:p>
          </table:table-cell>
          <table:table-cell office:value-type="float" office:value="5450033" table:style-name="ce86">
            <text:p>5,450,033</text:p>
          </table:table-cell>
          <table:table-cell office:value-type="float" office:value="-644967" table:formula="of:=[.C239]-[.B239]" table:style-name="ce86">
            <text:p>-644,967</text:p>
          </table:table-cell>
          <table:table-cell office:value-type="float" office:value="-10.58" table:style-name="ce85">
            <text:p>-10.58</text:p>
          </table:table-cell>
          <table:table-cell table:style-name="ce84"/>
          <table:table-cell table:number-columns-repeated="16378"/>
        </table:table-row>
        <table:table-row table:style-name="ro5">
          <table:table-cell office:value-type="string" table:style-name="ce87">
            <text:p>　　　　　土地改良物折舊</text:p>
          </table:table-cell>
          <table:table-cell office:value-type="float" office:value="535000" table:style-name="ce86">
            <text:p>535,000</text:p>
          </table:table-cell>
          <table:table-cell office:value-type="float" office:value="460255" table:style-name="ce86">
            <text:p>460,255</text:p>
          </table:table-cell>
          <table:table-cell office:value-type="float" office:value="-74745" table:formula="of:=[.C240]-[.B240]" table:style-name="ce86">
            <text:p>-74,745</text:p>
          </table:table-cell>
          <table:table-cell office:value-type="float" office:value="-13.97" table:style-name="ce85">
            <text:p>-13.97</text:p>
          </table:table-cell>
          <table:table-cell table:style-name="ce84"/>
          <table:table-cell table:number-columns-repeated="16378"/>
        </table:table-row>
        <table:table-row table:style-name="ro5">
          <table:table-cell office:value-type="string" table:style-name="ce87">
            <text:p>　　　　　一般房屋折舊</text:p>
          </table:table-cell>
          <table:table-cell office:value-type="float" office:value="2633000" table:style-name="ce86">
            <text:p>2,633,000</text:p>
          </table:table-cell>
          <table:table-cell office:value-type="float" office:value="2272428" table:style-name="ce86">
            <text:p>2,272,428</text:p>
          </table:table-cell>
          <table:table-cell office:value-type="float" office:value="-360572" table:formula="of:=[.C241]-[.B241]" table:style-name="ce86">
            <text:p>-360,572</text:p>
          </table:table-cell>
          <table:table-cell office:value-type="float" office:value="-13.69" table:style-name="ce85">
            <text:p>-13.69</text:p>
          </table:table-cell>
          <table:table-cell table:style-name="ce84"/>
          <table:table-cell table:number-columns-repeated="16378"/>
        </table:table-row>
        <table:table-row table:style-name="ro5">
          <table:table-cell office:value-type="string" table:style-name="ce87">
            <text:p>　　　　　機械及設備折舊</text:p>
          </table:table-cell>
          <table:table-cell office:value-type="float" office:value="1347000" table:style-name="ce86">
            <text:p>1,347,000</text:p>
          </table:table-cell>
          <table:table-cell office:value-type="float" office:value="551765" table:style-name="ce86">
            <text:p>551,765</text:p>
          </table:table-cell>
          <table:table-cell office:value-type="float" office:value="-795235" table:formula="of:=[.C242]-[.B242]" table:style-name="ce86">
            <text:p>-795,235</text:p>
          </table:table-cell>
          <table:table-cell office:value-type="float" office:value="-59.04" table:style-name="ce85">
            <text:p>-59.04</text:p>
          </table:table-cell>
          <table:table-cell table:style-name="ce84"/>
          <table:table-cell table:number-columns-repeated="16378"/>
        </table:table-row>
        <table:table-row table:style-name="ro5">
          <table:table-cell office:value-type="string" table:style-name="ce87">
            <text:p>　　　　　交通及運輸設備折舊</text:p>
          </table:table-cell>
          <table:table-cell office:value-type="float" office:value="134000" table:style-name="ce86">
            <text:p>134,000</text:p>
          </table:table-cell>
          <table:table-cell office:value-type="float" office:value="163022" table:style-name="ce86">
            <text:p>163,022</text:p>
          </table:table-cell>
          <table:table-cell office:value-type="float" office:value="29022" table:formula="of:=[.C243]-[.B243]" table:style-name="ce86">
            <text:p>29,022</text:p>
          </table:table-cell>
          <table:table-cell office:value-type="float" office:value="21.66" table:style-name="ce85">
            <text:p>21.66</text:p>
          </table:table-cell>
          <table:table-cell table:style-name="ce84"/>
          <table:table-cell table:number-columns-repeated="16378"/>
        </table:table-row>
        <table:table-row table:style-name="ro5">
          <table:table-cell office:value-type="string" table:style-name="ce87">
            <text:p>　　　　　什項設備折舊</text:p>
          </table:table-cell>
          <table:table-cell office:value-type="float" office:value="1446000" table:style-name="ce86">
            <text:p>1,446,000</text:p>
          </table:table-cell>
          <table:table-cell office:value-type="float" office:value="2002563" table:style-name="ce86">
            <text:p>2,002,563</text:p>
          </table:table-cell>
          <table:table-cell office:value-type="float" office:value="556563" table:formula="of:=[.C244]-[.B244]" table:style-name="ce86">
            <text:p>556,563</text:p>
          </table:table-cell>
          <table:table-cell office:value-type="float" office:value="38.49" table:style-name="ce85">
            <text:p>38.49</text:p>
          </table:table-cell>
          <table:table-cell table:style-name="ce84"/>
          <table:table-cell table:number-columns-repeated="16378"/>
        </table:table-row>
        <table:table-row table:style-name="ro5">
          <table:table-cell office:value-type="string" table:style-name="ce87">
            <text:p>　　　　其他折舊性資產折舊</text:p>
          </table:table-cell>
          <table:table-cell office:value-type="float" office:value="3472000" table:style-name="ce86">
            <text:p>3,472,000</text:p>
          </table:table-cell>
          <table:table-cell office:value-type="float" office:value="3471497" table:style-name="ce86">
            <text:p>3,471,497</text:p>
          </table:table-cell>
          <table:table-cell office:value-type="float" office:value="-503" table:formula="of:=[.C245]-[.B245]" table:style-name="ce86">
            <text:p>-503</text:p>
          </table:table-cell>
          <table:table-cell office:value-type="float" office:value="-0.01" table:style-name="ce85">
            <text:p>-0.01</text:p>
          </table:table-cell>
          <table:table-cell table:style-name="ce84"/>
          <table:table-cell table:number-columns-repeated="16378"/>
        </table:table-row>
        <table:table-row table:style-name="ro5">
          <table:table-cell office:value-type="string" table:style-name="ce87">
            <text:p>　　　　　代管資產折舊</text:p>
          </table:table-cell>
          <table:table-cell office:value-type="float" office:value="3472000" table:style-name="ce86">
            <text:p>3,472,000</text:p>
          </table:table-cell>
          <table:table-cell office:value-type="float" office:value="3471497" table:style-name="ce86">
            <text:p>3,471,497</text:p>
          </table:table-cell>
          <table:table-cell office:value-type="float" office:value="-503" table:formula="of:=[.C246]-[.B246]" table:style-name="ce86">
            <text:p>-503</text:p>
          </table:table-cell>
          <table:table-cell office:value-type="float" office:value="-0.01" table:style-name="ce85">
            <text:p>-0.01</text:p>
          </table:table-cell>
          <table:table-cell table:style-name="ce84"/>
          <table:table-cell table:number-columns-repeated="16378"/>
        </table:table-row>
        <table:table-row table:style-name="ro3">
          <table:table-cell office:value-type="string" table:style-name="ce87">
            <text:p>　　　　攤銷</text:p>
          </table:table-cell>
          <table:table-cell office:value-type="float" office:value="9579000" table:style-name="ce86">
            <text:p>9,579,000</text:p>
          </table:table-cell>
          <table:table-cell office:value-type="float" office:value="6261134" table:style-name="ce86">
            <text:p>6,261,134</text:p>
          </table:table-cell>
          <table:table-cell office:value-type="float" office:value="-3317866" table:formula="of:=[.C247]-[.B247]" table:style-name="ce86">
            <text:p>-3,317,866</text:p>
          </table:table-cell>
          <table:table-cell office:value-type="float" office:value="-34.64" table:style-name="ce85">
            <text:p>-34.64</text:p>
          </table:table-cell>
          <table:table-cell table:style-name="ce84"/>
          <table:table-cell table:number-columns-repeated="16378"/>
        </table:table-row>
        <table:table-row table:style-name="ro5">
          <table:table-cell office:value-type="string" table:style-name="ce87">
            <text:p>　　　　　攤銷電腦軟體費</text:p>
          </table:table-cell>
          <table:table-cell office:value-type="float" office:value="3000" table:style-name="ce86">
            <text:p>3,000</text:p>
          </table:table-cell>
          <table:table-cell office:value-type="float" office:value="0" table:style-name="ce86">
            <text:p>0</text:p>
          </table:table-cell>
          <table:table-cell office:value-type="float" office:value="-3000" table:formula="of:=[.C248]-[.B248]" table:style-name="ce86">
            <text:p>-3,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其他攤銷費用</text:p>
          </table:table-cell>
          <table:table-cell office:value-type="float" office:value="9576000" table:style-name="ce86">
            <text:p>9,576,000</text:p>
          </table:table-cell>
          <table:table-cell office:value-type="float" office:value="6261134" table:style-name="ce86">
            <text:p>6,261,134</text:p>
          </table:table-cell>
          <table:table-cell office:value-type="float" office:value="-3314866" table:formula="of:=[.C249]-[.B249]" table:style-name="ce86">
            <text:p>-3,314,866</text:p>
          </table:table-cell>
          <table:table-cell office:value-type="float" office:value="-34.619999999999997" table:style-name="ce85">
            <text:p>-34.62</text:p>
          </table:table-cell>
          <table:table-cell table:style-name="ce84"/>
          <table:table-cell table:number-columns-repeated="16378"/>
        </table:table-row>
        <table:table-row table:style-name="ro5">
          <table:table-cell office:value-type="string" table:style-name="ce87">
            <text:p>　　　稅捐與規費（強制費）</text:p>
          </table:table-cell>
          <table:table-cell office:value-type="float" office:value="1000" table:style-name="ce86">
            <text:p>1,000</text:p>
          </table:table-cell>
          <table:table-cell office:value-type="float" office:value="1820" table:style-name="ce86">
            <text:p>1,820</text:p>
          </table:table-cell>
          <table:table-cell office:value-type="float" office:value="820" table:formula="of:=[.C250]-[.B250]" table:style-name="ce86">
            <text:p>820</text:p>
          </table:table-cell>
          <table:table-cell office:value-type="float" office:value="82" table:style-name="ce85">
            <text:p>82.00</text:p>
          </table:table-cell>
          <table:table-cell table:style-name="ce84"/>
          <table:table-cell table:number-columns-repeated="16378"/>
        </table:table-row>
        <table:table-row table:style-name="ro3">
          <table:table-cell office:value-type="string" table:style-name="ce87">
            <text:p>　　　　規 費</text:p>
          </table:table-cell>
          <table:table-cell office:value-type="float" office:value="1000" table:style-name="ce86">
            <text:p>1,000</text:p>
          </table:table-cell>
          <table:table-cell office:value-type="float" office:value="1820" table:style-name="ce86">
            <text:p>1,820</text:p>
          </table:table-cell>
          <table:table-cell office:value-type="float" office:value="820" table:formula="of:=[.C251]-[.B251]" table:style-name="ce86">
            <text:p>820</text:p>
          </table:table-cell>
          <table:table-cell office:value-type="float" office:value="82" table:style-name="ce85">
            <text:p>82.00</text:p>
          </table:table-cell>
          <table:table-cell table:style-name="ce84"/>
          <table:table-cell table:number-columns-repeated="16378"/>
        </table:table-row>
        <table:table-row table:style-name="ro5">
          <table:table-cell office:value-type="string" table:style-name="ce87">
            <text:p>　　　　　行政規費與強制費</text:p>
          </table:table-cell>
          <table:table-cell office:value-type="float" office:value="1000" table:style-name="ce86">
            <text:p>1,000</text:p>
          </table:table-cell>
          <table:table-cell office:value-type="float" office:value="400" table:style-name="ce86">
            <text:p>400</text:p>
          </table:table-cell>
          <table:table-cell office:value-type="float" office:value="-600" table:formula="of:=[.C252]-[.B252]" table:style-name="ce86">
            <text:p>-600</text:p>
          </table:table-cell>
          <table:table-cell office:value-type="float" office:value="-60" table:style-name="ce85">
            <text:p>-60.00</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1420" table:style-name="ce86">
            <text:p>1,420</text:p>
          </table:table-cell>
          <table:table-cell office:value-type="float" office:value="1420" table:formula="of:=[.C253]-[.B253]" table:style-name="ce86">
            <text:p>1,420</text:p>
          </table:table-cell>
          <table:table-cell office:value-type="string" table:style-name="ce85">
            <text:p>--</text:p>
          </table:table-cell>
          <table:table-cell table:style-name="ce84"/>
          <table:table-cell table:number-columns-repeated="16378"/>
        </table:table-row>
        <table:table-row table:style-name="ro7">
          <table:table-cell office:value-type="string" table:style-name="ce87">
            <text:p>　　　會費、捐助、補助、分攤、救助（濟）與交流活動費</text:p>
          </table:table-cell>
          <table:table-cell office:value-type="float" office:value="2000" table:style-name="ce86">
            <text:p>2,000</text:p>
          </table:table-cell>
          <table:table-cell office:value-type="float" office:value="2000" table:style-name="ce86">
            <text:p>2,000</text:p>
          </table:table-cell>
          <table:table-cell office:value-type="float" office:value="0" table:formula="of:=[.C254]-[.B254]" table:style-name="ce86">
            <text:p>0</text:p>
          </table:table-cell>
          <table:table-cell table:style-name="ce85"/>
          <table:table-cell table:style-name="ce84"/>
          <table:table-cell table:number-columns-repeated="16378"/>
        </table:table-row>
        <table:table-row table:style-name="ro3">
          <table:table-cell office:value-type="string" table:style-name="ce87">
            <text:p>　　　　會費</text:p>
          </table:table-cell>
          <table:table-cell office:value-type="float" office:value="2000" table:style-name="ce86">
            <text:p>2,000</text:p>
          </table:table-cell>
          <table:table-cell office:value-type="float" office:value="2000" table:style-name="ce86">
            <text:p>2,000</text:p>
          </table:table-cell>
          <table:table-cell office:value-type="float" office:value="0" table:formula="of:=[.C255]-[.B255]" table:style-name="ce86">
            <text:p>0</text:p>
          </table:table-cell>
          <table:table-cell table:style-name="ce85"/>
          <table:table-cell table:style-name="ce84"/>
          <table:table-cell table:number-columns-repeated="16378"/>
        </table:table-row>
        <table:table-row table:style-name="ro5">
          <table:table-cell office:value-type="string" table:style-name="ce87">
            <text:p>　　　　　職業團體會費</text:p>
          </table:table-cell>
          <table:table-cell office:value-type="float" office:value="2000" table:style-name="ce86">
            <text:p>2,000</text:p>
          </table:table-cell>
          <table:table-cell office:value-type="float" office:value="2000" table:style-name="ce86">
            <text:p>2,000</text:p>
          </table:table-cell>
          <table:table-cell office:value-type="float" office:value="0" table:formula="of:=[.C256]-[.B256]" table:style-name="ce86">
            <text:p>0</text:p>
          </table:table-cell>
          <table:table-cell table:style-name="ce85"/>
          <table:table-cell table:style-name="ce84"/>
          <table:table-cell table:number-columns-repeated="16378"/>
        </table:table-row>
        <table:table-row table:style-name="ro3">
          <table:table-cell office:value-type="string" table:style-name="ce91">
            <text:p>業務外費用</text:p>
          </table:table-cell>
          <table:table-cell office:value-type="float" office:value="4968000" table:style-name="ce90">
            <text:p>4,968,000</text:p>
          </table:table-cell>
          <table:table-cell office:value-type="float" office:value="2311817" table:style-name="ce90">
            <text:p>2,311,817</text:p>
          </table:table-cell>
          <table:table-cell office:value-type="float" office:value="-2656183" table:formula="of:=[.C257]-[.B257]" table:style-name="ce90">
            <text:p>-2,656,183</text:p>
          </table:table-cell>
          <table:table-cell office:value-type="float" office:value="-53.47" table:style-name="ce89">
            <text:p>-53.47</text:p>
          </table:table-cell>
          <table:table-cell table:style-name="ce88"/>
          <table:table-cell table:number-columns-repeated="16378"/>
        </table:table-row>
        <table:table-row table:style-name="ro3">
          <table:table-cell office:value-type="string" table:style-name="ce87">
            <text:p>　其他業務外費用</text:p>
          </table:table-cell>
          <table:table-cell office:value-type="float" office:value="4968000" table:style-name="ce86">
            <text:p>4,968,000</text:p>
          </table:table-cell>
          <table:table-cell office:value-type="float" office:value="2311817" table:style-name="ce86">
            <text:p>2,311,817</text:p>
          </table:table-cell>
          <table:table-cell office:value-type="float" office:value="-2656183" table:formula="of:=[.C258]-[.B258]" table:style-name="ce86">
            <text:p>-2,656,183</text:p>
          </table:table-cell>
          <table:table-cell office:value-type="float" office:value="-53.47" table:style-name="ce85">
            <text:p>-53.47</text:p>
          </table:table-cell>
          <table:table-cell table:style-name="ce84"/>
          <table:table-cell table:number-columns-repeated="16378"/>
        </table:table-row>
        <table:table-row table:style-name="ro7">
          <table:table-cell office:value-type="string" table:style-name="ce87">
            <text:p>　　雜項費用</text:p>
          </table:table-cell>
          <table:table-cell office:value-type="float" office:value="4968000" table:style-name="ce86">
            <text:p>4,968,000</text:p>
          </table:table-cell>
          <table:table-cell office:value-type="float" office:value="2311817" table:style-name="ce86">
            <text:p>2,311,817</text:p>
          </table:table-cell>
          <table:table-cell office:value-type="float" office:value="-2656183" table:formula="of:=[.C259]-[.B259]" table:style-name="ce86">
            <text:p>-2,656,183</text:p>
          </table:table-cell>
          <table:table-cell office:value-type="float" office:value="-53.47" table:style-name="ce85">
            <text:p>-53.47</text:p>
          </table:table-cell>
          <table:table-cell office:value-type="string" table:style-name="ce84">
            <text:p>主要係因實習旅館營運不如預期致支出相對減少所致。</text:p>
          </table:table-cell>
          <table:table-cell table:number-columns-repeated="16378"/>
        </table:table-row>
        <table:table-row table:style-name="ro3">
          <table:table-cell office:value-type="string" table:style-name="ce87">
            <text:p>　　　用人費用</text:p>
          </table:table-cell>
          <table:table-cell office:value-type="float" office:value="3000" table:style-name="ce86">
            <text:p>3,000</text:p>
          </table:table-cell>
          <table:table-cell office:value-type="float" office:value="1000" table:style-name="ce86">
            <text:p>1,000</text:p>
          </table:table-cell>
          <table:table-cell office:value-type="float" office:value="-2000" table:formula="of:=[.C260]-[.B260]" table:style-name="ce86">
            <text:p>-2,000</text:p>
          </table:table-cell>
          <table:table-cell office:value-type="float" office:value="-66.67" table:style-name="ce85">
            <text:p>-66.67</text:p>
          </table:table-cell>
          <table:table-cell table:style-name="ce84"/>
          <table:table-cell table:number-columns-repeated="16378"/>
        </table:table-row>
        <table:table-row table:style-name="ro3">
          <table:table-cell office:value-type="string" table:style-name="ce87">
            <text:p>　　　　超時工作報酬</text:p>
          </table:table-cell>
          <table:table-cell office:value-type="float" office:value="3000" table:style-name="ce86">
            <text:p>3,000</text:p>
          </table:table-cell>
          <table:table-cell office:value-type="float" office:value="1000" table:style-name="ce86">
            <text:p>1,000</text:p>
          </table:table-cell>
          <table:table-cell office:value-type="float" office:value="-2000" table:formula="of:=[.C261]-[.B261]" table:style-name="ce86">
            <text:p>-2,000</text:p>
          </table:table-cell>
          <table:table-cell office:value-type="float" office:value="-66.67" table:style-name="ce85">
            <text:p>-66.67</text:p>
          </table:table-cell>
          <table:table-cell table:style-name="ce84"/>
          <table:table-cell table:number-columns-repeated="16378"/>
        </table:table-row>
        <table:table-row table:style-name="ro3">
          <table:table-cell office:value-type="string" table:style-name="ce87">
            <text:p>　　　　　值班費</text:p>
          </table:table-cell>
          <table:table-cell office:value-type="float" office:value="3000" table:style-name="ce86">
            <text:p>3,000</text:p>
          </table:table-cell>
          <table:table-cell office:value-type="float" office:value="1000" table:style-name="ce86">
            <text:p>1,000</text:p>
          </table:table-cell>
          <table:table-cell office:value-type="float" office:value="-2000" table:formula="of:=[.C262]-[.B262]" table:style-name="ce86">
            <text:p>-2,000</text:p>
          </table:table-cell>
          <table:table-cell office:value-type="float" office:value="-66.67" table:style-name="ce85">
            <text:p>-66.67</text:p>
          </table:table-cell>
          <table:table-cell table:style-name="ce84"/>
          <table:table-cell table:number-columns-repeated="16378"/>
        </table:table-row>
        <table:table-row table:style-name="ro3">
          <table:table-cell office:value-type="string" table:style-name="ce87">
            <text:p>　　　服務費用</text:p>
          </table:table-cell>
          <table:table-cell office:value-type="float" office:value="2972000" table:style-name="ce86">
            <text:p>2,972,000</text:p>
          </table:table-cell>
          <table:table-cell office:value-type="float" office:value="1569933" table:style-name="ce86">
            <text:p>1,569,933</text:p>
          </table:table-cell>
          <table:table-cell office:value-type="float" office:value="-1402067" table:formula="of:=[.C263]-[.B263]" table:style-name="ce86">
            <text:p>-1,402,067</text:p>
          </table:table-cell>
          <table:table-cell office:value-type="float" office:value="-47.18" table:style-name="ce85">
            <text:p>-47.18</text:p>
          </table:table-cell>
          <table:table-cell table:style-name="ce84"/>
          <table:table-cell table:number-columns-repeated="16378"/>
        </table:table-row>
        <table:table-row table:style-name="ro3">
          <table:table-cell office:value-type="string" table:style-name="ce87">
            <text:p>　　　　水電費</text:p>
          </table:table-cell>
          <table:table-cell office:value-type="float" office:value="801000" table:style-name="ce86">
            <text:p>801,000</text:p>
          </table:table-cell>
          <table:table-cell office:value-type="float" office:value="422382" table:style-name="ce86">
            <text:p>422,382</text:p>
          </table:table-cell>
          <table:table-cell office:value-type="float" office:value="-378618" table:formula="of:=[.C264]-[.B264]" table:style-name="ce86">
            <text:p>-378,618</text:p>
          </table:table-cell>
          <table:table-cell office:value-type="float" office:value="-47.27" table:style-name="ce85">
            <text:p>-47.27</text:p>
          </table:table-cell>
          <table:table-cell table:style-name="ce84"/>
          <table:table-cell table:number-columns-repeated="16378"/>
        </table:table-row>
        <table:table-row table:style-name="ro5">
          <table:table-cell office:value-type="string" table:style-name="ce87">
            <text:p>　　　　　工作場所電費</text:p>
          </table:table-cell>
          <table:table-cell office:value-type="float" office:value="728000" table:style-name="ce86">
            <text:p>728,000</text:p>
          </table:table-cell>
          <table:table-cell office:value-type="float" office:value="342722" table:style-name="ce86">
            <text:p>342,722</text:p>
          </table:table-cell>
          <table:table-cell office:value-type="float" office:value="-385278" table:formula="of:=[.C265]-[.B265]" table:style-name="ce86">
            <text:p>-385,278</text:p>
          </table:table-cell>
          <table:table-cell office:value-type="float" office:value="-52.92" table:style-name="ce85">
            <text:p>-52.92</text:p>
          </table:table-cell>
          <table:table-cell table:style-name="ce84"/>
          <table:table-cell table:number-columns-repeated="16378"/>
        </table:table-row>
        <table:table-row table:style-name="ro3">
          <table:table-cell office:value-type="string" table:style-name="ce87">
            <text:p>　　　　　宿舍電費</text:p>
          </table:table-cell>
          <table:table-cell office:value-type="float" office:value="26000" table:style-name="ce86">
            <text:p>26,000</text:p>
          </table:table-cell>
          <table:table-cell office:value-type="float" office:value="21011" table:style-name="ce86">
            <text:p>21,011</text:p>
          </table:table-cell>
          <table:table-cell office:value-type="float" office:value="-4989" table:formula="of:=[.C266]-[.B266]" table:style-name="ce86">
            <text:p>-4,989</text:p>
          </table:table-cell>
          <table:table-cell office:value-type="float" office:value="-19.190000000000001" table:style-name="ce85">
            <text:p>-19.19</text:p>
          </table:table-cell>
          <table:table-cell office:value-type="string" table:style-name="ce84">
            <text:p>學生宿舍電費。</text:p>
          </table:table-cell>
          <table:table-cell table:number-columns-repeated="16378"/>
        </table:table-row>
        <table:table-row table:style-name="ro5">
          <table:table-cell office:value-type="string" table:style-name="ce87">
            <text:p>　　　　　工作場所水費</text:p>
          </table:table-cell>
          <table:table-cell office:value-type="float" office:value="26000" table:style-name="ce86">
            <text:p>26,000</text:p>
          </table:table-cell>
          <table:table-cell office:value-type="float" office:value="24172" table:style-name="ce86">
            <text:p>24,172</text:p>
          </table:table-cell>
          <table:table-cell office:value-type="float" office:value="-1828" table:formula="of:=[.C267]-[.B267]" table:style-name="ce86">
            <text:p>-1,828</text:p>
          </table:table-cell>
          <table:table-cell office:value-type="float" office:value="-7.03" table:style-name="ce85">
            <text:p>-7.03</text:p>
          </table:table-cell>
          <table:table-cell table:style-name="ce84"/>
          <table:table-cell table:number-columns-repeated="16378"/>
        </table:table-row>
        <table:table-row table:style-name="ro3">
          <table:table-cell office:value-type="string" table:style-name="ce87">
            <text:p>　　　　　宿舍水費</text:p>
          </table:table-cell>
          <table:table-cell office:value-type="float" office:value="21000" table:style-name="ce86">
            <text:p>21,000</text:p>
          </table:table-cell>
          <table:table-cell office:value-type="float" office:value="34477" table:style-name="ce86">
            <text:p>34,477</text:p>
          </table:table-cell>
          <table:table-cell office:value-type="float" office:value="13477" table:formula="of:=[.C268]-[.B268]" table:style-name="ce86">
            <text:p>13,477</text:p>
          </table:table-cell>
          <table:table-cell office:value-type="float" office:value="64.180000000000007" table:style-name="ce85">
            <text:p>64.18</text:p>
          </table:table-cell>
          <table:table-cell office:value-type="string" table:style-name="ce84">
            <text:p>學生宿舍水費。</text:p>
          </table:table-cell>
          <table:table-cell table:number-columns-repeated="16378"/>
        </table:table-row>
        <table:table-row table:style-name="ro3">
          <table:table-cell office:value-type="string" table:style-name="ce87">
            <text:p>　　　　郵電費</text:p>
          </table:table-cell>
          <table:table-cell office:value-type="float" office:value="20000" table:style-name="ce86">
            <text:p>20,000</text:p>
          </table:table-cell>
          <table:table-cell office:value-type="float" office:value="28185" table:style-name="ce86">
            <text:p>28,185</text:p>
          </table:table-cell>
          <table:table-cell office:value-type="float" office:value="8185" table:formula="of:=[.C269]-[.B269]" table:style-name="ce86">
            <text:p>8,185</text:p>
          </table:table-cell>
          <table:table-cell office:value-type="float" office:value="40.93" table:style-name="ce85">
            <text:p>40.93</text:p>
          </table:table-cell>
          <table:table-cell table:style-name="ce84"/>
          <table:table-cell table:number-columns-repeated="16378"/>
        </table:table-row>
        <table:table-row table:style-name="ro3">
          <table:table-cell office:value-type="string" table:style-name="ce87">
            <text:p>　　　　　電話費</text:p>
          </table:table-cell>
          <table:table-cell office:value-type="float" office:value="20000" table:style-name="ce86">
            <text:p>20,000</text:p>
          </table:table-cell>
          <table:table-cell office:value-type="float" office:value="18005" table:style-name="ce86">
            <text:p>18,005</text:p>
          </table:table-cell>
          <table:table-cell office:value-type="float" office:value="-1995" table:formula="of:=[.C270]-[.B270]" table:style-name="ce86">
            <text:p>-1,995</text:p>
          </table:table-cell>
          <table:table-cell office:value-type="float" office:value="-9.98" table:style-name="ce85">
            <text:p>-9.98</text:p>
          </table:table-cell>
          <table:table-cell table:style-name="ce84"/>
          <table:table-cell table:number-columns-repeated="16378"/>
        </table:table-row>
        <table:table-row table:style-name="ro3">
          <table:table-cell office:value-type="string" table:style-name="ce87">
            <text:p>　　　　　數據通信費</text:p>
          </table:table-cell>
          <table:table-cell office:value-type="float" office:value="0" table:style-name="ce86">
            <text:p>0</text:p>
          </table:table-cell>
          <table:table-cell office:value-type="float" office:value="10180" table:style-name="ce86">
            <text:p>10,180</text:p>
          </table:table-cell>
          <table:table-cell office:value-type="float" office:value="10180" table:formula="of:=[.C271]-[.B271]" table:style-name="ce86">
            <text:p>10,18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旅運費</text:p>
          </table:table-cell>
          <table:table-cell office:value-type="float" office:value="7000" table:style-name="ce86">
            <text:p>7,000</text:p>
          </table:table-cell>
          <table:table-cell office:value-type="float" office:value="0" table:style-name="ce86">
            <text:p>0</text:p>
          </table:table-cell>
          <table:table-cell office:value-type="float" office:value="-7000" table:formula="of:=[.C272]-[.B272]" table:style-name="ce86">
            <text:p>-7,000</text:p>
          </table:table-cell>
          <table:table-cell office:value-type="float" office:value="-100" table:style-name="ce85">
            <text:p>-100.00</text:p>
          </table:table-cell>
          <table:table-cell table:style-name="ce84"/>
          <table:table-cell table:number-columns-repeated="16378"/>
        </table:table-row>
        <table:table-row table:style-name="ro3">
          <table:table-cell office:value-type="string" table:style-name="ce87">
            <text:p>　　　　　其他旅運費</text:p>
          </table:table-cell>
          <table:table-cell office:value-type="float" office:value="7000" table:style-name="ce86">
            <text:p>7,000</text:p>
          </table:table-cell>
          <table:table-cell office:value-type="float" office:value="0" table:style-name="ce86">
            <text:p>0</text:p>
          </table:table-cell>
          <table:table-cell office:value-type="float" office:value="-7000" table:formula="of:=[.C273]-[.B273]" table:style-name="ce86">
            <text:p>-7,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印刷裝訂及公告費</text:p>
          </table:table-cell>
          <table:table-cell office:value-type="float" office:value="0" table:style-name="ce86">
            <text:p>0</text:p>
          </table:table-cell>
          <table:table-cell office:value-type="float" office:value="800" table:style-name="ce86">
            <text:p>800</text:p>
          </table:table-cell>
          <table:table-cell office:value-type="float" office:value="800" table:formula="of:=[.C274]-[.B274]" table:style-name="ce86">
            <text:p>80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印刷及裝訂費</text:p>
          </table:table-cell>
          <table:table-cell office:value-type="float" office:value="0" table:style-name="ce86">
            <text:p>0</text:p>
          </table:table-cell>
          <table:table-cell office:value-type="float" office:value="800" table:style-name="ce86">
            <text:p>800</text:p>
          </table:table-cell>
          <table:table-cell office:value-type="float" office:value="800" table:formula="of:=[.C275]-[.B275]" table:style-name="ce86">
            <text:p>80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修理保養及保固費</text:p>
          </table:table-cell>
          <table:table-cell office:value-type="float" office:value="522000" table:style-name="ce86">
            <text:p>522,000</text:p>
          </table:table-cell>
          <table:table-cell office:value-type="float" office:value="264015" table:style-name="ce86">
            <text:p>264,015</text:p>
          </table:table-cell>
          <table:table-cell office:value-type="float" office:value="-257985" table:formula="of:=[.C276]-[.B276]" table:style-name="ce86">
            <text:p>-257,985</text:p>
          </table:table-cell>
          <table:table-cell office:value-type="float" office:value="-49.42" table:style-name="ce85">
            <text:p>-49.42</text:p>
          </table:table-cell>
          <table:table-cell table:style-name="ce84"/>
          <table:table-cell table:number-columns-repeated="16378"/>
        </table:table-row>
        <table:table-row table:style-name="ro5">
          <table:table-cell office:value-type="string" table:style-name="ce87">
            <text:p>　　　　　土地改良物修護費</text:p>
          </table:table-cell>
          <table:table-cell office:value-type="float" office:value="38000" table:style-name="ce86">
            <text:p>38,000</text:p>
          </table:table-cell>
          <table:table-cell office:value-type="float" office:value="8000" table:style-name="ce86">
            <text:p>8,000</text:p>
          </table:table-cell>
          <table:table-cell office:value-type="float" office:value="-30000" table:formula="of:=[.C277]-[.B277]" table:style-name="ce86">
            <text:p>-30,000</text:p>
          </table:table-cell>
          <table:table-cell office:value-type="float" office:value="-78.95" table:style-name="ce85">
            <text:p>-78.95</text:p>
          </table:table-cell>
          <table:table-cell table:style-name="ce84"/>
          <table:table-cell table:number-columns-repeated="16378"/>
        </table:table-row>
        <table:table-row table:style-name="ro5">
          <table:table-cell office:value-type="string" table:style-name="ce87">
            <text:p>　　　　　一般房屋修護費</text:p>
          </table:table-cell>
          <table:table-cell office:value-type="float" office:value="191000" table:style-name="ce86">
            <text:p>191,000</text:p>
          </table:table-cell>
          <table:table-cell office:value-type="float" office:value="88650" table:style-name="ce86">
            <text:p>88,650</text:p>
          </table:table-cell>
          <table:table-cell office:value-type="float" office:value="-102350" table:formula="of:=[.C278]-[.B278]" table:style-name="ce86">
            <text:p>-102,350</text:p>
          </table:table-cell>
          <table:table-cell office:value-type="float" office:value="-53.59" table:style-name="ce85">
            <text:p>-53.59</text:p>
          </table:table-cell>
          <table:table-cell table:style-name="ce84"/>
          <table:table-cell table:number-columns-repeated="16378"/>
        </table:table-row>
        <table:table-row table:style-name="ro3">
          <table:table-cell office:value-type="string" table:style-name="ce87">
            <text:p>　　　　　宿舍修護費</text:p>
          </table:table-cell>
          <table:table-cell office:value-type="float" office:value="77000" table:style-name="ce86">
            <text:p>77,000</text:p>
          </table:table-cell>
          <table:table-cell office:value-type="float" office:value="26140" table:style-name="ce86">
            <text:p>26,140</text:p>
          </table:table-cell>
          <table:table-cell office:value-type="float" office:value="-50860" table:formula="of:=[.C279]-[.B279]" table:style-name="ce86">
            <text:p>-50,860</text:p>
          </table:table-cell>
          <table:table-cell office:value-type="float" office:value="-66.05" table:style-name="ce85">
            <text:p>-66.05</text:p>
          </table:table-cell>
          <table:table-cell office:value-type="string" table:style-name="ce84">
            <text:p>教職員職務宿舍修繕。</text:p>
          </table:table-cell>
          <table:table-cell table:number-columns-repeated="16378"/>
        </table:table-row>
        <table:table-row table:style-name="ro5">
          <table:table-cell office:value-type="string" table:style-name="ce87">
            <text:p>　　　　　其他建築修護費</text:p>
          </table:table-cell>
          <table:table-cell office:value-type="float" office:value="12000" table:style-name="ce86">
            <text:p>12,000</text:p>
          </table:table-cell>
          <table:table-cell office:value-type="float" office:value="0" table:style-name="ce86">
            <text:p>0</text:p>
          </table:table-cell>
          <table:table-cell office:value-type="float" office:value="-12000" table:formula="of:=[.C280]-[.B280]" table:style-name="ce86">
            <text:p>-12,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機械及設備修護費</text:p>
          </table:table-cell>
          <table:table-cell office:value-type="float" office:value="72000" table:style-name="ce86">
            <text:p>72,000</text:p>
          </table:table-cell>
          <table:table-cell office:value-type="float" office:value="81825" table:style-name="ce86">
            <text:p>81,825</text:p>
          </table:table-cell>
          <table:table-cell office:value-type="float" office:value="9825" table:formula="of:=[.C281]-[.B281]" table:style-name="ce86">
            <text:p>9,825</text:p>
          </table:table-cell>
          <table:table-cell office:value-type="float" office:value="13.65" table:style-name="ce85">
            <text:p>13.65</text:p>
          </table:table-cell>
          <table:table-cell table:style-name="ce84"/>
          <table:table-cell table:number-columns-repeated="16378"/>
        </table:table-row>
        <table:table-row table:style-name="ro5">
          <table:table-cell office:value-type="string" table:style-name="ce87">
            <text:p>　　　　　交通及運輸設備修護費</text:p>
          </table:table-cell>
          <table:table-cell office:value-type="float" office:value="28000" table:style-name="ce86">
            <text:p>28,000</text:p>
          </table:table-cell>
          <table:table-cell office:value-type="float" office:value="0" table:style-name="ce86">
            <text:p>0</text:p>
          </table:table-cell>
          <table:table-cell office:value-type="float" office:value="-28000" table:formula="of:=[.C282]-[.B282]" table:style-name="ce86">
            <text:p>-28,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什項設備修護費</text:p>
          </table:table-cell>
          <table:table-cell office:value-type="float" office:value="104000" table:style-name="ce86">
            <text:p>104,000</text:p>
          </table:table-cell>
          <table:table-cell office:value-type="float" office:value="59400" table:style-name="ce86">
            <text:p>59,400</text:p>
          </table:table-cell>
          <table:table-cell office:value-type="float" office:value="-44600" table:formula="of:=[.C283]-[.B283]" table:style-name="ce86">
            <text:p>-44,600</text:p>
          </table:table-cell>
          <table:table-cell office:value-type="float" office:value="-42.88" table:style-name="ce85">
            <text:p>-42.88</text:p>
          </table:table-cell>
          <table:table-cell table:style-name="ce84"/>
          <table:table-cell table:number-columns-repeated="16378"/>
        </table:table-row>
        <table:table-row table:style-name="ro3">
          <table:table-cell office:value-type="string" table:style-name="ce87">
            <text:p>　　　　保險費</text:p>
          </table:table-cell>
          <table:table-cell office:value-type="float" office:value="23000" table:style-name="ce86">
            <text:p>23,000</text:p>
          </table:table-cell>
          <table:table-cell office:value-type="float" office:value="22235" table:style-name="ce86">
            <text:p>22,235</text:p>
          </table:table-cell>
          <table:table-cell office:value-type="float" office:value="-765" table:formula="of:=[.C284]-[.B284]" table:style-name="ce86">
            <text:p>-765</text:p>
          </table:table-cell>
          <table:table-cell office:value-type="float" office:value="-3.33" table:style-name="ce85">
            <text:p>-3.33</text:p>
          </table:table-cell>
          <table:table-cell table:style-name="ce84"/>
          <table:table-cell table:number-columns-repeated="16378"/>
        </table:table-row>
        <table:table-row table:style-name="ro5">
          <table:table-cell office:value-type="string" table:style-name="ce87">
            <text:p>　　　　　一般房屋保險費</text:p>
          </table:table-cell>
          <table:table-cell office:value-type="float" office:value="12000" table:style-name="ce86">
            <text:p>12,000</text:p>
          </table:table-cell>
          <table:table-cell office:value-type="float" office:value="11400" table:style-name="ce86">
            <text:p>11,400</text:p>
          </table:table-cell>
          <table:table-cell office:value-type="float" office:value="-600" table:formula="of:=[.C285]-[.B285]" table:style-name="ce86">
            <text:p>-600</text:p>
          </table:table-cell>
          <table:table-cell office:value-type="float" office:value="-5" table:style-name="ce85">
            <text:p>-5.00</text:p>
          </table:table-cell>
          <table:table-cell table:style-name="ce84"/>
          <table:table-cell table:number-columns-repeated="16378"/>
        </table:table-row>
        <table:table-row table:style-name="ro3">
          <table:table-cell office:value-type="string" table:style-name="ce87">
            <text:p>　　　　　責任保險費</text:p>
          </table:table-cell>
          <table:table-cell office:value-type="float" office:value="11000" table:style-name="ce86">
            <text:p>11,000</text:p>
          </table:table-cell>
          <table:table-cell office:value-type="float" office:value="10835" table:style-name="ce86">
            <text:p>10,835</text:p>
          </table:table-cell>
          <table:table-cell office:value-type="float" office:value="-165" table:formula="of:=[.C286]-[.B286]" table:style-name="ce86">
            <text:p>-165</text:p>
          </table:table-cell>
          <table:table-cell office:value-type="float" office:value="-1.5" table:style-name="ce85">
            <text:p>-1.50</text:p>
          </table:table-cell>
          <table:table-cell table:style-name="ce84"/>
          <table:table-cell table:number-columns-repeated="16378"/>
        </table:table-row>
        <table:table-row table:style-name="ro3">
          <table:table-cell office:value-type="string" table:style-name="ce87">
            <text:p>　　　　一般服務費</text:p>
          </table:table-cell>
          <table:table-cell office:value-type="float" office:value="1588000" table:style-name="ce86">
            <text:p>1,588,000</text:p>
          </table:table-cell>
          <table:table-cell office:value-type="float" office:value="724416" table:style-name="ce86">
            <text:p>724,416</text:p>
          </table:table-cell>
          <table:table-cell office:value-type="float" office:value="-863584" table:formula="of:=[.C287]-[.B287]" table:style-name="ce86">
            <text:p>-863,584</text:p>
          </table:table-cell>
          <table:table-cell office:value-type="float" office:value="-54.38" table:style-name="ce85">
            <text:p>-54.38</text:p>
          </table:table-cell>
          <table:table-cell table:style-name="ce84"/>
          <table:table-cell table:number-columns-repeated="16378"/>
        </table:table-row>
        <table:table-row table:style-name="ro5">
          <table:table-cell office:value-type="string" table:style-name="ce87">
            <text:p>　　　　　佣金、匯費、經理費及手續費</text:p>
          </table:table-cell>
          <table:table-cell office:value-type="float" office:value="24000" table:style-name="ce86">
            <text:p>24,000</text:p>
          </table:table-cell>
          <table:table-cell office:value-type="float" office:value="18421" table:style-name="ce86">
            <text:p>18,421</text:p>
          </table:table-cell>
          <table:table-cell office:value-type="float" office:value="-5579" table:formula="of:=[.C288]-[.B288]" table:style-name="ce86">
            <text:p>-5,579</text:p>
          </table:table-cell>
          <table:table-cell office:value-type="float" office:value="-23.25" table:style-name="ce85">
            <text:p>-23.25</text:p>
          </table:table-cell>
          <table:table-cell table:style-name="ce84"/>
          <table:table-cell table:number-columns-repeated="16378"/>
        </table:table-row>
        <table:table-row table:style-name="ro3">
          <table:table-cell office:value-type="string" table:style-name="ce87">
            <text:p>　　　　　外包費</text:p>
          </table:table-cell>
          <table:table-cell office:value-type="float" office:value="264000" table:style-name="ce86">
            <text:p>264,000</text:p>
          </table:table-cell>
          <table:table-cell office:value-type="float" office:value="238092" table:style-name="ce86">
            <text:p>238,092</text:p>
          </table:table-cell>
          <table:table-cell office:value-type="float" office:value="-25908" table:formula="of:=[.C289]-[.B289]" table:style-name="ce86">
            <text:p>-25,908</text:p>
          </table:table-cell>
          <table:table-cell office:value-type="float" office:value="-9.81" table:style-name="ce85">
            <text:p>-9.81</text:p>
          </table:table-cell>
          <table:table-cell table:style-name="ce84"/>
          <table:table-cell table:number-columns-repeated="16378"/>
        </table:table-row>
        <table:table-row table:style-name="ro7">
          <table:table-cell office:value-type="string" table:style-name="ce87">
            <text:p>　　　　　計時與計件人員酬金</text:p>
          </table:table-cell>
          <table:table-cell office:value-type="float" office:value="1300000" table:style-name="ce86">
            <text:p>1,300,000</text:p>
          </table:table-cell>
          <table:table-cell office:value-type="float" office:value="467903" table:style-name="ce86">
            <text:p>467,903</text:p>
          </table:table-cell>
          <table:table-cell office:value-type="float" office:value="-832097" table:formula="of:=[.C290]-[.B290]" table:style-name="ce86">
            <text:p>-832,097</text:p>
          </table:table-cell>
          <table:table-cell office:value-type="float" office:value="-64.010000000000005" table:style-name="ce85">
            <text:p>-64.01</text:p>
          </table:table-cell>
          <table:table-cell office:value-type="string" table:style-name="ce84">
            <text:p>實習旅館工讀生及臨時人員，預算數3人130萬元，決算數3人46萬7,903元。</text:p>
          </table:table-cell>
          <table:table-cell table:number-columns-repeated="16378"/>
        </table:table-row>
        <table:table-row table:style-name="ro3">
          <table:table-cell office:value-type="string" table:style-name="ce87">
            <text:p>　　　　專業服務費</text:p>
          </table:table-cell>
          <table:table-cell office:value-type="float" office:value="11000" table:style-name="ce86">
            <text:p>11,000</text:p>
          </table:table-cell>
          <table:table-cell office:value-type="float" office:value="107900" table:style-name="ce86">
            <text:p>107,900</text:p>
          </table:table-cell>
          <table:table-cell office:value-type="float" office:value="96900" table:formula="of:=[.C291]-[.B291]" table:style-name="ce86">
            <text:p>96,900</text:p>
          </table:table-cell>
          <table:table-cell office:value-type="float" office:value="880.91" table:style-name="ce85">
            <text:p>880.91</text:p>
          </table:table-cell>
          <table:table-cell table:style-name="ce84"/>
          <table:table-cell table:number-columns-repeated="16378"/>
        </table:table-row>
        <table:table-row table:style-name="ro5">
          <table:table-cell office:value-type="string" table:style-name="ce87">
            <text:p>　　　　　委託檢驗（定）試驗認證費</text:p>
          </table:table-cell>
          <table:table-cell office:value-type="float" office:value="11000" table:style-name="ce86">
            <text:p>11,000</text:p>
          </table:table-cell>
          <table:table-cell office:value-type="float" office:value="17846" table:style-name="ce86">
            <text:p>17,846</text:p>
          </table:table-cell>
          <table:table-cell office:value-type="float" office:value="6846" table:formula="of:=[.C292]-[.B292]" table:style-name="ce86">
            <text:p>6,846</text:p>
          </table:table-cell>
          <table:table-cell office:value-type="float" office:value="62.24" table:style-name="ce85">
            <text:p>62.24</text:p>
          </table:table-cell>
          <table:table-cell table:style-name="ce84"/>
          <table:table-cell table:number-columns-repeated="16378"/>
        </table:table-row>
        <table:table-row table:style-name="ro5">
          <table:table-cell office:value-type="string" table:style-name="ce87">
            <text:p>　　　　　委託考選訓練費</text:p>
          </table:table-cell>
          <table:table-cell office:value-type="float" office:value="0" table:style-name="ce86">
            <text:p>0</text:p>
          </table:table-cell>
          <table:table-cell office:value-type="float" office:value="3000" table:style-name="ce86">
            <text:p>3,000</text:p>
          </table:table-cell>
          <table:table-cell office:value-type="float" office:value="3000" table:formula="of:=[.C293]-[.B293]" table:style-name="ce86">
            <text:p>3,00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0" table:style-name="ce86">
            <text:p>0</text:p>
          </table:table-cell>
          <table:table-cell office:value-type="float" office:value="87054" table:style-name="ce86">
            <text:p>87,054</text:p>
          </table:table-cell>
          <table:table-cell office:value-type="float" office:value="87054" table:formula="of:=[.C294]-[.B294]" table:style-name="ce86">
            <text:p>87,054</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材料及用品費</text:p>
          </table:table-cell>
          <table:table-cell office:value-type="float" office:value="704000" table:style-name="ce86">
            <text:p>704,000</text:p>
          </table:table-cell>
          <table:table-cell office:value-type="float" office:value="43665" table:style-name="ce86">
            <text:p>43,665</text:p>
          </table:table-cell>
          <table:table-cell office:value-type="float" office:value="-660335" table:formula="of:=[.C295]-[.B295]" table:style-name="ce86">
            <text:p>-660,335</text:p>
          </table:table-cell>
          <table:table-cell office:value-type="float" office:value="-93.8" table:style-name="ce85">
            <text:p>-93.80</text:p>
          </table:table-cell>
          <table:table-cell table:style-name="ce84"/>
          <table:table-cell table:number-columns-repeated="16378"/>
        </table:table-row>
        <table:table-row table:style-name="ro3">
          <table:table-cell office:value-type="string" table:style-name="ce87">
            <text:p>　　　　用品消耗</text:p>
          </table:table-cell>
          <table:table-cell office:value-type="float" office:value="704000" table:style-name="ce86">
            <text:p>704,000</text:p>
          </table:table-cell>
          <table:table-cell office:value-type="float" office:value="43665" table:style-name="ce86">
            <text:p>43,665</text:p>
          </table:table-cell>
          <table:table-cell office:value-type="float" office:value="-660335" table:formula="of:=[.C296]-[.B296]" table:style-name="ce86">
            <text:p>-660,335</text:p>
          </table:table-cell>
          <table:table-cell office:value-type="float" office:value="-93.8" table:style-name="ce85">
            <text:p>-93.80</text:p>
          </table:table-cell>
          <table:table-cell table:style-name="ce84"/>
          <table:table-cell table:number-columns-repeated="16378"/>
        </table:table-row>
        <table:table-row table:style-name="ro5">
          <table:table-cell office:value-type="string" table:style-name="ce87">
            <text:p>　　　　　辦公（事務）用品</text:p>
          </table:table-cell>
          <table:table-cell office:value-type="float" office:value="291000" table:style-name="ce86">
            <text:p>291,000</text:p>
          </table:table-cell>
          <table:table-cell office:value-type="float" office:value="3123" table:style-name="ce86">
            <text:p>3,123</text:p>
          </table:table-cell>
          <table:table-cell office:value-type="float" office:value="-287877" table:formula="of:=[.C297]-[.B297]" table:style-name="ce86">
            <text:p>-287,877</text:p>
          </table:table-cell>
          <table:table-cell office:value-type="float" office:value="-98.93" table:style-name="ce85">
            <text:p>-98.93</text:p>
          </table:table-cell>
          <table:table-cell table:style-name="ce84"/>
          <table:table-cell table:number-columns-repeated="16378"/>
        </table:table-row>
        <table:table-row table:style-name="ro3">
          <table:table-cell office:value-type="string" table:style-name="ce87">
            <text:p>　　　　　報章什誌</text:p>
          </table:table-cell>
          <table:table-cell office:value-type="float" office:value="7000" table:style-name="ce86">
            <text:p>7,000</text:p>
          </table:table-cell>
          <table:table-cell office:value-type="float" office:value="0" table:style-name="ce86">
            <text:p>0</text:p>
          </table:table-cell>
          <table:table-cell office:value-type="float" office:value="-7000" table:formula="of:=[.C298]-[.B298]" table:style-name="ce86">
            <text:p>-7,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農業與園藝用品及環境美化費</text:p>
          </table:table-cell>
          <table:table-cell office:value-type="float" office:value="114000" table:style-name="ce86">
            <text:p>114,000</text:p>
          </table:table-cell>
          <table:table-cell office:value-type="float" office:value="10290" table:style-name="ce86">
            <text:p>10,290</text:p>
          </table:table-cell>
          <table:table-cell office:value-type="float" office:value="-103710" table:formula="of:=[.C299]-[.B299]" table:style-name="ce86">
            <text:p>-103,710</text:p>
          </table:table-cell>
          <table:table-cell office:value-type="float" office:value="-90.97" table:style-name="ce85">
            <text:p>-90.97</text:p>
          </table:table-cell>
          <table:table-cell table:style-name="ce84"/>
          <table:table-cell table:number-columns-repeated="16378"/>
        </table:table-row>
        <table:table-row table:style-name="ro3">
          <table:table-cell office:value-type="string" table:style-name="ce87">
            <text:p>　　　　　食品</text:p>
          </table:table-cell>
          <table:table-cell office:value-type="float" office:value="170000" table:style-name="ce86">
            <text:p>170,000</text:p>
          </table:table-cell>
          <table:table-cell office:value-type="float" office:value="2300" table:style-name="ce86">
            <text:p>2,300</text:p>
          </table:table-cell>
          <table:table-cell office:value-type="float" office:value="-167700" table:formula="of:=[.C300]-[.B300]" table:style-name="ce86">
            <text:p>-167,700</text:p>
          </table:table-cell>
          <table:table-cell office:value-type="float" office:value="-98.65" table:style-name="ce85">
            <text:p>-98.65</text:p>
          </table:table-cell>
          <table:table-cell table:style-name="ce84"/>
          <table:table-cell table:number-columns-repeated="16378"/>
        </table:table-row>
        <table:table-row table:style-name="ro3">
          <table:table-cell office:value-type="string" table:style-name="ce87">
            <text:p>　　　　　其他</text:p>
          </table:table-cell>
          <table:table-cell office:value-type="float" office:value="122000" table:style-name="ce86">
            <text:p>122,000</text:p>
          </table:table-cell>
          <table:table-cell office:value-type="float" office:value="27952" table:style-name="ce86">
            <text:p>27,952</text:p>
          </table:table-cell>
          <table:table-cell office:value-type="float" office:value="-94048" table:formula="of:=[.C301]-[.B301]" table:style-name="ce86">
            <text:p>-94,048</text:p>
          </table:table-cell>
          <table:table-cell office:value-type="float" office:value="-77.09" table:style-name="ce85">
            <text:p>-77.09</text:p>
          </table:table-cell>
          <table:table-cell table:style-name="ce84"/>
          <table:table-cell table:number-columns-repeated="16378"/>
        </table:table-row>
        <table:table-row table:style-name="ro3">
          <table:table-cell office:value-type="string" table:style-name="ce87">
            <text:p>　　　租金與利息</text:p>
          </table:table-cell>
          <table:table-cell office:value-type="float" office:value="0" table:style-name="ce86">
            <text:p>0</text:p>
          </table:table-cell>
          <table:table-cell office:value-type="float" office:value="54240" table:style-name="ce86">
            <text:p>54,240</text:p>
          </table:table-cell>
          <table:table-cell office:value-type="float" office:value="54240" table:formula="of:=[.C302]-[.B302]" table:style-name="ce86">
            <text:p>54,240</text:p>
          </table:table-cell>
          <table:table-cell office:value-type="string" table:style-name="ce85">
            <text:p>--</text:p>
          </table:table-cell>
          <table:table-cell table:style-name="ce84"/>
          <table:table-cell table:number-columns-repeated="16378"/>
        </table:table-row>
        <table:table-row table:style-name="ro3">
          <table:table-cell office:value-type="string" table:style-name="ce87">
            <text:p>　　　　什項設備租金</text:p>
          </table:table-cell>
          <table:table-cell office:value-type="float" office:value="0" table:style-name="ce86">
            <text:p>0</text:p>
          </table:table-cell>
          <table:table-cell office:value-type="float" office:value="54240" table:style-name="ce86">
            <text:p>54,240</text:p>
          </table:table-cell>
          <table:table-cell office:value-type="float" office:value="54240" table:formula="of:=[.C303]-[.B303]" table:style-name="ce86">
            <text:p>54,24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什項設備租金</text:p>
          </table:table-cell>
          <table:table-cell office:value-type="float" office:value="0" table:style-name="ce86">
            <text:p>0</text:p>
          </table:table-cell>
          <table:table-cell office:value-type="float" office:value="54240" table:style-name="ce86">
            <text:p>54,240</text:p>
          </table:table-cell>
          <table:table-cell office:value-type="float" office:value="54240" table:formula="of:=[.C304]-[.B304]" table:style-name="ce86">
            <text:p>54,240</text:p>
          </table:table-cell>
          <table:table-cell office:value-type="string" table:style-name="ce85">
            <text:p>--</text:p>
          </table:table-cell>
          <table:table-cell table:style-name="ce84"/>
          <table:table-cell table:number-columns-repeated="16378"/>
        </table:table-row>
        <table:table-row table:style-name="ro5">
          <table:table-cell office:value-type="string" table:style-name="ce87">
            <text:p>　　　稅捐與規費（強制費）</text:p>
          </table:table-cell>
          <table:table-cell office:value-type="float" office:value="204000" table:style-name="ce86">
            <text:p>204,000</text:p>
          </table:table-cell>
          <table:table-cell office:value-type="float" office:value="174235" table:style-name="ce86">
            <text:p>174,235</text:p>
          </table:table-cell>
          <table:table-cell office:value-type="float" office:value="-29765" table:formula="of:=[.C305]-[.B305]" table:style-name="ce86">
            <text:p>-29,765</text:p>
          </table:table-cell>
          <table:table-cell office:value-type="float" office:value="-14.59" table:style-name="ce85">
            <text:p>-14.59</text:p>
          </table:table-cell>
          <table:table-cell table:style-name="ce84"/>
          <table:table-cell table:number-columns-repeated="16378"/>
        </table:table-row>
        <table:table-row table:style-name="ro3">
          <table:table-cell office:value-type="string" table:style-name="ce87">
            <text:p>　　　　土地稅</text:p>
          </table:table-cell>
          <table:table-cell office:value-type="float" office:value="21000" table:style-name="ce86">
            <text:p>21,000</text:p>
          </table:table-cell>
          <table:table-cell office:value-type="float" office:value="22102" table:style-name="ce86">
            <text:p>22,102</text:p>
          </table:table-cell>
          <table:table-cell office:value-type="float" office:value="1102" table:formula="of:=[.C306]-[.B306]" table:style-name="ce86">
            <text:p>1,102</text:p>
          </table:table-cell>
          <table:table-cell office:value-type="float" office:value="5.25" table:style-name="ce85">
            <text:p>5.25</text:p>
          </table:table-cell>
          <table:table-cell table:style-name="ce84"/>
          <table:table-cell table:number-columns-repeated="16378"/>
        </table:table-row>
        <table:table-row table:style-name="ro5">
          <table:table-cell office:value-type="string" table:style-name="ce87">
            <text:p>　　　　　一般土地地價稅</text:p>
          </table:table-cell>
          <table:table-cell office:value-type="float" office:value="21000" table:style-name="ce86">
            <text:p>21,000</text:p>
          </table:table-cell>
          <table:table-cell office:value-type="float" office:value="22102" table:style-name="ce86">
            <text:p>22,102</text:p>
          </table:table-cell>
          <table:table-cell office:value-type="float" office:value="1102" table:formula="of:=[.C307]-[.B307]" table:style-name="ce86">
            <text:p>1,102</text:p>
          </table:table-cell>
          <table:table-cell office:value-type="float" office:value="5.25" table:style-name="ce85">
            <text:p>5.25</text:p>
          </table:table-cell>
          <table:table-cell table:style-name="ce84"/>
          <table:table-cell table:number-columns-repeated="16378"/>
        </table:table-row>
        <table:table-row table:style-name="ro3">
          <table:table-cell office:value-type="string" table:style-name="ce87">
            <text:p>　　　　房屋稅</text:p>
          </table:table-cell>
          <table:table-cell office:value-type="float" office:value="75000" table:style-name="ce86">
            <text:p>75,000</text:p>
          </table:table-cell>
          <table:table-cell office:value-type="float" office:value="72655" table:style-name="ce86">
            <text:p>72,655</text:p>
          </table:table-cell>
          <table:table-cell office:value-type="float" office:value="-2345" table:formula="of:=[.C308]-[.B308]" table:style-name="ce86">
            <text:p>-2,345</text:p>
          </table:table-cell>
          <table:table-cell office:value-type="float" office:value="-3.13" table:style-name="ce85">
            <text:p>-3.13</text:p>
          </table:table-cell>
          <table:table-cell table:style-name="ce84"/>
          <table:table-cell table:number-columns-repeated="16378"/>
        </table:table-row>
        <table:table-row table:style-name="ro3">
          <table:table-cell office:value-type="string" table:style-name="ce87">
            <text:p>　　　　　一般房屋稅</text:p>
          </table:table-cell>
          <table:table-cell office:value-type="float" office:value="75000" table:style-name="ce86">
            <text:p>75,000</text:p>
          </table:table-cell>
          <table:table-cell office:value-type="float" office:value="72655" table:style-name="ce86">
            <text:p>72,655</text:p>
          </table:table-cell>
          <table:table-cell office:value-type="float" office:value="-2345" table:formula="of:=[.C309]-[.B309]" table:style-name="ce86">
            <text:p>-2,345</text:p>
          </table:table-cell>
          <table:table-cell office:value-type="float" office:value="-3.13" table:style-name="ce85">
            <text:p>-3.13</text:p>
          </table:table-cell>
          <table:table-cell table:style-name="ce84"/>
          <table:table-cell table:number-columns-repeated="16378"/>
        </table:table-row>
        <table:table-row table:style-name="ro3">
          <table:table-cell office:value-type="string" table:style-name="ce87">
            <text:p>　　　　消費與行為稅</text:p>
          </table:table-cell>
          <table:table-cell office:value-type="float" office:value="107000" table:style-name="ce86">
            <text:p>107,000</text:p>
          </table:table-cell>
          <table:table-cell office:value-type="float" office:value="79478" table:style-name="ce86">
            <text:p>79,478</text:p>
          </table:table-cell>
          <table:table-cell office:value-type="float" office:value="-27522" table:formula="of:=[.C310]-[.B310]" table:style-name="ce86">
            <text:p>-27,522</text:p>
          </table:table-cell>
          <table:table-cell office:value-type="float" office:value="-25.72" table:style-name="ce85">
            <text:p>-25.72</text:p>
          </table:table-cell>
          <table:table-cell table:style-name="ce84"/>
          <table:table-cell table:number-columns-repeated="16378"/>
        </table:table-row>
        <table:table-row table:style-name="ro3">
          <table:table-cell office:value-type="string" table:style-name="ce87">
            <text:p>　　　　　營業稅</text:p>
          </table:table-cell>
          <table:table-cell office:value-type="float" office:value="107000" table:style-name="ce86">
            <text:p>107,000</text:p>
          </table:table-cell>
          <table:table-cell office:value-type="float" office:value="79478" table:style-name="ce86">
            <text:p>79,478</text:p>
          </table:table-cell>
          <table:table-cell office:value-type="float" office:value="-27522" table:formula="of:=[.C311]-[.B311]" table:style-name="ce86">
            <text:p>-27,522</text:p>
          </table:table-cell>
          <table:table-cell office:value-type="float" office:value="-25.72" table:style-name="ce85">
            <text:p>-25.72</text:p>
          </table:table-cell>
          <table:table-cell table:style-name="ce84"/>
          <table:table-cell table:number-columns-repeated="16378"/>
        </table:table-row>
        <table:table-row table:style-name="ro3">
          <table:table-cell office:value-type="string" table:style-name="ce87">
            <text:p>　　　　規 費</text:p>
          </table:table-cell>
          <table:table-cell office:value-type="float" office:value="1000" table:style-name="ce86">
            <text:p>1,000</text:p>
          </table:table-cell>
          <table:table-cell office:value-type="float" office:value="0" table:style-name="ce86">
            <text:p>0</text:p>
          </table:table-cell>
          <table:table-cell office:value-type="float" office:value="-1000" table:formula="of:=[.C312]-[.B312]" table:style-name="ce86">
            <text:p>-1,000</text:p>
          </table:table-cell>
          <table:table-cell office:value-type="float" office:value="-100" table:style-name="ce85">
            <text:p>-100.00</text:p>
          </table:table-cell>
          <table:table-cell table:style-name="ce84"/>
          <table:table-cell table:number-columns-repeated="16378"/>
        </table:table-row>
        <table:table-row table:style-name="ro5">
          <table:table-cell office:value-type="string" table:style-name="ce87">
            <text:p>　　　　　行政規費與強制費</text:p>
          </table:table-cell>
          <table:table-cell office:value-type="float" office:value="1000" table:style-name="ce86">
            <text:p>1,000</text:p>
          </table:table-cell>
          <table:table-cell office:value-type="float" office:value="0" table:style-name="ce86">
            <text:p>0</text:p>
          </table:table-cell>
          <table:table-cell office:value-type="float" office:value="-1000" table:formula="of:=[.C313]-[.B313]" table:style-name="ce86">
            <text:p>-1,000</text:p>
          </table:table-cell>
          <table:table-cell office:value-type="float" office:value="-100" table:style-name="ce85">
            <text:p>-100.00</text:p>
          </table:table-cell>
          <table:table-cell table:style-name="ce84"/>
          <table:table-cell table:number-columns-repeated="16378"/>
        </table:table-row>
        <table:table-row table:style-name="ro7">
          <table:table-cell office:value-type="string" table:style-name="ce87">
            <text:p>　　　會費、捐助、補助、分攤、救助（濟）與交流活動費</text:p>
          </table:table-cell>
          <table:table-cell office:value-type="float" office:value="1085000" table:style-name="ce86">
            <text:p>1,085,000</text:p>
          </table:table-cell>
          <table:table-cell office:value-type="float" office:value="468744" table:style-name="ce86">
            <text:p>468,744</text:p>
          </table:table-cell>
          <table:table-cell office:value-type="float" office:value="-616256" table:formula="of:=[.C314]-[.B314]" table:style-name="ce86">
            <text:p>-616,256</text:p>
          </table:table-cell>
          <table:table-cell office:value-type="float" office:value="-56.8" table:style-name="ce85">
            <text:p>-56.80</text:p>
          </table:table-cell>
          <table:table-cell table:style-name="ce84"/>
          <table:table-cell table:number-columns-repeated="16378"/>
        </table:table-row>
        <table:table-row table:style-name="ro5">
          <table:table-cell office:value-type="string" table:style-name="ce87">
            <text:p>　　　　捐助、補助與獎助</text:p>
          </table:table-cell>
          <table:table-cell office:value-type="float" office:value="1085000" table:style-name="ce86">
            <text:p>1,085,000</text:p>
          </table:table-cell>
          <table:table-cell office:value-type="float" office:value="468744" table:style-name="ce86">
            <text:p>468,744</text:p>
          </table:table-cell>
          <table:table-cell office:value-type="float" office:value="-616256" table:formula="of:=[.C315]-[.B315]" table:style-name="ce86">
            <text:p>-616,256</text:p>
          </table:table-cell>
          <table:table-cell office:value-type="float" office:value="-56.8" table:style-name="ce85">
            <text:p>-56.80</text:p>
          </table:table-cell>
          <table:table-cell table:style-name="ce84"/>
          <table:table-cell table:number-columns-repeated="16378"/>
        </table:table-row>
        <table:table-row table:style-name="ro5">
          <table:table-cell office:value-type="string" table:style-name="ce87">
            <text:p>　　　　　獎助學員生給與</text:p>
          </table:table-cell>
          <table:table-cell office:value-type="float" office:value="1085000" table:style-name="ce86">
            <text:p>1,085,000</text:p>
          </table:table-cell>
          <table:table-cell office:value-type="float" office:value="468744" table:style-name="ce86">
            <text:p>468,744</text:p>
          </table:table-cell>
          <table:table-cell office:value-type="float" office:value="-616256" table:formula="of:=[.C316]-[.B316]" table:style-name="ce86">
            <text:p>-616,256</text:p>
          </table:table-cell>
          <table:table-cell office:value-type="float" office:value="-56.8" table:style-name="ce85">
            <text:p>-56.80</text:p>
          </table:table-cell>
          <table:table-cell table:style-name="ce84"/>
          <table:table-cell table:number-columns-repeated="16378"/>
        </table:table-row>
        <table:table-row table:style-name="ro2">
          <table:table-cell office:value-type="string" table:style-name="ce83">
            <text:p>合 <text:s text:c="3"/>計</text:p>
          </table:table-cell>
          <table:table-cell office:value-type="float" office:value="232298000" table:style-name="ce82">
            <text:p>232,298,000</text:p>
          </table:table-cell>
          <table:table-cell office:value-type="float" office:value="207070960" table:style-name="ce82">
            <text:p>207,070,960</text:p>
          </table:table-cell>
          <table:table-cell office:value-type="float" office:value="-25227040" table:formula="of:=[.C317]-[.B317]" table:style-name="ce82">
            <text:p>-25,227,040</text:p>
          </table:table-cell>
          <table:table-cell office:value-type="float" office:value="-10.86" table:style-name="ce81">
            <text:p>-10.86</text:p>
          </table:table-cell>
          <table:table-cell table:style-name="ce80"/>
          <table:table-cell table:number-columns-repeated="16378"/>
        </table:table-row>
        <table:table-row table:style-name="ro6">
          <table:table-cell office:value-type="string" table:number-columns-spanned="6" table:number-rows-spanned="1" table:style-name="ce127">
            <text:p>備註：</text:p>
            <text:p>一、111年度勞務承攬說明：</text:p>
            <text:p>1.管理費用及總務費用-外包費(515001-2709)：校園警衛保全人員2人，預算數60萬元，決算數60萬元。</text:p>
            <text:p><text:s text:c="40"/>主計室文書處理助理員1人，預算數0元，決算數55萬0,446元。</text:p>
            <text:p>2.雜項費用-外包費(520298-2709):系統保全，預算數0元，決算數4萬8,000元</text:p>
            <text:p><text:s text:c="31"/>校園警衛保全人員2人，預算數26萬4,000元，決算數19萬0,092元。</text:p>
            <text:p/>
            <text:p>二、111年度進用契僱人力說明：</text:p>
            <text:p>1.教學研究及訓輔成本-計時與計件人員酬金(510301-2713)：</text:p>
            <text:p><text:s text:c="6"/>學生社團外聘指導老師，預算數6人7萬2,000元，決算數17人13萬8,093元</text:p>
            <text:p><text:s text:c="6"/>就讀普通班身心障礙學生輔導經費工讀生，預算數2人3萬5,000元，決算數1人2,502元</text:p>
            <text:p><text:s text:c="6"/>學務創新人力，預算數1人58萬元，決算數3人135萬7,021元。</text:p>
            <text:p>2.雜項業務成本-計時與計件人員酬金(513098-2713)：</text:p>
            <text:p><text:s text:c="6"/>特教助理員，預算數1人36萬7,000元，決算數0元</text:p>
            <text:p><text:s text:c="6"/>游泳池救生員，預算數1人41萬4,000元，決算數0元</text:p>
            <text:p><text:s text:c="6"/>學生宿舍管理輔導員，預算數2人117萬5,000元，決算數2人100萬4,087元</text:p>
            <text:p><text:s text:c="6"/>完全免試入學資源挹注計畫工讀生，預算數0元，決算數11人7,056元</text:p>
            <text:p><text:s text:c="6"/>資源班行政助理，預算數1人35萬4,000元，決算數2人42萬0,148元</text:p>
            <text:p><text:s text:c="6"/>編制外代理教師，預算數1人65萬元，決算數1人40萬2,148元</text:p>
            <text:p><text:s text:c="6"/>編制外行政人力，預算數1人50萬8,000元，決算數1人51萬2,212元</text:p>
            <text:p><text:s text:c="6"/>運動教練，預算數0元，決算數2人45萬2,039元</text:p>
            <text:p><text:s text:c="6"/>充實專任行政人力，預算數0元，決算數1人20萬0,800元。</text:p>
            <text:p>3.雜項費用-計時與計件人員酬金(520298-2713)：</text:p>
            <text:p><text:s text:c="6"/>實習旅館工讀生及臨時人員，預算數3人130萬元，決算數3人46萬7,903元。</text:p>
          </table:table-cell>
          <table:covered-table-cell table:number-columns-repeated="5"/>
          <table:table-cell table:number-columns-repeated="16378"/>
        </table:table-row>
        <table:table-row table:number-rows-repeated="1048258" table:style-name="ro3">
          <table:table-cell table:number-columns-repeated="16384"/>
        </table:table-row>
      </table:table>
      <table:table table:name="Sheet2" table:style-name="ta5">
        <table:table-column table:style-name="co4" table:number-columns-repeated="16384" table:default-cell-style-name="ce1"/>
        <table:table-row table:number-rows-repeated="1048576" table:style-name="ro3">
          <table:table-cell table:number-columns-repeated="16384"/>
        </table:table-row>
      </table:table>
      <table:table table:name="Sheet3" table:style-name="ta5">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meta:initial-creator>
    <dc:creator>user</dc:creator>
    <meta:creation-date>2003-08-05T03:37:58Z</meta:creation-date>
    <dc:date>2024-03-25T08:09:22Z</dc:date>
  </office:meta>
</office:document-meta>
</file>