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48"/>
    <style:style style:name="ce43" style:family="table-cell" style:parent-style-name="Default" style:data-style-name="N49"/>
    <style:style style:name="ce44" style:family="table-cell" style:parent-style-name="Default" style:data-style-name="N48"/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8"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50">
      <style:table-cell-properties style:vertical-align="automatic"/>
    </style:style>
    <style:style style:name="ce62" style:family="table-cell" style:parent-style-name="Default" style:data-style-name="N51">
      <style:table-cell-properties style:vertical-align="automatic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2 年 01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4">
            <text:p>科 <text:s text:c="3"/>目<text:s/></text:p>
          </table:table-cell>
          <table:table-cell office:value-type="string" table:number-columns-spanned="1" table:number-rows-spanned="3" table:style-name="ce14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6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97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94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4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業務收入</text:p>
          </table:table-cell>
          <table:table-cell office:value-type="float" office:value="190681000" table:style-name="ce23">
            <text:p>190,681,000</text:p>
          </table:table-cell>
          <table:table-cell office:value-type="float" office:value="30311260" table:style-name="ce23">
            <text:p>30,311,260</text:p>
          </table:table-cell>
          <table:table-cell office:value-type="float" office:value="30127000" table:style-name="ce23">
            <text:p>30,127,000</text:p>
          </table:table-cell>
          <table:table-cell office:value-type="float" office:value="184260" table:style-name="ce23">
            <text:p>184,260</text:p>
          </table:table-cell>
          <table:table-cell office:value-type="float" office:value="0.61" table:style-name="ce24">
            <text:p>0.61</text:p>
          </table:table-cell>
          <table:table-cell office:value-type="float" office:value="30311260" table:style-name="ce23">
            <text:p>30,311,260</text:p>
          </table:table-cell>
          <table:table-cell office:value-type="float" office:value="30127000" table:style-name="ce23">
            <text:p>30,127,000</text:p>
          </table:table-cell>
          <table:table-cell office:value-type="float" office:value="184260" table:style-name="ce23">
            <text:p>184,260</text:p>
          </table:table-cell>
          <table:table-cell office:value-type="float" office:value="0.61" table:style-name="ce28">
            <text:p>0.6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教學收入</text:p>
          </table:table-cell>
          <table:table-cell office:value-type="float" office:value="1647000" table:style-name="ce18">
            <text:p>1,647,000</text:p>
          </table:table-cell>
          <table:table-cell office:value-type="float" office:value="0" table:style-name="ce18">
            <text:p>0</text:p>
          </table:table-cell>
          <table:table-cell office:value-type="float" office:value="60000" table:style-name="ce18">
            <text:p>60,000</text:p>
          </table:table-cell>
          <table:table-cell office:value-type="float" office:value="-60000" table:style-name="ce18">
            <text:p>-60,000</text:p>
          </table:table-cell>
          <table:table-cell office:value-type="float" office:value="-100" table:style-name="ce19">
            <text:p>-100.00</text:p>
          </table:table-cell>
          <table:table-cell office:value-type="float" office:value="0" table:style-name="ce18">
            <text:p>0</text:p>
          </table:table-cell>
          <table:table-cell office:value-type="float" office:value="60000" table:style-name="ce18">
            <text:p>60,000</text:p>
          </table:table-cell>
          <table:table-cell office:value-type="float" office:value="-60000" table:style-name="ce18">
            <text:p>-60,000</text:p>
          </table:table-cell>
          <table:table-cell office:value-type="float" office:value="-100" table:style-name="ce29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學雜費收入</text:p>
          </table:table-cell>
          <table:table-cell office:value-type="float" office:value="2537000" table:style-name="ce18">
            <text:p>2,537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21">
            <text:p>　　學雜費減免</text:p>
          </table:table-cell>
          <table:table-cell office:value-type="float" office:value="-1252000" table:style-name="ce18">
            <text:p>-1,252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21">
            <text:p>　　建教合作收入</text:p>
          </table:table-cell>
          <table:table-cell office:value-type="float" office:value="362000" table:style-name="ce18">
            <text:p>362,000</text:p>
          </table:table-cell>
          <table:table-cell office:value-type="float" office:value="0" table:style-name="ce18">
            <text:p>0</text:p>
          </table:table-cell>
          <table:table-cell office:value-type="float" office:value="60000" table:style-name="ce18">
            <text:p>60,000</text:p>
          </table:table-cell>
          <table:table-cell office:value-type="float" office:value="-60000" table:style-name="ce18">
            <text:p>-60,000</text:p>
          </table:table-cell>
          <table:table-cell office:value-type="float" office:value="-100" table:style-name="ce19">
            <text:p>-100.00</text:p>
          </table:table-cell>
          <table:table-cell office:value-type="float" office:value="0" table:style-name="ce18">
            <text:p>0</text:p>
          </table:table-cell>
          <table:table-cell office:value-type="float" office:value="60000" table:style-name="ce18">
            <text:p>60,000</text:p>
          </table:table-cell>
          <table:table-cell office:value-type="float" office:value="-60000" table:style-name="ce18">
            <text:p>-60,000</text:p>
          </table:table-cell>
          <table:table-cell office:value-type="float" office:value="-100" table:style-name="ce29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其他業務收入</text:p>
          </table:table-cell>
          <table:table-cell office:value-type="float" office:value="189034000" table:style-name="ce18">
            <text:p>189,034,000</text:p>
          </table:table-cell>
          <table:table-cell office:value-type="float" office:value="30311260" table:style-name="ce18">
            <text:p>30,311,260</text:p>
          </table:table-cell>
          <table:table-cell office:value-type="float" office:value="30067000" table:style-name="ce18">
            <text:p>30,067,000</text:p>
          </table:table-cell>
          <table:table-cell office:value-type="float" office:value="244260" table:style-name="ce18">
            <text:p>244,260</text:p>
          </table:table-cell>
          <table:table-cell office:value-type="float" office:value="0.81" table:style-name="ce19">
            <text:p>0.81</text:p>
          </table:table-cell>
          <table:table-cell office:value-type="float" office:value="30311260" table:style-name="ce18">
            <text:p>30,311,260</text:p>
          </table:table-cell>
          <table:table-cell office:value-type="float" office:value="30067000" table:style-name="ce18">
            <text:p>30,067,000</text:p>
          </table:table-cell>
          <table:table-cell office:value-type="float" office:value="244260" table:style-name="ce18">
            <text:p>244,260</text:p>
          </table:table-cell>
          <table:table-cell office:value-type="float" office:value="0.81" table:style-name="ce29">
            <text:p>0.8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學校教學研究補助收入</text:p>
          </table:table-cell>
          <table:table-cell office:value-type="float" office:value="163418000" table:style-name="ce18">
            <text:p>163,418,000</text:p>
          </table:table-cell>
          <table:table-cell office:value-type="float" office:value="28848000" table:style-name="ce18">
            <text:p>28,848,000</text:p>
          </table:table-cell>
          <table:table-cell office:value-type="float" office:value="28848000" table:style-name="ce18">
            <text:p>28,848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28848000" table:style-name="ce18">
            <text:p>28,848,000</text:p>
          </table:table-cell>
          <table:table-cell office:value-type="float" office:value="28848000" table:style-name="ce18">
            <text:p>28,848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其他補助收入</text:p>
          </table:table-cell>
          <table:table-cell office:value-type="float" office:value="23477000" table:style-name="ce18">
            <text:p>23,477,000</text:p>
          </table:table-cell>
          <table:table-cell office:value-type="float" office:value="943071" table:style-name="ce18">
            <text:p>943,071</text:p>
          </table:table-cell>
          <table:table-cell office:value-type="float" office:value="1000000" table:style-name="ce18">
            <text:p>1,000,000</text:p>
          </table:table-cell>
          <table:table-cell office:value-type="float" office:value="-56929" table:style-name="ce18">
            <text:p>-56,929</text:p>
          </table:table-cell>
          <table:table-cell office:value-type="float" office:value="-5.69" table:style-name="ce19">
            <text:p>-5.69</text:p>
          </table:table-cell>
          <table:table-cell office:value-type="float" office:value="943071" table:style-name="ce18">
            <text:p>943,071</text:p>
          </table:table-cell>
          <table:table-cell office:value-type="float" office:value="1000000" table:style-name="ce18">
            <text:p>1,000,000</text:p>
          </table:table-cell>
          <table:table-cell office:value-type="float" office:value="-56929" table:style-name="ce18">
            <text:p>-56,929</text:p>
          </table:table-cell>
          <table:table-cell office:value-type="float" office:value="-5.69" table:style-name="ce29">
            <text:p>-5.6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雜項業務收入</text:p>
          </table:table-cell>
          <table:table-cell office:value-type="float" office:value="2139000" table:style-name="ce18">
            <text:p>2,139,000</text:p>
          </table:table-cell>
          <table:table-cell office:value-type="float" office:value="520189" table:style-name="ce18">
            <text:p>520,189</text:p>
          </table:table-cell>
          <table:table-cell office:value-type="float" office:value="219000" table:style-name="ce18">
            <text:p>219,000</text:p>
          </table:table-cell>
          <table:table-cell office:value-type="float" office:value="301189" table:style-name="ce18">
            <text:p>301,189</text:p>
          </table:table-cell>
          <table:table-cell office:value-type="float" office:value="137.53" table:style-name="ce19">
            <text:p>137.53</text:p>
          </table:table-cell>
          <table:table-cell office:value-type="float" office:value="520189" table:style-name="ce18">
            <text:p>520,189</text:p>
          </table:table-cell>
          <table:table-cell office:value-type="float" office:value="219000" table:style-name="ce18">
            <text:p>219,000</text:p>
          </table:table-cell>
          <table:table-cell office:value-type="float" office:value="301189" table:style-name="ce18">
            <text:p>301,189</text:p>
          </table:table-cell>
          <table:table-cell office:value-type="float" office:value="137.53" table:style-name="ce29">
            <text:p>137.53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業務成本與費用</text:p>
          </table:table-cell>
          <table:table-cell office:value-type="float" office:value="225471000" table:style-name="ce15">
            <text:p>225,471,000</text:p>
          </table:table-cell>
          <table:table-cell office:value-type="float" office:value="32188092" table:style-name="ce15">
            <text:p>32,188,092</text:p>
          </table:table-cell>
          <table:table-cell office:value-type="float" office:value="33910000" table:style-name="ce15">
            <text:p>33,910,000</text:p>
          </table:table-cell>
          <table:table-cell office:value-type="float" office:value="-1721908" table:style-name="ce15">
            <text:p>-1,721,908</text:p>
          </table:table-cell>
          <table:table-cell office:value-type="float" office:value="-5.08" table:style-name="ce16">
            <text:p>-5.08</text:p>
          </table:table-cell>
          <table:table-cell office:value-type="float" office:value="32188092" table:style-name="ce15">
            <text:p>32,188,092</text:p>
          </table:table-cell>
          <table:table-cell office:value-type="float" office:value="33910000" table:style-name="ce15">
            <text:p>33,910,000</text:p>
          </table:table-cell>
          <table:table-cell office:value-type="float" office:value="-1721908" table:style-name="ce15">
            <text:p>-1,721,908</text:p>
          </table:table-cell>
          <table:table-cell office:value-type="float" office:value="-5.08" table:style-name="ce30">
            <text:p>-5.0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教學成本</text:p>
          </table:table-cell>
          <table:table-cell office:value-type="float" office:value="153720000" table:style-name="ce18">
            <text:p>153,720,000</text:p>
          </table:table-cell>
          <table:table-cell office:value-type="float" office:value="24940438" table:style-name="ce18">
            <text:p>24,940,438</text:p>
          </table:table-cell>
          <table:table-cell office:value-type="float" office:value="26147000" table:style-name="ce18">
            <text:p>26,147,000</text:p>
          </table:table-cell>
          <table:table-cell office:value-type="float" office:value="-1206562" table:style-name="ce18">
            <text:p>-1,206,562</text:p>
          </table:table-cell>
          <table:table-cell office:value-type="float" office:value="-4.6100000000000003" table:style-name="ce19">
            <text:p>-4.61</text:p>
          </table:table-cell>
          <table:table-cell office:value-type="float" office:value="24940438" table:style-name="ce18">
            <text:p>24,940,438</text:p>
          </table:table-cell>
          <table:table-cell office:value-type="float" office:value="26147000" table:style-name="ce18">
            <text:p>26,147,000</text:p>
          </table:table-cell>
          <table:table-cell office:value-type="float" office:value="-1206562" table:style-name="ce18">
            <text:p>-1,206,562</text:p>
          </table:table-cell>
          <table:table-cell office:value-type="float" office:value="-4.6100000000000003" table:style-name="ce29">
            <text:p>-4.6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教學研究及訓輔成本</text:p>
          </table:table-cell>
          <table:table-cell office:value-type="float" office:value="153359000" table:style-name="ce18">
            <text:p>153,359,000</text:p>
          </table:table-cell>
          <table:table-cell office:value-type="float" office:value="24940438" table:style-name="ce18">
            <text:p>24,940,438</text:p>
          </table:table-cell>
          <table:table-cell office:value-type="float" office:value="26147000" table:style-name="ce18">
            <text:p>26,147,000</text:p>
          </table:table-cell>
          <table:table-cell office:value-type="float" office:value="-1206562" table:style-name="ce18">
            <text:p>-1,206,562</text:p>
          </table:table-cell>
          <table:table-cell office:value-type="float" office:value="-4.6100000000000003" table:style-name="ce19">
            <text:p>-4.61</text:p>
          </table:table-cell>
          <table:table-cell office:value-type="float" office:value="24940438" table:style-name="ce18">
            <text:p>24,940,438</text:p>
          </table:table-cell>
          <table:table-cell office:value-type="float" office:value="26147000" table:style-name="ce18">
            <text:p>26,147,000</text:p>
          </table:table-cell>
          <table:table-cell office:value-type="float" office:value="-1206562" table:style-name="ce18">
            <text:p>-1,206,562</text:p>
          </table:table-cell>
          <table:table-cell office:value-type="float" office:value="-4.6100000000000003" table:style-name="ce29">
            <text:p>-4.6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建教合作成本</text:p>
          </table:table-cell>
          <table:table-cell office:value-type="float" office:value="361000" table:style-name="ce18">
            <text:p>361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21">
            <text:p>　其他業務成本</text:p>
          </table:table-cell>
          <table:table-cell office:value-type="float" office:value="23093000" table:style-name="ce18">
            <text:p>23,093,000</text:p>
          </table:table-cell>
          <table:table-cell office:value-type="float" office:value="910710" table:style-name="ce18">
            <text:p>910,710</text:p>
          </table:table-cell>
          <table:table-cell office:value-type="float" office:value="635000" table:style-name="ce18">
            <text:p>635,000</text:p>
          </table:table-cell>
          <table:table-cell office:value-type="float" office:value="275710" table:style-name="ce18">
            <text:p>275,710</text:p>
          </table:table-cell>
          <table:table-cell office:value-type="float" office:value="43.42" table:style-name="ce19">
            <text:p>43.42</text:p>
          </table:table-cell>
          <table:table-cell office:value-type="float" office:value="910710" table:style-name="ce18">
            <text:p>910,710</text:p>
          </table:table-cell>
          <table:table-cell office:value-type="float" office:value="635000" table:style-name="ce18">
            <text:p>635,000</text:p>
          </table:table-cell>
          <table:table-cell office:value-type="float" office:value="275710" table:style-name="ce18">
            <text:p>275,710</text:p>
          </table:table-cell>
          <table:table-cell office:value-type="float" office:value="43.42" table:style-name="ce29">
            <text:p>43.4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學生公費及獎勵金</text:p>
          </table:table-cell>
          <table:table-cell office:value-type="float" office:value="2963000" table:style-name="ce18">
            <text:p>2,963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21">
            <text:p>　　雜項業務成本</text:p>
          </table:table-cell>
          <table:table-cell office:value-type="float" office:value="20130000" table:style-name="ce18">
            <text:p>20,130,000</text:p>
          </table:table-cell>
          <table:table-cell office:value-type="float" office:value="910710" table:style-name="ce18">
            <text:p>910,710</text:p>
          </table:table-cell>
          <table:table-cell office:value-type="float" office:value="635000" table:style-name="ce18">
            <text:p>635,000</text:p>
          </table:table-cell>
          <table:table-cell office:value-type="float" office:value="275710" table:style-name="ce18">
            <text:p>275,710</text:p>
          </table:table-cell>
          <table:table-cell office:value-type="float" office:value="43.42" table:style-name="ce19">
            <text:p>43.42</text:p>
          </table:table-cell>
          <table:table-cell office:value-type="float" office:value="910710" table:style-name="ce18">
            <text:p>910,710</text:p>
          </table:table-cell>
          <table:table-cell office:value-type="float" office:value="635000" table:style-name="ce18">
            <text:p>635,000</text:p>
          </table:table-cell>
          <table:table-cell office:value-type="float" office:value="275710" table:style-name="ce18">
            <text:p>275,710</text:p>
          </table:table-cell>
          <table:table-cell office:value-type="float" office:value="43.42" table:style-name="ce29">
            <text:p>43.4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管理及總務費用</text:p>
          </table:table-cell>
          <table:table-cell office:value-type="float" office:value="48658000" table:style-name="ce18">
            <text:p>48,658,000</text:p>
          </table:table-cell>
          <table:table-cell office:value-type="float" office:value="6336944" table:style-name="ce18">
            <text:p>6,336,944</text:p>
          </table:table-cell>
          <table:table-cell office:value-type="float" office:value="7128000" table:style-name="ce18">
            <text:p>7,128,000</text:p>
          </table:table-cell>
          <table:table-cell office:value-type="float" office:value="-791056" table:style-name="ce18">
            <text:p>-791,056</text:p>
          </table:table-cell>
          <table:table-cell office:value-type="float" office:value="-11.1" table:style-name="ce19">
            <text:p>-11.10</text:p>
          </table:table-cell>
          <table:table-cell office:value-type="float" office:value="6336944" table:style-name="ce18">
            <text:p>6,336,944</text:p>
          </table:table-cell>
          <table:table-cell office:value-type="float" office:value="7128000" table:style-name="ce18">
            <text:p>7,128,000</text:p>
          </table:table-cell>
          <table:table-cell office:value-type="float" office:value="-791056" table:style-name="ce18">
            <text:p>-791,056</text:p>
          </table:table-cell>
          <table:table-cell office:value-type="float" office:value="-11.1" table:style-name="ce29">
            <text:p>-11.1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管理費用及總務費用</text:p>
          </table:table-cell>
          <table:table-cell office:value-type="float" office:value="48658000" table:style-name="ce18">
            <text:p>48,658,000</text:p>
          </table:table-cell>
          <table:table-cell office:value-type="float" office:value="6336944" table:style-name="ce18">
            <text:p>6,336,944</text:p>
          </table:table-cell>
          <table:table-cell office:value-type="float" office:value="7128000" table:style-name="ce18">
            <text:p>7,128,000</text:p>
          </table:table-cell>
          <table:table-cell office:value-type="float" office:value="-791056" table:style-name="ce18">
            <text:p>-791,056</text:p>
          </table:table-cell>
          <table:table-cell office:value-type="float" office:value="-11.1" table:style-name="ce19">
            <text:p>-11.10</text:p>
          </table:table-cell>
          <table:table-cell office:value-type="float" office:value="6336944" table:style-name="ce18">
            <text:p>6,336,944</text:p>
          </table:table-cell>
          <table:table-cell office:value-type="float" office:value="7128000" table:style-name="ce18">
            <text:p>7,128,000</text:p>
          </table:table-cell>
          <table:table-cell office:value-type="float" office:value="-791056" table:style-name="ce18">
            <text:p>-791,056</text:p>
          </table:table-cell>
          <table:table-cell office:value-type="float" office:value="-11.1" table:style-name="ce29">
            <text:p>-11.1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業務賸餘（短絀）</text:p>
          </table:table-cell>
          <table:table-cell office:value-type="float" office:value="-34790000" table:style-name="ce15">
            <text:p>-34,790,000</text:p>
          </table:table-cell>
          <table:table-cell office:value-type="float" office:value="-1876832" table:style-name="ce15">
            <text:p>-1,876,832</text:p>
          </table:table-cell>
          <table:table-cell office:value-type="float" office:value="-3783000" table:style-name="ce15">
            <text:p>-3,783,000</text:p>
          </table:table-cell>
          <table:table-cell office:value-type="float" office:value="1906168" table:style-name="ce15">
            <text:p>1,906,168</text:p>
          </table:table-cell>
          <table:table-cell office:value-type="float" office:value="-50.39" table:style-name="ce16">
            <text:p>-50.39</text:p>
          </table:table-cell>
          <table:table-cell office:value-type="float" office:value="-1876832" table:style-name="ce15">
            <text:p>-1,876,832</text:p>
          </table:table-cell>
          <table:table-cell office:value-type="float" office:value="-3783000" table:style-name="ce15">
            <text:p>-3,783,000</text:p>
          </table:table-cell>
          <table:table-cell office:value-type="float" office:value="1906168" table:style-name="ce15">
            <text:p>1,906,168</text:p>
          </table:table-cell>
          <table:table-cell office:value-type="float" office:value="-50.39" table:style-name="ce30">
            <text:p>-50.39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業務外收入</text:p>
          </table:table-cell>
          <table:table-cell office:value-type="float" office:value="4139000" table:style-name="ce15">
            <text:p>4,139,000</text:p>
          </table:table-cell>
          <table:table-cell office:value-type="float" office:value="3605221" table:style-name="ce15">
            <text:p>3,605,221</text:p>
          </table:table-cell>
          <table:table-cell office:value-type="float" office:value="772000" table:style-name="ce15">
            <text:p>772,000</text:p>
          </table:table-cell>
          <table:table-cell office:value-type="float" office:value="2833221" table:style-name="ce15">
            <text:p>2,833,221</text:p>
          </table:table-cell>
          <table:table-cell office:value-type="float" office:value="367" table:style-name="ce16">
            <text:p>367.00</text:p>
          </table:table-cell>
          <table:table-cell office:value-type="float" office:value="3605221" table:style-name="ce15">
            <text:p>3,605,221</text:p>
          </table:table-cell>
          <table:table-cell office:value-type="float" office:value="772000" table:style-name="ce15">
            <text:p>772,000</text:p>
          </table:table-cell>
          <table:table-cell office:value-type="float" office:value="2833221" table:style-name="ce15">
            <text:p>2,833,221</text:p>
          </table:table-cell>
          <table:table-cell office:value-type="float" office:value="367" table:style-name="ce30">
            <text:p>367.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財務收入</text:p>
          </table:table-cell>
          <table:table-cell office:value-type="float" office:value="750000" table:style-name="ce18">
            <text:p>750,000</text:p>
          </table:table-cell>
          <table:table-cell office:value-type="float" office:value="23797" table:style-name="ce18">
            <text:p>23,797</text:p>
          </table:table-cell>
          <table:table-cell office:value-type="float" office:value="20000" table:style-name="ce18">
            <text:p>20,000</text:p>
          </table:table-cell>
          <table:table-cell office:value-type="float" office:value="3797" table:style-name="ce18">
            <text:p>3,797</text:p>
          </table:table-cell>
          <table:table-cell office:value-type="float" office:value="18.989999999999998" table:style-name="ce19">
            <text:p>18.99</text:p>
          </table:table-cell>
          <table:table-cell office:value-type="float" office:value="23797" table:style-name="ce18">
            <text:p>23,797</text:p>
          </table:table-cell>
          <table:table-cell office:value-type="float" office:value="20000" table:style-name="ce18">
            <text:p>20,000</text:p>
          </table:table-cell>
          <table:table-cell office:value-type="float" office:value="3797" table:style-name="ce18">
            <text:p>3,797</text:p>
          </table:table-cell>
          <table:table-cell office:value-type="float" office:value="18.989999999999998" table:style-name="ce29">
            <text:p>18.9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利息收入</text:p>
          </table:table-cell>
          <table:table-cell office:value-type="float" office:value="750000" table:style-name="ce18">
            <text:p>750,000</text:p>
          </table:table-cell>
          <table:table-cell office:value-type="float" office:value="23797" table:style-name="ce18">
            <text:p>23,797</text:p>
          </table:table-cell>
          <table:table-cell office:value-type="float" office:value="20000" table:style-name="ce18">
            <text:p>20,000</text:p>
          </table:table-cell>
          <table:table-cell office:value-type="float" office:value="3797" table:style-name="ce18">
            <text:p>3,797</text:p>
          </table:table-cell>
          <table:table-cell office:value-type="float" office:value="18.989999999999998" table:style-name="ce19">
            <text:p>18.99</text:p>
          </table:table-cell>
          <table:table-cell office:value-type="float" office:value="23797" table:style-name="ce18">
            <text:p>23,797</text:p>
          </table:table-cell>
          <table:table-cell office:value-type="float" office:value="20000" table:style-name="ce18">
            <text:p>20,000</text:p>
          </table:table-cell>
          <table:table-cell office:value-type="float" office:value="3797" table:style-name="ce18">
            <text:p>3,797</text:p>
          </table:table-cell>
          <table:table-cell office:value-type="float" office:value="18.989999999999998" table:style-name="ce29">
            <text:p>18.9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其他業務外收入</text:p>
          </table:table-cell>
          <table:table-cell office:value-type="float" office:value="3389000" table:style-name="ce18">
            <text:p>3,389,000</text:p>
          </table:table-cell>
          <table:table-cell office:value-type="float" office:value="3581424" table:style-name="ce18">
            <text:p>3,581,424</text:p>
          </table:table-cell>
          <table:table-cell office:value-type="float" office:value="752000" table:style-name="ce18">
            <text:p>752,000</text:p>
          </table:table-cell>
          <table:table-cell office:value-type="float" office:value="2829424" table:style-name="ce18">
            <text:p>2,829,424</text:p>
          </table:table-cell>
          <table:table-cell office:value-type="float" office:value="376.25" table:style-name="ce19">
            <text:p>376.25</text:p>
          </table:table-cell>
          <table:table-cell office:value-type="float" office:value="3581424" table:style-name="ce18">
            <text:p>3,581,424</text:p>
          </table:table-cell>
          <table:table-cell office:value-type="float" office:value="752000" table:style-name="ce18">
            <text:p>752,000</text:p>
          </table:table-cell>
          <table:table-cell office:value-type="float" office:value="2829424" table:style-name="ce18">
            <text:p>2,829,424</text:p>
          </table:table-cell>
          <table:table-cell office:value-type="float" office:value="376.25" table:style-name="ce29">
            <text:p>376.2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資產使用及權利金收入</text:p>
          </table:table-cell>
          <table:table-cell office:value-type="float" office:value="2698000" table:style-name="ce18">
            <text:p>2,698,000</text:p>
          </table:table-cell>
          <table:table-cell office:value-type="float" office:value="2722920" table:style-name="ce18">
            <text:p>2,722,920</text:p>
          </table:table-cell>
          <table:table-cell office:value-type="float" office:value="700000" table:style-name="ce18">
            <text:p>700,000</text:p>
          </table:table-cell>
          <table:table-cell office:value-type="float" office:value="2022920" table:style-name="ce18">
            <text:p>2,022,920</text:p>
          </table:table-cell>
          <table:table-cell office:value-type="float" office:value="288.99" table:style-name="ce19">
            <text:p>288.99</text:p>
          </table:table-cell>
          <table:table-cell office:value-type="float" office:value="2722920" table:style-name="ce18">
            <text:p>2,722,920</text:p>
          </table:table-cell>
          <table:table-cell office:value-type="float" office:value="700000" table:style-name="ce18">
            <text:p>700,000</text:p>
          </table:table-cell>
          <table:table-cell office:value-type="float" office:value="2022920" table:style-name="ce18">
            <text:p>2,022,920</text:p>
          </table:table-cell>
          <table:table-cell office:value-type="float" office:value="288.99" table:style-name="ce29">
            <text:p>288.9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1512" table:style-name="ce18">
            <text:p>1,512</text:p>
          </table:table-cell>
          <table:table-cell office:value-type="float" office:value="0" table:style-name="ce18">
            <text:p>0</text:p>
          </table:table-cell>
          <table:table-cell office:value-type="float" office:value="1512" table:style-name="ce18">
            <text:p>1,512</text:p>
          </table:table-cell>
          <table:table-cell table:style-name="ce19"/>
          <table:table-cell office:value-type="float" office:value="1512" table:style-name="ce18">
            <text:p>1,512</text:p>
          </table:table-cell>
          <table:table-cell office:value-type="float" office:value="0" table:style-name="ce18">
            <text:p>0</text:p>
          </table:table-cell>
          <table:table-cell office:value-type="float" office:value="1512" table:style-name="ce18">
            <text:p>1,512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21">
            <text:p>　　受贈收入</text:p>
          </table:table-cell>
          <table:table-cell office:value-type="float" office:value="641000" table:style-name="ce18">
            <text:p>641,000</text:p>
          </table:table-cell>
          <table:table-cell office:value-type="float" office:value="856110" table:style-name="ce18">
            <text:p>856,110</text:p>
          </table:table-cell>
          <table:table-cell office:value-type="float" office:value="50000" table:style-name="ce18">
            <text:p>50,000</text:p>
          </table:table-cell>
          <table:table-cell office:value-type="float" office:value="806110" table:style-name="ce18">
            <text:p>806,110</text:p>
          </table:table-cell>
          <table:table-cell office:value-type="float" office:value="1612.22" table:style-name="ce19">
            <text:p>1,612.22</text:p>
          </table:table-cell>
          <table:table-cell office:value-type="float" office:value="856110" table:style-name="ce18">
            <text:p>856,110</text:p>
          </table:table-cell>
          <table:table-cell office:value-type="float" office:value="50000" table:style-name="ce18">
            <text:p>50,000</text:p>
          </table:table-cell>
          <table:table-cell office:value-type="float" office:value="806110" table:style-name="ce18">
            <text:p>806,110</text:p>
          </table:table-cell>
          <table:table-cell office:value-type="float" office:value="1612.22" table:style-name="ce29">
            <text:p>1,612.2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雜項收入</text:p>
          </table:table-cell>
          <table:table-cell office:value-type="float" office:value="50000" table:style-name="ce18">
            <text:p>50,000</text:p>
          </table:table-cell>
          <table:table-cell office:value-type="float" office:value="882" table:style-name="ce18">
            <text:p>882</text:p>
          </table:table-cell>
          <table:table-cell office:value-type="float" office:value="2000" table:style-name="ce18">
            <text:p>2,000</text:p>
          </table:table-cell>
          <table:table-cell office:value-type="float" office:value="-1118" table:style-name="ce18">
            <text:p>-1,118</text:p>
          </table:table-cell>
          <table:table-cell office:value-type="float" office:value="-55.9" table:style-name="ce19">
            <text:p>-55.90</text:p>
          </table:table-cell>
          <table:table-cell office:value-type="float" office:value="882" table:style-name="ce18">
            <text:p>882</text:p>
          </table:table-cell>
          <table:table-cell office:value-type="float" office:value="2000" table:style-name="ce18">
            <text:p>2,000</text:p>
          </table:table-cell>
          <table:table-cell office:value-type="float" office:value="-1118" table:style-name="ce18">
            <text:p>-1,118</text:p>
          </table:table-cell>
          <table:table-cell office:value-type="float" office:value="-55.9" table:style-name="ce29">
            <text:p>-55.9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業務外費用</text:p>
          </table:table-cell>
          <table:table-cell office:value-type="float" office:value="4360000" table:style-name="ce15">
            <text:p>4,360,000</text:p>
          </table:table-cell>
          <table:table-cell office:value-type="float" office:value="114251" table:style-name="ce15">
            <text:p>114,251</text:p>
          </table:table-cell>
          <table:table-cell office:value-type="float" office:value="346000" table:style-name="ce15">
            <text:p>346,000</text:p>
          </table:table-cell>
          <table:table-cell office:value-type="float" office:value="-231749" table:style-name="ce15">
            <text:p>-231,749</text:p>
          </table:table-cell>
          <table:table-cell office:value-type="float" office:value="-66.98" table:style-name="ce16">
            <text:p>-66.98</text:p>
          </table:table-cell>
          <table:table-cell office:value-type="float" office:value="114251" table:style-name="ce15">
            <text:p>114,251</text:p>
          </table:table-cell>
          <table:table-cell office:value-type="float" office:value="346000" table:style-name="ce15">
            <text:p>346,000</text:p>
          </table:table-cell>
          <table:table-cell office:value-type="float" office:value="-231749" table:style-name="ce15">
            <text:p>-231,749</text:p>
          </table:table-cell>
          <table:table-cell office:value-type="float" office:value="-66.98" table:style-name="ce30">
            <text:p>-66.9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其他業務外費用</text:p>
          </table:table-cell>
          <table:table-cell office:value-type="float" office:value="4360000" table:style-name="ce18">
            <text:p>4,360,000</text:p>
          </table:table-cell>
          <table:table-cell office:value-type="float" office:value="114251" table:style-name="ce18">
            <text:p>114,251</text:p>
          </table:table-cell>
          <table:table-cell office:value-type="float" office:value="346000" table:style-name="ce18">
            <text:p>346,000</text:p>
          </table:table-cell>
          <table:table-cell office:value-type="float" office:value="-231749" table:style-name="ce18">
            <text:p>-231,749</text:p>
          </table:table-cell>
          <table:table-cell office:value-type="float" office:value="-66.98" table:style-name="ce19">
            <text:p>-66.98</text:p>
          </table:table-cell>
          <table:table-cell office:value-type="float" office:value="114251" table:style-name="ce18">
            <text:p>114,251</text:p>
          </table:table-cell>
          <table:table-cell office:value-type="float" office:value="346000" table:style-name="ce18">
            <text:p>346,000</text:p>
          </table:table-cell>
          <table:table-cell office:value-type="float" office:value="-231749" table:style-name="ce18">
            <text:p>-231,749</text:p>
          </table:table-cell>
          <table:table-cell office:value-type="float" office:value="-66.98" table:style-name="ce29">
            <text:p>-66.9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　　雜項費用</text:p>
          </table:table-cell>
          <table:table-cell office:value-type="float" office:value="4360000" table:style-name="ce18">
            <text:p>4,360,000</text:p>
          </table:table-cell>
          <table:table-cell office:value-type="float" office:value="114251" table:style-name="ce18">
            <text:p>114,251</text:p>
          </table:table-cell>
          <table:table-cell office:value-type="float" office:value="346000" table:style-name="ce18">
            <text:p>346,000</text:p>
          </table:table-cell>
          <table:table-cell office:value-type="float" office:value="-231749" table:style-name="ce18">
            <text:p>-231,749</text:p>
          </table:table-cell>
          <table:table-cell office:value-type="float" office:value="-66.98" table:style-name="ce19">
            <text:p>-66.98</text:p>
          </table:table-cell>
          <table:table-cell office:value-type="float" office:value="114251" table:style-name="ce18">
            <text:p>114,251</text:p>
          </table:table-cell>
          <table:table-cell office:value-type="float" office:value="346000" table:style-name="ce18">
            <text:p>346,000</text:p>
          </table:table-cell>
          <table:table-cell office:value-type="float" office:value="-231749" table:style-name="ce18">
            <text:p>-231,749</text:p>
          </table:table-cell>
          <table:table-cell office:value-type="float" office:value="-66.98" table:style-name="ce29">
            <text:p>-66.9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業務外賸餘（短絀）</text:p>
          </table:table-cell>
          <table:table-cell office:value-type="float" office:value="-221000" table:style-name="ce15">
            <text:p>-221,000</text:p>
          </table:table-cell>
          <table:table-cell office:value-type="float" office:value="3490970" table:style-name="ce15">
            <text:p>3,490,970</text:p>
          </table:table-cell>
          <table:table-cell office:value-type="float" office:value="426000" table:style-name="ce15">
            <text:p>426,000</text:p>
          </table:table-cell>
          <table:table-cell office:value-type="float" office:value="3064970" table:style-name="ce15">
            <text:p>3,064,970</text:p>
          </table:table-cell>
          <table:table-cell office:value-type="float" office:value="719.48" table:style-name="ce16">
            <text:p>719.48</text:p>
          </table:table-cell>
          <table:table-cell office:value-type="float" office:value="3490970" table:style-name="ce15">
            <text:p>3,490,970</text:p>
          </table:table-cell>
          <table:table-cell office:value-type="float" office:value="426000" table:style-name="ce15">
            <text:p>426,000</text:p>
          </table:table-cell>
          <table:table-cell office:value-type="float" office:value="3064970" table:style-name="ce15">
            <text:p>3,064,970</text:p>
          </table:table-cell>
          <table:table-cell office:value-type="float" office:value="719.48" table:style-name="ce30">
            <text:p>719.4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本期賸餘（短絀）</text:p>
          </table:table-cell>
          <table:table-cell office:value-type="float" office:value="-35011000" table:style-name="ce26">
            <text:p>-35,011,000</text:p>
          </table:table-cell>
          <table:table-cell office:value-type="float" office:value="1614138" table:style-name="ce26">
            <text:p>1,614,138</text:p>
          </table:table-cell>
          <table:table-cell office:value-type="float" office:value="-3357000" table:style-name="ce26">
            <text:p>-3,357,000</text:p>
          </table:table-cell>
          <table:table-cell office:value-type="float" office:value="4971138" table:style-name="ce26">
            <text:p>4,971,138</text:p>
          </table:table-cell>
          <table:table-cell office:value-type="float" office:value="-148.08000000000001" table:style-name="ce27">
            <text:p>-148.08</text:p>
          </table:table-cell>
          <table:table-cell office:value-type="float" office:value="1614138" table:style-name="ce26">
            <text:p>1,614,138</text:p>
          </table:table-cell>
          <table:table-cell office:value-type="float" office:value="-3357000" table:style-name="ce26">
            <text:p>-3,357,000</text:p>
          </table:table-cell>
          <table:table-cell office:value-type="float" office:value="4971138" table:style-name="ce26">
            <text:p>4,971,138</text:p>
          </table:table-cell>
          <table:table-cell office:value-type="float" office:value="-148.08000000000001" table:style-name="ce31">
            <text:p>-148.0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1">
            <text:p>備註：</text:p>
            <text:p>本年截至本月底止累計短絀實際數較預算數增加4,971,138元，主因如下：</text:p>
            <text:p>(一)業務收入累計實際數較預算數增加184,260元，主要係雜項業務收入較預期增加所致。</text:p>
            <text:p>(二)業務外收入累計實際數較預算數增加2,833,221元，主要係受贈收入及資產使用及權利金收入較預期增加所致。</text:p>
            <text:p>(三)業務成本與費用累計實際數較預算數減少1,721,908元，主要係因用人費用較預期減少所致。</text:p>
            <text:p>(四)業務外費用累計實際數較預算數減少231,749元，主要係因獎助學金發放及計時計件人員酬金較預期減少所致。</text:p>
            <text:p>上述原因係致使本年截至本月底止累計短絀實際數較預算數增加4,971,138元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1"/>
          <table:table-cell table:style-name="ce38"/>
          <table:table-cell office:value-type="string" table:style-name="ce38">
            <text:p>中華民國112 年 01 月 31 日</text:p>
          </table:table-cell>
          <table:table-cell table:number-columns-repeated="2" table:style-name="ce38"/>
          <table:table-cell office:value-type="string" table:style-name="ce40">
            <text:p>單位:新臺幣元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4">
            <text:p>科 <text:s text:c="3"/>目</text:p>
          </table:table-cell>
          <table:table-cell office:value-type="string" table:number-columns-spanned="1" table:number-rows-spanned="2" table:style-name="ce148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48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9">
            <text:p>％</text:p>
          </table:table-cell>
          <table:table-cell table:style-name="ce39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77"/>
        </table:table-row>
        <table:table-row table:style-name="ro3">
          <table:table-cell office:value-type="string" table:style-name="ce37">
            <text:p>資產</text:p>
          </table:table-cell>
          <table:table-cell office:value-type="float" office:value="541943482" table:style-name="ce23">
            <text:p>541,943,482</text:p>
          </table:table-cell>
          <table:table-cell office:value-type="float" office:value="100" table:style-name="ce24">
            <text:p>100.00</text:p>
          </table:table-cell>
          <table:table-cell office:value-type="string" table:style-name="ce36">
            <text:p>負債</text:p>
          </table:table-cell>
          <table:table-cell office:value-type="float" office:value="270483703" table:style-name="ce23">
            <text:p>270,483,703</text:p>
          </table:table-cell>
          <table:table-cell office:value-type="float" office:value="49.91" table:style-name="ce28">
            <text:p>49.9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流動資產</text:p>
          </table:table-cell>
          <table:table-cell office:value-type="float" office:value="146276617" table:style-name="ce15">
            <text:p>146,276,617</text:p>
          </table:table-cell>
          <table:table-cell office:value-type="float" office:value="26.99" table:style-name="ce16">
            <text:p>26.99</text:p>
          </table:table-cell>
          <table:table-cell office:value-type="string" table:style-name="ce35">
            <text:p>流動負債</text:p>
          </table:table-cell>
          <table:table-cell office:value-type="float" office:value="15193595" table:style-name="ce15">
            <text:p>15,193,595</text:p>
          </table:table-cell>
          <table:table-cell office:value-type="float" office:value="2.8" table:style-name="ce30">
            <text:p>2.8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1">
            <text:p>　現金</text:p>
          </table:table-cell>
          <table:table-cell office:value-type="float" office:value="76716772" table:style-name="ce18">
            <text:p>76,716,772</text:p>
          </table:table-cell>
          <table:table-cell office:value-type="float" office:value="14.16" table:style-name="ce19">
            <text:p>14.16</text:p>
          </table:table-cell>
          <table:table-cell office:value-type="string" table:style-name="ce17">
            <text:p>　應付款項</text:p>
          </table:table-cell>
          <table:table-cell office:value-type="float" office:value="3071685" table:style-name="ce18">
            <text:p>3,071,685</text:p>
          </table:table-cell>
          <table:table-cell office:value-type="float" office:value="0.56999999999999995" table:style-name="ce29">
            <text:p>0.5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1">
            <text:p>　　銀行存款</text:p>
          </table:table-cell>
          <table:table-cell office:value-type="float" office:value="76566772" table:style-name="ce18">
            <text:p>76,566,772</text:p>
          </table:table-cell>
          <table:table-cell office:value-type="float" office:value="14.13" table:style-name="ce19">
            <text:p>14.13</text:p>
          </table:table-cell>
          <table:table-cell office:value-type="string" table:style-name="ce17">
            <text:p>　　應付代收款</text:p>
          </table:table-cell>
          <table:table-cell office:value-type="float" office:value="3071685" table:style-name="ce18">
            <text:p>3,071,685</text:p>
          </table:table-cell>
          <table:table-cell office:value-type="float" office:value="0.56999999999999995" table:style-name="ce29">
            <text:p>0.5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1">
            <text:p>　　零用及週轉金</text:p>
          </table:table-cell>
          <table:table-cell office:value-type="float" office:value="150000" table:style-name="ce18">
            <text:p>150,000</text:p>
          </table:table-cell>
          <table:table-cell office:value-type="float" office:value="0.03" table:style-name="ce19">
            <text:p>0.03</text:p>
          </table:table-cell>
          <table:table-cell office:value-type="string" table:style-name="ce17">
            <text:p>　預收款項</text:p>
          </table:table-cell>
          <table:table-cell office:value-type="float" office:value="12121910" table:style-name="ce18">
            <text:p>12,121,910</text:p>
          </table:table-cell>
          <table:table-cell office:value-type="float" office:value="2.2400000000000002" table:style-name="ce29">
            <text:p>2.2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1">
            <text:p>　流動金融資產</text:p>
          </table:table-cell>
          <table:table-cell office:value-type="float" office:value="66300000" table:style-name="ce18">
            <text:p>66,300,000</text:p>
          </table:table-cell>
          <table:table-cell office:value-type="float" office:value="12.23" table:style-name="ce19">
            <text:p>12.23</text:p>
          </table:table-cell>
          <table:table-cell office:value-type="string" table:style-name="ce17">
            <text:p>　　預收收入</text:p>
          </table:table-cell>
          <table:table-cell office:value-type="float" office:value="12121910" table:style-name="ce18">
            <text:p>12,121,910</text:p>
          </table:table-cell>
          <table:table-cell office:value-type="float" office:value="2.2400000000000002" table:style-name="ce29">
            <text:p>2.2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1">
            <text:p>　　其他金融資產－流動</text:p>
          </table:table-cell>
          <table:table-cell office:value-type="float" office:value="66300000" table:style-name="ce18">
            <text:p>66,300,000</text:p>
          </table:table-cell>
          <table:table-cell office:value-type="float" office:value="12.23" table:style-name="ce19">
            <text:p>12.23</text:p>
          </table:table-cell>
          <table:table-cell office:value-type="string" table:style-name="ce35">
            <text:p>其他負債</text:p>
          </table:table-cell>
          <table:table-cell office:value-type="float" office:value="255290108" table:style-name="ce15">
            <text:p>255,290,108</text:p>
          </table:table-cell>
          <table:table-cell office:value-type="float" office:value="47.11" table:style-name="ce30">
            <text:p>47.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1">
            <text:p>　短期貸墊款</text:p>
          </table:table-cell>
          <table:table-cell office:value-type="float" office:value="3259845" table:style-name="ce18">
            <text:p>3,259,845</text:p>
          </table:table-cell>
          <table:table-cell office:value-type="float" office:value="0.6" table:style-name="ce19">
            <text:p>0.60</text:p>
          </table:table-cell>
          <table:table-cell office:value-type="string" table:style-name="ce17">
            <text:p>　遞延負債</text:p>
          </table:table-cell>
          <table:table-cell office:value-type="float" office:value="3336692" table:style-name="ce18">
            <text:p>3,336,692</text:p>
          </table:table-cell>
          <table:table-cell office:value-type="float" office:value="0.62" table:style-name="ce29">
            <text:p>0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1">
            <text:p>　　短期墊款</text:p>
          </table:table-cell>
          <table:table-cell office:value-type="float" office:value="3259845" table:style-name="ce18">
            <text:p>3,259,845</text:p>
          </table:table-cell>
          <table:table-cell office:value-type="float" office:value="0.6" table:style-name="ce19">
            <text:p>0.60</text:p>
          </table:table-cell>
          <table:table-cell office:value-type="string" table:style-name="ce17">
            <text:p>　　遞延收入</text:p>
          </table:table-cell>
          <table:table-cell office:value-type="float" office:value="3336692" table:style-name="ce18">
            <text:p>3,336,692</text:p>
          </table:table-cell>
          <table:table-cell office:value-type="float" office:value="0.62" table:style-name="ce29">
            <text:p>0.62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4">
            <text:p>投資、長期應收款、貸墊款及準備金</text:p>
          </table:table-cell>
          <table:table-cell office:value-type="float" office:value="2056280" table:style-name="ce15">
            <text:p>2,056,280</text:p>
          </table:table-cell>
          <table:table-cell office:value-type="float" office:value="0.38" table:style-name="ce16">
            <text:p>0.38</text:p>
          </table:table-cell>
          <table:table-cell office:value-type="string" table:style-name="ce17">
            <text:p>　什項負債</text:p>
          </table:table-cell>
          <table:table-cell office:value-type="float" office:value="251953416" table:style-name="ce18">
            <text:p>251,953,416</text:p>
          </table:table-cell>
          <table:table-cell office:value-type="float" office:value="46.49" table:style-name="ce29">
            <text:p>46.4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1">
            <text:p>　準備金</text:p>
          </table:table-cell>
          <table:table-cell office:value-type="float" office:value="2056280" table:style-name="ce18">
            <text:p>2,056,280</text:p>
          </table:table-cell>
          <table:table-cell office:value-type="float" office:value="0.38" table:style-name="ce19">
            <text:p>0.38</text:p>
          </table:table-cell>
          <table:table-cell office:value-type="string" table:style-name="ce17">
            <text:p>　　存入保證金</text:p>
          </table:table-cell>
          <table:table-cell office:value-type="float" office:value="2062496" table:style-name="ce18">
            <text:p>2,062,496</text:p>
          </table:table-cell>
          <table:table-cell office:value-type="float" office:value="0.38" table:style-name="ce29">
            <text:p>0.3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1">
            <text:p>　　其他準備金</text:p>
          </table:table-cell>
          <table:table-cell office:value-type="float" office:value="2056280" table:style-name="ce18">
            <text:p>2,056,280</text:p>
          </table:table-cell>
          <table:table-cell office:value-type="float" office:value="0.38" table:style-name="ce19">
            <text:p>0.38</text:p>
          </table:table-cell>
          <table:table-cell office:value-type="string" table:style-name="ce17">
            <text:p>　　應付代管資產</text:p>
          </table:table-cell>
          <table:table-cell office:value-type="float" office:value="249890920" table:style-name="ce18">
            <text:p>249,890,920</text:p>
          </table:table-cell>
          <table:table-cell office:value-type="float" office:value="46.11" table:style-name="ce29">
            <text:p>46.1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不動產、廠房及設備</text:p>
          </table:table-cell>
          <table:table-cell office:value-type="float" office:value="122448157" table:style-name="ce15">
            <text:p>122,448,157</text:p>
          </table:table-cell>
          <table:table-cell office:value-type="float" office:value="22.59" table:style-name="ce16">
            <text:p>22.59</text:p>
          </table:table-cell>
          <table:table-cell office:value-type="string" table:style-name="ce35">
            <text:p>淨值</text:p>
          </table:table-cell>
          <table:table-cell office:value-type="float" office:value="271459779" table:style-name="ce15">
            <text:p>271,459,779</text:p>
          </table:table-cell>
          <table:table-cell office:value-type="float" office:value="50.09" table:style-name="ce30">
            <text:p>50.0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土地改良物</text:p>
          </table:table-cell>
          <table:table-cell office:value-type="float" office:value="2195259" table:style-name="ce18">
            <text:p>2,195,259</text:p>
          </table:table-cell>
          <table:table-cell office:value-type="float" office:value="0.41" table:style-name="ce19">
            <text:p>0.41</text:p>
          </table:table-cell>
          <table:table-cell office:value-type="string" table:style-name="ce35">
            <text:p>基金</text:p>
          </table:table-cell>
          <table:table-cell office:value-type="float" office:value="197554185" table:style-name="ce15">
            <text:p>197,554,185</text:p>
          </table:table-cell>
          <table:table-cell office:value-type="float" office:value="36.450000000000003" table:style-name="ce30">
            <text:p>36.4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　土地改良物</text:p>
          </table:table-cell>
          <table:table-cell office:value-type="float" office:value="6466260" table:style-name="ce18">
            <text:p>6,466,260</text:p>
          </table:table-cell>
          <table:table-cell office:value-type="float" office:value="1.19" table:style-name="ce19">
            <text:p>1.19</text:p>
          </table:table-cell>
          <table:table-cell office:value-type="string" table:style-name="ce17">
            <text:p>　基金</text:p>
          </table:table-cell>
          <table:table-cell office:value-type="float" office:value="197554185" table:style-name="ce18">
            <text:p>197,554,185</text:p>
          </table:table-cell>
          <table:table-cell office:value-type="float" office:value="36.450000000000003" table:style-name="ce29">
            <text:p>36.4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　累計折舊－土地改良物</text:p>
          </table:table-cell>
          <table:table-cell office:value-type="float" office:value="-4271001" table:style-name="ce18">
            <text:p>-4,271,001</text:p>
          </table:table-cell>
          <table:table-cell office:value-type="float" office:value="-0.79" table:style-name="ce19">
            <text:p>-0.79</text:p>
          </table:table-cell>
          <table:table-cell office:value-type="string" table:style-name="ce17">
            <text:p>　　基金</text:p>
          </table:table-cell>
          <table:table-cell office:value-type="float" office:value="197554185" table:style-name="ce18">
            <text:p>197,554,185</text:p>
          </table:table-cell>
          <table:table-cell office:value-type="float" office:value="36.450000000000003" table:style-name="ce29">
            <text:p>36.4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房屋及建築</text:p>
          </table:table-cell>
          <table:table-cell office:value-type="float" office:value="71267460" table:style-name="ce18">
            <text:p>71,267,460</text:p>
          </table:table-cell>
          <table:table-cell office:value-type="float" office:value="13.15" table:style-name="ce19">
            <text:p>13.15</text:p>
          </table:table-cell>
          <table:table-cell office:value-type="string" table:style-name="ce35">
            <text:p>公積</text:p>
          </table:table-cell>
          <table:table-cell office:value-type="float" office:value="112982473" table:style-name="ce15">
            <text:p>112,982,473</text:p>
          </table:table-cell>
          <table:table-cell office:value-type="float" office:value="20.85" table:style-name="ce30">
            <text:p>20.8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　房屋及建築</text:p>
          </table:table-cell>
          <table:table-cell office:value-type="float" office:value="94224624" table:style-name="ce18">
            <text:p>94,224,624</text:p>
          </table:table-cell>
          <table:table-cell office:value-type="float" office:value="17.39" table:style-name="ce19">
            <text:p>17.39</text:p>
          </table:table-cell>
          <table:table-cell office:value-type="string" table:style-name="ce17">
            <text:p>　資本公積</text:p>
          </table:table-cell>
          <table:table-cell office:value-type="float" office:value="112982473" table:style-name="ce18">
            <text:p>112,982,473</text:p>
          </table:table-cell>
          <table:table-cell office:value-type="float" office:value="20.85" table:style-name="ce29">
            <text:p>20.8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　累計折舊－房屋及建築</text:p>
          </table:table-cell>
          <table:table-cell office:value-type="float" office:value="-22957164" table:style-name="ce18">
            <text:p>-22,957,164</text:p>
          </table:table-cell>
          <table:table-cell office:value-type="float" office:value="-4.24" table:style-name="ce19">
            <text:p>-4.24</text:p>
          </table:table-cell>
          <table:table-cell office:value-type="string" table:style-name="ce17">
            <text:p>　　受贈公積</text:p>
          </table:table-cell>
          <table:table-cell office:value-type="float" office:value="112982473" table:style-name="ce18">
            <text:p>112,982,473</text:p>
          </table:table-cell>
          <table:table-cell office:value-type="float" office:value="20.85" table:style-name="ce29">
            <text:p>20.8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機械及設備</text:p>
          </table:table-cell>
          <table:table-cell office:value-type="float" office:value="23617613" table:style-name="ce18">
            <text:p>23,617,613</text:p>
          </table:table-cell>
          <table:table-cell office:value-type="float" office:value="4.3600000000000003" table:style-name="ce19">
            <text:p>4.36</text:p>
          </table:table-cell>
          <table:table-cell office:value-type="string" table:style-name="ce35">
            <text:p>累積餘絀</text:p>
          </table:table-cell>
          <table:table-cell office:value-type="float" office:value="-39076879" table:style-name="ce15">
            <text:p>-39,076,879</text:p>
          </table:table-cell>
          <table:table-cell office:value-type="float" office:value="-7.21" table:style-name="ce30">
            <text:p>-7.2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　機械及設備</text:p>
          </table:table-cell>
          <table:table-cell office:value-type="float" office:value="112500208" table:style-name="ce18">
            <text:p>112,500,208</text:p>
          </table:table-cell>
          <table:table-cell office:value-type="float" office:value="20.76" table:style-name="ce19">
            <text:p>20.76</text:p>
          </table:table-cell>
          <table:table-cell office:value-type="string" table:style-name="ce17">
            <text:p>　累積賸餘</text:p>
          </table:table-cell>
          <table:table-cell office:value-type="float" office:value="1614138" table:style-name="ce18">
            <text:p>1,614,138</text:p>
          </table:table-cell>
          <table:table-cell office:value-type="float" office:value="0.3" table:style-name="ce29">
            <text:p>0.3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　累計折舊－機械及設備</text:p>
          </table:table-cell>
          <table:table-cell office:value-type="float" office:value="-88882595" table:style-name="ce18">
            <text:p>-88,882,595</text:p>
          </table:table-cell>
          <table:table-cell office:value-type="float" office:value="-16.399999999999999" table:style-name="ce19">
            <text:p>-16.40</text:p>
          </table:table-cell>
          <table:table-cell office:value-type="string" table:style-name="ce17">
            <text:p>　　本期賸餘</text:p>
          </table:table-cell>
          <table:table-cell office:value-type="float" office:value="1614138" table:style-name="ce18">
            <text:p>1,614,138</text:p>
          </table:table-cell>
          <table:table-cell office:value-type="float" office:value="0.3" table:style-name="ce29">
            <text:p>0.3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交通及運輸設備</text:p>
          </table:table-cell>
          <table:table-cell office:value-type="float" office:value="2969114" table:style-name="ce18">
            <text:p>2,969,114</text:p>
          </table:table-cell>
          <table:table-cell office:value-type="float" office:value="0.55000000000000004" table:style-name="ce19">
            <text:p>0.55</text:p>
          </table:table-cell>
          <table:table-cell office:value-type="string" table:style-name="ce17">
            <text:p>　累積短絀</text:p>
          </table:table-cell>
          <table:table-cell office:value-type="float" office:value="-40691017" table:style-name="ce18">
            <text:p>-40,691,017</text:p>
          </table:table-cell>
          <table:table-cell office:value-type="float" office:value="-7.51" table:style-name="ce29">
            <text:p>-7.5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　交通及運輸設備</text:p>
          </table:table-cell>
          <table:table-cell office:value-type="float" office:value="11280085" table:style-name="ce18">
            <text:p>11,280,085</text:p>
          </table:table-cell>
          <table:table-cell office:value-type="float" office:value="2.08" table:style-name="ce19">
            <text:p>2.08</text:p>
          </table:table-cell>
          <table:table-cell office:value-type="string" table:style-name="ce17">
            <text:p>　　累積短絀</text:p>
          </table:table-cell>
          <table:table-cell office:value-type="float" office:value="-40691017" table:style-name="ce18">
            <text:p>-40,691,017</text:p>
          </table:table-cell>
          <table:table-cell office:value-type="float" office:value="-7.51" table:style-name="ce29">
            <text:p>-7.5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　　累計折舊－交通及運輸設備</text:p>
          </table:table-cell>
          <table:table-cell office:value-type="float" office:value="-8310971" table:style-name="ce18">
            <text:p>-8,310,971</text:p>
          </table:table-cell>
          <table:table-cell office:value-type="float" office:value="-1.53" table:style-name="ce19">
            <text:p>-1.53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21">
            <text:p>　什項設備</text:p>
          </table:table-cell>
          <table:table-cell office:value-type="float" office:value="22398711" table:style-name="ce18">
            <text:p>22,398,711</text:p>
          </table:table-cell>
          <table:table-cell office:value-type="float" office:value="4.13" table:style-name="ce19">
            <text:p>4.13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21">
            <text:p>　　什項設備</text:p>
          </table:table-cell>
          <table:table-cell office:value-type="float" office:value="87880358" table:style-name="ce18">
            <text:p>87,880,358</text:p>
          </table:table-cell>
          <table:table-cell office:value-type="float" office:value="16.22" table:style-name="ce19">
            <text:p>16.22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21">
            <text:p>　　累計折舊－什項設備</text:p>
          </table:table-cell>
          <table:table-cell office:value-type="float" office:value="-65481647" table:style-name="ce18">
            <text:p>-65,481,647</text:p>
          </table:table-cell>
          <table:table-cell office:value-type="float" office:value="-12.08" table:style-name="ce19">
            <text:p>-12.08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34">
            <text:p>無形資產</text:p>
          </table:table-cell>
          <table:table-cell office:value-type="float" office:value="1196994" table:style-name="ce15">
            <text:p>1,196,994</text:p>
          </table:table-cell>
          <table:table-cell office:value-type="float" office:value="0.22" table:style-name="ce16">
            <text:p>0.22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21">
            <text:p>　無形資產</text:p>
          </table:table-cell>
          <table:table-cell office:value-type="float" office:value="1196994" table:style-name="ce18">
            <text:p>1,196,994</text:p>
          </table:table-cell>
          <table:table-cell office:value-type="float" office:value="0.22" table:style-name="ce19">
            <text:p>0.22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21">
            <text:p>　　電腦軟體</text:p>
          </table:table-cell>
          <table:table-cell office:value-type="float" office:value="1196994" table:style-name="ce18">
            <text:p>1,196,994</text:p>
          </table:table-cell>
          <table:table-cell office:value-type="float" office:value="0.22" table:style-name="ce19">
            <text:p>0.22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34">
            <text:p>其他資產</text:p>
          </table:table-cell>
          <table:table-cell office:value-type="float" office:value="269965434" table:style-name="ce15">
            <text:p>269,965,434</text:p>
          </table:table-cell>
          <table:table-cell office:value-type="float" office:value="49.81" table:style-name="ce16">
            <text:p>49.81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21">
            <text:p>　遞延資產</text:p>
          </table:table-cell>
          <table:table-cell office:value-type="float" office:value="20065014" table:style-name="ce18">
            <text:p>20,065,014</text:p>
          </table:table-cell>
          <table:table-cell office:value-type="float" office:value="3.7" table:style-name="ce19">
            <text:p>3.70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21">
            <text:p>　　遞延費用</text:p>
          </table:table-cell>
          <table:table-cell office:value-type="float" office:value="20065014" table:style-name="ce18">
            <text:p>20,065,014</text:p>
          </table:table-cell>
          <table:table-cell office:value-type="float" office:value="3.7" table:style-name="ce19">
            <text:p>3.70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21">
            <text:p>　什項資產</text:p>
          </table:table-cell>
          <table:table-cell office:value-type="float" office:value="249900420" table:style-name="ce18">
            <text:p>249,900,420</text:p>
          </table:table-cell>
          <table:table-cell office:value-type="float" office:value="46.11" table:style-name="ce19">
            <text:p>46.11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21">
            <text:p>　　存出保證金</text:p>
          </table:table-cell>
          <table:table-cell office:value-type="float" office:value="9500" table:style-name="ce18">
            <text:p>9,500</text:p>
          </table:table-cell>
          <table:table-cell office:value-type="float" office:value="0" table:style-name="ce19">
            <text:p>0.00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21">
            <text:p>　　代管資產</text:p>
          </table:table-cell>
          <table:table-cell office:value-type="float" office:value="297343603" table:style-name="ce18">
            <text:p>297,343,603</text:p>
          </table:table-cell>
          <table:table-cell office:value-type="float" office:value="54.87" table:style-name="ce19">
            <text:p>54.87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3">
          <table:table-cell office:value-type="string" table:style-name="ce21">
            <text:p>　　累計折舊－代管資產</text:p>
          </table:table-cell>
          <table:table-cell office:value-type="float" office:value="-47452683" table:style-name="ce18">
            <text:p>-47,452,683</text:p>
          </table:table-cell>
          <table:table-cell office:value-type="float" office:value="-8.76" table:style-name="ce19">
            <text:p>-8.76</text:p>
          </table:table-cell>
          <table:table-cell table:style-name="ce17"/>
          <table:table-cell table:style-name="ce18"/>
          <table:table-cell table:style-name="ce29"/>
          <table:table-cell table:number-columns-repeated="16378"/>
        </table:table-row>
        <table:table-row table:style-name="ro2">
          <table:table-cell office:value-type="string" table:style-name="ce33">
            <text:p>合 <text:s text:c="3"/>計</text:p>
          </table:table-cell>
          <table:table-cell office:value-type="float" office:value="541943482" table:style-name="ce26">
            <text:p>541,943,482</text:p>
          </table:table-cell>
          <table:table-cell office:value-type="float" office:value="100" table:style-name="ce27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541943482" table:style-name="ce26">
            <text:p>541,943,482</text:p>
          </table:table-cell>
          <table:table-cell office:value-type="float" office:value="100" table:style-name="ce31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3"/>
        <table:table-column table:style-name="co12" table:default-cell-style-name="ce44"/>
        <table:table-column table:style-name="co12" table:number-columns-repeated="3" table:default-cell-style-name="ce43"/>
        <table:table-column table:style-name="co13" table:default-cell-style-name="ce44"/>
        <table:table-column table:style-name="co12" table:number-columns-repeated="3" table:default-cell-style-name="ce43"/>
        <table:table-column table:style-name="co14" table:default-cell-style-name="ce42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7"/>
          <table:table-cell table:style-name="ce58"/>
          <table:table-cell office:value-type="string" table:style-name="ce2">
            <text:p>國立恆春高級工商職業學校校務基金</text:p>
          </table:table-cell>
          <table:table-cell table:number-columns-repeated="2" table:style-name="ce57"/>
          <table:table-cell table:style-name="ce56"/>
          <table:table-cell table:number-columns-repeated="3" table:style-name="ce55"/>
          <table:table-cell table:style-name="ce54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7"/>
          <table:table-cell table:style-name="ce58"/>
          <table:table-cell office:value-type="string" table:style-name="ce2">
            <text:p>產品銷售(營運)量值表</text:p>
          </table:table-cell>
          <table:table-cell table:number-columns-repeated="2" table:style-name="ce57"/>
          <table:table-cell table:style-name="ce56"/>
          <table:table-cell table:number-columns-repeated="3" table:style-name="ce55"/>
          <table:table-cell table:style-name="ce54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11"/>
          <table:covered-table-cell table:number-columns-repeated="2"/>
          <table:table-cell table:number-columns-repeated="2" table:style-name="ce52"/>
          <table:table-cell table:style-name="ce53"/>
          <table:table-cell office:value-type="string" table:style-name="ce38">
            <text:p>中華民國112 年 01 月份</text:p>
          </table:table-cell>
          <table:table-cell table:number-columns-repeated="2" table:style-name="ce52"/>
          <table:table-cell table:style-name="ce53"/>
          <table:table-cell table:number-columns-repeated="3" table:style-name="ce52"/>
          <table:table-cell office:value-type="string" table:style-name="ce51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4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1">
            <text:p>本月數 <text:s text:c="9"/>及 <text:s text:c="16"/>累計數</text:p>
          </table:table-cell>
          <table:table-cell office:value-type="string" table:number-columns-spanned="3" table:number-rows-spanned="1" table:style-name="ce96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96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97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6">
            <text:p>名<text:span text:style-name="T3"><text:s text:c="10"/></text:span>稱</text:p>
          </table:table-cell>
          <table:table-cell office:value-type="string" table:number-columns-spanned="1" table:number-rows-spanned="2" table:style-name="ce14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6">
            <text:p>比較增減</text:p>
          </table:table-cell>
          <table:covered-table-cell/>
          <table:table-cell office:value-type="string" table:number-columns-spanned="1" table:number-rows-spanned="2" table:style-name="ce15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5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金額</text:p>
            <text:p>(利、費率)</text:p>
          </table:table-cell>
          <table:table-cell office:value-type="string" table:style-name="ce49">
            <text:p>％</text:p>
          </table:table-cell>
          <table:covered-table-cell/>
          <table:covered-table-cell/>
          <table:table-cell office:value-type="string" table:style-name="ce48">
            <text:p>金額</text:p>
          </table:table-cell>
          <table:table-cell office:value-type="string" table:style-name="ce47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52">
            <text:p>教學訓輔<text:s text:c="22"/></text:p>
          </table:table-cell>
          <table:table-cell office:value-type="string" table:number-columns-spanned="1" table:number-rows-spanned="2" table:style-name="ce153">
            <text:p>人<text:s text:c="6"/></text:p>
          </table:table-cell>
          <table:table-cell office:value-type="string" table:style-name="ce46">
            <text:p>本月數</text:p>
          </table:table-cell>
          <table:table-cell office:value-type="float" office:value="553" table:style-name="ce23">
            <text:p>553</text:p>
          </table:table-cell>
          <table:table-cell office:value-type="float" office:value="631" table:style-name="ce23">
            <text:p>631</text:p>
          </table:table-cell>
          <table:table-cell office:value-type="float" office:value="87.64" table:style-name="ce24">
            <text:p>87.64</text:p>
          </table:table-cell>
          <table:table-cell office:value-type="float" office:value="45100" table:style-name="ce23">
            <text:p>45,100</text:p>
          </table:table-cell>
          <table:table-cell office:value-type="float" office:value="41437" table:style-name="ce23">
            <text:p>41,437</text:p>
          </table:table-cell>
          <table:table-cell office:value-type="float" office:value="3663" table:style-name="ce23">
            <text:p>3,663</text:p>
          </table:table-cell>
          <table:table-cell office:value-type="float" office:value="8.84" table:style-name="ce24">
            <text:p>8.84</text:p>
          </table:table-cell>
          <table:table-cell office:value-type="float" office:value="24940438" table:style-name="ce23">
            <text:p>24,940,438</text:p>
          </table:table-cell>
          <table:table-cell office:value-type="float" office:value="26147000" table:style-name="ce23">
            <text:p>26,147,000</text:p>
          </table:table-cell>
          <table:table-cell office:value-type="float" office:value="-1206562" table:style-name="ce23">
            <text:p>-1,206,562</text:p>
          </table:table-cell>
          <table:table-cell office:value-type="float" office:value="-4.6100000000000003" table:style-name="ce28">
            <text:p>-4.61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5">
            <text:p>累計數</text:p>
          </table:table-cell>
          <table:table-cell office:value-type="float" office:value="553" table:style-name="ce26">
            <text:p>553</text:p>
          </table:table-cell>
          <table:table-cell office:value-type="float" office:value="631" table:style-name="ce26">
            <text:p>631</text:p>
          </table:table-cell>
          <table:table-cell office:value-type="float" office:value="87.64" table:style-name="ce27">
            <text:p>87.64</text:p>
          </table:table-cell>
          <table:table-cell office:value-type="float" office:value="45100" table:style-name="ce26">
            <text:p>45,100</text:p>
          </table:table-cell>
          <table:table-cell office:value-type="float" office:value="41437" table:style-name="ce26">
            <text:p>41,437</text:p>
          </table:table-cell>
          <table:table-cell office:value-type="float" office:value="3663" table:style-name="ce26">
            <text:p>3,663</text:p>
          </table:table-cell>
          <table:table-cell office:value-type="float" office:value="8.8399256702946634" table:style-name="ce27">
            <text:p>8.84</text:p>
          </table:table-cell>
          <table:table-cell office:value-type="float" office:value="24940438" table:style-name="ce26">
            <text:p>24,940,438</text:p>
          </table:table-cell>
          <table:table-cell office:value-type="float" office:value="26147000" table:style-name="ce26">
            <text:p>26,147,000</text:p>
          </table:table-cell>
          <table:table-cell office:value-type="float" office:value="-1206562" table:style-name="ce26">
            <text:p>-1,206,562</text:p>
          </table:table-cell>
          <table:table-cell office:value-type="float" office:value="-4.6100000000000003" table:style-name="ce31">
            <text:p>-4.61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63"/>
        <table:table-column table:style-name="co15" table:number-columns-repeated="9" table:default-cell-style-name="ce62"/>
        <table:table-column table:style-name="co16" table:default-cell-style-name="ce61"/>
        <table:table-column table:style-name="co15" table:default-cell-style-name="ce62"/>
        <table:table-column table:style-name="co16" table:default-cell-style-name="ce61"/>
        <table:table-column table:style-name="co17" table:default-cell-style-name="ce59"/>
        <table:table-column table:style-name="co18" table:default-cell-style-name="ce60"/>
        <table:table-column table:style-name="co18" table:default-cell-style-name="ce1"/>
        <table:table-column table:style-name="co5" table:number-columns-repeated="16368" table:default-cell-style-name="ce59"/>
        <table:table-row table:style-name="ro1">
          <table:table-cell table:style-name="ce2"/>
          <table:table-cell table:number-columns-repeated="5" table:style-name="ce88"/>
          <table:table-cell table:style-name="ce85"/>
          <table:table-cell office:value-type="string" table:style-name="ce2">
            <text:p>國立恆春高級工商職業學校校務基金</text:p>
          </table:table-cell>
          <table:table-cell table:style-name="ce90"/>
          <table:table-cell table:style-name="ce85"/>
          <table:table-cell table:style-name="ce89"/>
          <table:table-cell table:style-name="ce88"/>
          <table:table-cell table:style-name="ce87"/>
          <table:table-cell table:style-name="ce85"/>
          <table:table-cell table:style-name="ce86"/>
          <table:table-cell table:style-name="ce1"/>
          <table:table-cell table:number-columns-repeated="16368" table:style-name="ce85"/>
        </table:table-row>
        <table:table-row table:style-name="ro1">
          <table:table-cell table:style-name="ce2"/>
          <table:table-cell table:number-columns-repeated="5" table:style-name="ce88"/>
          <table:table-cell table:style-name="ce85"/>
          <table:table-cell office:value-type="string" table:style-name="ce2">
            <text:p>固定資產建設改良擴充執行情形明細表</text:p>
          </table:table-cell>
          <table:table-cell table:style-name="ce90"/>
          <table:table-cell table:style-name="ce85"/>
          <table:table-cell table:style-name="ce89"/>
          <table:table-cell table:style-name="ce88"/>
          <table:table-cell table:style-name="ce87"/>
          <table:table-cell table:style-name="ce85"/>
          <table:table-cell table:style-name="ce86"/>
          <table:table-cell table:style-name="ce1"/>
          <table:table-cell table:number-columns-repeated="16368" table:style-name="ce85"/>
        </table:table-row>
        <table:table-row table:style-name="ro2">
          <table:table-cell table:number-columns-spanned="6" table:number-rows-spanned="1" table:style-name="ce111"/>
          <table:covered-table-cell table:number-columns-repeated="5"/>
          <table:table-cell table:style-name="ce84"/>
          <table:table-cell office:value-type="string" table:style-name="ce84">
            <text:p>中華民國112 年 01 月份</text:p>
          </table:table-cell>
          <table:table-cell table:style-name="ce84"/>
          <table:table-cell table:style-name="ce62"/>
          <table:table-cell table:style-name="ce83"/>
          <table:table-cell table:style-name="ce84"/>
          <table:table-cell table:style-name="ce83"/>
          <table:table-cell table:style-name="ce38"/>
          <table:table-cell office:value-type="string" table:style-name="ce82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8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4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7">
            <text:p>累計預算分配數<text:span text:style-name="T3">(2)</text:span></text:p>
          </table:table-cell>
          <table:table-cell office:value-type="string" table:number-columns-spanned="6" table:number-rows-spanned="1" table:style-name="ce16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差異或</text:p>
            <text:p>落後原因</text:p>
          </table:table-cell>
          <table:table-cell office:value-type="string" table:number-columns-spanned="1" table:number-rows-spanned="3" table:style-name="ce163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0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0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9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0">
            <text:p>調整數</text:p>
          </table:table-cell>
          <table:table-cell office:value-type="string" table:number-columns-spanned="1" table:number-rows-spanned="2" table:style-name="ce160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1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1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實支數</text:p>
          </table:table-cell>
          <table:table-cell office:value-type="string" table:style-name="ce80">
            <text:p>應付未</text:p>
            <text:p>付數</text:p>
          </table:table-cell>
          <table:table-cell office:value-type="string" table:style-name="ce80">
            <text:p>合計<text:span text:style-name="T3">(3)</text:span></text:p>
          </table:table-cell>
          <table:table-cell office:value-type="string" table:style-name="ce79">
            <text:p>%</text:p>
            <text:p>(3)/(2)</text:p>
          </table:table-cell>
          <table:table-cell office:value-type="string" table:style-name="ce80">
            <text:p>金額</text:p>
            <text:p><text:span text:style-name="T3">(4)=(3)-(2)</text:span></text:p>
          </table:table-cell>
          <table:table-cell office:value-type="string" table:style-name="ce79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78">
            <text:p>一般建築及設備計畫</text:p>
          </table:table-cell>
          <table:table-cell office:value-type="float" office:value="0" table:style-name="ce77">
            <text:p>0</text:p>
          </table:table-cell>
          <table:table-cell office:value-type="float" office:value="9123000" table:style-name="ce77">
            <text:p>9,123,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123000" table:style-name="ce77">
            <text:p>9,123,000</text:p>
          </table:table-cell>
          <table:table-cell office:value-type="float" office:value="0" table:style-name="ce77">
            <text:p>0</text:p>
          </table:table-cell>
          <table:table-cell office:value-type="float" office:value="210000" table:style-name="ce77">
            <text:p>210,000</text:p>
          </table:table-cell>
          <table:table-cell office:value-type="float" office:value="0" table:style-name="ce77">
            <text:p>0</text:p>
          </table:table-cell>
          <table:table-cell office:value-type="float" office:value="210000" table:style-name="ce77">
            <text:p>210,000</text:p>
          </table:table-cell>
          <table:table-cell table:style-name="ce76"/>
          <table:table-cell office:value-type="float" office:value="210000" table:style-name="ce77">
            <text:p>210,000</text:p>
          </table:table-cell>
          <table:table-cell table:style-name="ce76"/>
          <table:table-cell table:style-name="ce75"/>
          <table:table-cell table:style-name="ce74"/>
          <table:table-cell table:style-name="ce1"/>
          <table:table-cell table:number-columns-repeated="16368"/>
        </table:table-row>
        <table:table-row table:style-name="ro11">
          <table:table-cell office:value-type="string" table:style-name="ce73">
            <text:p>機械及設備</text:p>
          </table:table-cell>
          <table:table-cell office:value-type="float" office:value="0" table:style-name="ce72">
            <text:p>0</text:p>
          </table:table-cell>
          <table:table-cell office:value-type="float" office:value="4973000" table:style-name="ce72">
            <text:p>4,973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973000" table:style-name="ce72">
            <text:p>4,973,000</text:p>
          </table:table-cell>
          <table:table-cell office:value-type="float" office:value="0" table:style-name="ce72">
            <text:p>0</text:p>
          </table:table-cell>
          <table:table-cell office:value-type="float" office:value="210000" table:style-name="ce72">
            <text:p>210,000</text:p>
          </table:table-cell>
          <table:table-cell office:value-type="float" office:value="0" table:style-name="ce72">
            <text:p>0</text:p>
          </table:table-cell>
          <table:table-cell office:value-type="float" office:value="210000" table:style-name="ce72">
            <text:p>210,000</text:p>
          </table:table-cell>
          <table:table-cell table:style-name="ce71"/>
          <table:table-cell office:value-type="float" office:value="210000" table:style-name="ce72">
            <text:p>210,000</text:p>
          </table:table-cell>
          <table:table-cell table:style-name="ce71"/>
          <table:table-cell office:value-type="string" table:style-name="ce70">
            <text:p>因伺服器老舊故緊急更新，並末在預計分配期程內執行</text:p>
          </table:table-cell>
          <table:table-cell office:value-type="string" table:style-name="ce69">
            <text:p>將與各處室宣導預算分配因考量設備老舊情形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3">
            <text:p>　機械及設備</text:p>
          </table:table-cell>
          <table:table-cell office:value-type="float" office:value="0" table:style-name="ce72">
            <text:p>0</text:p>
          </table:table-cell>
          <table:table-cell office:value-type="float" office:value="4973000" table:style-name="ce72">
            <text:p>4,973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973000" table:style-name="ce72">
            <text:p>4,973,000</text:p>
          </table:table-cell>
          <table:table-cell office:value-type="float" office:value="0" table:style-name="ce72">
            <text:p>0</text:p>
          </table:table-cell>
          <table:table-cell office:value-type="float" office:value="210000" table:style-name="ce72">
            <text:p>210,000</text:p>
          </table:table-cell>
          <table:table-cell office:value-type="float" office:value="0" table:style-name="ce72">
            <text:p>0</text:p>
          </table:table-cell>
          <table:table-cell office:value-type="float" office:value="210000" table:style-name="ce72">
            <text:p>210,000</text:p>
          </table:table-cell>
          <table:table-cell table:style-name="ce71"/>
          <table:table-cell office:value-type="float" office:value="210000" table:style-name="ce72">
            <text:p>210,000</text:p>
          </table:table-cell>
          <table:table-cell table:style-name="ce71"/>
          <table:table-cell table:style-name="ce70"/>
          <table:table-cell table:style-name="ce69"/>
          <table:table-cell table:style-name="ce1"/>
          <table:table-cell table:number-columns-repeated="16368"/>
        </table:table-row>
        <table:table-row table:style-name="ro3">
          <table:table-cell office:value-type="string" table:style-name="ce73">
            <text:p>交通及運輸設備</text:p>
          </table:table-cell>
          <table:table-cell office:value-type="float" office:value="0" table:style-name="ce72">
            <text:p>0</text:p>
          </table:table-cell>
          <table:table-cell office:value-type="float" office:value="686000" table:style-name="ce72">
            <text:p>686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86000" table:style-name="ce72">
            <text:p>686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1"/>
          <table:table-cell office:value-type="float" office:value="0" table:style-name="ce72">
            <text:p>0</text:p>
          </table:table-cell>
          <table:table-cell table:style-name="ce71"/>
          <table:table-cell table:style-name="ce70"/>
          <table:table-cell table:style-name="ce69"/>
          <table:table-cell table:style-name="ce1"/>
          <table:table-cell table:number-columns-repeated="16368"/>
        </table:table-row>
        <table:table-row table:style-name="ro3">
          <table:table-cell office:value-type="string" table:style-name="ce73">
            <text:p>　交通及運輸設備</text:p>
          </table:table-cell>
          <table:table-cell office:value-type="float" office:value="0" table:style-name="ce72">
            <text:p>0</text:p>
          </table:table-cell>
          <table:table-cell office:value-type="float" office:value="686000" table:style-name="ce72">
            <text:p>686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86000" table:style-name="ce72">
            <text:p>686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1"/>
          <table:table-cell office:value-type="float" office:value="0" table:style-name="ce72">
            <text:p>0</text:p>
          </table:table-cell>
          <table:table-cell table:style-name="ce71"/>
          <table:table-cell table:style-name="ce70"/>
          <table:table-cell table:style-name="ce69"/>
          <table:table-cell table:style-name="ce1"/>
          <table:table-cell table:number-columns-repeated="16368"/>
        </table:table-row>
        <table:table-row table:style-name="ro3">
          <table:table-cell office:value-type="string" table:style-name="ce73">
            <text:p>什項設備</text:p>
          </table:table-cell>
          <table:table-cell office:value-type="float" office:value="0" table:style-name="ce72">
            <text:p>0</text:p>
          </table:table-cell>
          <table:table-cell office:value-type="float" office:value="3464000" table:style-name="ce72">
            <text:p>3,464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64000" table:style-name="ce72">
            <text:p>3,464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1"/>
          <table:table-cell office:value-type="float" office:value="0" table:style-name="ce72">
            <text:p>0</text:p>
          </table:table-cell>
          <table:table-cell table:style-name="ce71"/>
          <table:table-cell table:style-name="ce70"/>
          <table:table-cell table:style-name="ce69"/>
          <table:table-cell table:style-name="ce1"/>
          <table:table-cell table:number-columns-repeated="16368"/>
        </table:table-row>
        <table:table-row table:style-name="ro3">
          <table:table-cell office:value-type="string" table:style-name="ce73">
            <text:p>　什項設備</text:p>
          </table:table-cell>
          <table:table-cell office:value-type="float" office:value="0" table:style-name="ce72">
            <text:p>0</text:p>
          </table:table-cell>
          <table:table-cell office:value-type="float" office:value="3464000" table:style-name="ce72">
            <text:p>3,464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64000" table:style-name="ce72">
            <text:p>3,464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1"/>
          <table:table-cell office:value-type="float" office:value="0" table:style-name="ce72">
            <text:p>0</text:p>
          </table:table-cell>
          <table:table-cell table:style-name="ce71"/>
          <table:table-cell table:style-name="ce70"/>
          <table:table-cell table:style-name="ce69"/>
          <table:table-cell table:style-name="ce1"/>
          <table:table-cell table:number-columns-repeated="16368"/>
        </table:table-row>
        <table:table-row table:style-name="ro3">
          <table:table-cell office:value-type="string" table:style-name="ce73">
            <text:p>總 <text:s text:c="3"/>計</text:p>
          </table:table-cell>
          <table:table-cell office:value-type="float" office:value="0" table:style-name="ce72">
            <text:p>0</text:p>
          </table:table-cell>
          <table:table-cell office:value-type="float" office:value="9123000" table:style-name="ce72">
            <text:p>9,123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123000" table:style-name="ce72">
            <text:p>9,123,000</text:p>
          </table:table-cell>
          <table:table-cell office:value-type="float" office:value="0" table:style-name="ce72">
            <text:p>0</text:p>
          </table:table-cell>
          <table:table-cell office:value-type="float" office:value="210000" table:style-name="ce72">
            <text:p>210,000</text:p>
          </table:table-cell>
          <table:table-cell office:value-type="float" office:value="0" table:style-name="ce72">
            <text:p>0</text:p>
          </table:table-cell>
          <table:table-cell office:value-type="float" office:value="210000" table:style-name="ce72">
            <text:p>210,000</text:p>
          </table:table-cell>
          <table:table-cell table:style-name="ce71"/>
          <table:table-cell office:value-type="float" office:value="210000" table:style-name="ce72">
            <text:p>210,000</text:p>
          </table:table-cell>
          <table:table-cell table:style-name="ce71"/>
          <table:table-cell table:style-name="ce70"/>
          <table:table-cell table:style-name="ce69"/>
          <table:table-cell table:style-name="ce1"/>
          <table:table-cell table:number-columns-repeated="16368"/>
        </table:table-row>
        <table:table-row table:style-name="ro10">
          <table:table-cell office:value-type="string" table:style-name="ce73">
            <text:p>不動產、廠房及設備</text:p>
          </table:table-cell>
          <table:table-cell office:value-type="float" office:value="0" table:style-name="ce72">
            <text:p>0</text:p>
          </table:table-cell>
          <table:table-cell office:value-type="float" office:value="9123000" table:style-name="ce72">
            <text:p>9,123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123000" table:style-name="ce72">
            <text:p>9,123,000</text:p>
          </table:table-cell>
          <table:table-cell office:value-type="float" office:value="0" table:style-name="ce72">
            <text:p>0</text:p>
          </table:table-cell>
          <table:table-cell office:value-type="float" office:value="210000" table:style-name="ce72">
            <text:p>210,000</text:p>
          </table:table-cell>
          <table:table-cell office:value-type="float" office:value="0" table:style-name="ce72">
            <text:p>0</text:p>
          </table:table-cell>
          <table:table-cell office:value-type="float" office:value="210000" table:style-name="ce72">
            <text:p>210,000</text:p>
          </table:table-cell>
          <table:table-cell table:style-name="ce71"/>
          <table:table-cell office:value-type="float" office:value="210000" table:style-name="ce72">
            <text:p>210,000</text:p>
          </table:table-cell>
          <table:table-cell table:style-name="ce71"/>
          <table:table-cell table:style-name="ce70"/>
          <table:table-cell table:style-name="ce69"/>
          <table:table-cell table:style-name="ce1"/>
          <table:table-cell table:number-columns-repeated="16368"/>
        </table:table-row>
        <table:table-row table:style-name="ro3">
          <table:table-cell office:value-type="string" table:style-name="ce73">
            <text:p>機械及設備</text:p>
          </table:table-cell>
          <table:table-cell office:value-type="float" office:value="0" table:style-name="ce72">
            <text:p>0</text:p>
          </table:table-cell>
          <table:table-cell office:value-type="float" office:value="4973000" table:style-name="ce72">
            <text:p>4,973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973000" table:style-name="ce72">
            <text:p>4,973,000</text:p>
          </table:table-cell>
          <table:table-cell office:value-type="float" office:value="0" table:style-name="ce72">
            <text:p>0</text:p>
          </table:table-cell>
          <table:table-cell office:value-type="float" office:value="210000" table:style-name="ce72">
            <text:p>210,000</text:p>
          </table:table-cell>
          <table:table-cell office:value-type="float" office:value="0" table:style-name="ce72">
            <text:p>0</text:p>
          </table:table-cell>
          <table:table-cell office:value-type="float" office:value="210000" table:style-name="ce72">
            <text:p>210,000</text:p>
          </table:table-cell>
          <table:table-cell table:style-name="ce71"/>
          <table:table-cell office:value-type="float" office:value="210000" table:style-name="ce72">
            <text:p>210,000</text:p>
          </table:table-cell>
          <table:table-cell table:style-name="ce71"/>
          <table:table-cell table:style-name="ce70"/>
          <table:table-cell table:style-name="ce69"/>
          <table:table-cell table:style-name="ce1"/>
          <table:table-cell table:number-columns-repeated="16368"/>
        </table:table-row>
        <table:table-row table:style-name="ro3">
          <table:table-cell office:value-type="string" table:style-name="ce73">
            <text:p>交通及運輸設備</text:p>
          </table:table-cell>
          <table:table-cell office:value-type="float" office:value="0" table:style-name="ce72">
            <text:p>0</text:p>
          </table:table-cell>
          <table:table-cell office:value-type="float" office:value="686000" table:style-name="ce72">
            <text:p>686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86000" table:style-name="ce72">
            <text:p>686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1"/>
          <table:table-cell office:value-type="float" office:value="0" table:style-name="ce72">
            <text:p>0</text:p>
          </table:table-cell>
          <table:table-cell table:style-name="ce71"/>
          <table:table-cell table:style-name="ce70"/>
          <table:table-cell table:style-name="ce69"/>
          <table:table-cell table:number-columns-repeated="16369"/>
        </table:table-row>
        <table:table-row table:style-name="ro3">
          <table:table-cell office:value-type="string" table:style-name="ce73">
            <text:p>什項設備</text:p>
          </table:table-cell>
          <table:table-cell office:value-type="float" office:value="0" table:style-name="ce72">
            <text:p>0</text:p>
          </table:table-cell>
          <table:table-cell office:value-type="float" office:value="3464000" table:style-name="ce72">
            <text:p>3,464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64000" table:style-name="ce72">
            <text:p>3,464,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1"/>
          <table:table-cell office:value-type="float" office:value="0" table:style-name="ce72">
            <text:p>0</text:p>
          </table:table-cell>
          <table:table-cell table:style-name="ce71"/>
          <table:table-cell table:style-name="ce70"/>
          <table:table-cell table:style-name="ce69"/>
          <table:table-cell table:number-columns-repeated="16369"/>
        </table:table-row>
        <table:table-row table:style-name="ro2">
          <table:table-cell office:value-type="string" table:style-name="ce68">
            <text:p>總 <text:s text:c="3"/>計</text:p>
          </table:table-cell>
          <table:table-cell office:value-type="float" office:value="0" table:style-name="ce67">
            <text:p>0</text:p>
          </table:table-cell>
          <table:table-cell office:value-type="float" office:value="9123000" table:style-name="ce67">
            <text:p>9,12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123000" table:style-name="ce67">
            <text:p>9,123,000</text:p>
          </table:table-cell>
          <table:table-cell office:value-type="float" office:value="0" table:style-name="ce67">
            <text:p>0</text:p>
          </table:table-cell>
          <table:table-cell office:value-type="float" office:value="210000" table:style-name="ce67">
            <text:p>210,000</text:p>
          </table:table-cell>
          <table:table-cell office:value-type="float" office:value="0" table:style-name="ce67">
            <text:p>0</text:p>
          </table:table-cell>
          <table:table-cell office:value-type="float" office:value="210000" table:style-name="ce67">
            <text:p>210,000</text:p>
          </table:table-cell>
          <table:table-cell table:style-name="ce66"/>
          <table:table-cell office:value-type="float" office:value="210000" table:style-name="ce67">
            <text:p>210,000</text:p>
          </table:table-cell>
          <table:table-cell table:style-name="ce66"/>
          <table:table-cell table:style-name="ce65"/>
          <table:table-cell table:style-name="ce64"/>
          <table:table-cell table:number-columns-repeated="16369"/>
        </table:table-row>
        <table:table-row table:style-name="ro3">
          <table:table-cell table:number-columns-spanned="15" table:number-rows-spanned="1" table:style-name="ce91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13:28Z</dc:date>
    <meta:print-date>2009-01-14T00:31:08Z</meta:print-date>
  </office:meta>
</office:document-meta>
</file>