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48"/>
    <style:style style:name="ce44" style:family="table-cell" style:parent-style-name="Default" style:data-style-name="N49"/>
    <style:style style:name="ce45" style:family="table-cell" style:parent-style-name="Default" style:data-style-name="N48"/>
    <style:style style:name="ce4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48"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50">
      <style:table-cell-properties style:vertical-align="automatic"/>
    </style:style>
    <style:style style:name="ce63" style:family="table-cell" style:parent-style-name="Default" style:data-style-name="N51">
      <style:table-cell-properties style:vertical-align="automatic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1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3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88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0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1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19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2 年 12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7">
            <text:p>科 <text:s text:c="3"/>目<text:s/></text:p>
          </table:table-cell>
          <table:table-cell office:value-type="string" table:number-columns-spanned="1" table:number-rows-spanned="3" table:style-name="ce149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9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9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6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6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9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146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6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48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3">
            <text:p>％</text:p>
          </table:table-cell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收入</text:p>
          </table:table-cell>
          <table:table-cell office:value-type="float" office:value="192923000" table:style-name="ce24">
            <text:p>192,923,000</text:p>
          </table:table-cell>
          <table:table-cell office:value-type="float" office:value="7460795" table:style-name="ce24">
            <text:p>7,460,795</text:p>
          </table:table-cell>
          <table:table-cell office:value-type="float" office:value="4649000" table:style-name="ce24">
            <text:p>4,649,000</text:p>
          </table:table-cell>
          <table:table-cell office:value-type="float" office:value="2811795" table:style-name="ce24">
            <text:p>2,811,795</text:p>
          </table:table-cell>
          <table:table-cell office:value-type="float" office:value="60.48" table:style-name="ce25">
            <text:p>60.48</text:p>
          </table:table-cell>
          <table:table-cell office:value-type="float" office:value="194624130" table:style-name="ce24">
            <text:p>194,624,130</text:p>
          </table:table-cell>
          <table:table-cell office:value-type="float" office:value="192923000" table:style-name="ce24">
            <text:p>192,923,000</text:p>
          </table:table-cell>
          <table:table-cell office:value-type="float" office:value="1701130" table:style-name="ce24">
            <text:p>1,701,130</text:p>
          </table:table-cell>
          <table:table-cell office:value-type="float" office:value="0.88" table:style-name="ce29">
            <text:p>0.88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教學收入</text:p>
          </table:table-cell>
          <table:table-cell office:value-type="float" office:value="1647000" table:style-name="ce19">
            <text:p>1,647,000</text:p>
          </table:table-cell>
          <table:table-cell office:value-type="float" office:value="-2927" table:style-name="ce19">
            <text:p>-2,927</text:p>
          </table:table-cell>
          <table:table-cell office:value-type="float" office:value="22000" table:style-name="ce19">
            <text:p>22,000</text:p>
          </table:table-cell>
          <table:table-cell office:value-type="float" office:value="-24927" table:style-name="ce19">
            <text:p>-24,927</text:p>
          </table:table-cell>
          <table:table-cell office:value-type="float" office:value="-113.3" table:style-name="ce20">
            <text:p>-113.30</text:p>
          </table:table-cell>
          <table:table-cell office:value-type="float" office:value="1538550" table:style-name="ce19">
            <text:p>1,538,550</text:p>
          </table:table-cell>
          <table:table-cell office:value-type="float" office:value="1647000" table:style-name="ce19">
            <text:p>1,647,000</text:p>
          </table:table-cell>
          <table:table-cell office:value-type="float" office:value="-108450" table:style-name="ce19">
            <text:p>-108,450</text:p>
          </table:table-cell>
          <table:table-cell office:value-type="float" office:value="-6.58" table:style-name="ce30">
            <text:p>-6.58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雜費收入</text:p>
          </table:table-cell>
          <table:table-cell office:value-type="float" office:value="2537000" table:style-name="ce19">
            <text:p>2,537,000</text:p>
          </table:table-cell>
          <table:table-cell office:value-type="float" office:value="-8452" table:style-name="ce19">
            <text:p>-8,452</text:p>
          </table:table-cell>
          <table:table-cell office:value-type="float" office:value="22000" table:style-name="ce19">
            <text:p>22,000</text:p>
          </table:table-cell>
          <table:table-cell office:value-type="float" office:value="-30452" table:style-name="ce19">
            <text:p>-30,452</text:p>
          </table:table-cell>
          <table:table-cell office:value-type="float" office:value="-138.41999999999999" table:style-name="ce20">
            <text:p>-138.42</text:p>
          </table:table-cell>
          <table:table-cell office:value-type="float" office:value="2059292" table:style-name="ce19">
            <text:p>2,059,292</text:p>
          </table:table-cell>
          <table:table-cell office:value-type="float" office:value="2537000" table:style-name="ce19">
            <text:p>2,537,000</text:p>
          </table:table-cell>
          <table:table-cell office:value-type="float" office:value="-477708" table:style-name="ce19">
            <text:p>-477,708</text:p>
          </table:table-cell>
          <table:table-cell office:value-type="float" office:value="-18.829999999999998" table:style-name="ce30">
            <text:p>-18.8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雜費減免</text:p>
          </table:table-cell>
          <table:table-cell office:value-type="float" office:value="-1252000" table:style-name="ce19">
            <text:p>-1,252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-888833" table:style-name="ce19">
            <text:p>-888,833</text:p>
          </table:table-cell>
          <table:table-cell office:value-type="float" office:value="-1252000" table:style-name="ce19">
            <text:p>-1,252,000</text:p>
          </table:table-cell>
          <table:table-cell office:value-type="float" office:value="363167" table:style-name="ce19">
            <text:p>363,167</text:p>
          </table:table-cell>
          <table:table-cell office:value-type="float" office:value="-29.01" table:style-name="ce30">
            <text:p>-29.0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建教合作收入</text:p>
          </table:table-cell>
          <table:table-cell office:value-type="float" office:value="362000" table:style-name="ce19">
            <text:p>362,000</text:p>
          </table:table-cell>
          <table:table-cell office:value-type="float" office:value="5525" table:style-name="ce19">
            <text:p>5,525</text:p>
          </table:table-cell>
          <table:table-cell office:value-type="float" office:value="0" table:style-name="ce19">
            <text:p>0</text:p>
          </table:table-cell>
          <table:table-cell office:value-type="float" office:value="5525" table:style-name="ce19">
            <text:p>5,525</text:p>
          </table:table-cell>
          <table:table-cell table:style-name="ce20"/>
          <table:table-cell office:value-type="float" office:value="368091" table:style-name="ce19">
            <text:p>368,091</text:p>
          </table:table-cell>
          <table:table-cell office:value-type="float" office:value="362000" table:style-name="ce19">
            <text:p>362,000</text:p>
          </table:table-cell>
          <table:table-cell office:value-type="float" office:value="6091" table:style-name="ce19">
            <text:p>6,091</text:p>
          </table:table-cell>
          <table:table-cell office:value-type="float" office:value="1.68" table:style-name="ce30">
            <text:p>1.68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收入</text:p>
          </table:table-cell>
          <table:table-cell office:value-type="float" office:value="191276000" table:style-name="ce19">
            <text:p>191,276,000</text:p>
          </table:table-cell>
          <table:table-cell office:value-type="float" office:value="7463722" table:style-name="ce19">
            <text:p>7,463,722</text:p>
          </table:table-cell>
          <table:table-cell office:value-type="float" office:value="4627000" table:style-name="ce19">
            <text:p>4,627,000</text:p>
          </table:table-cell>
          <table:table-cell office:value-type="float" office:value="2836722" table:style-name="ce19">
            <text:p>2,836,722</text:p>
          </table:table-cell>
          <table:table-cell office:value-type="float" office:value="61.31" table:style-name="ce20">
            <text:p>61.31</text:p>
          </table:table-cell>
          <table:table-cell office:value-type="float" office:value="193085580" table:style-name="ce19">
            <text:p>193,085,580</text:p>
          </table:table-cell>
          <table:table-cell office:value-type="float" office:value="191276000" table:style-name="ce19">
            <text:p>191,276,000</text:p>
          </table:table-cell>
          <table:table-cell office:value-type="float" office:value="1809580" table:style-name="ce19">
            <text:p>1,809,580</text:p>
          </table:table-cell>
          <table:table-cell office:value-type="float" office:value="0.95" table:style-name="ce30">
            <text:p>0.95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校教學研究補助收入</text:p>
          </table:table-cell>
          <table:table-cell office:value-type="float" office:value="165660000" table:style-name="ce19">
            <text:p>165,660,000</text:p>
          </table:table-cell>
          <table:table-cell office:value-type="float" office:value="4384000" table:style-name="ce19">
            <text:p>4,384,000</text:p>
          </table:table-cell>
          <table:table-cell office:value-type="float" office:value="4384000" table:style-name="ce19">
            <text:p>4,384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0</text:p>
          </table:table-cell>
          <table:table-cell office:value-type="float" office:value="165660000" table:style-name="ce19">
            <text:p>165,660,000</text:p>
          </table:table-cell>
          <table:table-cell office:value-type="float" office:value="165660000" table:style-name="ce19">
            <text:p>165,660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0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其他補助收入</text:p>
          </table:table-cell>
          <table:table-cell office:value-type="float" office:value="23477000" table:style-name="ce19">
            <text:p>23,477,000</text:p>
          </table:table-cell>
          <table:table-cell office:value-type="float" office:value="3693745" table:style-name="ce19">
            <text:p>3,693,745</text:p>
          </table:table-cell>
          <table:table-cell office:value-type="float" office:value="243000" table:style-name="ce19">
            <text:p>243,000</text:p>
          </table:table-cell>
          <table:table-cell office:value-type="float" office:value="3450745" table:style-name="ce19">
            <text:p>3,450,745</text:p>
          </table:table-cell>
          <table:table-cell office:value-type="float" office:value="1420.06" table:style-name="ce20">
            <text:p>1,420.06</text:p>
          </table:table-cell>
          <table:table-cell office:value-type="float" office:value="25811480" table:style-name="ce19">
            <text:p>25,811,480</text:p>
          </table:table-cell>
          <table:table-cell office:value-type="float" office:value="23477000" table:style-name="ce19">
            <text:p>23,477,000</text:p>
          </table:table-cell>
          <table:table-cell office:value-type="float" office:value="2334480" table:style-name="ce19">
            <text:p>2,334,480</text:p>
          </table:table-cell>
          <table:table-cell office:value-type="float" office:value="9.94" table:style-name="ce30">
            <text:p>9.9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業務收入</text:p>
          </table:table-cell>
          <table:table-cell office:value-type="float" office:value="2139000" table:style-name="ce19">
            <text:p>2,139,000</text:p>
          </table:table-cell>
          <table:table-cell office:value-type="float" office:value="-614023" table:style-name="ce19">
            <text:p>-614,023</text:p>
          </table:table-cell>
          <table:table-cell office:value-type="float" office:value="0" table:style-name="ce19">
            <text:p>0</text:p>
          </table:table-cell>
          <table:table-cell office:value-type="float" office:value="-614023" table:style-name="ce19">
            <text:p>-614,023</text:p>
          </table:table-cell>
          <table:table-cell table:style-name="ce20"/>
          <table:table-cell office:value-type="float" office:value="1614100" table:style-name="ce19">
            <text:p>1,614,100</text:p>
          </table:table-cell>
          <table:table-cell office:value-type="float" office:value="2139000" table:style-name="ce19">
            <text:p>2,139,000</text:p>
          </table:table-cell>
          <table:table-cell office:value-type="float" office:value="-524900" table:style-name="ce19">
            <text:p>-524,900</text:p>
          </table:table-cell>
          <table:table-cell office:value-type="float" office:value="-24.54" table:style-name="ce30">
            <text:p>-24.54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成本與費用</text:p>
          </table:table-cell>
          <table:table-cell office:value-type="float" office:value="229401000" table:style-name="ce16">
            <text:p>229,401,000</text:p>
          </table:table-cell>
          <table:table-cell office:value-type="float" office:value="13411863" table:style-name="ce16">
            <text:p>13,411,863</text:p>
          </table:table-cell>
          <table:table-cell office:value-type="float" office:value="15460000" table:style-name="ce16">
            <text:p>15,460,000</text:p>
          </table:table-cell>
          <table:table-cell office:value-type="float" office:value="-2048137" table:style-name="ce16">
            <text:p>-2,048,137</text:p>
          </table:table-cell>
          <table:table-cell office:value-type="float" office:value="-13.25" table:style-name="ce17">
            <text:p>-13.25</text:p>
          </table:table-cell>
          <table:table-cell office:value-type="float" office:value="215560909" table:style-name="ce16">
            <text:p>215,560,909</text:p>
          </table:table-cell>
          <table:table-cell office:value-type="float" office:value="229401000" table:style-name="ce16">
            <text:p>229,401,000</text:p>
          </table:table-cell>
          <table:table-cell office:value-type="float" office:value="-13840091" table:style-name="ce16">
            <text:p>-13,840,091</text:p>
          </table:table-cell>
          <table:table-cell office:value-type="float" office:value="-6.03" table:style-name="ce31">
            <text:p>-6.0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教學成本</text:p>
          </table:table-cell>
          <table:table-cell office:value-type="float" office:value="157382000" table:style-name="ce19">
            <text:p>157,382,000</text:p>
          </table:table-cell>
          <table:table-cell office:value-type="float" office:value="7303320" table:style-name="ce19">
            <text:p>7,303,320</text:p>
          </table:table-cell>
          <table:table-cell office:value-type="float" office:value="8878000" table:style-name="ce19">
            <text:p>8,878,000</text:p>
          </table:table-cell>
          <table:table-cell office:value-type="float" office:value="-1574680" table:style-name="ce19">
            <text:p>-1,574,680</text:p>
          </table:table-cell>
          <table:table-cell office:value-type="float" office:value="-17.739999999999998" table:style-name="ce20">
            <text:p>-17.74</text:p>
          </table:table-cell>
          <table:table-cell office:value-type="float" office:value="146996604" table:style-name="ce19">
            <text:p>146,996,604</text:p>
          </table:table-cell>
          <table:table-cell office:value-type="float" office:value="157382000" table:style-name="ce19">
            <text:p>157,382,000</text:p>
          </table:table-cell>
          <table:table-cell office:value-type="float" office:value="-10385396" table:style-name="ce19">
            <text:p>-10,385,396</text:p>
          </table:table-cell>
          <table:table-cell office:value-type="float" office:value="-6.6" table:style-name="ce30">
            <text:p>-6.6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教學研究及訓輔成本</text:p>
          </table:table-cell>
          <table:table-cell office:value-type="float" office:value="157021000" table:style-name="ce19">
            <text:p>157,021,000</text:p>
          </table:table-cell>
          <table:table-cell office:value-type="float" office:value="7300201" table:style-name="ce19">
            <text:p>7,300,201</text:p>
          </table:table-cell>
          <table:table-cell office:value-type="float" office:value="8878000" table:style-name="ce19">
            <text:p>8,878,000</text:p>
          </table:table-cell>
          <table:table-cell office:value-type="float" office:value="-1577799" table:style-name="ce19">
            <text:p>-1,577,799</text:p>
          </table:table-cell>
          <table:table-cell office:value-type="float" office:value="-17.77" table:style-name="ce20">
            <text:p>-17.77</text:p>
          </table:table-cell>
          <table:table-cell office:value-type="float" office:value="146630919" table:style-name="ce19">
            <text:p>146,630,919</text:p>
          </table:table-cell>
          <table:table-cell office:value-type="float" office:value="157021000" table:style-name="ce19">
            <text:p>157,021,000</text:p>
          </table:table-cell>
          <table:table-cell office:value-type="float" office:value="-10390081" table:style-name="ce19">
            <text:p>-10,390,081</text:p>
          </table:table-cell>
          <table:table-cell office:value-type="float" office:value="-6.62" table:style-name="ce30">
            <text:p>-6.6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建教合作成本</text:p>
          </table:table-cell>
          <table:table-cell office:value-type="float" office:value="361000" table:style-name="ce19">
            <text:p>361,000</text:p>
          </table:table-cell>
          <table:table-cell office:value-type="float" office:value="3119" table:style-name="ce19">
            <text:p>3,119</text:p>
          </table:table-cell>
          <table:table-cell office:value-type="float" office:value="0" table:style-name="ce19">
            <text:p>0</text:p>
          </table:table-cell>
          <table:table-cell office:value-type="float" office:value="3119" table:style-name="ce19">
            <text:p>3,119</text:p>
          </table:table-cell>
          <table:table-cell table:style-name="ce20"/>
          <table:table-cell office:value-type="float" office:value="365685" table:style-name="ce19">
            <text:p>365,685</text:p>
          </table:table-cell>
          <table:table-cell office:value-type="float" office:value="361000" table:style-name="ce19">
            <text:p>361,000</text:p>
          </table:table-cell>
          <table:table-cell office:value-type="float" office:value="4685" table:style-name="ce19">
            <text:p>4,685</text:p>
          </table:table-cell>
          <table:table-cell office:value-type="float" office:value="1.3" table:style-name="ce30">
            <text:p>1.3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成本</text:p>
          </table:table-cell>
          <table:table-cell office:value-type="float" office:value="23093000" table:style-name="ce19">
            <text:p>23,093,000</text:p>
          </table:table-cell>
          <table:table-cell office:value-type="float" office:value="3091636" table:style-name="ce19">
            <text:p>3,091,636</text:p>
          </table:table-cell>
          <table:table-cell office:value-type="float" office:value="3194000" table:style-name="ce19">
            <text:p>3,194,000</text:p>
          </table:table-cell>
          <table:table-cell office:value-type="float" office:value="-102364" table:style-name="ce19">
            <text:p>-102,364</text:p>
          </table:table-cell>
          <table:table-cell office:value-type="float" office:value="-3.2" table:style-name="ce20">
            <text:p>-3.20</text:p>
          </table:table-cell>
          <table:table-cell office:value-type="float" office:value="23887292" table:style-name="ce19">
            <text:p>23,887,292</text:p>
          </table:table-cell>
          <table:table-cell office:value-type="float" office:value="23093000" table:style-name="ce19">
            <text:p>23,093,000</text:p>
          </table:table-cell>
          <table:table-cell office:value-type="float" office:value="794292" table:style-name="ce19">
            <text:p>794,292</text:p>
          </table:table-cell>
          <table:table-cell office:value-type="float" office:value="3.44" table:style-name="ce30">
            <text:p>3.4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生公費及獎勵金</text:p>
          </table:table-cell>
          <table:table-cell office:value-type="float" office:value="2963000" table:style-name="ce19">
            <text:p>2,963,000</text:p>
          </table:table-cell>
          <table:table-cell office:value-type="float" office:value="-15260" table:style-name="ce19">
            <text:p>-15,260</text:p>
          </table:table-cell>
          <table:table-cell office:value-type="float" office:value="363000" table:style-name="ce19">
            <text:p>363,000</text:p>
          </table:table-cell>
          <table:table-cell office:value-type="float" office:value="-378260" table:style-name="ce19">
            <text:p>-378,260</text:p>
          </table:table-cell>
          <table:table-cell office:value-type="float" office:value="-104.2" table:style-name="ce20">
            <text:p>-104.20</text:p>
          </table:table-cell>
          <table:table-cell office:value-type="float" office:value="2602494" table:style-name="ce19">
            <text:p>2,602,494</text:p>
          </table:table-cell>
          <table:table-cell office:value-type="float" office:value="2963000" table:style-name="ce19">
            <text:p>2,963,000</text:p>
          </table:table-cell>
          <table:table-cell office:value-type="float" office:value="-360506" table:style-name="ce19">
            <text:p>-360,506</text:p>
          </table:table-cell>
          <table:table-cell office:value-type="float" office:value="-12.17" table:style-name="ce30">
            <text:p>-12.1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業務成本</text:p>
          </table:table-cell>
          <table:table-cell office:value-type="float" office:value="20130000" table:style-name="ce19">
            <text:p>20,130,000</text:p>
          </table:table-cell>
          <table:table-cell office:value-type="float" office:value="3106896" table:style-name="ce19">
            <text:p>3,106,896</text:p>
          </table:table-cell>
          <table:table-cell office:value-type="float" office:value="2831000" table:style-name="ce19">
            <text:p>2,831,000</text:p>
          </table:table-cell>
          <table:table-cell office:value-type="float" office:value="275896" table:style-name="ce19">
            <text:p>275,896</text:p>
          </table:table-cell>
          <table:table-cell office:value-type="float" office:value="9.75" table:style-name="ce20">
            <text:p>9.75</text:p>
          </table:table-cell>
          <table:table-cell office:value-type="float" office:value="21284798" table:style-name="ce19">
            <text:p>21,284,798</text:p>
          </table:table-cell>
          <table:table-cell office:value-type="float" office:value="20130000" table:style-name="ce19">
            <text:p>20,130,000</text:p>
          </table:table-cell>
          <table:table-cell office:value-type="float" office:value="1154798" table:style-name="ce19">
            <text:p>1,154,798</text:p>
          </table:table-cell>
          <table:table-cell office:value-type="float" office:value="5.74" table:style-name="ce30">
            <text:p>5.7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管理及總務費用</text:p>
          </table:table-cell>
          <table:table-cell office:value-type="float" office:value="48926000" table:style-name="ce19">
            <text:p>48,926,000</text:p>
          </table:table-cell>
          <table:table-cell office:value-type="float" office:value="3016907" table:style-name="ce19">
            <text:p>3,016,907</text:p>
          </table:table-cell>
          <table:table-cell office:value-type="float" office:value="3388000" table:style-name="ce19">
            <text:p>3,388,000</text:p>
          </table:table-cell>
          <table:table-cell office:value-type="float" office:value="-371093" table:style-name="ce19">
            <text:p>-371,093</text:p>
          </table:table-cell>
          <table:table-cell office:value-type="float" office:value="-10.95" table:style-name="ce20">
            <text:p>-10.95</text:p>
          </table:table-cell>
          <table:table-cell office:value-type="float" office:value="44677013" table:style-name="ce19">
            <text:p>44,677,013</text:p>
          </table:table-cell>
          <table:table-cell office:value-type="float" office:value="48926000" table:style-name="ce19">
            <text:p>48,926,000</text:p>
          </table:table-cell>
          <table:table-cell office:value-type="float" office:value="-4248987" table:style-name="ce19">
            <text:p>-4,248,987</text:p>
          </table:table-cell>
          <table:table-cell office:value-type="float" office:value="-8.68" table:style-name="ce30">
            <text:p>-8.68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管理費用及總務費用</text:p>
          </table:table-cell>
          <table:table-cell office:value-type="float" office:value="48926000" table:style-name="ce19">
            <text:p>48,926,000</text:p>
          </table:table-cell>
          <table:table-cell office:value-type="float" office:value="3016907" table:style-name="ce19">
            <text:p>3,016,907</text:p>
          </table:table-cell>
          <table:table-cell office:value-type="float" office:value="3388000" table:style-name="ce19">
            <text:p>3,388,000</text:p>
          </table:table-cell>
          <table:table-cell office:value-type="float" office:value="-371093" table:style-name="ce19">
            <text:p>-371,093</text:p>
          </table:table-cell>
          <table:table-cell office:value-type="float" office:value="-10.95" table:style-name="ce20">
            <text:p>-10.95</text:p>
          </table:table-cell>
          <table:table-cell office:value-type="float" office:value="44677013" table:style-name="ce19">
            <text:p>44,677,013</text:p>
          </table:table-cell>
          <table:table-cell office:value-type="float" office:value="48926000" table:style-name="ce19">
            <text:p>48,926,000</text:p>
          </table:table-cell>
          <table:table-cell office:value-type="float" office:value="-4248987" table:style-name="ce19">
            <text:p>-4,248,987</text:p>
          </table:table-cell>
          <table:table-cell office:value-type="float" office:value="-8.68" table:style-name="ce30">
            <text:p>-8.68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賸餘（短絀）</text:p>
          </table:table-cell>
          <table:table-cell office:value-type="float" office:value="-36478000" table:style-name="ce16">
            <text:p>-36,478,000</text:p>
          </table:table-cell>
          <table:table-cell office:value-type="float" office:value="-5951068" table:style-name="ce16">
            <text:p>-5,951,068</text:p>
          </table:table-cell>
          <table:table-cell office:value-type="float" office:value="-10811000" table:style-name="ce16">
            <text:p>-10,811,000</text:p>
          </table:table-cell>
          <table:table-cell office:value-type="float" office:value="4859932" table:style-name="ce16">
            <text:p>4,859,932</text:p>
          </table:table-cell>
          <table:table-cell office:value-type="float" office:value="-44.95" table:style-name="ce17">
            <text:p>-44.95</text:p>
          </table:table-cell>
          <table:table-cell office:value-type="float" office:value="-20936779" table:style-name="ce16">
            <text:p>-20,936,779</text:p>
          </table:table-cell>
          <table:table-cell office:value-type="float" office:value="-36478000" table:style-name="ce16">
            <text:p>-36,478,000</text:p>
          </table:table-cell>
          <table:table-cell office:value-type="float" office:value="15541221" table:style-name="ce16">
            <text:p>15,541,221</text:p>
          </table:table-cell>
          <table:table-cell office:value-type="float" office:value="-42.6" table:style-name="ce31">
            <text:p>-42.6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收入</text:p>
          </table:table-cell>
          <table:table-cell office:value-type="float" office:value="4139000" table:style-name="ce16">
            <text:p>4,139,000</text:p>
          </table:table-cell>
          <table:table-cell office:value-type="float" office:value="-2838352" table:style-name="ce16">
            <text:p>-2,838,352</text:p>
          </table:table-cell>
          <table:table-cell office:value-type="float" office:value="169000" table:style-name="ce16">
            <text:p>169,000</text:p>
          </table:table-cell>
          <table:table-cell office:value-type="float" office:value="-3007352" table:style-name="ce16">
            <text:p>-3,007,352</text:p>
          </table:table-cell>
          <table:table-cell office:value-type="float" office:value="-1779.5" table:style-name="ce17">
            <text:p>-1,779.50</text:p>
          </table:table-cell>
          <table:table-cell office:value-type="float" office:value="4848413" table:style-name="ce16">
            <text:p>4,848,413</text:p>
          </table:table-cell>
          <table:table-cell office:value-type="float" office:value="4139000" table:style-name="ce16">
            <text:p>4,139,000</text:p>
          </table:table-cell>
          <table:table-cell office:value-type="float" office:value="709413" table:style-name="ce16">
            <text:p>709,413</text:p>
          </table:table-cell>
          <table:table-cell office:value-type="float" office:value="17.14" table:style-name="ce31">
            <text:p>17.1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財務收入</text:p>
          </table:table-cell>
          <table:table-cell office:value-type="float" office:value="750000" table:style-name="ce19">
            <text:p>750,000</text:p>
          </table:table-cell>
          <table:table-cell office:value-type="float" office:value="308957" table:style-name="ce19">
            <text:p>308,957</text:p>
          </table:table-cell>
          <table:table-cell office:value-type="float" office:value="5000" table:style-name="ce19">
            <text:p>5,000</text:p>
          </table:table-cell>
          <table:table-cell office:value-type="float" office:value="303957" table:style-name="ce19">
            <text:p>303,957</text:p>
          </table:table-cell>
          <table:table-cell office:value-type="float" office:value="6079.14" table:style-name="ce20">
            <text:p>6,079.14</text:p>
          </table:table-cell>
          <table:table-cell office:value-type="float" office:value="1335922" table:style-name="ce19">
            <text:p>1,335,922</text:p>
          </table:table-cell>
          <table:table-cell office:value-type="float" office:value="750000" table:style-name="ce19">
            <text:p>750,000</text:p>
          </table:table-cell>
          <table:table-cell office:value-type="float" office:value="585922" table:style-name="ce19">
            <text:p>585,922</text:p>
          </table:table-cell>
          <table:table-cell office:value-type="float" office:value="78.12" table:style-name="ce30">
            <text:p>78.1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利息收入</text:p>
          </table:table-cell>
          <table:table-cell office:value-type="float" office:value="750000" table:style-name="ce19">
            <text:p>750,000</text:p>
          </table:table-cell>
          <table:table-cell office:value-type="float" office:value="308957" table:style-name="ce19">
            <text:p>308,957</text:p>
          </table:table-cell>
          <table:table-cell office:value-type="float" office:value="5000" table:style-name="ce19">
            <text:p>5,000</text:p>
          </table:table-cell>
          <table:table-cell office:value-type="float" office:value="303957" table:style-name="ce19">
            <text:p>303,957</text:p>
          </table:table-cell>
          <table:table-cell office:value-type="float" office:value="6079.14" table:style-name="ce20">
            <text:p>6,079.14</text:p>
          </table:table-cell>
          <table:table-cell office:value-type="float" office:value="1335922" table:style-name="ce19">
            <text:p>1,335,922</text:p>
          </table:table-cell>
          <table:table-cell office:value-type="float" office:value="750000" table:style-name="ce19">
            <text:p>750,000</text:p>
          </table:table-cell>
          <table:table-cell office:value-type="float" office:value="585922" table:style-name="ce19">
            <text:p>585,922</text:p>
          </table:table-cell>
          <table:table-cell office:value-type="float" office:value="78.12" table:style-name="ce30">
            <text:p>78.1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外收入</text:p>
          </table:table-cell>
          <table:table-cell office:value-type="float" office:value="3389000" table:style-name="ce19">
            <text:p>3,389,000</text:p>
          </table:table-cell>
          <table:table-cell office:value-type="float" office:value="-3147309" table:style-name="ce19">
            <text:p>-3,147,309</text:p>
          </table:table-cell>
          <table:table-cell office:value-type="float" office:value="164000" table:style-name="ce19">
            <text:p>164,000</text:p>
          </table:table-cell>
          <table:table-cell office:value-type="float" office:value="-3311309" table:style-name="ce19">
            <text:p>-3,311,309</text:p>
          </table:table-cell>
          <table:table-cell office:value-type="float" office:value="-2019.09" table:style-name="ce20">
            <text:p>-2,019.09</text:p>
          </table:table-cell>
          <table:table-cell office:value-type="float" office:value="3512491" table:style-name="ce19">
            <text:p>3,512,491</text:p>
          </table:table-cell>
          <table:table-cell office:value-type="float" office:value="3389000" table:style-name="ce19">
            <text:p>3,389,000</text:p>
          </table:table-cell>
          <table:table-cell office:value-type="float" office:value="123491" table:style-name="ce19">
            <text:p>123,491</text:p>
          </table:table-cell>
          <table:table-cell office:value-type="float" office:value="3.64" table:style-name="ce30">
            <text:p>3.6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資產使用及權利金收入</text:p>
          </table:table-cell>
          <table:table-cell office:value-type="float" office:value="2698000" table:style-name="ce19">
            <text:p>2,698,000</text:p>
          </table:table-cell>
          <table:table-cell office:value-type="float" office:value="-2084109" table:style-name="ce19">
            <text:p>-2,084,109</text:p>
          </table:table-cell>
          <table:table-cell office:value-type="float" office:value="128000" table:style-name="ce19">
            <text:p>128,000</text:p>
          </table:table-cell>
          <table:table-cell office:value-type="float" office:value="-2212109" table:style-name="ce19">
            <text:p>-2,212,109</text:p>
          </table:table-cell>
          <table:table-cell office:value-type="float" office:value="-1728.21" table:style-name="ce20">
            <text:p>-1,728.21</text:p>
          </table:table-cell>
          <table:table-cell office:value-type="float" office:value="2786919" table:style-name="ce19">
            <text:p>2,786,919</text:p>
          </table:table-cell>
          <table:table-cell office:value-type="float" office:value="2698000" table:style-name="ce19">
            <text:p>2,698,000</text:p>
          </table:table-cell>
          <table:table-cell office:value-type="float" office:value="88919" table:style-name="ce19">
            <text:p>88,919</text:p>
          </table:table-cell>
          <table:table-cell office:value-type="float" office:value="3.3" table:style-name="ce30">
            <text:p>3.3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違規罰款收入</text:p>
          </table:table-cell>
          <table:table-cell office:value-type="float" office:value="0" table:style-name="ce19">
            <text:p>0</text:p>
          </table:table-cell>
          <table:table-cell office:value-type="float" office:value="1423" table:style-name="ce19">
            <text:p>1,423</text:p>
          </table:table-cell>
          <table:table-cell office:value-type="float" office:value="0" table:style-name="ce19">
            <text:p>0</text:p>
          </table:table-cell>
          <table:table-cell office:value-type="float" office:value="1423" table:style-name="ce19">
            <text:p>1,423</text:p>
          </table:table-cell>
          <table:table-cell table:style-name="ce20"/>
          <table:table-cell office:value-type="float" office:value="64999" table:style-name="ce19">
            <text:p>64,999</text:p>
          </table:table-cell>
          <table:table-cell office:value-type="float" office:value="0" table:style-name="ce19">
            <text:p>0</text:p>
          </table:table-cell>
          <table:table-cell office:value-type="float" office:value="64999" table:style-name="ce19">
            <text:p>64,999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22">
            <text:p>　　受贈收入</text:p>
          </table:table-cell>
          <table:table-cell office:value-type="float" office:value="641000" table:style-name="ce19">
            <text:p>641,000</text:p>
          </table:table-cell>
          <table:table-cell office:value-type="float" office:value="-1074627" table:style-name="ce19">
            <text:p>-1,074,627</text:p>
          </table:table-cell>
          <table:table-cell office:value-type="float" office:value="30000" table:style-name="ce19">
            <text:p>30,000</text:p>
          </table:table-cell>
          <table:table-cell office:value-type="float" office:value="-1104627" table:style-name="ce19">
            <text:p>-1,104,627</text:p>
          </table:table-cell>
          <table:table-cell office:value-type="float" office:value="-3682.09" table:style-name="ce20">
            <text:p>-3,682.09</text:p>
          </table:table-cell>
          <table:table-cell office:value-type="float" office:value="558201" table:style-name="ce19">
            <text:p>558,201</text:p>
          </table:table-cell>
          <table:table-cell office:value-type="float" office:value="641000" table:style-name="ce19">
            <text:p>641,000</text:p>
          </table:table-cell>
          <table:table-cell office:value-type="float" office:value="-82799" table:style-name="ce19">
            <text:p>-82,799</text:p>
          </table:table-cell>
          <table:table-cell office:value-type="float" office:value="-12.92" table:style-name="ce30">
            <text:p>-12.9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收入</text:p>
          </table:table-cell>
          <table:table-cell office:value-type="float" office:value="50000" table:style-name="ce19">
            <text:p>50,000</text:p>
          </table:table-cell>
          <table:table-cell office:value-type="float" office:value="10004" table:style-name="ce19">
            <text:p>10,004</text:p>
          </table:table-cell>
          <table:table-cell office:value-type="float" office:value="6000" table:style-name="ce19">
            <text:p>6,000</text:p>
          </table:table-cell>
          <table:table-cell office:value-type="float" office:value="4004" table:style-name="ce19">
            <text:p>4,004</text:p>
          </table:table-cell>
          <table:table-cell office:value-type="float" office:value="66.73" table:style-name="ce20">
            <text:p>66.73</text:p>
          </table:table-cell>
          <table:table-cell office:value-type="float" office:value="102372" table:style-name="ce19">
            <text:p>102,372</text:p>
          </table:table-cell>
          <table:table-cell office:value-type="float" office:value="50000" table:style-name="ce19">
            <text:p>50,000</text:p>
          </table:table-cell>
          <table:table-cell office:value-type="float" office:value="52372" table:style-name="ce19">
            <text:p>52,372</text:p>
          </table:table-cell>
          <table:table-cell office:value-type="float" office:value="104.74" table:style-name="ce30">
            <text:p>104.74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費用</text:p>
          </table:table-cell>
          <table:table-cell office:value-type="float" office:value="4360000" table:style-name="ce16">
            <text:p>4,360,000</text:p>
          </table:table-cell>
          <table:table-cell office:value-type="float" office:value="260911" table:style-name="ce16">
            <text:p>260,911</text:p>
          </table:table-cell>
          <table:table-cell office:value-type="float" office:value="387000" table:style-name="ce16">
            <text:p>387,000</text:p>
          </table:table-cell>
          <table:table-cell office:value-type="float" office:value="-126089" table:style-name="ce16">
            <text:p>-126,089</text:p>
          </table:table-cell>
          <table:table-cell office:value-type="float" office:value="-32.58" table:style-name="ce17">
            <text:p>-32.58</text:p>
          </table:table-cell>
          <table:table-cell office:value-type="float" office:value="2781675" table:style-name="ce16">
            <text:p>2,781,675</text:p>
          </table:table-cell>
          <table:table-cell office:value-type="float" office:value="4360000" table:style-name="ce16">
            <text:p>4,360,000</text:p>
          </table:table-cell>
          <table:table-cell office:value-type="float" office:value="-1578325" table:style-name="ce16">
            <text:p>-1,578,325</text:p>
          </table:table-cell>
          <table:table-cell office:value-type="float" office:value="-36.200000000000003" table:style-name="ce31">
            <text:p>-36.2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外費用</text:p>
          </table:table-cell>
          <table:table-cell office:value-type="float" office:value="4360000" table:style-name="ce19">
            <text:p>4,360,000</text:p>
          </table:table-cell>
          <table:table-cell office:value-type="float" office:value="260911" table:style-name="ce19">
            <text:p>260,911</text:p>
          </table:table-cell>
          <table:table-cell office:value-type="float" office:value="387000" table:style-name="ce19">
            <text:p>387,000</text:p>
          </table:table-cell>
          <table:table-cell office:value-type="float" office:value="-126089" table:style-name="ce19">
            <text:p>-126,089</text:p>
          </table:table-cell>
          <table:table-cell office:value-type="float" office:value="-32.58" table:style-name="ce20">
            <text:p>-32.58</text:p>
          </table:table-cell>
          <table:table-cell office:value-type="float" office:value="2781675" table:style-name="ce19">
            <text:p>2,781,675</text:p>
          </table:table-cell>
          <table:table-cell office:value-type="float" office:value="4360000" table:style-name="ce19">
            <text:p>4,360,000</text:p>
          </table:table-cell>
          <table:table-cell office:value-type="float" office:value="-1578325" table:style-name="ce19">
            <text:p>-1,578,325</text:p>
          </table:table-cell>
          <table:table-cell office:value-type="float" office:value="-36.200000000000003" table:style-name="ce30">
            <text:p>-36.2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費用</text:p>
          </table:table-cell>
          <table:table-cell office:value-type="float" office:value="4360000" table:style-name="ce19">
            <text:p>4,360,000</text:p>
          </table:table-cell>
          <table:table-cell office:value-type="float" office:value="260911" table:style-name="ce19">
            <text:p>260,911</text:p>
          </table:table-cell>
          <table:table-cell office:value-type="float" office:value="387000" table:style-name="ce19">
            <text:p>387,000</text:p>
          </table:table-cell>
          <table:table-cell office:value-type="float" office:value="-126089" table:style-name="ce19">
            <text:p>-126,089</text:p>
          </table:table-cell>
          <table:table-cell office:value-type="float" office:value="-32.58" table:style-name="ce20">
            <text:p>-32.58</text:p>
          </table:table-cell>
          <table:table-cell office:value-type="float" office:value="2781675" table:style-name="ce19">
            <text:p>2,781,675</text:p>
          </table:table-cell>
          <table:table-cell office:value-type="float" office:value="4360000" table:style-name="ce19">
            <text:p>4,360,000</text:p>
          </table:table-cell>
          <table:table-cell office:value-type="float" office:value="-1578325" table:style-name="ce19">
            <text:p>-1,578,325</text:p>
          </table:table-cell>
          <table:table-cell office:value-type="float" office:value="-36.200000000000003" table:style-name="ce30">
            <text:p>-36.2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賸餘（短絀）</text:p>
          </table:table-cell>
          <table:table-cell office:value-type="float" office:value="-221000" table:style-name="ce16">
            <text:p>-221,000</text:p>
          </table:table-cell>
          <table:table-cell office:value-type="float" office:value="-3099263" table:style-name="ce16">
            <text:p>-3,099,263</text:p>
          </table:table-cell>
          <table:table-cell office:value-type="float" office:value="-218000" table:style-name="ce16">
            <text:p>-218,000</text:p>
          </table:table-cell>
          <table:table-cell office:value-type="float" office:value="-2881263" table:style-name="ce16">
            <text:p>-2,881,263</text:p>
          </table:table-cell>
          <table:table-cell office:value-type="float" office:value="1321.68" table:style-name="ce17">
            <text:p>1,321.68</text:p>
          </table:table-cell>
          <table:table-cell office:value-type="float" office:value="2066738" table:style-name="ce16">
            <text:p>2,066,738</text:p>
          </table:table-cell>
          <table:table-cell office:value-type="float" office:value="-221000" table:style-name="ce16">
            <text:p>-221,000</text:p>
          </table:table-cell>
          <table:table-cell office:value-type="float" office:value="2287738" table:style-name="ce16">
            <text:p>2,287,738</text:p>
          </table:table-cell>
          <table:table-cell office:value-type="float" office:value="-1035.18" table:style-name="ce31">
            <text:p>-1,035.1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本期賸餘（短絀）</text:p>
          </table:table-cell>
          <table:table-cell office:value-type="float" office:value="-36699000" table:style-name="ce27">
            <text:p>-36,699,000</text:p>
          </table:table-cell>
          <table:table-cell office:value-type="float" office:value="-9050331" table:style-name="ce27">
            <text:p>-9,050,331</text:p>
          </table:table-cell>
          <table:table-cell office:value-type="float" office:value="-11029000" table:style-name="ce27">
            <text:p>-11,029,000</text:p>
          </table:table-cell>
          <table:table-cell office:value-type="float" office:value="1978669" table:style-name="ce27">
            <text:p>1,978,669</text:p>
          </table:table-cell>
          <table:table-cell office:value-type="float" office:value="-17.940000000000001" table:style-name="ce28">
            <text:p>-17.94</text:p>
          </table:table-cell>
          <table:table-cell office:value-type="float" office:value="-18870041" table:style-name="ce27">
            <text:p>-18,870,041</text:p>
          </table:table-cell>
          <table:table-cell office:value-type="float" office:value="-36699000" table:style-name="ce27">
            <text:p>-36,699,000</text:p>
          </table:table-cell>
          <table:table-cell office:value-type="float" office:value="17828959" table:style-name="ce27">
            <text:p>17,828,959</text:p>
          </table:table-cell>
          <table:table-cell office:value-type="float" office:value="-48.58" table:style-name="ce32">
            <text:p>-48.58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2">
            <text:p>備註：</text:p>
            <text:p>"本年截至本月底止累計短絀實際數較預算數增加17,828,959元，主因如下：</text:p>
            <text:p>(一)業務收入累計實際數較預算數增加1,701,130元，主要係其他補助收入較預期增加所致。</text:p>
            <text:p>(二)業務外收入累計實際數較預算數增加709,413元，主要係利息收入較預期增加所致。</text:p>
            <text:p>(三)業務成本與費用累計實際數較預算數減少13,840,091元，主要係因用人費用、用品消耗及折舊攤銷較預期減少所致。</text:p>
            <text:p>(四)業務外費用累計實際數較預算數減少1,578,325元，主要係因材料及物品費及獎補助學金發放較預期減少所致。</text:p>
            <text:p>上述原因係致使本年截至本月底止累計短絀實際數較預算數增加17,828,959元。"</text:p>
            <text:p/>
            <text:p/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42"/>
          <table:table-cell table:style-name="ce39"/>
          <table:table-cell office:value-type="string" table:style-name="ce39">
            <text:p>中華民國112 年 12 月 31 日</text:p>
          </table:table-cell>
          <table:table-cell table:number-columns-repeated="2" table:style-name="ce39"/>
          <table:table-cell office:value-type="string" table:style-name="ce41">
            <text:p>單位:新臺幣元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7">
            <text:p>科 <text:s text:c="3"/>目</text:p>
          </table:table-cell>
          <table:table-cell office:value-type="string" table:number-columns-spanned="1" table:number-rows-spanned="2" table:style-name="ce151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1">
            <text:p>％</text:p>
          </table:table-cell>
          <table:table-cell office:value-type="string" table:number-columns-spanned="1" table:number-rows-spanned="2" table:style-name="ce150">
            <text:p>科 <text:s text:c="3"/>目</text:p>
          </table:table-cell>
          <table:table-cell office:value-type="string" table:number-columns-spanned="1" table:number-rows-spanned="2" table:style-name="ce151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2">
            <text:p>％</text:p>
          </table:table-cell>
          <table:table-cell table:style-name="ce40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77"/>
        </table:table-row>
        <table:table-row table:style-name="ro3">
          <table:table-cell office:value-type="string" table:style-name="ce38">
            <text:p>資產</text:p>
          </table:table-cell>
          <table:table-cell office:value-type="float" office:value="528357106" table:style-name="ce24">
            <text:p>528,357,106</text:p>
          </table:table-cell>
          <table:table-cell office:value-type="float" office:value="100" table:style-name="ce25">
            <text:p>100.00</text:p>
          </table:table-cell>
          <table:table-cell office:value-type="string" table:style-name="ce37">
            <text:p>負債</text:p>
          </table:table-cell>
          <table:table-cell office:value-type="float" office:value="268139236" table:style-name="ce24">
            <text:p>268,139,236</text:p>
          </table:table-cell>
          <table:table-cell office:value-type="float" office:value="50.75" table:style-name="ce29">
            <text:p>50.7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5">
            <text:p>流動資產</text:p>
          </table:table-cell>
          <table:table-cell office:value-type="float" office:value="147828734" table:style-name="ce16">
            <text:p>147,828,734</text:p>
          </table:table-cell>
          <table:table-cell office:value-type="float" office:value="27.98" table:style-name="ce17">
            <text:p>27.98</text:p>
          </table:table-cell>
          <table:table-cell office:value-type="string" table:style-name="ce36">
            <text:p>流動負債</text:p>
          </table:table-cell>
          <table:table-cell office:value-type="float" office:value="16372636" table:style-name="ce16">
            <text:p>16,372,636</text:p>
          </table:table-cell>
          <table:table-cell office:value-type="float" office:value="3.1" table:style-name="ce31">
            <text:p>3.1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現金</text:p>
          </table:table-cell>
          <table:table-cell office:value-type="float" office:value="66528734" table:style-name="ce19">
            <text:p>66,528,734</text:p>
          </table:table-cell>
          <table:table-cell office:value-type="float" office:value="12.59" table:style-name="ce20">
            <text:p>12.59</text:p>
          </table:table-cell>
          <table:table-cell office:value-type="string" table:style-name="ce18">
            <text:p>　應付款項</text:p>
          </table:table-cell>
          <table:table-cell office:value-type="float" office:value="2251368" table:style-name="ce19">
            <text:p>2,251,368</text:p>
          </table:table-cell>
          <table:table-cell office:value-type="float" office:value="0.43" table:style-name="ce30">
            <text:p>0.4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銀行存款</text:p>
          </table:table-cell>
          <table:table-cell office:value-type="float" office:value="66528734" table:style-name="ce19">
            <text:p>66,528,734</text:p>
          </table:table-cell>
          <table:table-cell office:value-type="float" office:value="12.59" table:style-name="ce20">
            <text:p>12.59</text:p>
          </table:table-cell>
          <table:table-cell office:value-type="string" table:style-name="ce18">
            <text:p>　　應付代收款</text:p>
          </table:table-cell>
          <table:table-cell office:value-type="float" office:value="2251368" table:style-name="ce19">
            <text:p>2,251,368</text:p>
          </table:table-cell>
          <table:table-cell office:value-type="float" office:value="0.43" table:style-name="ce30">
            <text:p>0.4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流動金融資產</text:p>
          </table:table-cell>
          <table:table-cell office:value-type="float" office:value="81300000" table:style-name="ce19">
            <text:p>81,300,000</text:p>
          </table:table-cell>
          <table:table-cell office:value-type="float" office:value="15.39" table:style-name="ce20">
            <text:p>15.39</text:p>
          </table:table-cell>
          <table:table-cell office:value-type="string" table:style-name="ce18">
            <text:p>　預收款項</text:p>
          </table:table-cell>
          <table:table-cell office:value-type="float" office:value="14121268" table:style-name="ce19">
            <text:p>14,121,268</text:p>
          </table:table-cell>
          <table:table-cell office:value-type="float" office:value="2.67" table:style-name="ce30">
            <text:p>2.6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其他金融資產－流動</text:p>
          </table:table-cell>
          <table:table-cell office:value-type="float" office:value="81300000" table:style-name="ce19">
            <text:p>81,300,000</text:p>
          </table:table-cell>
          <table:table-cell office:value-type="float" office:value="15.39" table:style-name="ce20">
            <text:p>15.39</text:p>
          </table:table-cell>
          <table:table-cell office:value-type="string" table:style-name="ce18">
            <text:p>　　預收收入</text:p>
          </table:table-cell>
          <table:table-cell office:value-type="float" office:value="14121268" table:style-name="ce19">
            <text:p>14,121,268</text:p>
          </table:table-cell>
          <table:table-cell office:value-type="float" office:value="2.67" table:style-name="ce30">
            <text:p>2.67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35">
            <text:p>投資、長期應收款、貸墊款及準備金</text:p>
          </table:table-cell>
          <table:table-cell office:value-type="float" office:value="2577947" table:style-name="ce16">
            <text:p>2,577,947</text:p>
          </table:table-cell>
          <table:table-cell office:value-type="float" office:value="0.49" table:style-name="ce17">
            <text:p>0.49</text:p>
          </table:table-cell>
          <table:table-cell office:value-type="string" table:style-name="ce36">
            <text:p>其他負債</text:p>
          </table:table-cell>
          <table:table-cell office:value-type="float" office:value="251766600" table:style-name="ce16">
            <text:p>251,766,600</text:p>
          </table:table-cell>
          <table:table-cell office:value-type="float" office:value="47.65" table:style-name="ce31">
            <text:p>47.6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準備金</text:p>
          </table:table-cell>
          <table:table-cell office:value-type="float" office:value="2577947" table:style-name="ce19">
            <text:p>2,577,947</text:p>
          </table:table-cell>
          <table:table-cell office:value-type="float" office:value="0.49" table:style-name="ce20">
            <text:p>0.49</text:p>
          </table:table-cell>
          <table:table-cell office:value-type="string" table:style-name="ce18">
            <text:p>　遞延負債</text:p>
          </table:table-cell>
          <table:table-cell office:value-type="float" office:value="3229273" table:style-name="ce19">
            <text:p>3,229,273</text:p>
          </table:table-cell>
          <table:table-cell office:value-type="float" office:value="0.61" table:style-name="ce30">
            <text:p>0.6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其他準備金</text:p>
          </table:table-cell>
          <table:table-cell office:value-type="float" office:value="2577947" table:style-name="ce19">
            <text:p>2,577,947</text:p>
          </table:table-cell>
          <table:table-cell office:value-type="float" office:value="0.49" table:style-name="ce20">
            <text:p>0.49</text:p>
          </table:table-cell>
          <table:table-cell office:value-type="string" table:style-name="ce18">
            <text:p>　　遞延收入</text:p>
          </table:table-cell>
          <table:table-cell office:value-type="float" office:value="3229273" table:style-name="ce19">
            <text:p>3,229,273</text:p>
          </table:table-cell>
          <table:table-cell office:value-type="float" office:value="0.61" table:style-name="ce30">
            <text:p>0.6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5">
            <text:p>不動產、廠房及設備</text:p>
          </table:table-cell>
          <table:table-cell office:value-type="float" office:value="112251113" table:style-name="ce16">
            <text:p>112,251,113</text:p>
          </table:table-cell>
          <table:table-cell office:value-type="float" office:value="21.25" table:style-name="ce17">
            <text:p>21.25</text:p>
          </table:table-cell>
          <table:table-cell office:value-type="string" table:style-name="ce18">
            <text:p>　什項負債</text:p>
          </table:table-cell>
          <table:table-cell office:value-type="float" office:value="248537327" table:style-name="ce19">
            <text:p>248,537,327</text:p>
          </table:table-cell>
          <table:table-cell office:value-type="float" office:value="47.04" table:style-name="ce30">
            <text:p>47.0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土地改良物</text:p>
          </table:table-cell>
          <table:table-cell office:value-type="float" office:value="1809637" table:style-name="ce19">
            <text:p>1,809,637</text:p>
          </table:table-cell>
          <table:table-cell office:value-type="float" office:value="0.34" table:style-name="ce20">
            <text:p>0.34</text:p>
          </table:table-cell>
          <table:table-cell office:value-type="string" table:style-name="ce18">
            <text:p>　　存入保證金</text:p>
          </table:table-cell>
          <table:table-cell office:value-type="float" office:value="1392040" table:style-name="ce19">
            <text:p>1,392,040</text:p>
          </table:table-cell>
          <table:table-cell office:value-type="float" office:value="0.26" table:style-name="ce30">
            <text:p>0.2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土地改良物</text:p>
          </table:table-cell>
          <table:table-cell office:value-type="float" office:value="6466260" table:style-name="ce19">
            <text:p>6,466,260</text:p>
          </table:table-cell>
          <table:table-cell office:value-type="float" office:value="1.22" table:style-name="ce20">
            <text:p>1.22</text:p>
          </table:table-cell>
          <table:table-cell office:value-type="string" table:style-name="ce18">
            <text:p>　　應付代管資產</text:p>
          </table:table-cell>
          <table:table-cell office:value-type="float" office:value="247145287" table:style-name="ce19">
            <text:p>247,145,287</text:p>
          </table:table-cell>
          <table:table-cell office:value-type="float" office:value="46.78" table:style-name="ce30">
            <text:p>46.78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土地改良物</text:p>
          </table:table-cell>
          <table:table-cell office:value-type="float" office:value="-4656623" table:style-name="ce19">
            <text:p>-4,656,623</text:p>
          </table:table-cell>
          <table:table-cell office:value-type="float" office:value="-0.88" table:style-name="ce20">
            <text:p>-0.88</text:p>
          </table:table-cell>
          <table:table-cell office:value-type="string" table:style-name="ce36">
            <text:p>淨值</text:p>
          </table:table-cell>
          <table:table-cell office:value-type="float" office:value="260217870" table:style-name="ce16">
            <text:p>260,217,870</text:p>
          </table:table-cell>
          <table:table-cell office:value-type="float" office:value="49.25" table:style-name="ce31">
            <text:p>49.25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房屋及建築</text:p>
          </table:table-cell>
          <table:table-cell office:value-type="float" office:value="69184401" table:style-name="ce19">
            <text:p>69,184,401</text:p>
          </table:table-cell>
          <table:table-cell office:value-type="float" office:value="13.09" table:style-name="ce20">
            <text:p>13.09</text:p>
          </table:table-cell>
          <table:table-cell office:value-type="string" table:style-name="ce36">
            <text:p>基金</text:p>
          </table:table-cell>
          <table:table-cell office:value-type="float" office:value="203907596" table:style-name="ce16">
            <text:p>203,907,596</text:p>
          </table:table-cell>
          <table:table-cell office:value-type="float" office:value="38.590000000000003" table:style-name="ce31">
            <text:p>38.59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房屋及建築</text:p>
          </table:table-cell>
          <table:table-cell office:value-type="float" office:value="94224624" table:style-name="ce19">
            <text:p>94,224,624</text:p>
          </table:table-cell>
          <table:table-cell office:value-type="float" office:value="17.829999999999998" table:style-name="ce20">
            <text:p>17.83</text:p>
          </table:table-cell>
          <table:table-cell office:value-type="string" table:style-name="ce18">
            <text:p>　基金</text:p>
          </table:table-cell>
          <table:table-cell office:value-type="float" office:value="203907596" table:style-name="ce19">
            <text:p>203,907,596</text:p>
          </table:table-cell>
          <table:table-cell office:value-type="float" office:value="38.590000000000003" table:style-name="ce30">
            <text:p>38.59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房屋及建築</text:p>
          </table:table-cell>
          <table:table-cell office:value-type="float" office:value="-25040223" table:style-name="ce19">
            <text:p>-25,040,223</text:p>
          </table:table-cell>
          <table:table-cell office:value-type="float" office:value="-4.74" table:style-name="ce20">
            <text:p>-4.74</text:p>
          </table:table-cell>
          <table:table-cell office:value-type="string" table:style-name="ce18">
            <text:p>　　基金</text:p>
          </table:table-cell>
          <table:table-cell office:value-type="float" office:value="203907596" table:style-name="ce19">
            <text:p>203,907,596</text:p>
          </table:table-cell>
          <table:table-cell office:value-type="float" office:value="38.590000000000003" table:style-name="ce30">
            <text:p>38.59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機械及設備</text:p>
          </table:table-cell>
          <table:table-cell office:value-type="float" office:value="18935258" table:style-name="ce19">
            <text:p>18,935,258</text:p>
          </table:table-cell>
          <table:table-cell office:value-type="float" office:value="3.58" table:style-name="ce20">
            <text:p>3.58</text:p>
          </table:table-cell>
          <table:table-cell office:value-type="string" table:style-name="ce36">
            <text:p>公積</text:p>
          </table:table-cell>
          <table:table-cell office:value-type="float" office:value="90771332" table:style-name="ce16">
            <text:p>90,771,332</text:p>
          </table:table-cell>
          <table:table-cell office:value-type="float" office:value="17.18" table:style-name="ce31">
            <text:p>17.18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機械及設備</text:p>
          </table:table-cell>
          <table:table-cell office:value-type="float" office:value="111218533" table:style-name="ce19">
            <text:p>111,218,533</text:p>
          </table:table-cell>
          <table:table-cell office:value-type="float" office:value="21.05" table:style-name="ce20">
            <text:p>21.05</text:p>
          </table:table-cell>
          <table:table-cell office:value-type="string" table:style-name="ce18">
            <text:p>　資本公積</text:p>
          </table:table-cell>
          <table:table-cell office:value-type="float" office:value="90771332" table:style-name="ce19">
            <text:p>90,771,332</text:p>
          </table:table-cell>
          <table:table-cell office:value-type="float" office:value="17.18" table:style-name="ce30">
            <text:p>17.18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機械及設備</text:p>
          </table:table-cell>
          <table:table-cell office:value-type="float" office:value="-92283275" table:style-name="ce19">
            <text:p>-92,283,275</text:p>
          </table:table-cell>
          <table:table-cell office:value-type="float" office:value="-17.47" table:style-name="ce20">
            <text:p>-17.47</text:p>
          </table:table-cell>
          <table:table-cell office:value-type="string" table:style-name="ce18">
            <text:p>　　受贈公積</text:p>
          </table:table-cell>
          <table:table-cell office:value-type="float" office:value="90771332" table:style-name="ce19">
            <text:p>90,771,332</text:p>
          </table:table-cell>
          <table:table-cell office:value-type="float" office:value="17.18" table:style-name="ce30">
            <text:p>17.18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交通及運輸設備</text:p>
          </table:table-cell>
          <table:table-cell office:value-type="float" office:value="2673908" table:style-name="ce19">
            <text:p>2,673,908</text:p>
          </table:table-cell>
          <table:table-cell office:value-type="float" office:value="0.51" table:style-name="ce20">
            <text:p>0.51</text:p>
          </table:table-cell>
          <table:table-cell office:value-type="string" table:style-name="ce36">
            <text:p>累積餘絀</text:p>
          </table:table-cell>
          <table:table-cell office:value-type="float" office:value="-34461058" table:style-name="ce16">
            <text:p>-34,461,058</text:p>
          </table:table-cell>
          <table:table-cell office:value-type="float" office:value="-6.52" table:style-name="ce31">
            <text:p>-6.52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交通及運輸設備</text:p>
          </table:table-cell>
          <table:table-cell office:value-type="float" office:value="8656869" table:style-name="ce19">
            <text:p>8,656,869</text:p>
          </table:table-cell>
          <table:table-cell office:value-type="float" office:value="1.64" table:style-name="ce20">
            <text:p>1.64</text:p>
          </table:table-cell>
          <table:table-cell office:value-type="string" table:style-name="ce18">
            <text:p>　累積短絀</text:p>
          </table:table-cell>
          <table:table-cell office:value-type="float" office:value="-34461058" table:style-name="ce19">
            <text:p>-34,461,058</text:p>
          </table:table-cell>
          <table:table-cell office:value-type="float" office:value="-6.52" table:style-name="ce30">
            <text:p>-6.52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交通及運輸設備</text:p>
          </table:table-cell>
          <table:table-cell office:value-type="float" office:value="-5982961" table:style-name="ce19">
            <text:p>-5,982,961</text:p>
          </table:table-cell>
          <table:table-cell office:value-type="float" office:value="-1.1299999999999999" table:style-name="ce20">
            <text:p>-1.13</text:p>
          </table:table-cell>
          <table:table-cell office:value-type="string" table:style-name="ce18">
            <text:p>　　累積短絀</text:p>
          </table:table-cell>
          <table:table-cell office:value-type="float" office:value="-34461058" table:style-name="ce19">
            <text:p>-34,461,058</text:p>
          </table:table-cell>
          <table:table-cell office:value-type="float" office:value="-6.52" table:style-name="ce30">
            <text:p>-6.52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什項設備</text:p>
          </table:table-cell>
          <table:table-cell office:value-type="float" office:value="19647909" table:style-name="ce19">
            <text:p>19,647,909</text:p>
          </table:table-cell>
          <table:table-cell office:value-type="float" office:value="3.72" table:style-name="ce20">
            <text:p>3.72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什項設備</text:p>
          </table:table-cell>
          <table:table-cell office:value-type="float" office:value="87429686" table:style-name="ce19">
            <text:p>87,429,686</text:p>
          </table:table-cell>
          <table:table-cell office:value-type="float" office:value="16.55" table:style-name="ce20">
            <text:p>16.55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累計折舊－什項設備</text:p>
          </table:table-cell>
          <table:table-cell office:value-type="float" office:value="-67781777" table:style-name="ce19">
            <text:p>-67,781,777</text:p>
          </table:table-cell>
          <table:table-cell office:value-type="float" office:value="-12.83" table:style-name="ce20">
            <text:p>-12.83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35">
            <text:p>無形資產</text:p>
          </table:table-cell>
          <table:table-cell office:value-type="float" office:value="1077457" table:style-name="ce16">
            <text:p>1,077,457</text:p>
          </table:table-cell>
          <table:table-cell office:value-type="float" office:value="0.2" table:style-name="ce17">
            <text:p>0.20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無形資產</text:p>
          </table:table-cell>
          <table:table-cell office:value-type="float" office:value="1077457" table:style-name="ce19">
            <text:p>1,077,457</text:p>
          </table:table-cell>
          <table:table-cell office:value-type="float" office:value="0.2" table:style-name="ce20">
            <text:p>0.20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電腦軟體</text:p>
          </table:table-cell>
          <table:table-cell office:value-type="float" office:value="1077457" table:style-name="ce19">
            <text:p>1,077,457</text:p>
          </table:table-cell>
          <table:table-cell office:value-type="float" office:value="0.2" table:style-name="ce20">
            <text:p>0.20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35">
            <text:p>其他資產</text:p>
          </table:table-cell>
          <table:table-cell office:value-type="float" office:value="264621855" table:style-name="ce16">
            <text:p>264,621,855</text:p>
          </table:table-cell>
          <table:table-cell office:value-type="float" office:value="50.08" table:style-name="ce17">
            <text:p>50.08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遞延資產</text:p>
          </table:table-cell>
          <table:table-cell office:value-type="float" office:value="17162651" table:style-name="ce19">
            <text:p>17,162,651</text:p>
          </table:table-cell>
          <table:table-cell office:value-type="float" office:value="3.25" table:style-name="ce20">
            <text:p>3.25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遞延費用</text:p>
          </table:table-cell>
          <table:table-cell office:value-type="float" office:value="17162651" table:style-name="ce19">
            <text:p>17,162,651</text:p>
          </table:table-cell>
          <table:table-cell office:value-type="float" office:value="3.25" table:style-name="ce20">
            <text:p>3.25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什項資產</text:p>
          </table:table-cell>
          <table:table-cell office:value-type="float" office:value="247459204" table:style-name="ce19">
            <text:p>247,459,204</text:p>
          </table:table-cell>
          <table:table-cell office:value-type="float" office:value="46.84" table:style-name="ce20">
            <text:p>46.84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存出保證金</text:p>
          </table:table-cell>
          <table:table-cell office:value-type="float" office:value="313917" table:style-name="ce19">
            <text:p>313,917</text:p>
          </table:table-cell>
          <table:table-cell office:value-type="float" office:value="0.06" table:style-name="ce20">
            <text:p>0.06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代管資產</text:p>
          </table:table-cell>
          <table:table-cell office:value-type="float" office:value="297486829" table:style-name="ce19">
            <text:p>297,486,829</text:p>
          </table:table-cell>
          <table:table-cell office:value-type="float" office:value="56.3" table:style-name="ce20">
            <text:p>56.30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累計折舊－代管資產</text:p>
          </table:table-cell>
          <table:table-cell office:value-type="float" office:value="-50341542" table:style-name="ce19">
            <text:p>-50,341,542</text:p>
          </table:table-cell>
          <table:table-cell office:value-type="float" office:value="-9.5299999999999994" table:style-name="ce20">
            <text:p>-9.53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2">
          <table:table-cell office:value-type="string" table:style-name="ce34">
            <text:p>合 <text:s text:c="3"/>計</text:p>
          </table:table-cell>
          <table:table-cell office:value-type="float" office:value="528357106" table:style-name="ce27">
            <text:p>528,357,106</text:p>
          </table:table-cell>
          <table:table-cell office:value-type="float" office:value="100" table:style-name="ce28">
            <text:p>100.00</text:p>
          </table:table-cell>
          <table:table-cell office:value-type="string" table:style-name="ce33">
            <text:p>合 <text:s text:c="3"/>計</text:p>
          </table:table-cell>
          <table:table-cell office:value-type="float" office:value="528357106" table:style-name="ce27">
            <text:p>528,357,106</text:p>
          </table:table-cell>
          <table:table-cell office:value-type="float" office:value="100" table:style-name="ce32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2">
            <text:p>附 <text:s text:c="3"/>註：</text:p>
            <text:p><text:s/>1.信託代理與保證資產科目,本月餘額為 <text:s text:c="11"/>$0.00元<text:line-break/> 2.信託代理與保證負債科目,本月餘額為 <text:s text:c="11"/>$0.00元</text:p>
          </table:table-cell>
          <table:covered-table-cell table:number-columns-repeated="5"/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44"/>
        <table:table-column table:style-name="co12" table:default-cell-style-name="ce45"/>
        <table:table-column table:style-name="co12" table:number-columns-repeated="3" table:default-cell-style-name="ce44"/>
        <table:table-column table:style-name="co13" table:default-cell-style-name="ce45"/>
        <table:table-column table:style-name="co12" table:number-columns-repeated="3" table:default-cell-style-name="ce44"/>
        <table:table-column table:style-name="co14" table:default-cell-style-name="ce43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58"/>
          <table:table-cell table:style-name="ce59"/>
          <table:table-cell office:value-type="string" table:style-name="ce2">
            <text:p>國立恆春高級工商職業學校校務基金</text:p>
          </table:table-cell>
          <table:table-cell table:number-columns-repeated="2" table:style-name="ce58"/>
          <table:table-cell table:style-name="ce57"/>
          <table:table-cell table:number-columns-repeated="3" table:style-name="ce56"/>
          <table:table-cell table:style-name="ce55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58"/>
          <table:table-cell table:style-name="ce59"/>
          <table:table-cell office:value-type="string" table:style-name="ce2">
            <text:p>產品銷售(營運)量值表</text:p>
          </table:table-cell>
          <table:table-cell table:number-columns-repeated="2" table:style-name="ce58"/>
          <table:table-cell table:style-name="ce57"/>
          <table:table-cell table:number-columns-repeated="3" table:style-name="ce56"/>
          <table:table-cell table:style-name="ce55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112"/>
          <table:covered-table-cell table:number-columns-repeated="2"/>
          <table:table-cell table:number-columns-repeated="2" table:style-name="ce53"/>
          <table:table-cell table:style-name="ce54"/>
          <table:table-cell office:value-type="string" table:style-name="ce39">
            <text:p>中華民國112 年 12 月份</text:p>
          </table:table-cell>
          <table:table-cell table:number-columns-repeated="2" table:style-name="ce53"/>
          <table:table-cell table:style-name="ce54"/>
          <table:table-cell table:number-columns-repeated="3" table:style-name="ce53"/>
          <table:table-cell office:value-type="string" table:style-name="ce52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15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56">
            <text:p>本月數 <text:s text:c="9"/>及 <text:s text:c="16"/>累計數</text:p>
          </table:table-cell>
          <table:table-cell office:value-type="string" table:number-columns-spanned="3" table:number-rows-spanned="1" table:style-name="ce9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9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9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55">
            <text:p>名<text:span text:style-name="T3"><text:s text:c="10"/></text:span>稱</text:p>
          </table:table-cell>
          <table:table-cell office:value-type="string" table:number-columns-spanned="1" table:number-rows-spanned="2" table:style-name="ce146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5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7">
            <text:p>比較增減</text:p>
          </table:table-cell>
          <table:covered-table-cell/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7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金額</text:p>
            <text:p>(利、費率)</text:p>
          </table:table-cell>
          <table:table-cell office:value-type="string" table:style-name="ce50">
            <text:p>％</text:p>
          </table:table-cell>
          <table:covered-table-cell/>
          <table:covered-table-cell/>
          <table:table-cell office:value-type="string" table:style-name="ce49">
            <text:p>金額</text:p>
          </table:table-cell>
          <table:table-cell office:value-type="string" table:style-name="ce48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16">
            <text:p>教學訓輔<text:s text:c="22"/></text:p>
          </table:table-cell>
          <table:table-cell office:value-type="string" table:number-columns-spanned="1" table:number-rows-spanned="2" table:style-name="ce118">
            <text:p>人<text:s text:c="6"/></text:p>
          </table:table-cell>
          <table:table-cell office:value-type="string" table:style-name="ce47">
            <text:p>本月數</text:p>
          </table:table-cell>
          <table:table-cell office:value-type="float" office:value="470" table:style-name="ce24">
            <text:p>470</text:p>
          </table:table-cell>
          <table:table-cell office:value-type="float" office:value="631" table:style-name="ce24">
            <text:p>631</text:p>
          </table:table-cell>
          <table:table-cell office:value-type="float" office:value="74.48" table:style-name="ce25">
            <text:p>74.48</text:p>
          </table:table-cell>
          <table:table-cell office:value-type="float" office:value="15532" table:style-name="ce24">
            <text:p>15,532</text:p>
          </table:table-cell>
          <table:table-cell office:value-type="float" office:value="14070" table:style-name="ce24">
            <text:p>14,070</text:p>
          </table:table-cell>
          <table:table-cell office:value-type="float" office:value="1462" table:style-name="ce24">
            <text:p>1,462</text:p>
          </table:table-cell>
          <table:table-cell office:value-type="float" office:value="10.39" table:style-name="ce25">
            <text:p>10.39</text:p>
          </table:table-cell>
          <table:table-cell office:value-type="float" office:value="7300201" table:style-name="ce24">
            <text:p>7,300,201</text:p>
          </table:table-cell>
          <table:table-cell office:value-type="float" office:value="8878000" table:style-name="ce24">
            <text:p>8,878,000</text:p>
          </table:table-cell>
          <table:table-cell office:value-type="float" office:value="-1577799" table:style-name="ce24">
            <text:p>-1,577,799</text:p>
          </table:table-cell>
          <table:table-cell office:value-type="float" office:value="-30.25" table:style-name="ce29">
            <text:p>-30.25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5">
            <text:p>累計數</text:p>
          </table:table-cell>
          <table:table-cell office:value-type="float" office:value="470" table:style-name="ce16">
            <text:p>470</text:p>
          </table:table-cell>
          <table:table-cell office:value-type="float" office:value="631" table:style-name="ce16">
            <text:p>631</text:p>
          </table:table-cell>
          <table:table-cell office:value-type="float" office:value="74.48" table:style-name="ce17">
            <text:p>74.48</text:p>
          </table:table-cell>
          <table:table-cell office:value-type="float" office:value="311981" table:style-name="ce16">
            <text:p>311,981</text:p>
          </table:table-cell>
          <table:table-cell office:value-type="float" office:value="248845" table:style-name="ce16">
            <text:p>248,845</text:p>
          </table:table-cell>
          <table:table-cell office:value-type="float" office:value="63136" table:style-name="ce16">
            <text:p>63,136</text:p>
          </table:table-cell>
          <table:table-cell office:value-type="float" office:value="25.371616869939118" table:style-name="ce17">
            <text:p>25.37</text:p>
          </table:table-cell>
          <table:table-cell office:value-type="float" office:value="146630919" table:style-name="ce16">
            <text:p>146,630,919</text:p>
          </table:table-cell>
          <table:table-cell office:value-type="float" office:value="157021000" table:style-name="ce16">
            <text:p>157,021,000</text:p>
          </table:table-cell>
          <table:table-cell office:value-type="float" office:value="-10390081" table:style-name="ce16">
            <text:p>-10,390,081</text:p>
          </table:table-cell>
          <table:table-cell office:value-type="float" office:value="-6.78" table:style-name="ce31">
            <text:p>-6.7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0">
            <text:p>建教合作<text:s text:c="22"/></text:p>
          </table:table-cell>
          <table:table-cell office:value-type="string" table:number-columns-spanned="1" table:number-rows-spanned="2" table:style-name="ce121">
            <text:p>元<text:s text:c="6"/></text:p>
          </table:table-cell>
          <table:table-cell office:value-type="string" table:style-name="ce15">
            <text:p>本月數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3" table:style-name="ce16"/>
          <table:table-cell table:style-name="ce17"/>
          <table:table-cell office:value-type="float" office:value="3119" table:style-name="ce16">
            <text:p>3,119</text:p>
          </table:table-cell>
          <table:table-cell office:value-type="float" office:value="0" table:style-name="ce16">
            <text:p>0</text:p>
          </table:table-cell>
          <table:table-cell office:value-type="float" office:value="3119" table:style-name="ce16">
            <text:p>3,119</text:p>
          </table:table-cell>
          <table:table-cell table:style-name="ce31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46">
            <text:p>累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365685" table:style-name="ce27">
            <text:p>365,685</text:p>
          </table:table-cell>
          <table:table-cell office:value-type="float" office:value="361000" table:style-name="ce27">
            <text:p>361,000</text:p>
          </table:table-cell>
          <table:table-cell office:value-type="float" office:value="4685" table:style-name="ce27">
            <text:p>4,685</text:p>
          </table:table-cell>
          <table:table-cell office:value-type="float" office:value="1.3" table:style-name="ce32">
            <text:p>1.30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執行情形明細表" table:style-name="ta4">
        <table:table-column table:style-name="co2" table:default-cell-style-name="ce64"/>
        <table:table-column table:style-name="co15" table:number-columns-repeated="9" table:default-cell-style-name="ce63"/>
        <table:table-column table:style-name="co16" table:default-cell-style-name="ce62"/>
        <table:table-column table:style-name="co15" table:default-cell-style-name="ce63"/>
        <table:table-column table:style-name="co16" table:default-cell-style-name="ce62"/>
        <table:table-column table:style-name="co17" table:default-cell-style-name="ce60"/>
        <table:table-column table:style-name="co18" table:default-cell-style-name="ce61"/>
        <table:table-column table:style-name="co18" table:default-cell-style-name="ce1"/>
        <table:table-column table:style-name="co5" table:number-columns-repeated="16368" table:default-cell-style-name="ce60"/>
        <table:table-row table:style-name="ro1">
          <table:table-cell table:style-name="ce2"/>
          <table:table-cell table:number-columns-repeated="5" table:style-name="ce89"/>
          <table:table-cell table:style-name="ce86"/>
          <table:table-cell office:value-type="string" table:style-name="ce2">
            <text:p>國立恆春高級工商職業學校校務基金</text:p>
          </table:table-cell>
          <table:table-cell table:style-name="ce91"/>
          <table:table-cell table:style-name="ce86"/>
          <table:table-cell table:style-name="ce90"/>
          <table:table-cell table:style-name="ce89"/>
          <table:table-cell table:style-name="ce88"/>
          <table:table-cell table:style-name="ce86"/>
          <table:table-cell table:style-name="ce87"/>
          <table:table-cell table:style-name="ce1"/>
          <table:table-cell table:number-columns-repeated="16368" table:style-name="ce86"/>
        </table:table-row>
        <table:table-row table:style-name="ro1">
          <table:table-cell table:style-name="ce2"/>
          <table:table-cell table:number-columns-repeated="5" table:style-name="ce89"/>
          <table:table-cell table:style-name="ce86"/>
          <table:table-cell office:value-type="string" table:style-name="ce2">
            <text:p>固定資產建設改良擴充執行情形明細表</text:p>
          </table:table-cell>
          <table:table-cell table:style-name="ce91"/>
          <table:table-cell table:style-name="ce86"/>
          <table:table-cell table:style-name="ce90"/>
          <table:table-cell table:style-name="ce89"/>
          <table:table-cell table:style-name="ce88"/>
          <table:table-cell table:style-name="ce86"/>
          <table:table-cell table:style-name="ce87"/>
          <table:table-cell table:style-name="ce1"/>
          <table:table-cell table:number-columns-repeated="16368" table:style-name="ce86"/>
        </table:table-row>
        <table:table-row table:style-name="ro2">
          <table:table-cell table:number-columns-spanned="6" table:number-rows-spanned="1" table:style-name="ce112"/>
          <table:covered-table-cell table:number-columns-repeated="5"/>
          <table:table-cell table:style-name="ce85"/>
          <table:table-cell office:value-type="string" table:style-name="ce85">
            <text:p>中華民國112 年 12 月份</text:p>
          </table:table-cell>
          <table:table-cell table:style-name="ce85"/>
          <table:table-cell table:style-name="ce63"/>
          <table:table-cell table:style-name="ce84"/>
          <table:table-cell table:style-name="ce85"/>
          <table:table-cell table:style-name="ce84"/>
          <table:table-cell table:style-name="ce39"/>
          <table:table-cell office:value-type="string" table:style-name="ce83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9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7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8">
            <text:p>累計預算分配數<text:span text:style-name="T3">(2)</text:span></text:p>
          </table:table-cell>
          <table:table-cell office:value-type="string" table:number-columns-spanned="6" table:number-rows-spanned="1" table:style-name="ce163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9">
            <text:p>差異或</text:p>
            <text:p>落後原因</text:p>
          </table:table-cell>
          <table:table-cell office:value-type="string" table:number-columns-spanned="1" table:number-rows-spanned="3" table:style-name="ce164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1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61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0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1">
            <text:p>調整數</text:p>
          </table:table-cell>
          <table:table-cell office:value-type="string" table:number-columns-spanned="1" table:number-rows-spanned="2" table:style-name="ce161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62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2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實支數</text:p>
          </table:table-cell>
          <table:table-cell office:value-type="string" table:style-name="ce81">
            <text:p>應付未</text:p>
            <text:p>付數</text:p>
          </table:table-cell>
          <table:table-cell office:value-type="string" table:style-name="ce81">
            <text:p>合計<text:span text:style-name="T3">(3)</text:span></text:p>
          </table:table-cell>
          <table:table-cell office:value-type="string" table:style-name="ce80">
            <text:p>%</text:p>
            <text:p>(3)/(2)</text:p>
          </table:table-cell>
          <table:table-cell office:value-type="string" table:style-name="ce81">
            <text:p>金額</text:p>
            <text:p><text:span text:style-name="T3">(4)=(3)-(2)</text:span></text:p>
          </table:table-cell>
          <table:table-cell office:value-type="string" table:style-name="ce80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79">
            <text:p>一般建築及設備計畫</text:p>
          </table:table-cell>
          <table:table-cell office:value-type="float" office:value="0" table:style-name="ce78">
            <text:p>0</text:p>
          </table:table-cell>
          <table:table-cell office:value-type="float" office:value="6393000" table:style-name="ce78">
            <text:p>6,393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393000" table:style-name="ce78">
            <text:p>6,393,000</text:p>
          </table:table-cell>
          <table:table-cell office:value-type="float" office:value="6393000" table:style-name="ce78">
            <text:p>6,393,000</text:p>
          </table:table-cell>
          <table:table-cell office:value-type="float" office:value="6125183" table:style-name="ce78">
            <text:p>6,125,183</text:p>
          </table:table-cell>
          <table:table-cell office:value-type="float" office:value="0" table:style-name="ce78">
            <text:p>0</text:p>
          </table:table-cell>
          <table:table-cell office:value-type="float" office:value="6125183" table:style-name="ce78">
            <text:p>6,125,183</text:p>
          </table:table-cell>
          <table:table-cell office:value-type="float" office:value="95.81" table:style-name="ce77">
            <text:p>95.81</text:p>
          </table:table-cell>
          <table:table-cell office:value-type="float" office:value="-267817" table:style-name="ce78">
            <text:p>-267,817</text:p>
          </table:table-cell>
          <table:table-cell office:value-type="float" office:value="-4.1900000000000004" table:style-name="ce77">
            <text:p>-4.19</text:p>
          </table:table-cell>
          <table:table-cell table:style-name="ce76"/>
          <table:table-cell table:style-name="ce75"/>
          <table:table-cell table:style-name="ce1"/>
          <table:table-cell table:number-columns-repeated="16368"/>
        </table:table-row>
        <table:table-row table:style-name="ro11">
          <table:table-cell office:value-type="string" table:style-name="ce74">
            <text:p>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2843000" table:style-name="ce73">
            <text:p>2,843,000</text:p>
          </table:table-cell>
          <table:table-cell office:value-type="float" office:value="0" table:style-name="ce73">
            <text:p>0</text:p>
          </table:table-cell>
          <table:table-cell office:value-type="float" office:value="429118" table:style-name="ce73">
            <text:p>429,118</text:p>
          </table:table-cell>
          <table:table-cell office:value-type="float" office:value="3272118" table:style-name="ce73">
            <text:p>3,272,118</text:p>
          </table:table-cell>
          <table:table-cell office:value-type="float" office:value="3272118" table:style-name="ce73">
            <text:p>3,272,118</text:p>
          </table:table-cell>
          <table:table-cell office:value-type="float" office:value="3272118" table:style-name="ce73">
            <text:p>3,272,118</text:p>
          </table:table-cell>
          <table:table-cell office:value-type="float" office:value="0" table:style-name="ce73">
            <text:p>0</text:p>
          </table:table-cell>
          <table:table-cell office:value-type="float" office:value="3272118" table:style-name="ce73">
            <text:p>3,272,118</text:p>
          </table:table-cell>
          <table:table-cell office:value-type="float" office:value="100" table:style-name="ce72">
            <text:p>100.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2">
            <text:p>0.00</text:p>
          </table:table-cell>
          <table:table-cell office:value-type="string" table:style-name="ce71">
            <text:p>係因依實際財物標準分類認定調整至機械設備項下支出。</text:p>
          </table:table-cell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2843000" table:style-name="ce73">
            <text:p>2,843,000</text:p>
          </table:table-cell>
          <table:table-cell office:value-type="float" office:value="0" table:style-name="ce73">
            <text:p>0</text:p>
          </table:table-cell>
          <table:table-cell office:value-type="float" office:value="429118" table:style-name="ce73">
            <text:p>429,118</text:p>
          </table:table-cell>
          <table:table-cell office:value-type="float" office:value="3272118" table:style-name="ce73">
            <text:p>3,272,118</text:p>
          </table:table-cell>
          <table:table-cell office:value-type="float" office:value="3272118" table:style-name="ce73">
            <text:p>3,272,118</text:p>
          </table:table-cell>
          <table:table-cell office:value-type="float" office:value="3272118" table:style-name="ce73">
            <text:p>3,272,118</text:p>
          </table:table-cell>
          <table:table-cell office:value-type="float" office:value="0" table:style-name="ce73">
            <text:p>0</text:p>
          </table:table-cell>
          <table:table-cell office:value-type="float" office:value="3272118" table:style-name="ce73">
            <text:p>3,272,118</text:p>
          </table:table-cell>
          <table:table-cell office:value-type="float" office:value="100" table:style-name="ce72">
            <text:p>100.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2">
            <text:p>0.00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11">
          <table:table-cell office:value-type="string" table:style-name="ce74">
            <text:p>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-429118" table:style-name="ce73">
            <text:p>-429,118</text:p>
          </table:table-cell>
          <table:table-cell office:value-type="float" office:value="256882" table:style-name="ce73">
            <text:p>256,882</text:p>
          </table:table-cell>
          <table:table-cell office:value-type="float" office:value="256882" table:style-name="ce73">
            <text:p>256,882</text:p>
          </table:table-cell>
          <table:table-cell office:value-type="float" office:value="229000" table:style-name="ce73">
            <text:p>229,000</text:p>
          </table:table-cell>
          <table:table-cell office:value-type="float" office:value="0" table:style-name="ce73">
            <text:p>0</text:p>
          </table:table-cell>
          <table:table-cell office:value-type="float" office:value="229000" table:style-name="ce73">
            <text:p>229,000</text:p>
          </table:table-cell>
          <table:table-cell office:value-type="float" office:value="89.15" table:style-name="ce72">
            <text:p>89.15</text:p>
          </table:table-cell>
          <table:table-cell office:value-type="float" office:value="-27882" table:style-name="ce73">
            <text:p>-27,882</text:p>
          </table:table-cell>
          <table:table-cell office:value-type="float" office:value="-10.85" table:style-name="ce72">
            <text:p>-10.85</text:p>
          </table:table-cell>
          <table:table-cell office:value-type="string" table:style-name="ce71">
            <text:p>係因依實際財物標準分類認定調整至機械設備項下支出。</text:p>
          </table:table-cell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-429118" table:style-name="ce73">
            <text:p>-429,118</text:p>
          </table:table-cell>
          <table:table-cell office:value-type="float" office:value="256882" table:style-name="ce73">
            <text:p>256,882</text:p>
          </table:table-cell>
          <table:table-cell office:value-type="float" office:value="256882" table:style-name="ce73">
            <text:p>256,882</text:p>
          </table:table-cell>
          <table:table-cell office:value-type="float" office:value="229000" table:style-name="ce73">
            <text:p>229,000</text:p>
          </table:table-cell>
          <table:table-cell office:value-type="float" office:value="0" table:style-name="ce73">
            <text:p>0</text:p>
          </table:table-cell>
          <table:table-cell office:value-type="float" office:value="229000" table:style-name="ce73">
            <text:p>229,000</text:p>
          </table:table-cell>
          <table:table-cell office:value-type="float" office:value="89.15" table:style-name="ce72">
            <text:p>89.15</text:p>
          </table:table-cell>
          <table:table-cell office:value-type="float" office:value="-27882" table:style-name="ce73">
            <text:p>-27,882</text:p>
          </table:table-cell>
          <table:table-cell office:value-type="float" office:value="-10.85" table:style-name="ce72">
            <text:p>-10.85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什項設備</text:p>
          </table:table-cell>
          <table:table-cell office:value-type="float" office:value="0" table:style-name="ce73">
            <text:p>0</text:p>
          </table:table-cell>
          <table:table-cell office:value-type="float" office:value="2864000" table:style-name="ce73">
            <text:p>2,8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864000" table:style-name="ce73">
            <text:p>2,864,000</text:p>
          </table:table-cell>
          <table:table-cell office:value-type="float" office:value="2864000" table:style-name="ce73">
            <text:p>2,864,000</text:p>
          </table:table-cell>
          <table:table-cell office:value-type="float" office:value="2624065" table:style-name="ce73">
            <text:p>2,624,065</text:p>
          </table:table-cell>
          <table:table-cell office:value-type="float" office:value="0" table:style-name="ce73">
            <text:p>0</text:p>
          </table:table-cell>
          <table:table-cell office:value-type="float" office:value="2624065" table:style-name="ce73">
            <text:p>2,624,065</text:p>
          </table:table-cell>
          <table:table-cell office:value-type="float" office:value="91.62" table:style-name="ce72">
            <text:p>91.62</text:p>
          </table:table-cell>
          <table:table-cell office:value-type="float" office:value="-239935" table:style-name="ce73">
            <text:p>-239,935</text:p>
          </table:table-cell>
          <table:table-cell office:value-type="float" office:value="-8.3800000000000008" table:style-name="ce72">
            <text:p>-8.38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什項設備</text:p>
          </table:table-cell>
          <table:table-cell office:value-type="float" office:value="0" table:style-name="ce73">
            <text:p>0</text:p>
          </table:table-cell>
          <table:table-cell office:value-type="float" office:value="2864000" table:style-name="ce73">
            <text:p>2,8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864000" table:style-name="ce73">
            <text:p>2,864,000</text:p>
          </table:table-cell>
          <table:table-cell office:value-type="float" office:value="2864000" table:style-name="ce73">
            <text:p>2,864,000</text:p>
          </table:table-cell>
          <table:table-cell office:value-type="float" office:value="2624065" table:style-name="ce73">
            <text:p>2,624,065</text:p>
          </table:table-cell>
          <table:table-cell office:value-type="float" office:value="0" table:style-name="ce73">
            <text:p>0</text:p>
          </table:table-cell>
          <table:table-cell office:value-type="float" office:value="2624065" table:style-name="ce73">
            <text:p>2,624,065</text:p>
          </table:table-cell>
          <table:table-cell office:value-type="float" office:value="91.62" table:style-name="ce72">
            <text:p>91.62</text:p>
          </table:table-cell>
          <table:table-cell office:value-type="float" office:value="-239935" table:style-name="ce73">
            <text:p>-239,935</text:p>
          </table:table-cell>
          <table:table-cell office:value-type="float" office:value="-8.3800000000000008" table:style-name="ce72">
            <text:p>-8.38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總 <text:s text:c="3"/>計</text:p>
          </table:table-cell>
          <table:table-cell office:value-type="float" office:value="0" table:style-name="ce73">
            <text:p>0</text:p>
          </table:table-cell>
          <table:table-cell office:value-type="float" office:value="6393000" table:style-name="ce73">
            <text:p>6,39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393000" table:style-name="ce73">
            <text:p>6,393,000</text:p>
          </table:table-cell>
          <table:table-cell office:value-type="float" office:value="6393000" table:style-name="ce73">
            <text:p>6,393,000</text:p>
          </table:table-cell>
          <table:table-cell office:value-type="float" office:value="6125183" table:style-name="ce73">
            <text:p>6,125,183</text:p>
          </table:table-cell>
          <table:table-cell office:value-type="float" office:value="0" table:style-name="ce73">
            <text:p>0</text:p>
          </table:table-cell>
          <table:table-cell office:value-type="float" office:value="6125183" table:style-name="ce73">
            <text:p>6,125,183</text:p>
          </table:table-cell>
          <table:table-cell office:value-type="float" office:value="95.81" table:style-name="ce72">
            <text:p>95.81</text:p>
          </table:table-cell>
          <table:table-cell office:value-type="float" office:value="-267817" table:style-name="ce73">
            <text:p>-267,817</text:p>
          </table:table-cell>
          <table:table-cell office:value-type="float" office:value="-4.1900000000000004" table:style-name="ce72">
            <text:p>-4.19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10">
          <table:table-cell office:value-type="string" table:style-name="ce74">
            <text:p>不動產、廠房及設備</text:p>
          </table:table-cell>
          <table:table-cell office:value-type="float" office:value="0" table:style-name="ce73">
            <text:p>0</text:p>
          </table:table-cell>
          <table:table-cell office:value-type="float" office:value="6393000" table:style-name="ce73">
            <text:p>6,39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393000" table:style-name="ce73">
            <text:p>6,393,000</text:p>
          </table:table-cell>
          <table:table-cell office:value-type="float" office:value="6393000" table:style-name="ce73">
            <text:p>6,393,000</text:p>
          </table:table-cell>
          <table:table-cell office:value-type="float" office:value="6125183" table:style-name="ce73">
            <text:p>6,125,183</text:p>
          </table:table-cell>
          <table:table-cell office:value-type="float" office:value="0" table:style-name="ce73">
            <text:p>0</text:p>
          </table:table-cell>
          <table:table-cell office:value-type="float" office:value="6125183" table:style-name="ce73">
            <text:p>6,125,183</text:p>
          </table:table-cell>
          <table:table-cell office:value-type="float" office:value="95.81" table:style-name="ce72">
            <text:p>95.81</text:p>
          </table:table-cell>
          <table:table-cell office:value-type="float" office:value="-267817" table:style-name="ce73">
            <text:p>-267,817</text:p>
          </table:table-cell>
          <table:table-cell office:value-type="float" office:value="-4.1900000000000004" table:style-name="ce72">
            <text:p>-4.19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2843000" table:style-name="ce73">
            <text:p>2,843,000</text:p>
          </table:table-cell>
          <table:table-cell office:value-type="float" office:value="0" table:style-name="ce73">
            <text:p>0</text:p>
          </table:table-cell>
          <table:table-cell office:value-type="float" office:value="429118" table:style-name="ce73">
            <text:p>429,118</text:p>
          </table:table-cell>
          <table:table-cell office:value-type="float" office:value="3272118" table:style-name="ce73">
            <text:p>3,272,118</text:p>
          </table:table-cell>
          <table:table-cell office:value-type="float" office:value="3272118" table:style-name="ce73">
            <text:p>3,272,118</text:p>
          </table:table-cell>
          <table:table-cell office:value-type="float" office:value="3272118" table:style-name="ce73">
            <text:p>3,272,118</text:p>
          </table:table-cell>
          <table:table-cell office:value-type="float" office:value="0" table:style-name="ce73">
            <text:p>0</text:p>
          </table:table-cell>
          <table:table-cell office:value-type="float" office:value="3272118" table:style-name="ce73">
            <text:p>3,272,118</text:p>
          </table:table-cell>
          <table:table-cell office:value-type="float" office:value="100" table:style-name="ce72">
            <text:p>100.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2">
            <text:p>0.00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-429118" table:style-name="ce73">
            <text:p>-429,118</text:p>
          </table:table-cell>
          <table:table-cell office:value-type="float" office:value="256882" table:style-name="ce73">
            <text:p>256,882</text:p>
          </table:table-cell>
          <table:table-cell office:value-type="float" office:value="256882" table:style-name="ce73">
            <text:p>256,882</text:p>
          </table:table-cell>
          <table:table-cell office:value-type="float" office:value="229000" table:style-name="ce73">
            <text:p>229,000</text:p>
          </table:table-cell>
          <table:table-cell office:value-type="float" office:value="0" table:style-name="ce73">
            <text:p>0</text:p>
          </table:table-cell>
          <table:table-cell office:value-type="float" office:value="229000" table:style-name="ce73">
            <text:p>229,000</text:p>
          </table:table-cell>
          <table:table-cell office:value-type="float" office:value="89.15" table:style-name="ce72">
            <text:p>89.15</text:p>
          </table:table-cell>
          <table:table-cell office:value-type="float" office:value="-27882" table:style-name="ce73">
            <text:p>-27,882</text:p>
          </table:table-cell>
          <table:table-cell office:value-type="float" office:value="-10.85" table:style-name="ce72">
            <text:p>-10.85</text:p>
          </table:table-cell>
          <table:table-cell table:style-name="ce71"/>
          <table:table-cell table:style-name="ce70"/>
          <table:table-cell table:number-columns-repeated="16369"/>
        </table:table-row>
        <table:table-row table:style-name="ro3">
          <table:table-cell office:value-type="string" table:style-name="ce74">
            <text:p>什項設備</text:p>
          </table:table-cell>
          <table:table-cell office:value-type="float" office:value="0" table:style-name="ce73">
            <text:p>0</text:p>
          </table:table-cell>
          <table:table-cell office:value-type="float" office:value="2864000" table:style-name="ce73">
            <text:p>2,8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864000" table:style-name="ce73">
            <text:p>2,864,000</text:p>
          </table:table-cell>
          <table:table-cell office:value-type="float" office:value="2864000" table:style-name="ce73">
            <text:p>2,864,000</text:p>
          </table:table-cell>
          <table:table-cell office:value-type="float" office:value="2624065" table:style-name="ce73">
            <text:p>2,624,065</text:p>
          </table:table-cell>
          <table:table-cell office:value-type="float" office:value="0" table:style-name="ce73">
            <text:p>0</text:p>
          </table:table-cell>
          <table:table-cell office:value-type="float" office:value="2624065" table:style-name="ce73">
            <text:p>2,624,065</text:p>
          </table:table-cell>
          <table:table-cell office:value-type="float" office:value="91.62" table:style-name="ce72">
            <text:p>91.62</text:p>
          </table:table-cell>
          <table:table-cell office:value-type="float" office:value="-239935" table:style-name="ce73">
            <text:p>-239,935</text:p>
          </table:table-cell>
          <table:table-cell office:value-type="float" office:value="-8.3800000000000008" table:style-name="ce72">
            <text:p>-8.38</text:p>
          </table:table-cell>
          <table:table-cell table:style-name="ce71"/>
          <table:table-cell table:style-name="ce70"/>
          <table:table-cell table:number-columns-repeated="16369"/>
        </table:table-row>
        <table:table-row table:style-name="ro2">
          <table:table-cell office:value-type="string" table:style-name="ce69">
            <text:p>總 <text:s text:c="3"/>計</text:p>
          </table:table-cell>
          <table:table-cell office:value-type="float" office:value="0" table:style-name="ce68">
            <text:p>0</text:p>
          </table:table-cell>
          <table:table-cell office:value-type="float" office:value="6393000" table:style-name="ce68">
            <text:p>6,393,0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393000" table:style-name="ce68">
            <text:p>6,393,000</text:p>
          </table:table-cell>
          <table:table-cell office:value-type="float" office:value="6393000" table:style-name="ce68">
            <text:p>6,393,000</text:p>
          </table:table-cell>
          <table:table-cell office:value-type="float" office:value="6125183" table:style-name="ce68">
            <text:p>6,125,183</text:p>
          </table:table-cell>
          <table:table-cell office:value-type="float" office:value="0" table:style-name="ce68">
            <text:p>0</text:p>
          </table:table-cell>
          <table:table-cell office:value-type="float" office:value="6125183" table:style-name="ce68">
            <text:p>6,125,183</text:p>
          </table:table-cell>
          <table:table-cell office:value-type="float" office:value="95.81" table:style-name="ce67">
            <text:p>95.81</text:p>
          </table:table-cell>
          <table:table-cell office:value-type="float" office:value="-267817" table:style-name="ce68">
            <text:p>-267,817</text:p>
          </table:table-cell>
          <table:table-cell office:value-type="float" office:value="-4.1900000000000004" table:style-name="ce67">
            <text:p>-4.19</text:p>
          </table:table-cell>
          <table:table-cell table:style-name="ce66"/>
          <table:table-cell table:style-name="ce65"/>
          <table:table-cell table:number-columns-repeated="16369"/>
        </table:table-row>
        <table:table-row table:style-name="ro3">
          <table:table-cell table:number-columns-spanned="15" table:number-rows-spanned="1" table:style-name="ce92"/>
          <table:covered-table-cell table:number-columns-repeated="14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Sheet2" table:style-name="ta5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5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4-03-25T08:22:01Z</dc:date>
    <meta:print-date>2009-01-14T00:31:08Z</meta:print-date>
  </office:meta>
</office:document-meta>
</file>