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48"/>
    <style:style style:name="ce44" style:family="table-cell" style:parent-style-name="Default" style:data-style-name="N49"/>
    <style:style style:name="ce45" style:family="table-cell" style:parent-style-name="Default" style:data-style-name="N48"/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8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ext-properties fo:font-size="16pt" style:font-size-asian="16pt" style:font-size-complex="16pt"/>
    </style:style>
    <style:style style:name="ce5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7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50">
      <style:table-cell-properties style:vertical-align="automatic"/>
    </style:style>
    <style:style style:name="ce63" style:family="table-cell" style:parent-style-name="Default" style:data-style-name="N51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8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8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2 年 07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7">
            <text:p>科 <text:s text:c="3"/>目<text:s/></text:p>
          </table:table-cell>
          <table:table-cell office:value-type="string" table:number-columns-spanned="1" table:number-rows-spanned="3" table:style-name="ce149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9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6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6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8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收入</text:p>
          </table:table-cell>
          <table:table-cell office:value-type="float" office:value="190681000" table:style-name="ce24">
            <text:p>190,681,000</text:p>
          </table:table-cell>
          <table:table-cell office:value-type="float" office:value="12230825" table:style-name="ce24">
            <text:p>12,230,825</text:p>
          </table:table-cell>
          <table:table-cell office:value-type="float" office:value="10708000" table:style-name="ce24">
            <text:p>10,708,000</text:p>
          </table:table-cell>
          <table:table-cell office:value-type="float" office:value="1522825" table:style-name="ce24">
            <text:p>1,522,825</text:p>
          </table:table-cell>
          <table:table-cell office:value-type="float" office:value="14.22" table:style-name="ce25">
            <text:p>14.22</text:p>
          </table:table-cell>
          <table:table-cell office:value-type="float" office:value="115482382" table:style-name="ce24">
            <text:p>115,482,382</text:p>
          </table:table-cell>
          <table:table-cell office:value-type="float" office:value="116209000" table:style-name="ce24">
            <text:p>116,209,000</text:p>
          </table:table-cell>
          <table:table-cell office:value-type="float" office:value="-726618" table:style-name="ce24">
            <text:p>-726,618</text:p>
          </table:table-cell>
          <table:table-cell office:value-type="float" office:value="-0.63" table:style-name="ce29">
            <text:p>-0.6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收入</text:p>
          </table:table-cell>
          <table:table-cell office:value-type="float" office:value="1647000" table:style-name="ce19">
            <text:p>1,647,000</text:p>
          </table:table-cell>
          <table:table-cell office:value-type="float" office:value="105718" table:style-name="ce19">
            <text:p>105,718</text:p>
          </table:table-cell>
          <table:table-cell office:value-type="float" office:value="0" table:style-name="ce19">
            <text:p>0</text:p>
          </table:table-cell>
          <table:table-cell office:value-type="float" office:value="105718" table:style-name="ce19">
            <text:p>105,718</text:p>
          </table:table-cell>
          <table:table-cell table:style-name="ce20"/>
          <table:table-cell office:value-type="float" office:value="938004" table:style-name="ce19">
            <text:p>938,004</text:p>
          </table:table-cell>
          <table:table-cell office:value-type="float" office:value="967000" table:style-name="ce19">
            <text:p>967,000</text:p>
          </table:table-cell>
          <table:table-cell office:value-type="float" office:value="-28996" table:style-name="ce19">
            <text:p>-28,996</text:p>
          </table:table-cell>
          <table:table-cell office:value-type="float" office:value="-3" table:style-name="ce30">
            <text:p>-3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收入</text:p>
          </table:table-cell>
          <table:table-cell office:value-type="float" office:value="2537000" table:style-name="ce19">
            <text:p>2,537,000</text:p>
          </table:table-cell>
          <table:table-cell office:value-type="float" office:value="5742" table:style-name="ce19">
            <text:p>5,742</text:p>
          </table:table-cell>
          <table:table-cell office:value-type="float" office:value="0" table:style-name="ce19">
            <text:p>0</text:p>
          </table:table-cell>
          <table:table-cell office:value-type="float" office:value="5742" table:style-name="ce19">
            <text:p>5,742</text:p>
          </table:table-cell>
          <table:table-cell table:style-name="ce20"/>
          <table:table-cell office:value-type="float" office:value="1095786" table:style-name="ce19">
            <text:p>1,095,786</text:p>
          </table:table-cell>
          <table:table-cell office:value-type="float" office:value="1258000" table:style-name="ce19">
            <text:p>1,258,000</text:p>
          </table:table-cell>
          <table:table-cell office:value-type="float" office:value="-162214" table:style-name="ce19">
            <text:p>-162,214</text:p>
          </table:table-cell>
          <table:table-cell office:value-type="float" office:value="-12.89" table:style-name="ce30">
            <text:p>-12.8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雜費減免</text:p>
          </table:table-cell>
          <table:table-cell office:value-type="float" office:value="-1252000" table:style-name="ce19">
            <text:p>-1,252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-489887" table:style-name="ce19">
            <text:p>-489,887</text:p>
          </table:table-cell>
          <table:table-cell office:value-type="float" office:value="-593000" table:style-name="ce19">
            <text:p>-593,000</text:p>
          </table:table-cell>
          <table:table-cell office:value-type="float" office:value="103113" table:style-name="ce19">
            <text:p>103,113</text:p>
          </table:table-cell>
          <table:table-cell office:value-type="float" office:value="-17.39" table:style-name="ce30">
            <text:p>-17.3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收入</text:p>
          </table:table-cell>
          <table:table-cell office:value-type="float" office:value="362000" table:style-name="ce19">
            <text:p>362,000</text:p>
          </table:table-cell>
          <table:table-cell office:value-type="float" office:value="99976" table:style-name="ce19">
            <text:p>99,976</text:p>
          </table:table-cell>
          <table:table-cell office:value-type="float" office:value="0" table:style-name="ce19">
            <text:p>0</text:p>
          </table:table-cell>
          <table:table-cell office:value-type="float" office:value="99976" table:style-name="ce19">
            <text:p>99,976</text:p>
          </table:table-cell>
          <table:table-cell table:style-name="ce20"/>
          <table:table-cell office:value-type="float" office:value="332105" table:style-name="ce19">
            <text:p>332,105</text:p>
          </table:table-cell>
          <table:table-cell office:value-type="float" office:value="302000" table:style-name="ce19">
            <text:p>302,000</text:p>
          </table:table-cell>
          <table:table-cell office:value-type="float" office:value="30105" table:style-name="ce19">
            <text:p>30,105</text:p>
          </table:table-cell>
          <table:table-cell office:value-type="float" office:value="9.9700000000000006" table:style-name="ce30">
            <text:p>9.97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收入</text:p>
          </table:table-cell>
          <table:table-cell office:value-type="float" office:value="189034000" table:style-name="ce19">
            <text:p>189,034,000</text:p>
          </table:table-cell>
          <table:table-cell office:value-type="float" office:value="12125107" table:style-name="ce19">
            <text:p>12,125,107</text:p>
          </table:table-cell>
          <table:table-cell office:value-type="float" office:value="10708000" table:style-name="ce19">
            <text:p>10,708,000</text:p>
          </table:table-cell>
          <table:table-cell office:value-type="float" office:value="1417107" table:style-name="ce19">
            <text:p>1,417,107</text:p>
          </table:table-cell>
          <table:table-cell office:value-type="float" office:value="13.23" table:style-name="ce20">
            <text:p>13.23</text:p>
          </table:table-cell>
          <table:table-cell office:value-type="float" office:value="114544378" table:style-name="ce19">
            <text:p>114,544,378</text:p>
          </table:table-cell>
          <table:table-cell office:value-type="float" office:value="115242000" table:style-name="ce19">
            <text:p>115,242,000</text:p>
          </table:table-cell>
          <table:table-cell office:value-type="float" office:value="-697622" table:style-name="ce19">
            <text:p>-697,622</text:p>
          </table:table-cell>
          <table:table-cell office:value-type="float" office:value="-0.61" table:style-name="ce30">
            <text:p>-0.6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校教學研究補助收入</text:p>
          </table:table-cell>
          <table:table-cell office:value-type="float" office:value="163418000" table:style-name="ce19">
            <text:p>163,418,000</text:p>
          </table:table-cell>
          <table:table-cell office:value-type="float" office:value="10508000" table:style-name="ce19">
            <text:p>10,508,000</text:p>
          </table:table-cell>
          <table:table-cell office:value-type="float" office:value="10508000" table:style-name="ce19">
            <text:p>10,508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.00</text:p>
          </table:table-cell>
          <table:table-cell office:value-type="float" office:value="102418000" table:style-name="ce19">
            <text:p>102,418,000</text:p>
          </table:table-cell>
          <table:table-cell office:value-type="float" office:value="102418000" table:style-name="ce19">
            <text:p>102,418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其他補助收入</text:p>
          </table:table-cell>
          <table:table-cell office:value-type="float" office:value="23477000" table:style-name="ce19">
            <text:p>23,477,000</text:p>
          </table:table-cell>
          <table:table-cell office:value-type="float" office:value="1533260" table:style-name="ce19">
            <text:p>1,533,260</text:p>
          </table:table-cell>
          <table:table-cell office:value-type="float" office:value="50000" table:style-name="ce19">
            <text:p>50,000</text:p>
          </table:table-cell>
          <table:table-cell office:value-type="float" office:value="1483260" table:style-name="ce19">
            <text:p>1,483,260</text:p>
          </table:table-cell>
          <table:table-cell office:value-type="float" office:value="2966.52" table:style-name="ce20">
            <text:p>2,966.52</text:p>
          </table:table-cell>
          <table:table-cell office:value-type="float" office:value="10675039" table:style-name="ce19">
            <text:p>10,675,039</text:p>
          </table:table-cell>
          <table:table-cell office:value-type="float" office:value="11705000" table:style-name="ce19">
            <text:p>11,705,000</text:p>
          </table:table-cell>
          <table:table-cell office:value-type="float" office:value="-1029961" table:style-name="ce19">
            <text:p>-1,029,961</text:p>
          </table:table-cell>
          <table:table-cell office:value-type="float" office:value="-8.8000000000000007" table:style-name="ce30">
            <text:p>-8.8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收入</text:p>
          </table:table-cell>
          <table:table-cell office:value-type="float" office:value="2139000" table:style-name="ce19">
            <text:p>2,139,000</text:p>
          </table:table-cell>
          <table:table-cell office:value-type="float" office:value="83847" table:style-name="ce19">
            <text:p>83,847</text:p>
          </table:table-cell>
          <table:table-cell office:value-type="float" office:value="150000" table:style-name="ce19">
            <text:p>150,000</text:p>
          </table:table-cell>
          <table:table-cell office:value-type="float" office:value="-66153" table:style-name="ce19">
            <text:p>-66,153</text:p>
          </table:table-cell>
          <table:table-cell office:value-type="float" office:value="-44.1" table:style-name="ce20">
            <text:p>-44.10</text:p>
          </table:table-cell>
          <table:table-cell office:value-type="float" office:value="1451339" table:style-name="ce19">
            <text:p>1,451,339</text:p>
          </table:table-cell>
          <table:table-cell office:value-type="float" office:value="1119000" table:style-name="ce19">
            <text:p>1,119,000</text:p>
          </table:table-cell>
          <table:table-cell office:value-type="float" office:value="332339" table:style-name="ce19">
            <text:p>332,339</text:p>
          </table:table-cell>
          <table:table-cell office:value-type="float" office:value="29.7" table:style-name="ce30">
            <text:p>29.7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成本與費用</text:p>
          </table:table-cell>
          <table:table-cell office:value-type="float" office:value="225471000" table:style-name="ce16">
            <text:p>225,471,000</text:p>
          </table:table-cell>
          <table:table-cell office:value-type="float" office:value="14502975" table:style-name="ce16">
            <text:p>14,502,975</text:p>
          </table:table-cell>
          <table:table-cell office:value-type="float" office:value="16926000" table:style-name="ce16">
            <text:p>16,926,000</text:p>
          </table:table-cell>
          <table:table-cell office:value-type="float" office:value="-2423025" table:style-name="ce16">
            <text:p>-2,423,025</text:p>
          </table:table-cell>
          <table:table-cell office:value-type="float" office:value="-14.32" table:style-name="ce17">
            <text:p>-14.32</text:p>
          </table:table-cell>
          <table:table-cell office:value-type="float" office:value="125479839" table:style-name="ce16">
            <text:p>125,479,839</text:p>
          </table:table-cell>
          <table:table-cell office:value-type="float" office:value="136393000" table:style-name="ce16">
            <text:p>136,393,000</text:p>
          </table:table-cell>
          <table:table-cell office:value-type="float" office:value="-10913161" table:style-name="ce16">
            <text:p>-10,913,161</text:p>
          </table:table-cell>
          <table:table-cell office:value-type="float" office:value="-8" table:style-name="ce31">
            <text:p>-8.0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教學成本</text:p>
          </table:table-cell>
          <table:table-cell office:value-type="float" office:value="153720000" table:style-name="ce19">
            <text:p>153,720,000</text:p>
          </table:table-cell>
          <table:table-cell office:value-type="float" office:value="9721510" table:style-name="ce19">
            <text:p>9,721,510</text:p>
          </table:table-cell>
          <table:table-cell office:value-type="float" office:value="11936000" table:style-name="ce19">
            <text:p>11,936,000</text:p>
          </table:table-cell>
          <table:table-cell office:value-type="float" office:value="-2214490" table:style-name="ce19">
            <text:p>-2,214,490</text:p>
          </table:table-cell>
          <table:table-cell office:value-type="float" office:value="-18.55" table:style-name="ce20">
            <text:p>-18.55</text:p>
          </table:table-cell>
          <table:table-cell office:value-type="float" office:value="87101770" table:style-name="ce19">
            <text:p>87,101,770</text:p>
          </table:table-cell>
          <table:table-cell office:value-type="float" office:value="93939000" table:style-name="ce19">
            <text:p>93,939,000</text:p>
          </table:table-cell>
          <table:table-cell office:value-type="float" office:value="-6837230" table:style-name="ce19">
            <text:p>-6,837,230</text:p>
          </table:table-cell>
          <table:table-cell office:value-type="float" office:value="-7.28" table:style-name="ce30">
            <text:p>-7.28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教學研究及訓輔成本</text:p>
          </table:table-cell>
          <table:table-cell office:value-type="float" office:value="153359000" table:style-name="ce19">
            <text:p>153,359,000</text:p>
          </table:table-cell>
          <table:table-cell office:value-type="float" office:value="9621534" table:style-name="ce19">
            <text:p>9,621,534</text:p>
          </table:table-cell>
          <table:table-cell office:value-type="float" office:value="11726000" table:style-name="ce19">
            <text:p>11,726,000</text:p>
          </table:table-cell>
          <table:table-cell office:value-type="float" office:value="-2104466" table:style-name="ce19">
            <text:p>-2,104,466</text:p>
          </table:table-cell>
          <table:table-cell office:value-type="float" office:value="-17.95" table:style-name="ce20">
            <text:p>-17.95</text:p>
          </table:table-cell>
          <table:table-cell office:value-type="float" office:value="86769665" table:style-name="ce19">
            <text:p>86,769,665</text:p>
          </table:table-cell>
          <table:table-cell office:value-type="float" office:value="93623000" table:style-name="ce19">
            <text:p>93,623,000</text:p>
          </table:table-cell>
          <table:table-cell office:value-type="float" office:value="-6853335" table:style-name="ce19">
            <text:p>-6,853,335</text:p>
          </table:table-cell>
          <table:table-cell office:value-type="float" office:value="-7.32" table:style-name="ce30">
            <text:p>-7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建教合作成本</text:p>
          </table:table-cell>
          <table:table-cell office:value-type="float" office:value="361000" table:style-name="ce19">
            <text:p>361,000</text:p>
          </table:table-cell>
          <table:table-cell office:value-type="float" office:value="99976" table:style-name="ce19">
            <text:p>99,976</text:p>
          </table:table-cell>
          <table:table-cell office:value-type="float" office:value="210000" table:style-name="ce19">
            <text:p>210,000</text:p>
          </table:table-cell>
          <table:table-cell office:value-type="float" office:value="-110024" table:style-name="ce19">
            <text:p>-110,024</text:p>
          </table:table-cell>
          <table:table-cell office:value-type="float" office:value="-52.39" table:style-name="ce20">
            <text:p>-52.39</text:p>
          </table:table-cell>
          <table:table-cell office:value-type="float" office:value="332105" table:style-name="ce19">
            <text:p>332,105</text:p>
          </table:table-cell>
          <table:table-cell office:value-type="float" office:value="316000" table:style-name="ce19">
            <text:p>316,000</text:p>
          </table:table-cell>
          <table:table-cell office:value-type="float" office:value="16105" table:style-name="ce19">
            <text:p>16,105</text:p>
          </table:table-cell>
          <table:table-cell office:value-type="float" office:value="5.0999999999999996" table:style-name="ce30">
            <text:p>5.1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成本</text:p>
          </table:table-cell>
          <table:table-cell office:value-type="float" office:value="23093000" table:style-name="ce19">
            <text:p>23,093,000</text:p>
          </table:table-cell>
          <table:table-cell office:value-type="float" office:value="1567911" table:style-name="ce19">
            <text:p>1,567,911</text:p>
          </table:table-cell>
          <table:table-cell office:value-type="float" office:value="1279000" table:style-name="ce19">
            <text:p>1,279,000</text:p>
          </table:table-cell>
          <table:table-cell office:value-type="float" office:value="288911" table:style-name="ce19">
            <text:p>288,911</text:p>
          </table:table-cell>
          <table:table-cell office:value-type="float" office:value="22.59" table:style-name="ce20">
            <text:p>22.59</text:p>
          </table:table-cell>
          <table:table-cell office:value-type="float" office:value="9974933" table:style-name="ce19">
            <text:p>9,974,933</text:p>
          </table:table-cell>
          <table:table-cell office:value-type="float" office:value="11809000" table:style-name="ce19">
            <text:p>11,809,000</text:p>
          </table:table-cell>
          <table:table-cell office:value-type="float" office:value="-1834067" table:style-name="ce19">
            <text:p>-1,834,067</text:p>
          </table:table-cell>
          <table:table-cell office:value-type="float" office:value="-15.53" table:style-name="ce30">
            <text:p>-15.53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學生公費及獎勵金</text:p>
          </table:table-cell>
          <table:table-cell office:value-type="float" office:value="2963000" table:style-name="ce19">
            <text:p>2,963,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337564" table:style-name="ce19">
            <text:p>1,337,564</text:p>
          </table:table-cell>
          <table:table-cell office:value-type="float" office:value="1475000" table:style-name="ce19">
            <text:p>1,475,000</text:p>
          </table:table-cell>
          <table:table-cell office:value-type="float" office:value="-137436" table:style-name="ce19">
            <text:p>-137,436</text:p>
          </table:table-cell>
          <table:table-cell office:value-type="float" office:value="-9.32" table:style-name="ce30">
            <text:p>-9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業務成本</text:p>
          </table:table-cell>
          <table:table-cell office:value-type="float" office:value="20130000" table:style-name="ce19">
            <text:p>20,130,000</text:p>
          </table:table-cell>
          <table:table-cell office:value-type="float" office:value="1567911" table:style-name="ce19">
            <text:p>1,567,911</text:p>
          </table:table-cell>
          <table:table-cell office:value-type="float" office:value="1279000" table:style-name="ce19">
            <text:p>1,279,000</text:p>
          </table:table-cell>
          <table:table-cell office:value-type="float" office:value="288911" table:style-name="ce19">
            <text:p>288,911</text:p>
          </table:table-cell>
          <table:table-cell office:value-type="float" office:value="22.59" table:style-name="ce20">
            <text:p>22.59</text:p>
          </table:table-cell>
          <table:table-cell office:value-type="float" office:value="8637369" table:style-name="ce19">
            <text:p>8,637,369</text:p>
          </table:table-cell>
          <table:table-cell office:value-type="float" office:value="10334000" table:style-name="ce19">
            <text:p>10,334,000</text:p>
          </table:table-cell>
          <table:table-cell office:value-type="float" office:value="-1696631" table:style-name="ce19">
            <text:p>-1,696,631</text:p>
          </table:table-cell>
          <table:table-cell office:value-type="float" office:value="-16.420000000000002" table:style-name="ce30">
            <text:p>-16.4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管理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213554" table:style-name="ce19">
            <text:p>3,213,554</text:p>
          </table:table-cell>
          <table:table-cell office:value-type="float" office:value="3711000" table:style-name="ce19">
            <text:p>3,711,000</text:p>
          </table:table-cell>
          <table:table-cell office:value-type="float" office:value="-497446" table:style-name="ce19">
            <text:p>-497,446</text:p>
          </table:table-cell>
          <table:table-cell office:value-type="float" office:value="-13.4" table:style-name="ce20">
            <text:p>-13.40</text:p>
          </table:table-cell>
          <table:table-cell office:value-type="float" office:value="28403136" table:style-name="ce19">
            <text:p>28,403,136</text:p>
          </table:table-cell>
          <table:table-cell office:value-type="float" office:value="30645000" table:style-name="ce19">
            <text:p>30,645,000</text:p>
          </table:table-cell>
          <table:table-cell office:value-type="float" office:value="-2241864" table:style-name="ce19">
            <text:p>-2,241,864</text:p>
          </table:table-cell>
          <table:table-cell office:value-type="float" office:value="-7.32" table:style-name="ce30">
            <text:p>-7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管理費用及總務費用</text:p>
          </table:table-cell>
          <table:table-cell office:value-type="float" office:value="48658000" table:style-name="ce19">
            <text:p>48,658,000</text:p>
          </table:table-cell>
          <table:table-cell office:value-type="float" office:value="3213554" table:style-name="ce19">
            <text:p>3,213,554</text:p>
          </table:table-cell>
          <table:table-cell office:value-type="float" office:value="3711000" table:style-name="ce19">
            <text:p>3,711,000</text:p>
          </table:table-cell>
          <table:table-cell office:value-type="float" office:value="-497446" table:style-name="ce19">
            <text:p>-497,446</text:p>
          </table:table-cell>
          <table:table-cell office:value-type="float" office:value="-13.4" table:style-name="ce20">
            <text:p>-13.40</text:p>
          </table:table-cell>
          <table:table-cell office:value-type="float" office:value="28403136" table:style-name="ce19">
            <text:p>28,403,136</text:p>
          </table:table-cell>
          <table:table-cell office:value-type="float" office:value="30645000" table:style-name="ce19">
            <text:p>30,645,000</text:p>
          </table:table-cell>
          <table:table-cell office:value-type="float" office:value="-2241864" table:style-name="ce19">
            <text:p>-2,241,864</text:p>
          </table:table-cell>
          <table:table-cell office:value-type="float" office:value="-7.32" table:style-name="ce30">
            <text:p>-7.32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賸餘（短絀）</text:p>
          </table:table-cell>
          <table:table-cell office:value-type="float" office:value="-34790000" table:style-name="ce16">
            <text:p>-34,790,000</text:p>
          </table:table-cell>
          <table:table-cell office:value-type="float" office:value="-2272150" table:style-name="ce16">
            <text:p>-2,272,150</text:p>
          </table:table-cell>
          <table:table-cell office:value-type="float" office:value="-6218000" table:style-name="ce16">
            <text:p>-6,218,000</text:p>
          </table:table-cell>
          <table:table-cell office:value-type="float" office:value="3945850" table:style-name="ce16">
            <text:p>3,945,850</text:p>
          </table:table-cell>
          <table:table-cell office:value-type="float" office:value="-63.46" table:style-name="ce17">
            <text:p>-63.46</text:p>
          </table:table-cell>
          <table:table-cell office:value-type="float" office:value="-9997457" table:style-name="ce16">
            <text:p>-9,997,457</text:p>
          </table:table-cell>
          <table:table-cell office:value-type="float" office:value="-20184000" table:style-name="ce16">
            <text:p>-20,184,000</text:p>
          </table:table-cell>
          <table:table-cell office:value-type="float" office:value="10186543" table:style-name="ce16">
            <text:p>10,186,543</text:p>
          </table:table-cell>
          <table:table-cell office:value-type="float" office:value="-50.47" table:style-name="ce31">
            <text:p>-50.47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收入</text:p>
          </table:table-cell>
          <table:table-cell office:value-type="float" office:value="4139000" table:style-name="ce16">
            <text:p>4,139,000</text:p>
          </table:table-cell>
          <table:table-cell office:value-type="float" office:value="594891" table:style-name="ce16">
            <text:p>594,891</text:p>
          </table:table-cell>
          <table:table-cell office:value-type="float" office:value="336000" table:style-name="ce16">
            <text:p>336,000</text:p>
          </table:table-cell>
          <table:table-cell office:value-type="float" office:value="258891" table:style-name="ce16">
            <text:p>258,891</text:p>
          </table:table-cell>
          <table:table-cell office:value-type="float" office:value="77.05" table:style-name="ce17">
            <text:p>77.05</text:p>
          </table:table-cell>
          <table:table-cell office:value-type="float" office:value="6218574" table:style-name="ce16">
            <text:p>6,218,574</text:p>
          </table:table-cell>
          <table:table-cell office:value-type="float" office:value="2684000" table:style-name="ce16">
            <text:p>2,684,000</text:p>
          </table:table-cell>
          <table:table-cell office:value-type="float" office:value="3534574" table:style-name="ce16">
            <text:p>3,534,574</text:p>
          </table:table-cell>
          <table:table-cell office:value-type="float" office:value="131.69" table:style-name="ce31">
            <text:p>131.69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財務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272176" table:style-name="ce19">
            <text:p>272,176</text:p>
          </table:table-cell>
          <table:table-cell office:value-type="float" office:value="13000" table:style-name="ce19">
            <text:p>13,000</text:p>
          </table:table-cell>
          <table:table-cell office:value-type="float" office:value="259176" table:style-name="ce19">
            <text:p>259,176</text:p>
          </table:table-cell>
          <table:table-cell office:value-type="float" office:value="1993.66" table:style-name="ce20">
            <text:p>1,993.66</text:p>
          </table:table-cell>
          <table:table-cell office:value-type="float" office:value="964857" table:style-name="ce19">
            <text:p>964,857</text:p>
          </table:table-cell>
          <table:table-cell office:value-type="float" office:value="726000" table:style-name="ce19">
            <text:p>726,000</text:p>
          </table:table-cell>
          <table:table-cell office:value-type="float" office:value="238857" table:style-name="ce19">
            <text:p>238,857</text:p>
          </table:table-cell>
          <table:table-cell office:value-type="float" office:value="32.9" table:style-name="ce30">
            <text:p>32.9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利息收入</text:p>
          </table:table-cell>
          <table:table-cell office:value-type="float" office:value="750000" table:style-name="ce19">
            <text:p>750,000</text:p>
          </table:table-cell>
          <table:table-cell office:value-type="float" office:value="272176" table:style-name="ce19">
            <text:p>272,176</text:p>
          </table:table-cell>
          <table:table-cell office:value-type="float" office:value="13000" table:style-name="ce19">
            <text:p>13,000</text:p>
          </table:table-cell>
          <table:table-cell office:value-type="float" office:value="259176" table:style-name="ce19">
            <text:p>259,176</text:p>
          </table:table-cell>
          <table:table-cell office:value-type="float" office:value="1993.66" table:style-name="ce20">
            <text:p>1,993.66</text:p>
          </table:table-cell>
          <table:table-cell office:value-type="float" office:value="964857" table:style-name="ce19">
            <text:p>964,857</text:p>
          </table:table-cell>
          <table:table-cell office:value-type="float" office:value="726000" table:style-name="ce19">
            <text:p>726,000</text:p>
          </table:table-cell>
          <table:table-cell office:value-type="float" office:value="238857" table:style-name="ce19">
            <text:p>238,857</text:p>
          </table:table-cell>
          <table:table-cell office:value-type="float" office:value="32.9" table:style-name="ce30">
            <text:p>32.90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收入</text:p>
          </table:table-cell>
          <table:table-cell office:value-type="float" office:value="3389000" table:style-name="ce19">
            <text:p>3,389,000</text:p>
          </table:table-cell>
          <table:table-cell office:value-type="float" office:value="322715" table:style-name="ce19">
            <text:p>322,715</text:p>
          </table:table-cell>
          <table:table-cell office:value-type="float" office:value="323000" table:style-name="ce19">
            <text:p>323,000</text:p>
          </table:table-cell>
          <table:table-cell office:value-type="float" office:value="-285" table:style-name="ce19">
            <text:p>-285</text:p>
          </table:table-cell>
          <table:table-cell office:value-type="float" office:value="-0.09" table:style-name="ce20">
            <text:p>-0.09</text:p>
          </table:table-cell>
          <table:table-cell office:value-type="float" office:value="5253717" table:style-name="ce19">
            <text:p>5,253,717</text:p>
          </table:table-cell>
          <table:table-cell office:value-type="float" office:value="1958000" table:style-name="ce19">
            <text:p>1,958,000</text:p>
          </table:table-cell>
          <table:table-cell office:value-type="float" office:value="3295717" table:style-name="ce19">
            <text:p>3,295,717</text:p>
          </table:table-cell>
          <table:table-cell office:value-type="float" office:value="168.32" table:style-name="ce30">
            <text:p>168.32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資產使用及權利金收入</text:p>
          </table:table-cell>
          <table:table-cell office:value-type="float" office:value="2698000" table:style-name="ce19">
            <text:p>2,698,000</text:p>
          </table:table-cell>
          <table:table-cell office:value-type="float" office:value="275410" table:style-name="ce19">
            <text:p>275,410</text:p>
          </table:table-cell>
          <table:table-cell office:value-type="float" office:value="310000" table:style-name="ce19">
            <text:p>310,000</text:p>
          </table:table-cell>
          <table:table-cell office:value-type="float" office:value="-34590" table:style-name="ce19">
            <text:p>-34,590</text:p>
          </table:table-cell>
          <table:table-cell office:value-type="float" office:value="-11.16" table:style-name="ce20">
            <text:p>-11.16</text:p>
          </table:table-cell>
          <table:table-cell office:value-type="float" office:value="3963118" table:style-name="ce19">
            <text:p>3,963,118</text:p>
          </table:table-cell>
          <table:table-cell office:value-type="float" office:value="1560000" table:style-name="ce19">
            <text:p>1,560,000</text:p>
          </table:table-cell>
          <table:table-cell office:value-type="float" office:value="2403118" table:style-name="ce19">
            <text:p>2,403,118</text:p>
          </table:table-cell>
          <table:table-cell office:value-type="float" office:value="154.05000000000001" table:style-name="ce30">
            <text:p>154.05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違規罰款收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1512" table:style-name="ce19">
            <text:p>1,512</text:p>
          </table:table-cell>
          <table:table-cell office:value-type="float" office:value="0" table:style-name="ce19">
            <text:p>0</text:p>
          </table:table-cell>
          <table:table-cell office:value-type="float" office:value="1512" table:style-name="ce19">
            <text:p>1,512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22">
            <text:p>　　受贈收入</text:p>
          </table:table-cell>
          <table:table-cell office:value-type="float" office:value="641000" table:style-name="ce19">
            <text:p>641,000</text:p>
          </table:table-cell>
          <table:table-cell office:value-type="float" office:value="2640" table:style-name="ce19">
            <text:p>2,640</text:p>
          </table:table-cell>
          <table:table-cell office:value-type="float" office:value="10000" table:style-name="ce19">
            <text:p>10,000</text:p>
          </table:table-cell>
          <table:table-cell office:value-type="float" office:value="-7360" table:style-name="ce19">
            <text:p>-7,360</text:p>
          </table:table-cell>
          <table:table-cell office:value-type="float" office:value="-73.599999999999994" table:style-name="ce20">
            <text:p>-73.60</text:p>
          </table:table-cell>
          <table:table-cell office:value-type="float" office:value="1219252" table:style-name="ce19">
            <text:p>1,219,252</text:p>
          </table:table-cell>
          <table:table-cell office:value-type="float" office:value="371000" table:style-name="ce19">
            <text:p>371,000</text:p>
          </table:table-cell>
          <table:table-cell office:value-type="float" office:value="848252" table:style-name="ce19">
            <text:p>848,252</text:p>
          </table:table-cell>
          <table:table-cell office:value-type="float" office:value="228.64" table:style-name="ce30">
            <text:p>228.64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收入</text:p>
          </table:table-cell>
          <table:table-cell office:value-type="float" office:value="50000" table:style-name="ce19">
            <text:p>50,000</text:p>
          </table:table-cell>
          <table:table-cell office:value-type="float" office:value="44665" table:style-name="ce19">
            <text:p>44,665</text:p>
          </table:table-cell>
          <table:table-cell office:value-type="float" office:value="3000" table:style-name="ce19">
            <text:p>3,000</text:p>
          </table:table-cell>
          <table:table-cell office:value-type="float" office:value="41665" table:style-name="ce19">
            <text:p>41,665</text:p>
          </table:table-cell>
          <table:table-cell office:value-type="float" office:value="1388.83" table:style-name="ce20">
            <text:p>1,388.83</text:p>
          </table:table-cell>
          <table:table-cell office:value-type="float" office:value="69835" table:style-name="ce19">
            <text:p>69,835</text:p>
          </table:table-cell>
          <table:table-cell office:value-type="float" office:value="27000" table:style-name="ce19">
            <text:p>27,000</text:p>
          </table:table-cell>
          <table:table-cell office:value-type="float" office:value="42835" table:style-name="ce19">
            <text:p>42,835</text:p>
          </table:table-cell>
          <table:table-cell office:value-type="float" office:value="158.65" table:style-name="ce30">
            <text:p>158.6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費用</text:p>
          </table:table-cell>
          <table:table-cell office:value-type="float" office:value="4360000" table:style-name="ce16">
            <text:p>4,360,000</text:p>
          </table:table-cell>
          <table:table-cell office:value-type="float" office:value="124162" table:style-name="ce16">
            <text:p>124,162</text:p>
          </table:table-cell>
          <table:table-cell office:value-type="float" office:value="407000" table:style-name="ce16">
            <text:p>407,000</text:p>
          </table:table-cell>
          <table:table-cell office:value-type="float" office:value="-282838" table:style-name="ce16">
            <text:p>-282,838</text:p>
          </table:table-cell>
          <table:table-cell office:value-type="float" office:value="-69.489999999999995" table:style-name="ce17">
            <text:p>-69.49</text:p>
          </table:table-cell>
          <table:table-cell office:value-type="float" office:value="1420715" table:style-name="ce16">
            <text:p>1,420,715</text:p>
          </table:table-cell>
          <table:table-cell office:value-type="float" office:value="2484000" table:style-name="ce16">
            <text:p>2,484,000</text:p>
          </table:table-cell>
          <table:table-cell office:value-type="float" office:value="-1063285" table:style-name="ce16">
            <text:p>-1,063,285</text:p>
          </table:table-cell>
          <table:table-cell office:value-type="float" office:value="-42.81" table:style-name="ce31">
            <text:p>-42.8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其他業務外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24162" table:style-name="ce19">
            <text:p>124,162</text:p>
          </table:table-cell>
          <table:table-cell office:value-type="float" office:value="407000" table:style-name="ce19">
            <text:p>407,000</text:p>
          </table:table-cell>
          <table:table-cell office:value-type="float" office:value="-282838" table:style-name="ce19">
            <text:p>-282,838</text:p>
          </table:table-cell>
          <table:table-cell office:value-type="float" office:value="-69.489999999999995" table:style-name="ce20">
            <text:p>-69.49</text:p>
          </table:table-cell>
          <table:table-cell office:value-type="float" office:value="1420715" table:style-name="ce19">
            <text:p>1,420,715</text:p>
          </table:table-cell>
          <table:table-cell office:value-type="float" office:value="2484000" table:style-name="ce19">
            <text:p>2,484,000</text:p>
          </table:table-cell>
          <table:table-cell office:value-type="float" office:value="-1063285" table:style-name="ce19">
            <text:p>-1,063,285</text:p>
          </table:table-cell>
          <table:table-cell office:value-type="float" office:value="-42.81" table:style-name="ce30">
            <text:p>-42.81</text:p>
          </table:table-cell>
          <table:table-cell table:number-columns-repeated="16374"/>
        </table:table-row>
        <table:table-row table:style-name="ro3">
          <table:table-cell office:value-type="string" table:style-name="ce22">
            <text:p>　　雜項費用</text:p>
          </table:table-cell>
          <table:table-cell office:value-type="float" office:value="4360000" table:style-name="ce19">
            <text:p>4,360,000</text:p>
          </table:table-cell>
          <table:table-cell office:value-type="float" office:value="124162" table:style-name="ce19">
            <text:p>124,162</text:p>
          </table:table-cell>
          <table:table-cell office:value-type="float" office:value="407000" table:style-name="ce19">
            <text:p>407,000</text:p>
          </table:table-cell>
          <table:table-cell office:value-type="float" office:value="-282838" table:style-name="ce19">
            <text:p>-282,838</text:p>
          </table:table-cell>
          <table:table-cell office:value-type="float" office:value="-69.489999999999995" table:style-name="ce20">
            <text:p>-69.49</text:p>
          </table:table-cell>
          <table:table-cell office:value-type="float" office:value="1420715" table:style-name="ce19">
            <text:p>1,420,715</text:p>
          </table:table-cell>
          <table:table-cell office:value-type="float" office:value="2484000" table:style-name="ce19">
            <text:p>2,484,000</text:p>
          </table:table-cell>
          <table:table-cell office:value-type="float" office:value="-1063285" table:style-name="ce19">
            <text:p>-1,063,285</text:p>
          </table:table-cell>
          <table:table-cell office:value-type="float" office:value="-42.81" table:style-name="ce30">
            <text:p>-42.81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業務外賸餘（短絀）</text:p>
          </table:table-cell>
          <table:table-cell office:value-type="float" office:value="-221000" table:style-name="ce16">
            <text:p>-221,000</text:p>
          </table:table-cell>
          <table:table-cell office:value-type="float" office:value="470729" table:style-name="ce16">
            <text:p>470,729</text:p>
          </table:table-cell>
          <table:table-cell office:value-type="float" office:value="-71000" table:style-name="ce16">
            <text:p>-71,000</text:p>
          </table:table-cell>
          <table:table-cell office:value-type="float" office:value="541729" table:style-name="ce16">
            <text:p>541,729</text:p>
          </table:table-cell>
          <table:table-cell office:value-type="float" office:value="-763" table:style-name="ce17">
            <text:p>-763.00</text:p>
          </table:table-cell>
          <table:table-cell office:value-type="float" office:value="4797859" table:style-name="ce16">
            <text:p>4,797,859</text:p>
          </table:table-cell>
          <table:table-cell office:value-type="float" office:value="200000" table:style-name="ce16">
            <text:p>200,000</text:p>
          </table:table-cell>
          <table:table-cell office:value-type="float" office:value="4597859" table:style-name="ce16">
            <text:p>4,597,859</text:p>
          </table:table-cell>
          <table:table-cell office:value-type="float" office:value="2298.9299999999998" table:style-name="ce31">
            <text:p>2,298.93</text:p>
          </table:table-cell>
          <table:table-cell table:number-columns-repeated="16374"/>
        </table:table-row>
        <table:table-row table:style-name="ro2">
          <table:table-cell office:value-type="string" table:style-name="ce26">
            <text:p>本期賸餘（短絀）</text:p>
          </table:table-cell>
          <table:table-cell office:value-type="float" office:value="-35011000" table:style-name="ce27">
            <text:p>-35,011,000</text:p>
          </table:table-cell>
          <table:table-cell office:value-type="float" office:value="-1801421" table:style-name="ce27">
            <text:p>-1,801,421</text:p>
          </table:table-cell>
          <table:table-cell office:value-type="float" office:value="-6289000" table:style-name="ce27">
            <text:p>-6,289,000</text:p>
          </table:table-cell>
          <table:table-cell office:value-type="float" office:value="4487579" table:style-name="ce27">
            <text:p>4,487,579</text:p>
          </table:table-cell>
          <table:table-cell office:value-type="float" office:value="-71.36" table:style-name="ce28">
            <text:p>-71.36</text:p>
          </table:table-cell>
          <table:table-cell office:value-type="float" office:value="-5199598" table:style-name="ce27">
            <text:p>-5,199,598</text:p>
          </table:table-cell>
          <table:table-cell office:value-type="float" office:value="-19984000" table:style-name="ce27">
            <text:p>-19,984,000</text:p>
          </table:table-cell>
          <table:table-cell office:value-type="float" office:value="14784402" table:style-name="ce27">
            <text:p>14,784,402</text:p>
          </table:table-cell>
          <table:table-cell office:value-type="float" office:value="-73.98" table:style-name="ce32">
            <text:p>-73.98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2">
            <text:p>備註：</text:p>
            <text:p>"本年截至本月底止累計短絀實際數較預算數減少14,784,402元，主因如下：</text:p>
            <text:p>(一)業務收入累計實際數較預算數減少726,618元，主要係補助計畫核撥經費轉為預收收入所致。</text:p>
            <text:p>(二)業務外收入累計實際數較預算數增加3,534,574元，主要係去年受贈收入及資產使用及權利金收入預收收入回轉所致。</text:p>
            <text:p>(三)業務成本與費用累計實際數較預算數減少10,913,161元，主要係因用人費用及用品消耗較預期減少所致。</text:p>
            <text:p>(四)業務外費用累計實際數較預算數減少1,063,285元，主要係因材料及物品費及獎補助學金發放較預期減少所致。上述原因係致使本年截至本月底止累計短絀實際數較預算數減少14,784,402元。"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2"/>
          <table:table-cell table:style-name="ce39"/>
          <table:table-cell office:value-type="string" table:style-name="ce39">
            <text:p>中華民國112 年 07 月 31 日</text:p>
          </table:table-cell>
          <table:table-cell table:number-columns-repeated="2" table:style-name="ce39"/>
          <table:table-cell office:value-type="string" table:style-name="ce41">
            <text:p>單位:新臺幣元</text:p>
          </table:table-cell>
          <table:table-cell table:style-name="ce3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1">
            <text:p>％</text:p>
          </table:table-cell>
          <table:table-cell office:value-type="string" table:number-columns-spanned="1" table:number-rows-spanned="2" table:style-name="ce150">
            <text:p>科 <text:s text:c="3"/>目</text:p>
          </table:table-cell>
          <table:table-cell office:value-type="string" table:number-columns-spanned="1" table:number-rows-spanned="2" table:style-name="ce151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2">
            <text:p>％</text:p>
          </table:table-cell>
          <table:table-cell table:style-name="ce40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7"/>
        </table:table-row>
        <table:table-row table:style-name="ro3">
          <table:table-cell office:value-type="string" table:style-name="ce38">
            <text:p>資產</text:p>
          </table:table-cell>
          <table:table-cell office:value-type="float" office:value="552166668" table:style-name="ce24">
            <text:p>552,166,668</text:p>
          </table:table-cell>
          <table:table-cell office:value-type="float" office:value="100" table:style-name="ce25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82724542" table:style-name="ce24">
            <text:p>282,724,542</text:p>
          </table:table-cell>
          <table:table-cell office:value-type="float" office:value="51.2" table:style-name="ce29">
            <text:p>51.2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5">
            <text:p>流動資產</text:p>
          </table:table-cell>
          <table:table-cell office:value-type="float" office:value="167226039" table:style-name="ce16">
            <text:p>167,226,039</text:p>
          </table:table-cell>
          <table:table-cell office:value-type="float" office:value="30.29" table:style-name="ce17">
            <text:p>30.29</text:p>
          </table:table-cell>
          <table:table-cell office:value-type="string" table:style-name="ce36">
            <text:p>流動負債</text:p>
          </table:table-cell>
          <table:table-cell office:value-type="float" office:value="29171237" table:style-name="ce16">
            <text:p>29,171,237</text:p>
          </table:table-cell>
          <table:table-cell office:value-type="float" office:value="5.28" table:style-name="ce31">
            <text:p>5.28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現金</text:p>
          </table:table-cell>
          <table:table-cell office:value-type="float" office:value="100815819" table:style-name="ce19">
            <text:p>100,815,819</text:p>
          </table:table-cell>
          <table:table-cell office:value-type="float" office:value="18.260000000000002" table:style-name="ce20">
            <text:p>18.26</text:p>
          </table:table-cell>
          <table:table-cell office:value-type="string" table:style-name="ce18">
            <text:p>　應付款項</text:p>
          </table:table-cell>
          <table:table-cell office:value-type="float" office:value="7953507" table:style-name="ce19">
            <text:p>7,953,507</text:p>
          </table:table-cell>
          <table:table-cell office:value-type="float" office:value="1.44" table:style-name="ce30">
            <text:p>1.4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銀行存款</text:p>
          </table:table-cell>
          <table:table-cell office:value-type="float" office:value="100665819" table:style-name="ce19">
            <text:p>100,665,819</text:p>
          </table:table-cell>
          <table:table-cell office:value-type="float" office:value="18.23" table:style-name="ce20">
            <text:p>18.23</text:p>
          </table:table-cell>
          <table:table-cell office:value-type="string" table:style-name="ce18">
            <text:p>　　應付代收款</text:p>
          </table:table-cell>
          <table:table-cell office:value-type="float" office:value="7953507" table:style-name="ce19">
            <text:p>7,953,507</text:p>
          </table:table-cell>
          <table:table-cell office:value-type="float" office:value="1.44" table:style-name="ce30">
            <text:p>1.4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零用及週轉金</text:p>
          </table:table-cell>
          <table:table-cell office:value-type="float" office:value="150000" table:style-name="ce19">
            <text:p>150,000</text:p>
          </table:table-cell>
          <table:table-cell office:value-type="float" office:value="0.03" table:style-name="ce20">
            <text:p>0.03</text:p>
          </table:table-cell>
          <table:table-cell office:value-type="string" table:style-name="ce18">
            <text:p>　預收款項</text:p>
          </table:table-cell>
          <table:table-cell office:value-type="float" office:value="21217730" table:style-name="ce19">
            <text:p>21,217,730</text:p>
          </table:table-cell>
          <table:table-cell office:value-type="float" office:value="3.84" table:style-name="ce30">
            <text:p>3.8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流動金融資產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01" table:style-name="ce20">
            <text:p>12.01</text:p>
          </table:table-cell>
          <table:table-cell office:value-type="string" table:style-name="ce18">
            <text:p>　　預收收入</text:p>
          </table:table-cell>
          <table:table-cell office:value-type="float" office:value="21217730" table:style-name="ce19">
            <text:p>21,217,730</text:p>
          </table:table-cell>
          <table:table-cell office:value-type="float" office:value="3.84" table:style-name="ce30">
            <text:p>3.84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金融資產－流動</text:p>
          </table:table-cell>
          <table:table-cell office:value-type="float" office:value="66300000" table:style-name="ce19">
            <text:p>66,300,000</text:p>
          </table:table-cell>
          <table:table-cell office:value-type="float" office:value="12.01" table:style-name="ce20">
            <text:p>12.01</text:p>
          </table:table-cell>
          <table:table-cell office:value-type="string" table:style-name="ce36">
            <text:p>其他負債</text:p>
          </table:table-cell>
          <table:table-cell office:value-type="float" office:value="253553305" table:style-name="ce16">
            <text:p>253,553,305</text:p>
          </table:table-cell>
          <table:table-cell office:value-type="float" office:value="45.92" table:style-name="ce31">
            <text:p>45.9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預付款項</text:p>
          </table:table-cell>
          <table:table-cell office:value-type="float" office:value="110220" table:style-name="ce19">
            <text:p>110,220</text:p>
          </table:table-cell>
          <table:table-cell office:value-type="float" office:value="0.02" table:style-name="ce20">
            <text:p>0.02</text:p>
          </table:table-cell>
          <table:table-cell office:value-type="string" table:style-name="ce18">
            <text:p>　遞延負債</text:p>
          </table:table-cell>
          <table:table-cell office:value-type="float" office:value="3297022" table:style-name="ce19">
            <text:p>3,297,022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預付費用</text:p>
          </table:table-cell>
          <table:table-cell office:value-type="float" office:value="110220" table:style-name="ce19">
            <text:p>110,220</text:p>
          </table:table-cell>
          <table:table-cell office:value-type="float" office:value="0.02" table:style-name="ce20">
            <text:p>0.02</text:p>
          </table:table-cell>
          <table:table-cell office:value-type="string" table:style-name="ce18">
            <text:p>　　遞延收入</text:p>
          </table:table-cell>
          <table:table-cell office:value-type="float" office:value="3297022" table:style-name="ce19">
            <text:p>3,297,022</text:p>
          </table:table-cell>
          <table:table-cell office:value-type="float" office:value="0.6" table:style-name="ce30">
            <text:p>0.6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35">
            <text:p>投資、長期應收款、貸墊款及準備金</text:p>
          </table:table-cell>
          <table:table-cell office:value-type="float" office:value="2211748" table:style-name="ce16">
            <text:p>2,211,748</text:p>
          </table:table-cell>
          <table:table-cell office:value-type="float" office:value="0.4" table:style-name="ce17">
            <text:p>0.40</text:p>
          </table:table-cell>
          <table:table-cell office:value-type="string" table:style-name="ce18">
            <text:p>　什項負債</text:p>
          </table:table-cell>
          <table:table-cell office:value-type="float" office:value="250256283" table:style-name="ce19">
            <text:p>250,256,283</text:p>
          </table:table-cell>
          <table:table-cell office:value-type="float" office:value="45.32" table:style-name="ce30">
            <text:p>45.3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準備金</text:p>
          </table:table-cell>
          <table:table-cell office:value-type="float" office:value="2211748" table:style-name="ce19">
            <text:p>2,211,748</text:p>
          </table:table-cell>
          <table:table-cell office:value-type="float" office:value="0.4" table:style-name="ce20">
            <text:p>0.40</text:p>
          </table:table-cell>
          <table:table-cell office:value-type="string" table:style-name="ce18">
            <text:p>　　存入保證金</text:p>
          </table:table-cell>
          <table:table-cell office:value-type="float" office:value="1941107" table:style-name="ce19">
            <text:p>1,941,107</text:p>
          </table:table-cell>
          <table:table-cell office:value-type="float" office:value="0.35" table:style-name="ce30">
            <text:p>0.3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2">
            <text:p>　　其他準備金</text:p>
          </table:table-cell>
          <table:table-cell office:value-type="float" office:value="2211748" table:style-name="ce19">
            <text:p>2,211,748</text:p>
          </table:table-cell>
          <table:table-cell office:value-type="float" office:value="0.4" table:style-name="ce20">
            <text:p>0.40</text:p>
          </table:table-cell>
          <table:table-cell office:value-type="string" table:style-name="ce18">
            <text:p>　　應付代管資產</text:p>
          </table:table-cell>
          <table:table-cell office:value-type="float" office:value="248315176" table:style-name="ce19">
            <text:p>248,315,176</text:p>
          </table:table-cell>
          <table:table-cell office:value-type="float" office:value="44.97" table:style-name="ce30">
            <text:p>44.97</text:p>
          </table:table-cell>
          <table:table-cell table:number-columns-repeated="16378"/>
        </table:table-row>
        <table:table-row table:style-name="ro3">
          <table:table-cell office:value-type="string" table:style-name="ce35">
            <text:p>不動產、廠房及設備</text:p>
          </table:table-cell>
          <table:table-cell office:value-type="float" office:value="115784271" table:style-name="ce16">
            <text:p>115,784,271</text:p>
          </table:table-cell>
          <table:table-cell office:value-type="float" office:value="20.97" table:style-name="ce17">
            <text:p>20.97</text:p>
          </table:table-cell>
          <table:table-cell office:value-type="string" table:style-name="ce36">
            <text:p>淨值</text:p>
          </table:table-cell>
          <table:table-cell office:value-type="float" office:value="269442126" table:style-name="ce16">
            <text:p>269,442,126</text:p>
          </table:table-cell>
          <table:table-cell office:value-type="float" office:value="48.8" table:style-name="ce31">
            <text:p>48.80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土地改良物</text:p>
          </table:table-cell>
          <table:table-cell office:value-type="float" office:value="1975233" table:style-name="ce19">
            <text:p>1,975,233</text:p>
          </table:table-cell>
          <table:table-cell office:value-type="float" office:value="0.36" table:style-name="ce20">
            <text:p>0.36</text:p>
          </table:table-cell>
          <table:table-cell office:value-type="string" table:style-name="ce36">
            <text:p>基金</text:p>
          </table:table-cell>
          <table:table-cell office:value-type="float" office:value="200774524" table:style-name="ce16">
            <text:p>200,774,524</text:p>
          </table:table-cell>
          <table:table-cell office:value-type="float" office:value="36.36" table:style-name="ce31">
            <text:p>36.3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土地改良物</text:p>
          </table:table-cell>
          <table:table-cell office:value-type="float" office:value="6466260" table:style-name="ce19">
            <text:p>6,466,260</text:p>
          </table:table-cell>
          <table:table-cell office:value-type="float" office:value="1.17" table:style-name="ce20">
            <text:p>1.17</text:p>
          </table:table-cell>
          <table:table-cell office:value-type="string" table:style-name="ce18">
            <text:p>　基金</text:p>
          </table:table-cell>
          <table:table-cell office:value-type="float" office:value="200774524" table:style-name="ce19">
            <text:p>200,774,524</text:p>
          </table:table-cell>
          <table:table-cell office:value-type="float" office:value="36.36" table:style-name="ce30">
            <text:p>36.3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土地改良物</text:p>
          </table:table-cell>
          <table:table-cell office:value-type="float" office:value="-4491027" table:style-name="ce19">
            <text:p>-4,491,027</text:p>
          </table:table-cell>
          <table:table-cell office:value-type="float" office:value="-0.81" table:style-name="ce20">
            <text:p>-0.81</text:p>
          </table:table-cell>
          <table:table-cell office:value-type="string" table:style-name="ce18">
            <text:p>　　基金</text:p>
          </table:table-cell>
          <table:table-cell office:value-type="float" office:value="200774524" table:style-name="ce19">
            <text:p>200,774,524</text:p>
          </table:table-cell>
          <table:table-cell office:value-type="float" office:value="36.36" table:style-name="ce30">
            <text:p>36.36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房屋及建築</text:p>
          </table:table-cell>
          <table:table-cell office:value-type="float" office:value="70131246" table:style-name="ce19">
            <text:p>70,131,246</text:p>
          </table:table-cell>
          <table:table-cell office:value-type="float" office:value="12.7" table:style-name="ce20">
            <text:p>12.70</text:p>
          </table:table-cell>
          <table:table-cell office:value-type="string" table:style-name="ce36">
            <text:p>公積</text:p>
          </table:table-cell>
          <table:table-cell office:value-type="float" office:value="114558217" table:style-name="ce16">
            <text:p>114,558,217</text:p>
          </table:table-cell>
          <table:table-cell office:value-type="float" office:value="20.75" table:style-name="ce31">
            <text:p>20.7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房屋及建築</text:p>
          </table:table-cell>
          <table:table-cell office:value-type="float" office:value="94224624" table:style-name="ce19">
            <text:p>94,224,624</text:p>
          </table:table-cell>
          <table:table-cell office:value-type="float" office:value="17.059999999999999" table:style-name="ce20">
            <text:p>17.06</text:p>
          </table:table-cell>
          <table:table-cell office:value-type="string" table:style-name="ce18">
            <text:p>　資本公積</text:p>
          </table:table-cell>
          <table:table-cell office:value-type="float" office:value="114558217" table:style-name="ce19">
            <text:p>114,558,217</text:p>
          </table:table-cell>
          <table:table-cell office:value-type="float" office:value="20.75" table:style-name="ce30">
            <text:p>20.7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房屋及建築</text:p>
          </table:table-cell>
          <table:table-cell office:value-type="float" office:value="-24093378" table:style-name="ce19">
            <text:p>-24,093,378</text:p>
          </table:table-cell>
          <table:table-cell office:value-type="float" office:value="-4.3600000000000003" table:style-name="ce20">
            <text:p>-4.36</text:p>
          </table:table-cell>
          <table:table-cell office:value-type="string" table:style-name="ce18">
            <text:p>　　受贈公積</text:p>
          </table:table-cell>
          <table:table-cell office:value-type="float" office:value="114558217" table:style-name="ce19">
            <text:p>114,558,217</text:p>
          </table:table-cell>
          <table:table-cell office:value-type="float" office:value="20.75" table:style-name="ce30">
            <text:p>20.75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機械及設備</text:p>
          </table:table-cell>
          <table:table-cell office:value-type="float" office:value="20376288" table:style-name="ce19">
            <text:p>20,376,288</text:p>
          </table:table-cell>
          <table:table-cell office:value-type="float" office:value="3.69" table:style-name="ce20">
            <text:p>3.69</text:p>
          </table:table-cell>
          <table:table-cell office:value-type="string" table:style-name="ce36">
            <text:p>累積餘絀</text:p>
          </table:table-cell>
          <table:table-cell office:value-type="float" office:value="-45890615" table:style-name="ce16">
            <text:p>-45,890,615</text:p>
          </table:table-cell>
          <table:table-cell office:value-type="float" office:value="-8.31" table:style-name="ce31">
            <text:p>-8.3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機械及設備</text:p>
          </table:table-cell>
          <table:table-cell office:value-type="float" office:value="113047413" table:style-name="ce19">
            <text:p>113,047,413</text:p>
          </table:table-cell>
          <table:table-cell office:value-type="float" office:value="20.47" table:style-name="ce20">
            <text:p>20.47</text:p>
          </table:table-cell>
          <table:table-cell office:value-type="string" table:style-name="ce18">
            <text:p>　累積短絀</text:p>
          </table:table-cell>
          <table:table-cell office:value-type="float" office:value="-45890615" table:style-name="ce19">
            <text:p>-45,890,615</text:p>
          </table:table-cell>
          <table:table-cell office:value-type="float" office:value="-8.31" table:style-name="ce30">
            <text:p>-8.31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累計折舊－機械及設備</text:p>
          </table:table-cell>
          <table:table-cell office:value-type="float" office:value="-92671125" table:style-name="ce19">
            <text:p>-92,671,125</text:p>
          </table:table-cell>
          <table:table-cell office:value-type="float" office:value="-16.78" table:style-name="ce20">
            <text:p>-16.78</text:p>
          </table:table-cell>
          <table:table-cell office:value-type="string" table:style-name="ce18">
            <text:p>　　累積短絀</text:p>
          </table:table-cell>
          <table:table-cell office:value-type="float" office:value="-40691017" table:style-name="ce19">
            <text:p>-40,691,017</text:p>
          </table:table-cell>
          <table:table-cell office:value-type="float" office:value="-7.37" table:style-name="ce30">
            <text:p>-7.37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交通及運輸設備</text:p>
          </table:table-cell>
          <table:table-cell office:value-type="float" office:value="2844836" table:style-name="ce19">
            <text:p>2,844,836</text:p>
          </table:table-cell>
          <table:table-cell office:value-type="float" office:value="0.52" table:style-name="ce20">
            <text:p>0.52</text:p>
          </table:table-cell>
          <table:table-cell office:value-type="string" table:style-name="ce18">
            <text:p>　　本期短絀</text:p>
          </table:table-cell>
          <table:table-cell office:value-type="float" office:value="-5199598" table:style-name="ce19">
            <text:p>-5,199,598</text:p>
          </table:table-cell>
          <table:table-cell office:value-type="float" office:value="-0.94" table:style-name="ce30">
            <text:p>-0.94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　　交通及運輸設備</text:p>
          </table:table-cell>
          <table:table-cell office:value-type="float" office:value="11442285" table:style-name="ce19">
            <text:p>11,442,285</text:p>
          </table:table-cell>
          <table:table-cell office:value-type="float" office:value="2.0699999999999998" table:style-name="ce20">
            <text:p>2.07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交通及運輸設備</text:p>
          </table:table-cell>
          <table:table-cell office:value-type="float" office:value="-8597449" table:style-name="ce19">
            <text:p>-8,597,449</text:p>
          </table:table-cell>
          <table:table-cell office:value-type="float" office:value="-1.56" table:style-name="ce20">
            <text:p>-1.5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設備</text:p>
          </table:table-cell>
          <table:table-cell office:value-type="float" office:value="20456668" table:style-name="ce19">
            <text:p>20,456,668</text:p>
          </table:table-cell>
          <table:table-cell office:value-type="float" office:value="3.7" table:style-name="ce20">
            <text:p>3.7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什項設備</text:p>
          </table:table-cell>
          <table:table-cell office:value-type="float" office:value="88083978" table:style-name="ce19">
            <text:p>88,083,978</text:p>
          </table:table-cell>
          <table:table-cell office:value-type="float" office:value="15.95" table:style-name="ce20">
            <text:p>15.9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什項設備</text:p>
          </table:table-cell>
          <table:table-cell office:value-type="float" office:value="-67627310" table:style-name="ce19">
            <text:p>-67,627,310</text:p>
          </table:table-cell>
          <table:table-cell office:value-type="float" office:value="-12.25" table:style-name="ce20">
            <text:p>-12.2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無形資產</text:p>
          </table:table-cell>
          <table:table-cell office:value-type="float" office:value="1079857" table:style-name="ce16">
            <text:p>1,079,857</text:p>
          </table:table-cell>
          <table:table-cell office:value-type="float" office:value="0.2" table:style-name="ce17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無形資產</text:p>
          </table:table-cell>
          <table:table-cell office:value-type="float" office:value="1079857" table:style-name="ce19">
            <text:p>1,079,857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電腦軟體</text:p>
          </table:table-cell>
          <table:table-cell office:value-type="float" office:value="1079857" table:style-name="ce19">
            <text:p>1,079,857</text:p>
          </table:table-cell>
          <table:table-cell office:value-type="float" office:value="0.2" table:style-name="ce20">
            <text:p>0.20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35">
            <text:p>其他資產</text:p>
          </table:table-cell>
          <table:table-cell office:value-type="float" office:value="265864753" table:style-name="ce16">
            <text:p>265,864,753</text:p>
          </table:table-cell>
          <table:table-cell office:value-type="float" office:value="48.15" table:style-name="ce17">
            <text:p>48.1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遞延資產</text:p>
          </table:table-cell>
          <table:table-cell office:value-type="float" office:value="17235660" table:style-name="ce19">
            <text:p>17,235,660</text:p>
          </table:table-cell>
          <table:table-cell office:value-type="float" office:value="3.12" table:style-name="ce20">
            <text:p>3.1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遞延費用</text:p>
          </table:table-cell>
          <table:table-cell office:value-type="float" office:value="17235660" table:style-name="ce19">
            <text:p>17,235,660</text:p>
          </table:table-cell>
          <table:table-cell office:value-type="float" office:value="3.12" table:style-name="ce20">
            <text:p>3.12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什項資產</text:p>
          </table:table-cell>
          <table:table-cell office:value-type="float" office:value="248629093" table:style-name="ce19">
            <text:p>248,629,093</text:p>
          </table:table-cell>
          <table:table-cell office:value-type="float" office:value="45.03" table:style-name="ce20">
            <text:p>45.03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存出保證金</text:p>
          </table:table-cell>
          <table:table-cell office:value-type="float" office:value="313917" table:style-name="ce19">
            <text:p>313,917</text:p>
          </table:table-cell>
          <table:table-cell office:value-type="float" office:value="0.06" table:style-name="ce20">
            <text:p>0.06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代管資產</text:p>
          </table:table-cell>
          <table:table-cell office:value-type="float" office:value="297343603" table:style-name="ce19">
            <text:p>297,343,603</text:p>
          </table:table-cell>
          <table:table-cell office:value-type="float" office:value="53.85" table:style-name="ce20">
            <text:p>53.85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3">
          <table:table-cell office:value-type="string" table:style-name="ce22">
            <text:p>　　累計折舊－代管資產</text:p>
          </table:table-cell>
          <table:table-cell office:value-type="float" office:value="-49028427" table:style-name="ce19">
            <text:p>-49,028,427</text:p>
          </table:table-cell>
          <table:table-cell office:value-type="float" office:value="-8.8800000000000008" table:style-name="ce20">
            <text:p>-8.88</text:p>
          </table:table-cell>
          <table:table-cell table:style-name="ce18"/>
          <table:table-cell table:style-name="ce19"/>
          <table:table-cell table:style-name="ce30"/>
          <table:table-cell table:number-columns-repeated="16378"/>
        </table:table-row>
        <table:table-row table:style-name="ro2">
          <table:table-cell office:value-type="string" table:style-name="ce34">
            <text:p>合 <text:s text:c="3"/>計</text:p>
          </table:table-cell>
          <table:table-cell office:value-type="float" office:value="552166668" table:style-name="ce27">
            <text:p>552,166,668</text:p>
          </table:table-cell>
          <table:table-cell office:value-type="float" office:value="100" table:style-name="ce28">
            <text:p>100.00</text:p>
          </table:table-cell>
          <table:table-cell office:value-type="string" table:style-name="ce33">
            <text:p>合 <text:s text:c="3"/>計</text:p>
          </table:table-cell>
          <table:table-cell office:value-type="float" office:value="552166668" table:style-name="ce27">
            <text:p>552,166,668</text:p>
          </table:table-cell>
          <table:table-cell office:value-type="float" office:value="100" table:style-name="ce3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2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44"/>
        <table:table-column table:style-name="co12" table:default-cell-style-name="ce45"/>
        <table:table-column table:style-name="co12" table:number-columns-repeated="3" table:default-cell-style-name="ce44"/>
        <table:table-column table:style-name="co13" table:default-cell-style-name="ce45"/>
        <table:table-column table:style-name="co12" table:number-columns-repeated="3" table:default-cell-style-name="ce44"/>
        <table:table-column table:style-name="co14" table:default-cell-style-name="ce43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國立恆春高級工商職業學校校務基金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58"/>
          <table:table-cell table:style-name="ce59"/>
          <table:table-cell office:value-type="string" table:style-name="ce2">
            <text:p>產品銷售(營運)量值表</text:p>
          </table:table-cell>
          <table:table-cell table:number-columns-repeated="2" table:style-name="ce58"/>
          <table:table-cell table:style-name="ce57"/>
          <table:table-cell table:number-columns-repeated="3" table:style-name="ce56"/>
          <table:table-cell table:style-name="ce55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112"/>
          <table:covered-table-cell table:number-columns-repeated="2"/>
          <table:table-cell table:number-columns-repeated="2" table:style-name="ce53"/>
          <table:table-cell table:style-name="ce54"/>
          <table:table-cell office:value-type="string" table:style-name="ce39">
            <text:p>中華民國112 年 07 月份</text:p>
          </table:table-cell>
          <table:table-cell table:number-columns-repeated="2" table:style-name="ce53"/>
          <table:table-cell table:style-name="ce54"/>
          <table:table-cell table:number-columns-repeated="3" table:style-name="ce53"/>
          <table:table-cell office:value-type="string" table:style-name="ce52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15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6">
            <text:p>本月數 <text:s text:c="9"/>及 <text:s text:c="16"/>累計數</text:p>
          </table:table-cell>
          <table:table-cell office:value-type="string" table:number-columns-spanned="3" table:number-rows-spanned="1" table:style-name="ce9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9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146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4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7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7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金額</text:p>
            <text:p>(利、費率)</text:p>
          </table:table-cell>
          <table:table-cell office:value-type="string" table:style-name="ce50">
            <text:p>％</text:p>
          </table:table-cell>
          <table:covered-table-cell/>
          <table:covered-table-cell/>
          <table:table-cell office:value-type="string" table:style-name="ce49">
            <text:p>金額</text:p>
          </table:table-cell>
          <table:table-cell office:value-type="string" table:style-name="ce48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6">
            <text:p>教學訓輔<text:s text:c="22"/></text:p>
          </table:table-cell>
          <table:table-cell office:value-type="string" table:number-columns-spanned="1" table:number-rows-spanned="2" table:style-name="ce118">
            <text:p>人<text:s text:c="6"/></text:p>
          </table:table-cell>
          <table:table-cell office:value-type="string" table:style-name="ce47">
            <text:p>本月數</text:p>
          </table:table-cell>
          <table:table-cell office:value-type="float" office:value="517" table:style-name="ce24">
            <text:p>517</text:p>
          </table:table-cell>
          <table:table-cell office:value-type="float" office:value="631" table:style-name="ce24">
            <text:p>631</text:p>
          </table:table-cell>
          <table:table-cell office:value-type="float" office:value="81.93" table:style-name="ce25">
            <text:p>81.93</text:p>
          </table:table-cell>
          <table:table-cell office:value-type="float" office:value="18610" table:style-name="ce24">
            <text:p>18,610</text:p>
          </table:table-cell>
          <table:table-cell office:value-type="float" office:value="18583" table:style-name="ce24">
            <text:p>18,583</text:p>
          </table:table-cell>
          <table:table-cell office:value-type="float" office:value="27" table:style-name="ce24">
            <text:p>27</text:p>
          </table:table-cell>
          <table:table-cell office:value-type="float" office:value="0.15" table:style-name="ce25">
            <text:p>0.15</text:p>
          </table:table-cell>
          <table:table-cell office:value-type="float" office:value="9621534" table:style-name="ce24">
            <text:p>9,621,534</text:p>
          </table:table-cell>
          <table:table-cell office:value-type="float" office:value="11726000" table:style-name="ce24">
            <text:p>11,726,000</text:p>
          </table:table-cell>
          <table:table-cell office:value-type="float" office:value="-2104466" table:style-name="ce24">
            <text:p>-2,104,466</text:p>
          </table:table-cell>
          <table:table-cell office:value-type="float" office:value="-17.95" table:style-name="ce29">
            <text:p>-17.95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517" table:style-name="ce16">
            <text:p>517</text:p>
          </table:table-cell>
          <table:table-cell office:value-type="float" office:value="631" table:style-name="ce16">
            <text:p>631</text:p>
          </table:table-cell>
          <table:table-cell office:value-type="float" office:value="81.93" table:style-name="ce17">
            <text:p>81.93</text:p>
          </table:table-cell>
          <table:table-cell office:value-type="float" office:value="167833" table:style-name="ce16">
            <text:p>167,833</text:p>
          </table:table-cell>
          <table:table-cell office:value-type="float" office:value="148372" table:style-name="ce16">
            <text:p>148,372</text:p>
          </table:table-cell>
          <table:table-cell office:value-type="float" office:value="19461" table:style-name="ce16">
            <text:p>19,461</text:p>
          </table:table-cell>
          <table:table-cell office:value-type="float" office:value="13.116356185803252" table:style-name="ce17">
            <text:p>13.12</text:p>
          </table:table-cell>
          <table:table-cell office:value-type="float" office:value="86769665" table:style-name="ce16">
            <text:p>86,769,665</text:p>
          </table:table-cell>
          <table:table-cell office:value-type="float" office:value="93623000" table:style-name="ce16">
            <text:p>93,623,000</text:p>
          </table:table-cell>
          <table:table-cell office:value-type="float" office:value="-6853335" table:style-name="ce16">
            <text:p>-6,853,335</text:p>
          </table:table-cell>
          <table:table-cell office:value-type="float" office:value="-7.32" table:style-name="ce31">
            <text:p>-7.32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0">
            <text:p>建教合作<text:s text:c="22"/></text:p>
          </table:table-cell>
          <table:table-cell office:value-type="string" table:number-columns-spanned="1" table:number-rows-spanned="2" table:style-name="ce121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99976" table:style-name="ce16">
            <text:p>99,976</text:p>
          </table:table-cell>
          <table:table-cell office:value-type="float" office:value="210000" table:style-name="ce16">
            <text:p>210,000</text:p>
          </table:table-cell>
          <table:table-cell office:value-type="float" office:value="-110024" table:style-name="ce16">
            <text:p>-110,024</text:p>
          </table:table-cell>
          <table:table-cell office:value-type="float" office:value="-52.39" table:style-name="ce31">
            <text:p>-52.39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46">
            <text:p>累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332105" table:style-name="ce27">
            <text:p>332,105</text:p>
          </table:table-cell>
          <table:table-cell office:value-type="float" office:value="316000" table:style-name="ce27">
            <text:p>316,000</text:p>
          </table:table-cell>
          <table:table-cell office:value-type="float" office:value="16105" table:style-name="ce27">
            <text:p>16,105</text:p>
          </table:table-cell>
          <table:table-cell office:value-type="float" office:value="5.0999999999999996" table:style-name="ce32">
            <text:p>5.10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4">
        <table:table-column table:style-name="co2" table:default-cell-style-name="ce64"/>
        <table:table-column table:style-name="co15" table:number-columns-repeated="9" table:default-cell-style-name="ce63"/>
        <table:table-column table:style-name="co16" table:default-cell-style-name="ce62"/>
        <table:table-column table:style-name="co15" table:default-cell-style-name="ce63"/>
        <table:table-column table:style-name="co16" table:default-cell-style-name="ce62"/>
        <table:table-column table:style-name="co17" table:default-cell-style-name="ce60"/>
        <table:table-column table:style-name="co18" table:default-cell-style-name="ce61"/>
        <table:table-column table:style-name="co18" table:default-cell-style-name="ce1"/>
        <table:table-column table:style-name="co5" table:number-columns-repeated="16368" table:default-cell-style-name="ce60"/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國立恆春高級工商職業學校校務基金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1">
          <table:table-cell table:style-name="ce2"/>
          <table:table-cell table:number-columns-repeated="5" table:style-name="ce89"/>
          <table:table-cell table:style-name="ce86"/>
          <table:table-cell office:value-type="string" table:style-name="ce2">
            <text:p>固定資產建設改良擴充執行情形明細表</text:p>
          </table:table-cell>
          <table:table-cell table:style-name="ce91"/>
          <table:table-cell table:style-name="ce86"/>
          <table:table-cell table:style-name="ce90"/>
          <table:table-cell table:style-name="ce89"/>
          <table:table-cell table:style-name="ce88"/>
          <table:table-cell table:style-name="ce86"/>
          <table:table-cell table:style-name="ce87"/>
          <table:table-cell table:style-name="ce1"/>
          <table:table-cell table:number-columns-repeated="16368" table:style-name="ce86"/>
        </table:table-row>
        <table:table-row table:style-name="ro2">
          <table:table-cell table:number-columns-spanned="6" table:number-rows-spanned="1" table:style-name="ce112"/>
          <table:covered-table-cell table:number-columns-repeated="5"/>
          <table:table-cell table:style-name="ce85"/>
          <table:table-cell office:value-type="string" table:style-name="ce85">
            <text:p>中華民國112 年 07 月份</text:p>
          </table:table-cell>
          <table:table-cell table:style-name="ce85"/>
          <table:table-cell table:style-name="ce63"/>
          <table:table-cell table:style-name="ce84"/>
          <table:table-cell table:style-name="ce85"/>
          <table:table-cell table:style-name="ce84"/>
          <table:table-cell table:style-name="ce39"/>
          <table:table-cell office:value-type="string" table:style-name="ce83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9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7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8">
            <text:p>累計預算分配數<text:span text:style-name="T3">(2)</text:span></text:p>
          </table:table-cell>
          <table:table-cell office:value-type="string" table:number-columns-spanned="6" table:number-rows-spanned="1" table:style-name="ce163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9">
            <text:p>差異或</text:p>
            <text:p>落後原因</text:p>
          </table:table-cell>
          <table:table-cell office:value-type="string" table:number-columns-spanned="1" table:number-rows-spanned="3" table:style-name="ce164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61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1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1">
            <text:p>調整數</text:p>
          </table:table-cell>
          <table:table-cell office:value-type="string" table:number-columns-spanned="1" table:number-rows-spanned="2" table:style-name="ce161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2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2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實支數</text:p>
          </table:table-cell>
          <table:table-cell office:value-type="string" table:style-name="ce81">
            <text:p>應付未</text:p>
            <text:p>付數</text:p>
          </table:table-cell>
          <table:table-cell office:value-type="string" table:style-name="ce81">
            <text:p>合計<text:span text:style-name="T3">(3)</text:span></text:p>
          </table:table-cell>
          <table:table-cell office:value-type="string" table:style-name="ce80">
            <text:p>%</text:p>
            <text:p>(3)/(2)</text:p>
          </table:table-cell>
          <table:table-cell office:value-type="string" table:style-name="ce81">
            <text:p>金額</text:p>
            <text:p><text:span text:style-name="T3">(4)=(3)-(2)</text:span></text:p>
          </table:table-cell>
          <table:table-cell office:value-type="string" table:style-name="ce80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79">
            <text:p>一般建築及設備計畫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123000" table:style-name="ce78">
            <text:p>9,123,000</text:p>
          </table:table-cell>
          <table:table-cell office:value-type="float" office:value="2386000" table:style-name="ce78">
            <text:p>2,386,000</text:p>
          </table:table-cell>
          <table:table-cell office:value-type="float" office:value="2225452" table:style-name="ce78">
            <text:p>2,225,452</text:p>
          </table:table-cell>
          <table:table-cell office:value-type="float" office:value="0" table:style-name="ce78">
            <text:p>0</text:p>
          </table:table-cell>
          <table:table-cell office:value-type="float" office:value="2225452" table:style-name="ce78">
            <text:p>2,225,452</text:p>
          </table:table-cell>
          <table:table-cell office:value-type="float" office:value="93.27" table:style-name="ce77">
            <text:p>93.27</text:p>
          </table:table-cell>
          <table:table-cell office:value-type="float" office:value="-160548" table:style-name="ce78">
            <text:p>-160,548</text:p>
          </table:table-cell>
          <table:table-cell office:value-type="float" office:value="-6.73" table:style-name="ce77">
            <text:p>-6.73</text:p>
          </table:table-cell>
          <table:table-cell table:style-name="ce76"/>
          <table:table-cell table:style-name="ce75"/>
          <table:table-cell table:style-name="ce1"/>
          <table:table-cell table:number-columns-repeated="16368"/>
        </table:table-row>
        <table:table-row table:style-name="ro11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900000" table:style-name="ce73">
            <text:p>900,000</text:p>
          </table:table-cell>
          <table:table-cell office:value-type="float" office:value="1195370" table:style-name="ce73">
            <text:p>1,195,370</text:p>
          </table:table-cell>
          <table:table-cell office:value-type="float" office:value="0" table:style-name="ce73">
            <text:p>0</text:p>
          </table:table-cell>
          <table:table-cell office:value-type="float" office:value="1195370" table:style-name="ce73">
            <text:p>1,195,370</text:p>
          </table:table-cell>
          <table:table-cell office:value-type="float" office:value="132.82" table:style-name="ce72">
            <text:p>132.82</text:p>
          </table:table-cell>
          <table:table-cell office:value-type="float" office:value="295370" table:style-name="ce73">
            <text:p>295,370</text:p>
          </table:table-cell>
          <table:table-cell office:value-type="float" office:value="32.82" table:style-name="ce72">
            <text:p>32.82</text:p>
          </table:table-cell>
          <table:table-cell office:value-type="string" table:style-name="ce71">
            <text:p>因伺服器老舊故緊急更新，故未在預計分配期程內執行。</text:p>
          </table:table-cell>
          <table:table-cell office:value-type="string" table:style-name="ce70">
            <text:p>將與各處室宣導預算分配因考量設備老舊情形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900000" table:style-name="ce73">
            <text:p>900,000</text:p>
          </table:table-cell>
          <table:table-cell office:value-type="float" office:value="1195370" table:style-name="ce73">
            <text:p>1,195,370</text:p>
          </table:table-cell>
          <table:table-cell office:value-type="float" office:value="0" table:style-name="ce73">
            <text:p>0</text:p>
          </table:table-cell>
          <table:table-cell office:value-type="float" office:value="1195370" table:style-name="ce73">
            <text:p>1,195,370</text:p>
          </table:table-cell>
          <table:table-cell office:value-type="float" office:value="132.82" table:style-name="ce72">
            <text:p>132.82</text:p>
          </table:table-cell>
          <table:table-cell office:value-type="float" office:value="295370" table:style-name="ce73">
            <text:p>295,370</text:p>
          </table:table-cell>
          <table:table-cell office:value-type="float" office:value="32.82" table:style-name="ce72">
            <text:p>32.82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9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office:value-type="string" table:style-name="ce71">
            <text:p>因補助計畫執行期程較早</text:p>
          </table:table-cell>
          <table:table-cell office:value-type="string" table:style-name="ce70">
            <text:p>於行政會報管控進度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2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800000" table:style-name="ce73">
            <text:p>800,000</text:p>
          </table:table-cell>
          <table:table-cell office:value-type="float" office:value="850082" table:style-name="ce73">
            <text:p>850,082</text:p>
          </table:table-cell>
          <table:table-cell office:value-type="float" office:value="0" table:style-name="ce73">
            <text:p>0</text:p>
          </table:table-cell>
          <table:table-cell office:value-type="float" office:value="850082" table:style-name="ce73">
            <text:p>850,082</text:p>
          </table:table-cell>
          <table:table-cell office:value-type="float" office:value="106.26" table:style-name="ce72">
            <text:p>106.26</text:p>
          </table:table-cell>
          <table:table-cell office:value-type="float" office:value="50082" table:style-name="ce73">
            <text:p>50,082</text:p>
          </table:table-cell>
          <table:table-cell office:value-type="float" office:value="6.26" table:style-name="ce72">
            <text:p>6.26</text:p>
          </table:table-cell>
          <table:table-cell office:value-type="string" table:style-name="ce71">
            <text:p>係因基本額度固定資產較預定期程早執行。</text:p>
          </table:table-cell>
          <table:table-cell office:value-type="string" table:style-name="ce70">
            <text:p>於行政會報執行進度控管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　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800000" table:style-name="ce73">
            <text:p>800,000</text:p>
          </table:table-cell>
          <table:table-cell office:value-type="float" office:value="850082" table:style-name="ce73">
            <text:p>850,082</text:p>
          </table:table-cell>
          <table:table-cell office:value-type="float" office:value="0" table:style-name="ce73">
            <text:p>0</text:p>
          </table:table-cell>
          <table:table-cell office:value-type="float" office:value="850082" table:style-name="ce73">
            <text:p>850,082</text:p>
          </table:table-cell>
          <table:table-cell office:value-type="float" office:value="106.26" table:style-name="ce72">
            <text:p>106.26</text:p>
          </table:table-cell>
          <table:table-cell office:value-type="float" office:value="50082" table:style-name="ce73">
            <text:p>50,082</text:p>
          </table:table-cell>
          <table:table-cell office:value-type="float" office:value="6.26" table:style-name="ce72">
            <text:p>6.26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總 <text:s text:c="3"/>計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2386000" table:style-name="ce73">
            <text:p>2,386,000</text:p>
          </table:table-cell>
          <table:table-cell office:value-type="float" office:value="2225452" table:style-name="ce73">
            <text:p>2,225,452</text:p>
          </table:table-cell>
          <table:table-cell office:value-type="float" office:value="0" table:style-name="ce73">
            <text:p>0</text:p>
          </table:table-cell>
          <table:table-cell office:value-type="float" office:value="2225452" table:style-name="ce73">
            <text:p>2,225,452</text:p>
          </table:table-cell>
          <table:table-cell office:value-type="float" office:value="93.27" table:style-name="ce72">
            <text:p>93.27</text:p>
          </table:table-cell>
          <table:table-cell office:value-type="float" office:value="-160548" table:style-name="ce73">
            <text:p>-160,548</text:p>
          </table:table-cell>
          <table:table-cell office:value-type="float" office:value="-6.73" table:style-name="ce72">
            <text:p>-6.73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10">
          <table:table-cell office:value-type="string" table:style-name="ce74">
            <text:p>不動產、廠房及設備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9123000" table:style-name="ce73">
            <text:p>9,123,000</text:p>
          </table:table-cell>
          <table:table-cell office:value-type="float" office:value="2386000" table:style-name="ce73">
            <text:p>2,386,000</text:p>
          </table:table-cell>
          <table:table-cell office:value-type="float" office:value="2225452" table:style-name="ce73">
            <text:p>2,225,452</text:p>
          </table:table-cell>
          <table:table-cell office:value-type="float" office:value="0" table:style-name="ce73">
            <text:p>0</text:p>
          </table:table-cell>
          <table:table-cell office:value-type="float" office:value="2225452" table:style-name="ce73">
            <text:p>2,225,452</text:p>
          </table:table-cell>
          <table:table-cell office:value-type="float" office:value="93.27" table:style-name="ce72">
            <text:p>93.27</text:p>
          </table:table-cell>
          <table:table-cell office:value-type="float" office:value="-160548" table:style-name="ce73">
            <text:p>-160,548</text:p>
          </table:table-cell>
          <table:table-cell office:value-type="float" office:value="-6.73" table:style-name="ce72">
            <text:p>-6.73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機械及設備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4973000" table:style-name="ce73">
            <text:p>4,973,000</text:p>
          </table:table-cell>
          <table:table-cell office:value-type="float" office:value="900000" table:style-name="ce73">
            <text:p>900,000</text:p>
          </table:table-cell>
          <table:table-cell office:value-type="float" office:value="1195370" table:style-name="ce73">
            <text:p>1,195,370</text:p>
          </table:table-cell>
          <table:table-cell office:value-type="float" office:value="0" table:style-name="ce73">
            <text:p>0</text:p>
          </table:table-cell>
          <table:table-cell office:value-type="float" office:value="1195370" table:style-name="ce73">
            <text:p>1,195,370</text:p>
          </table:table-cell>
          <table:table-cell office:value-type="float" office:value="132.82" table:style-name="ce72">
            <text:p>132.82</text:p>
          </table:table-cell>
          <table:table-cell office:value-type="float" office:value="295370" table:style-name="ce73">
            <text:p>295,370</text:p>
          </table:table-cell>
          <table:table-cell office:value-type="float" office:value="32.82" table:style-name="ce72">
            <text:p>32.82</text:p>
          </table:table-cell>
          <table:table-cell table:style-name="ce71"/>
          <table:table-cell table:style-name="ce70"/>
          <table:table-cell table:style-name="ce1"/>
          <table:table-cell table:number-columns-repeated="16368"/>
        </table:table-row>
        <table:table-row table:style-name="ro3">
          <table:table-cell office:value-type="string" table:style-name="ce74">
            <text:p>交通及運輸設備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686000" table:style-name="ce73">
            <text:p>686,000</text:p>
          </table:table-cell>
          <table:table-cell office:value-type="float" office:value="686000" table:style-name="ce73">
            <text:p>686,000</text:p>
          </table:table-cell>
          <table:table-cell office:value-type="float" office:value="180000" table:style-name="ce73">
            <text:p>180,000</text:p>
          </table:table-cell>
          <table:table-cell office:value-type="float" office:value="0" table:style-name="ce73">
            <text:p>0</text:p>
          </table:table-cell>
          <table:table-cell office:value-type="float" office:value="180000" table:style-name="ce73">
            <text:p>180,000</text:p>
          </table:table-cell>
          <table:table-cell office:value-type="float" office:value="26.24" table:style-name="ce72">
            <text:p>26.24</text:p>
          </table:table-cell>
          <table:table-cell office:value-type="float" office:value="-506000" table:style-name="ce73">
            <text:p>-506,000</text:p>
          </table:table-cell>
          <table:table-cell office:value-type="float" office:value="-73.760000000000005" table:style-name="ce72">
            <text:p>-73.76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3">
          <table:table-cell office:value-type="string" table:style-name="ce74">
            <text:p>什項設備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64000" table:style-name="ce73">
            <text:p>3,464,000</text:p>
          </table:table-cell>
          <table:table-cell office:value-type="float" office:value="800000" table:style-name="ce73">
            <text:p>800,000</text:p>
          </table:table-cell>
          <table:table-cell office:value-type="float" office:value="850082" table:style-name="ce73">
            <text:p>850,082</text:p>
          </table:table-cell>
          <table:table-cell office:value-type="float" office:value="0" table:style-name="ce73">
            <text:p>0</text:p>
          </table:table-cell>
          <table:table-cell office:value-type="float" office:value="850082" table:style-name="ce73">
            <text:p>850,082</text:p>
          </table:table-cell>
          <table:table-cell office:value-type="float" office:value="106.26" table:style-name="ce72">
            <text:p>106.26</text:p>
          </table:table-cell>
          <table:table-cell office:value-type="float" office:value="50082" table:style-name="ce73">
            <text:p>50,082</text:p>
          </table:table-cell>
          <table:table-cell office:value-type="float" office:value="6.26" table:style-name="ce72">
            <text:p>6.26</text:p>
          </table:table-cell>
          <table:table-cell table:style-name="ce71"/>
          <table:table-cell table:style-name="ce70"/>
          <table:table-cell table:number-columns-repeated="16369"/>
        </table:table-row>
        <table:table-row table:style-name="ro2">
          <table:table-cell office:value-type="string" table:style-name="ce69">
            <text:p>總 <text:s text:c="3"/>計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9123000" table:style-name="ce68">
            <text:p>9,123,000</text:p>
          </table:table-cell>
          <table:table-cell office:value-type="float" office:value="2386000" table:style-name="ce68">
            <text:p>2,386,000</text:p>
          </table:table-cell>
          <table:table-cell office:value-type="float" office:value="2225452" table:style-name="ce68">
            <text:p>2,225,452</text:p>
          </table:table-cell>
          <table:table-cell office:value-type="float" office:value="0" table:style-name="ce68">
            <text:p>0</text:p>
          </table:table-cell>
          <table:table-cell office:value-type="float" office:value="2225452" table:style-name="ce68">
            <text:p>2,225,452</text:p>
          </table:table-cell>
          <table:table-cell office:value-type="float" office:value="93.27" table:style-name="ce67">
            <text:p>93.27</text:p>
          </table:table-cell>
          <table:table-cell office:value-type="float" office:value="-160548" table:style-name="ce68">
            <text:p>-160,548</text:p>
          </table:table-cell>
          <table:table-cell office:value-type="float" office:value="-6.73" table:style-name="ce67">
            <text:p>-6.73</text:p>
          </table:table-cell>
          <table:table-cell table:style-name="ce66"/>
          <table:table-cell table:style-name="ce65"/>
          <table:table-cell table:number-columns-repeated="16369"/>
        </table:table-row>
        <table:table-row table:style-name="ro3">
          <table:table-cell table:number-columns-spanned="15" table:number-rows-spanned="1" table:style-name="ce92"/>
          <table:covered-table-cell table:number-columns-repeated="14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Sheet2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5">
        <table:table-column table:style-name="co1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3-25T08:20:32Z</dc:date>
    <meta:print-date>2009-01-14T00:31:08Z</meta:print-date>
  </office:meta>
</office:document-meta>
</file>