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49"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48"/>
    <style:style style:name="ce98" style:family="table-cell" style:parent-style-name="Default" style:data-style-name="N49"/>
    <style:style style:name="ce9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2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50"/>
    <style:style style:name="ce10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51"/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4 年 03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 <text:s text:c="3"/>目<text:s/></text:p>
          </table:table-cell>
          <table:table-cell office:value-type="string" table:number-columns-spanned="1" table:number-rows-spanned="3" table:style-name="ce14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6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04734000" table:style-name="ce35">
            <text:p>204,734,000</text:p>
          </table:table-cell>
          <table:table-cell office:value-type="float" office:value="17362990" table:style-name="ce35">
            <text:p>17,362,990</text:p>
          </table:table-cell>
          <table:table-cell office:value-type="float" office:value="19051000" table:style-name="ce35">
            <text:p>19,051,000</text:p>
          </table:table-cell>
          <table:table-cell office:value-type="float" office:value="-1688010" table:style-name="ce35">
            <text:p>-1,688,010</text:p>
          </table:table-cell>
          <table:table-cell office:value-type="float" office:value="-8.86" table:style-name="ce36">
            <text:p>-8.86</text:p>
          </table:table-cell>
          <table:table-cell office:value-type="float" office:value="66657115" table:style-name="ce35">
            <text:p>66,657,115</text:p>
          </table:table-cell>
          <table:table-cell office:value-type="float" office:value="67247000" table:style-name="ce35">
            <text:p>67,247,000</text:p>
          </table:table-cell>
          <table:table-cell office:value-type="float" office:value="-589885" table:style-name="ce35">
            <text:p>-589,885</text:p>
          </table:table-cell>
          <table:table-cell office:value-type="float" office:value="-0.88" table:style-name="ce40">
            <text:p>-0.8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252000" table:style-name="ce30">
            <text:p>1,252,000</text:p>
          </table:table-cell>
          <table:table-cell office:value-type="float" office:value="355170" table:style-name="ce30">
            <text:p>355,170</text:p>
          </table:table-cell>
          <table:table-cell office:value-type="float" office:value="425000" table:style-name="ce30">
            <text:p>425,000</text:p>
          </table:table-cell>
          <table:table-cell office:value-type="float" office:value="-69830" table:style-name="ce30">
            <text:p>-69,830</text:p>
          </table:table-cell>
          <table:table-cell office:value-type="float" office:value="-16.43" table:style-name="ce31">
            <text:p>-16.43</text:p>
          </table:table-cell>
          <table:table-cell office:value-type="float" office:value="373162" table:style-name="ce30">
            <text:p>373,162</text:p>
          </table:table-cell>
          <table:table-cell office:value-type="float" office:value="425000" table:style-name="ce30">
            <text:p>425,000</text:p>
          </table:table-cell>
          <table:table-cell office:value-type="float" office:value="-51838" table:style-name="ce30">
            <text:p>-51,838</text:p>
          </table:table-cell>
          <table:table-cell office:value-type="float" office:value="-12.2" table:style-name="ce41">
            <text:p>-12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396000" table:style-name="ce30">
            <text:p>1,396,000</text:p>
          </table:table-cell>
          <table:table-cell office:value-type="float" office:value="349914" table:style-name="ce30">
            <text:p>349,914</text:p>
          </table:table-cell>
          <table:table-cell office:value-type="float" office:value="325000" table:style-name="ce30">
            <text:p>325,000</text:p>
          </table:table-cell>
          <table:table-cell office:value-type="float" office:value="24914" table:style-name="ce30">
            <text:p>24,914</text:p>
          </table:table-cell>
          <table:table-cell office:value-type="float" office:value="7.67" table:style-name="ce31">
            <text:p>7.67</text:p>
          </table:table-cell>
          <table:table-cell office:value-type="float" office:value="367906" table:style-name="ce30">
            <text:p>367,906</text:p>
          </table:table-cell>
          <table:table-cell office:value-type="float" office:value="325000" table:style-name="ce30">
            <text:p>325,000</text:p>
          </table:table-cell>
          <table:table-cell office:value-type="float" office:value="42906" table:style-name="ce30">
            <text:p>42,906</text:p>
          </table:table-cell>
          <table:table-cell office:value-type="float" office:value="13.2" table:style-name="ce41">
            <text:p>13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506000" table:style-name="ce30">
            <text:p>-50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5256" table:style-name="ce30">
            <text:p>5,256</text:p>
          </table:table-cell>
          <table:table-cell office:value-type="float" office:value="100000" table:style-name="ce30">
            <text:p>100,000</text:p>
          </table:table-cell>
          <table:table-cell office:value-type="float" office:value="-94744" table:style-name="ce30">
            <text:p>-94,744</text:p>
          </table:table-cell>
          <table:table-cell office:value-type="float" office:value="-94.74" table:style-name="ce31">
            <text:p>-94.74</text:p>
          </table:table-cell>
          <table:table-cell office:value-type="float" office:value="5256" table:style-name="ce30">
            <text:p>5,256</text:p>
          </table:table-cell>
          <table:table-cell office:value-type="float" office:value="100000" table:style-name="ce30">
            <text:p>100,000</text:p>
          </table:table-cell>
          <table:table-cell office:value-type="float" office:value="-94744" table:style-name="ce30">
            <text:p>-94,744</text:p>
          </table:table-cell>
          <table:table-cell office:value-type="float" office:value="-94.74" table:style-name="ce41">
            <text:p>-94.7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03482000" table:style-name="ce30">
            <text:p>203,482,000</text:p>
          </table:table-cell>
          <table:table-cell office:value-type="float" office:value="17007820" table:style-name="ce30">
            <text:p>17,007,820</text:p>
          </table:table-cell>
          <table:table-cell office:value-type="float" office:value="18626000" table:style-name="ce30">
            <text:p>18,626,000</text:p>
          </table:table-cell>
          <table:table-cell office:value-type="float" office:value="-1618180" table:style-name="ce30">
            <text:p>-1,618,180</text:p>
          </table:table-cell>
          <table:table-cell office:value-type="float" office:value="-8.69" table:style-name="ce31">
            <text:p>-8.69</text:p>
          </table:table-cell>
          <table:table-cell office:value-type="float" office:value="66283953" table:style-name="ce30">
            <text:p>66,283,953</text:p>
          </table:table-cell>
          <table:table-cell office:value-type="float" office:value="66822000" table:style-name="ce30">
            <text:p>66,822,000</text:p>
          </table:table-cell>
          <table:table-cell office:value-type="float" office:value="-538047" table:style-name="ce30">
            <text:p>-538,047</text:p>
          </table:table-cell>
          <table:table-cell office:value-type="float" office:value="-0.81" table:style-name="ce41">
            <text:p>-0.8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78516000" table:style-name="ce30">
            <text:p>178,516,000</text:p>
          </table:table-cell>
          <table:table-cell office:value-type="float" office:value="15038000" table:style-name="ce30">
            <text:p>15,038,000</text:p>
          </table:table-cell>
          <table:table-cell office:value-type="float" office:value="15038000" table:style-name="ce30">
            <text:p>15,03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60886000" table:style-name="ce30">
            <text:p>60,886,000</text:p>
          </table:table-cell>
          <table:table-cell office:value-type="float" office:value="60886000" table:style-name="ce30">
            <text:p>60,88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3088000" table:style-name="ce30">
            <text:p>23,088,000</text:p>
          </table:table-cell>
          <table:table-cell office:value-type="float" office:value="1632256" table:style-name="ce30">
            <text:p>1,632,256</text:p>
          </table:table-cell>
          <table:table-cell office:value-type="float" office:value="3358000" table:style-name="ce30">
            <text:p>3,358,000</text:p>
          </table:table-cell>
          <table:table-cell office:value-type="float" office:value="-1725744" table:style-name="ce30">
            <text:p>-1,725,744</text:p>
          </table:table-cell>
          <table:table-cell office:value-type="float" office:value="-51.39" table:style-name="ce31">
            <text:p>-51.39</text:p>
          </table:table-cell>
          <table:table-cell office:value-type="float" office:value="4559018" table:style-name="ce30">
            <text:p>4,559,018</text:p>
          </table:table-cell>
          <table:table-cell office:value-type="float" office:value="5435000" table:style-name="ce30">
            <text:p>5,435,000</text:p>
          </table:table-cell>
          <table:table-cell office:value-type="float" office:value="-875982" table:style-name="ce30">
            <text:p>-875,982</text:p>
          </table:table-cell>
          <table:table-cell office:value-type="float" office:value="-16.12" table:style-name="ce41">
            <text:p>-16.1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878000" table:style-name="ce30">
            <text:p>1,878,000</text:p>
          </table:table-cell>
          <table:table-cell office:value-type="float" office:value="337564" table:style-name="ce30">
            <text:p>337,564</text:p>
          </table:table-cell>
          <table:table-cell office:value-type="float" office:value="230000" table:style-name="ce30">
            <text:p>230,000</text:p>
          </table:table-cell>
          <table:table-cell office:value-type="float" office:value="107564" table:style-name="ce30">
            <text:p>107,564</text:p>
          </table:table-cell>
          <table:table-cell office:value-type="float" office:value="46.77" table:style-name="ce31">
            <text:p>46.77</text:p>
          </table:table-cell>
          <table:table-cell office:value-type="float" office:value="838935" table:style-name="ce30">
            <text:p>838,935</text:p>
          </table:table-cell>
          <table:table-cell office:value-type="float" office:value="501000" table:style-name="ce30">
            <text:p>501,000</text:p>
          </table:table-cell>
          <table:table-cell office:value-type="float" office:value="337935" table:style-name="ce30">
            <text:p>337,935</text:p>
          </table:table-cell>
          <table:table-cell office:value-type="float" office:value="67.45" table:style-name="ce41">
            <text:p>67.4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34919000" table:style-name="ce27">
            <text:p>234,919,000</text:p>
          </table:table-cell>
          <table:table-cell office:value-type="float" office:value="14536372" table:style-name="ce27">
            <text:p>14,536,372</text:p>
          </table:table-cell>
          <table:table-cell office:value-type="float" office:value="17258000" table:style-name="ce27">
            <text:p>17,258,000</text:p>
          </table:table-cell>
          <table:table-cell office:value-type="float" office:value="-2721628" table:style-name="ce27">
            <text:p>-2,721,628</text:p>
          </table:table-cell>
          <table:table-cell office:value-type="float" office:value="-15.77" table:style-name="ce28">
            <text:p>-15.77</text:p>
          </table:table-cell>
          <table:table-cell office:value-type="float" office:value="64454961" table:style-name="ce27">
            <text:p>64,454,961</text:p>
          </table:table-cell>
          <table:table-cell office:value-type="float" office:value="70371000" table:style-name="ce27">
            <text:p>70,371,000</text:p>
          </table:table-cell>
          <table:table-cell office:value-type="float" office:value="-5916039" table:style-name="ce27">
            <text:p>-5,916,039</text:p>
          </table:table-cell>
          <table:table-cell office:value-type="float" office:value="-8.41" table:style-name="ce42">
            <text:p>-8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2067000" table:style-name="ce30">
            <text:p>162,067,000</text:p>
          </table:table-cell>
          <table:table-cell office:value-type="float" office:value="10252170" table:style-name="ce30">
            <text:p>10,252,170</text:p>
          </table:table-cell>
          <table:table-cell office:value-type="float" office:value="11328000" table:style-name="ce30">
            <text:p>11,328,000</text:p>
          </table:table-cell>
          <table:table-cell office:value-type="float" office:value="-1075830" table:style-name="ce30">
            <text:p>-1,075,830</text:p>
          </table:table-cell>
          <table:table-cell office:value-type="float" office:value="-9.5" table:style-name="ce31">
            <text:p>-9.50</text:p>
          </table:table-cell>
          <table:table-cell office:value-type="float" office:value="46249295" table:style-name="ce30">
            <text:p>46,249,295</text:p>
          </table:table-cell>
          <table:table-cell office:value-type="float" office:value="51428000" table:style-name="ce30">
            <text:p>51,428,000</text:p>
          </table:table-cell>
          <table:table-cell office:value-type="float" office:value="-5178705" table:style-name="ce30">
            <text:p>-5,178,705</text:p>
          </table:table-cell>
          <table:table-cell office:value-type="float" office:value="-10.07" table:style-name="ce41">
            <text:p>-10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1706000" table:style-name="ce30">
            <text:p>161,706,000</text:p>
          </table:table-cell>
          <table:table-cell office:value-type="float" office:value="10246914" table:style-name="ce30">
            <text:p>10,246,914</text:p>
          </table:table-cell>
          <table:table-cell office:value-type="float" office:value="11198000" table:style-name="ce30">
            <text:p>11,198,000</text:p>
          </table:table-cell>
          <table:table-cell office:value-type="float" office:value="-951086" table:style-name="ce30">
            <text:p>-951,086</text:p>
          </table:table-cell>
          <table:table-cell office:value-type="float" office:value="-8.49" table:style-name="ce31">
            <text:p>-8.49</text:p>
          </table:table-cell>
          <table:table-cell office:value-type="float" office:value="46244039" table:style-name="ce30">
            <text:p>46,244,039</text:p>
          </table:table-cell>
          <table:table-cell office:value-type="float" office:value="51298000" table:style-name="ce30">
            <text:p>51,298,000</text:p>
          </table:table-cell>
          <table:table-cell office:value-type="float" office:value="-5053961" table:style-name="ce30">
            <text:p>-5,053,961</text:p>
          </table:table-cell>
          <table:table-cell office:value-type="float" office:value="-9.85" table:style-name="ce41">
            <text:p>-9.8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5256" table:style-name="ce30">
            <text:p>5,256</text:p>
          </table:table-cell>
          <table:table-cell office:value-type="float" office:value="130000" table:style-name="ce30">
            <text:p>130,000</text:p>
          </table:table-cell>
          <table:table-cell office:value-type="float" office:value="-124744" table:style-name="ce30">
            <text:p>-124,744</text:p>
          </table:table-cell>
          <table:table-cell office:value-type="float" office:value="-95.96" table:style-name="ce31">
            <text:p>-95.96</text:p>
          </table:table-cell>
          <table:table-cell office:value-type="float" office:value="5256" table:style-name="ce30">
            <text:p>5,256</text:p>
          </table:table-cell>
          <table:table-cell office:value-type="float" office:value="130000" table:style-name="ce30">
            <text:p>130,000</text:p>
          </table:table-cell>
          <table:table-cell office:value-type="float" office:value="-124744" table:style-name="ce30">
            <text:p>-124,744</text:p>
          </table:table-cell>
          <table:table-cell office:value-type="float" office:value="-95.96" table:style-name="ce41">
            <text:p>-95.9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961000" table:style-name="ce30">
            <text:p>22,961,000</text:p>
          </table:table-cell>
          <table:table-cell office:value-type="float" office:value="913295" table:style-name="ce30">
            <text:p>913,295</text:p>
          </table:table-cell>
          <table:table-cell office:value-type="float" office:value="1673000" table:style-name="ce30">
            <text:p>1,673,000</text:p>
          </table:table-cell>
          <table:table-cell office:value-type="float" office:value="-759705" table:style-name="ce30">
            <text:p>-759,705</text:p>
          </table:table-cell>
          <table:table-cell office:value-type="float" office:value="-45.41" table:style-name="ce31">
            <text:p>-45.41</text:p>
          </table:table-cell>
          <table:table-cell office:value-type="float" office:value="4605083" table:style-name="ce30">
            <text:p>4,605,083</text:p>
          </table:table-cell>
          <table:table-cell office:value-type="float" office:value="3414000" table:style-name="ce30">
            <text:p>3,414,000</text:p>
          </table:table-cell>
          <table:table-cell office:value-type="float" office:value="1191083" table:style-name="ce30">
            <text:p>1,191,083</text:p>
          </table:table-cell>
          <table:table-cell office:value-type="float" office:value="34.89" table:style-name="ce41">
            <text:p>34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633000" table:style-name="ce30">
            <text:p>2,63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20328000" table:style-name="ce30">
            <text:p>20,328,000</text:p>
          </table:table-cell>
          <table:table-cell office:value-type="float" office:value="913295" table:style-name="ce30">
            <text:p>913,295</text:p>
          </table:table-cell>
          <table:table-cell office:value-type="float" office:value="1673000" table:style-name="ce30">
            <text:p>1,673,000</text:p>
          </table:table-cell>
          <table:table-cell office:value-type="float" office:value="-759705" table:style-name="ce30">
            <text:p>-759,705</text:p>
          </table:table-cell>
          <table:table-cell office:value-type="float" office:value="-45.41" table:style-name="ce31">
            <text:p>-45.41</text:p>
          </table:table-cell>
          <table:table-cell office:value-type="float" office:value="4605083" table:style-name="ce30">
            <text:p>4,605,083</text:p>
          </table:table-cell>
          <table:table-cell office:value-type="float" office:value="3414000" table:style-name="ce30">
            <text:p>3,414,000</text:p>
          </table:table-cell>
          <table:table-cell office:value-type="float" office:value="1191083" table:style-name="ce30">
            <text:p>1,191,083</text:p>
          </table:table-cell>
          <table:table-cell office:value-type="float" office:value="34.89" table:style-name="ce41">
            <text:p>34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9891000" table:style-name="ce30">
            <text:p>49,891,000</text:p>
          </table:table-cell>
          <table:table-cell office:value-type="float" office:value="3370907" table:style-name="ce30">
            <text:p>3,370,907</text:p>
          </table:table-cell>
          <table:table-cell office:value-type="float" office:value="4257000" table:style-name="ce30">
            <text:p>4,257,000</text:p>
          </table:table-cell>
          <table:table-cell office:value-type="float" office:value="-886093" table:style-name="ce30">
            <text:p>-886,093</text:p>
          </table:table-cell>
          <table:table-cell office:value-type="float" office:value="-20.81" table:style-name="ce31">
            <text:p>-20.81</text:p>
          </table:table-cell>
          <table:table-cell office:value-type="float" office:value="13600583" table:style-name="ce30">
            <text:p>13,600,583</text:p>
          </table:table-cell>
          <table:table-cell office:value-type="float" office:value="15529000" table:style-name="ce30">
            <text:p>15,529,000</text:p>
          </table:table-cell>
          <table:table-cell office:value-type="float" office:value="-1928417" table:style-name="ce30">
            <text:p>-1,928,417</text:p>
          </table:table-cell>
          <table:table-cell office:value-type="float" office:value="-12.42" table:style-name="ce41">
            <text:p>-12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9891000" table:style-name="ce30">
            <text:p>49,891,000</text:p>
          </table:table-cell>
          <table:table-cell office:value-type="float" office:value="3370907" table:style-name="ce30">
            <text:p>3,370,907</text:p>
          </table:table-cell>
          <table:table-cell office:value-type="float" office:value="4257000" table:style-name="ce30">
            <text:p>4,257,000</text:p>
          </table:table-cell>
          <table:table-cell office:value-type="float" office:value="-886093" table:style-name="ce30">
            <text:p>-886,093</text:p>
          </table:table-cell>
          <table:table-cell office:value-type="float" office:value="-20.81" table:style-name="ce31">
            <text:p>-20.81</text:p>
          </table:table-cell>
          <table:table-cell office:value-type="float" office:value="13600583" table:style-name="ce30">
            <text:p>13,600,583</text:p>
          </table:table-cell>
          <table:table-cell office:value-type="float" office:value="15529000" table:style-name="ce30">
            <text:p>15,529,000</text:p>
          </table:table-cell>
          <table:table-cell office:value-type="float" office:value="-1928417" table:style-name="ce30">
            <text:p>-1,928,417</text:p>
          </table:table-cell>
          <table:table-cell office:value-type="float" office:value="-12.42" table:style-name="ce41">
            <text:p>-12.4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0185000" table:style-name="ce27">
            <text:p>-30,185,000</text:p>
          </table:table-cell>
          <table:table-cell office:value-type="float" office:value="2826618" table:style-name="ce27">
            <text:p>2,826,618</text:p>
          </table:table-cell>
          <table:table-cell office:value-type="float" office:value="1793000" table:style-name="ce27">
            <text:p>1,793,000</text:p>
          </table:table-cell>
          <table:table-cell office:value-type="float" office:value="1033618" table:style-name="ce27">
            <text:p>1,033,618</text:p>
          </table:table-cell>
          <table:table-cell office:value-type="float" office:value="57.65" table:style-name="ce28">
            <text:p>57.65</text:p>
          </table:table-cell>
          <table:table-cell office:value-type="float" office:value="2202154" table:style-name="ce27">
            <text:p>2,202,154</text:p>
          </table:table-cell>
          <table:table-cell office:value-type="float" office:value="-3124000" table:style-name="ce27">
            <text:p>-3,124,000</text:p>
          </table:table-cell>
          <table:table-cell office:value-type="float" office:value="5326154" table:style-name="ce27">
            <text:p>5,326,154</text:p>
          </table:table-cell>
          <table:table-cell office:value-type="float" office:value="-170.49" table:style-name="ce42">
            <text:p>-170.4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844000" table:style-name="ce27">
            <text:p>3,844,000</text:p>
          </table:table-cell>
          <table:table-cell office:value-type="float" office:value="291885" table:style-name="ce27">
            <text:p>291,885</text:p>
          </table:table-cell>
          <table:table-cell office:value-type="float" office:value="119000" table:style-name="ce27">
            <text:p>119,000</text:p>
          </table:table-cell>
          <table:table-cell office:value-type="float" office:value="172885" table:style-name="ce27">
            <text:p>172,885</text:p>
          </table:table-cell>
          <table:table-cell office:value-type="float" office:value="145.28" table:style-name="ce28">
            <text:p>145.28</text:p>
          </table:table-cell>
          <table:table-cell office:value-type="float" office:value="4135045" table:style-name="ce27">
            <text:p>4,135,045</text:p>
          </table:table-cell>
          <table:table-cell office:value-type="float" office:value="779000" table:style-name="ce27">
            <text:p>779,000</text:p>
          </table:table-cell>
          <table:table-cell office:value-type="float" office:value="3356045" table:style-name="ce27">
            <text:p>3,356,045</text:p>
          </table:table-cell>
          <table:table-cell office:value-type="float" office:value="430.81" table:style-name="ce42">
            <text:p>430.8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964000" table:style-name="ce30">
            <text:p>964,000</text:p>
          </table:table-cell>
          <table:table-cell office:value-type="float" office:value="43159" table:style-name="ce30">
            <text:p>43,159</text:p>
          </table:table-cell>
          <table:table-cell office:value-type="float" office:value="14000" table:style-name="ce30">
            <text:p>14,000</text:p>
          </table:table-cell>
          <table:table-cell office:value-type="float" office:value="29159" table:style-name="ce30">
            <text:p>29,159</text:p>
          </table:table-cell>
          <table:table-cell office:value-type="float" office:value="208.28" table:style-name="ce31">
            <text:p>208.28</text:p>
          </table:table-cell>
          <table:table-cell office:value-type="float" office:value="134171" table:style-name="ce30">
            <text:p>134,171</text:p>
          </table:table-cell>
          <table:table-cell office:value-type="float" office:value="48000" table:style-name="ce30">
            <text:p>48,000</text:p>
          </table:table-cell>
          <table:table-cell office:value-type="float" office:value="86171" table:style-name="ce30">
            <text:p>86,171</text:p>
          </table:table-cell>
          <table:table-cell office:value-type="float" office:value="179.52" table:style-name="ce41">
            <text:p>179.5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964000" table:style-name="ce30">
            <text:p>964,000</text:p>
          </table:table-cell>
          <table:table-cell office:value-type="float" office:value="43159" table:style-name="ce30">
            <text:p>43,159</text:p>
          </table:table-cell>
          <table:table-cell office:value-type="float" office:value="14000" table:style-name="ce30">
            <text:p>14,000</text:p>
          </table:table-cell>
          <table:table-cell office:value-type="float" office:value="29159" table:style-name="ce30">
            <text:p>29,159</text:p>
          </table:table-cell>
          <table:table-cell office:value-type="float" office:value="208.28" table:style-name="ce31">
            <text:p>208.28</text:p>
          </table:table-cell>
          <table:table-cell office:value-type="float" office:value="134171" table:style-name="ce30">
            <text:p>134,171</text:p>
          </table:table-cell>
          <table:table-cell office:value-type="float" office:value="48000" table:style-name="ce30">
            <text:p>48,000</text:p>
          </table:table-cell>
          <table:table-cell office:value-type="float" office:value="86171" table:style-name="ce30">
            <text:p>86,171</text:p>
          </table:table-cell>
          <table:table-cell office:value-type="float" office:value="179.52" table:style-name="ce41">
            <text:p>179.5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248726" table:style-name="ce30">
            <text:p>248,726</text:p>
          </table:table-cell>
          <table:table-cell office:value-type="float" office:value="105000" table:style-name="ce30">
            <text:p>105,000</text:p>
          </table:table-cell>
          <table:table-cell office:value-type="float" office:value="143726" table:style-name="ce30">
            <text:p>143,726</text:p>
          </table:table-cell>
          <table:table-cell office:value-type="float" office:value="136.88" table:style-name="ce31">
            <text:p>136.88</text:p>
          </table:table-cell>
          <table:table-cell office:value-type="float" office:value="4000874" table:style-name="ce30">
            <text:p>4,000,874</text:p>
          </table:table-cell>
          <table:table-cell office:value-type="float" office:value="731000" table:style-name="ce30">
            <text:p>731,000</text:p>
          </table:table-cell>
          <table:table-cell office:value-type="float" office:value="3269874" table:style-name="ce30">
            <text:p>3,269,874</text:p>
          </table:table-cell>
          <table:table-cell office:value-type="float" office:value="447.32" table:style-name="ce41">
            <text:p>447.3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217785" table:style-name="ce30">
            <text:p>217,785</text:p>
          </table:table-cell>
          <table:table-cell office:value-type="float" office:value="50000" table:style-name="ce30">
            <text:p>50,000</text:p>
          </table:table-cell>
          <table:table-cell office:value-type="float" office:value="167785" table:style-name="ce30">
            <text:p>167,785</text:p>
          </table:table-cell>
          <table:table-cell office:value-type="float" office:value="335.57" table:style-name="ce31">
            <text:p>335.57</text:p>
          </table:table-cell>
          <table:table-cell office:value-type="float" office:value="2661811" table:style-name="ce30">
            <text:p>2,661,811</text:p>
          </table:table-cell>
          <table:table-cell office:value-type="float" office:value="619000" table:style-name="ce30">
            <text:p>619,000</text:p>
          </table:table-cell>
          <table:table-cell office:value-type="float" office:value="2042811" table:style-name="ce30">
            <text:p>2,042,811</text:p>
          </table:table-cell>
          <table:table-cell office:value-type="float" office:value="330.02" table:style-name="ce41">
            <text:p>330.0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31"/>
          <table:table-cell office:value-type="float" office:value="46458" table:style-name="ce30">
            <text:p>46,458</text:p>
          </table:table-cell>
          <table:table-cell office:value-type="float" office:value="0" table:style-name="ce30">
            <text:p>0</text:p>
          </table:table-cell>
          <table:table-cell office:value-type="float" office:value="46458" table:style-name="ce30">
            <text:p>46,458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10338" table:style-name="ce30">
            <text:p>10,338</text:p>
          </table:table-cell>
          <table:table-cell office:value-type="float" office:value="50000" table:style-name="ce30">
            <text:p>50,000</text:p>
          </table:table-cell>
          <table:table-cell office:value-type="float" office:value="-39662" table:style-name="ce30">
            <text:p>-39,662</text:p>
          </table:table-cell>
          <table:table-cell office:value-type="float" office:value="-79.319999999999993" table:style-name="ce31">
            <text:p>-79.32</text:p>
          </table:table-cell>
          <table:table-cell office:value-type="float" office:value="1255487" table:style-name="ce30">
            <text:p>1,255,487</text:p>
          </table:table-cell>
          <table:table-cell office:value-type="float" office:value="100000" table:style-name="ce30">
            <text:p>100,000</text:p>
          </table:table-cell>
          <table:table-cell office:value-type="float" office:value="1155487" table:style-name="ce30">
            <text:p>1,155,487</text:p>
          </table:table-cell>
          <table:table-cell office:value-type="float" office:value="1155.49" table:style-name="ce41">
            <text:p>1,155.4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9603" table:style-name="ce30">
            <text:p>19,603</text:p>
          </table:table-cell>
          <table:table-cell office:value-type="float" office:value="5000" table:style-name="ce30">
            <text:p>5,000</text:p>
          </table:table-cell>
          <table:table-cell office:value-type="float" office:value="14603" table:style-name="ce30">
            <text:p>14,603</text:p>
          </table:table-cell>
          <table:table-cell office:value-type="float" office:value="292.06" table:style-name="ce31">
            <text:p>292.06</text:p>
          </table:table-cell>
          <table:table-cell office:value-type="float" office:value="37118" table:style-name="ce30">
            <text:p>37,118</text:p>
          </table:table-cell>
          <table:table-cell office:value-type="float" office:value="12000" table:style-name="ce30">
            <text:p>12,000</text:p>
          </table:table-cell>
          <table:table-cell office:value-type="float" office:value="25118" table:style-name="ce30">
            <text:p>25,118</text:p>
          </table:table-cell>
          <table:table-cell office:value-type="float" office:value="209.32" table:style-name="ce41">
            <text:p>209.3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4066000" table:style-name="ce27">
            <text:p>4,066,000</text:p>
          </table:table-cell>
          <table:table-cell office:value-type="float" office:value="142328" table:style-name="ce27">
            <text:p>142,328</text:p>
          </table:table-cell>
          <table:table-cell office:value-type="float" office:value="329000" table:style-name="ce27">
            <text:p>329,000</text:p>
          </table:table-cell>
          <table:table-cell office:value-type="float" office:value="-186672" table:style-name="ce27">
            <text:p>-186,672</text:p>
          </table:table-cell>
          <table:table-cell office:value-type="float" office:value="-56.74" table:style-name="ce28">
            <text:p>-56.74</text:p>
          </table:table-cell>
          <table:table-cell office:value-type="float" office:value="440202" table:style-name="ce27">
            <text:p>440,202</text:p>
          </table:table-cell>
          <table:table-cell office:value-type="float" office:value="923000" table:style-name="ce27">
            <text:p>923,000</text:p>
          </table:table-cell>
          <table:table-cell office:value-type="float" office:value="-482798" table:style-name="ce27">
            <text:p>-482,798</text:p>
          </table:table-cell>
          <table:table-cell office:value-type="float" office:value="-52.31" table:style-name="ce42">
            <text:p>-52.3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4066000" table:style-name="ce30">
            <text:p>4,066,000</text:p>
          </table:table-cell>
          <table:table-cell office:value-type="float" office:value="142328" table:style-name="ce30">
            <text:p>142,328</text:p>
          </table:table-cell>
          <table:table-cell office:value-type="float" office:value="329000" table:style-name="ce30">
            <text:p>329,000</text:p>
          </table:table-cell>
          <table:table-cell office:value-type="float" office:value="-186672" table:style-name="ce30">
            <text:p>-186,672</text:p>
          </table:table-cell>
          <table:table-cell office:value-type="float" office:value="-56.74" table:style-name="ce31">
            <text:p>-56.74</text:p>
          </table:table-cell>
          <table:table-cell office:value-type="float" office:value="440202" table:style-name="ce30">
            <text:p>440,202</text:p>
          </table:table-cell>
          <table:table-cell office:value-type="float" office:value="923000" table:style-name="ce30">
            <text:p>923,000</text:p>
          </table:table-cell>
          <table:table-cell office:value-type="float" office:value="-482798" table:style-name="ce30">
            <text:p>-482,798</text:p>
          </table:table-cell>
          <table:table-cell office:value-type="float" office:value="-52.31" table:style-name="ce41">
            <text:p>-52.3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4066000" table:style-name="ce30">
            <text:p>4,066,000</text:p>
          </table:table-cell>
          <table:table-cell office:value-type="float" office:value="142328" table:style-name="ce30">
            <text:p>142,328</text:p>
          </table:table-cell>
          <table:table-cell office:value-type="float" office:value="329000" table:style-name="ce30">
            <text:p>329,000</text:p>
          </table:table-cell>
          <table:table-cell office:value-type="float" office:value="-186672" table:style-name="ce30">
            <text:p>-186,672</text:p>
          </table:table-cell>
          <table:table-cell office:value-type="float" office:value="-56.74" table:style-name="ce31">
            <text:p>-56.74</text:p>
          </table:table-cell>
          <table:table-cell office:value-type="float" office:value="440202" table:style-name="ce30">
            <text:p>440,202</text:p>
          </table:table-cell>
          <table:table-cell office:value-type="float" office:value="923000" table:style-name="ce30">
            <text:p>923,000</text:p>
          </table:table-cell>
          <table:table-cell office:value-type="float" office:value="-482798" table:style-name="ce30">
            <text:p>-482,798</text:p>
          </table:table-cell>
          <table:table-cell office:value-type="float" office:value="-52.31" table:style-name="ce41">
            <text:p>-52.3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222000" table:style-name="ce27">
            <text:p>-222,000</text:p>
          </table:table-cell>
          <table:table-cell office:value-type="float" office:value="149557" table:style-name="ce27">
            <text:p>149,557</text:p>
          </table:table-cell>
          <table:table-cell office:value-type="float" office:value="-210000" table:style-name="ce27">
            <text:p>-210,000</text:p>
          </table:table-cell>
          <table:table-cell office:value-type="float" office:value="359557" table:style-name="ce27">
            <text:p>359,557</text:p>
          </table:table-cell>
          <table:table-cell office:value-type="float" office:value="-171.22" table:style-name="ce28">
            <text:p>-171.22</text:p>
          </table:table-cell>
          <table:table-cell office:value-type="float" office:value="3694843" table:style-name="ce27">
            <text:p>3,694,843</text:p>
          </table:table-cell>
          <table:table-cell office:value-type="float" office:value="-144000" table:style-name="ce27">
            <text:p>-144,000</text:p>
          </table:table-cell>
          <table:table-cell office:value-type="float" office:value="3838843" table:style-name="ce27">
            <text:p>3,838,843</text:p>
          </table:table-cell>
          <table:table-cell office:value-type="float" office:value="-2665.86" table:style-name="ce42">
            <text:p>-2,665.8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0407000" table:style-name="ce38">
            <text:p>-30,407,000</text:p>
          </table:table-cell>
          <table:table-cell office:value-type="float" office:value="2976175" table:style-name="ce38">
            <text:p>2,976,175</text:p>
          </table:table-cell>
          <table:table-cell office:value-type="float" office:value="1583000" table:style-name="ce38">
            <text:p>1,583,000</text:p>
          </table:table-cell>
          <table:table-cell office:value-type="float" office:value="1393175" table:style-name="ce38">
            <text:p>1,393,175</text:p>
          </table:table-cell>
          <table:table-cell office:value-type="float" office:value="88.01" table:style-name="ce39">
            <text:p>88.01</text:p>
          </table:table-cell>
          <table:table-cell office:value-type="float" office:value="5896997" table:style-name="ce38">
            <text:p>5,896,997</text:p>
          </table:table-cell>
          <table:table-cell office:value-type="float" office:value="-3268000" table:style-name="ce38">
            <text:p>-3,268,000</text:p>
          </table:table-cell>
          <table:table-cell office:value-type="float" office:value="9164997" table:style-name="ce38">
            <text:p>9,164,997</text:p>
          </table:table-cell>
          <table:table-cell office:value-type="float" office:value="-280.45" table:style-name="ce43">
            <text:p>-280.4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本年截至本月底止累計賸餘實際數較預算數增加9,164,997元，主因如下：</text:p>
            <text:p>(一)業務收入累計實際數較預算數減少589,885元，主要係其他補助收入及雜項業務收入較預期減少所致。</text:p>
            <text:p>(二)業務外收入累計實際數較預算數增加3,356,045元，主要係受贈收入及資產使用及權利金收入較預期增加所致。</text:p>
            <text:p>(三)業務成本與費用累計實際數較預算數減少5,916,039元，主要係因用人費用較預期減少所致。</text:p>
            <text:p>(四)業務外費用累計實際數較預算數減少482,798元，主要係因用品消耗及計時計件人員酬金較預期減少所致。</text:p>
            <text:p>上述原因係致使本年截至本月底止累計賸餘實際數較預算數增加9,164,997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6"/>
          <table:table-cell office:value-type="string" table:style-name="ce47">
            <text:p>國立恆春高級工商職業學校校務基金</text:p>
          </table:table-cell>
          <table:table-cell table:style-name="ce48"/>
          <table:table-cell table:number-columns-repeated="3" table:style-name="ce46"/>
          <table:table-cell table:number-columns-repeated="16377" table:style-name="ce49"/>
        </table:table-row>
        <table:table-row table:style-name="ro1">
          <table:table-cell table:number-columns-repeated="2" table:style-name="ce46"/>
          <table:table-cell office:value-type="string" table:style-name="ce47">
            <text:p>平衡表</text:p>
          </table:table-cell>
          <table:table-cell table:style-name="ce48"/>
          <table:table-cell table:number-columns-repeated="3" table:style-name="ce46"/>
          <table:table-cell table:number-columns-repeated="16377" table:style-name="ce49"/>
        </table:table-row>
        <table:table-row table:style-name="ro2">
          <table:table-cell table:style-name="ce50"/>
          <table:table-cell table:style-name="ce51"/>
          <table:table-cell office:value-type="string" table:style-name="ce51">
            <text:p>中華民國114 年 03 月 31 日</text:p>
          </table:table-cell>
          <table:table-cell table:number-columns-repeated="2" table:style-name="ce51"/>
          <table:table-cell office:value-type="string" table:style-name="ce52">
            <text:p>單位:新臺幣元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9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7"/>
        </table:table-row>
        <table:table-row table:style-name="ro3">
          <table:table-cell office:value-type="string" table:style-name="ce57">
            <text:p>資產</text:p>
          </table:table-cell>
          <table:table-cell office:value-type="float" office:value="322390258" table:style-name="ce35">
            <text:p>322,390,258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8">
            <text:p>負債</text:p>
          </table:table-cell>
          <table:table-cell office:value-type="float" office:value="34094178" table:style-name="ce35">
            <text:p>34,094,178</text:p>
          </table:table-cell>
          <table:table-cell office:value-type="float" office:value="10.58" table:style-name="ce40">
            <text:p>10.5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流動資產</text:p>
          </table:table-cell>
          <table:table-cell office:value-type="float" office:value="198901605" table:style-name="ce27">
            <text:p>198,901,605</text:p>
          </table:table-cell>
          <table:table-cell office:value-type="float" office:value="61.7" table:style-name="ce28">
            <text:p>61.70</text:p>
          </table:table-cell>
          <table:table-cell office:value-type="string" table:style-name="ce60">
            <text:p>流動負債</text:p>
          </table:table-cell>
          <table:table-cell office:value-type="float" office:value="26206253" table:style-name="ce27">
            <text:p>26,206,253</text:p>
          </table:table-cell>
          <table:table-cell office:value-type="float" office:value="8.1300000000000008" table:style-name="ce42">
            <text:p>8.1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00026073" table:style-name="ce30">
            <text:p>100,026,073</text:p>
          </table:table-cell>
          <table:table-cell office:value-type="float" office:value="31.03" table:style-name="ce31">
            <text:p>31.03</text:p>
          </table:table-cell>
          <table:table-cell office:value-type="string" table:style-name="ce29">
            <text:p>　應付款項</text:p>
          </table:table-cell>
          <table:table-cell office:value-type="float" office:value="10240741" table:style-name="ce30">
            <text:p>10,240,741</text:p>
          </table:table-cell>
          <table:table-cell office:value-type="float" office:value="3.18" table:style-name="ce41">
            <text:p>3.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99876073" table:style-name="ce30">
            <text:p>99,876,073</text:p>
          </table:table-cell>
          <table:table-cell office:value-type="float" office:value="30.98" table:style-name="ce31">
            <text:p>30.98</text:p>
          </table:table-cell>
          <table:table-cell office:value-type="string" table:style-name="ce29">
            <text:p>　　應付代收款</text:p>
          </table:table-cell>
          <table:table-cell office:value-type="float" office:value="10240741" table:style-name="ce30">
            <text:p>10,240,741</text:p>
          </table:table-cell>
          <table:table-cell office:value-type="float" office:value="3.18" table:style-name="ce41">
            <text:p>3.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5965512" table:style-name="ce30">
            <text:p>15,965,512</text:p>
          </table:table-cell>
          <table:table-cell office:value-type="float" office:value="4.95" table:style-name="ce41">
            <text:p>4.9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30.65" table:style-name="ce31">
            <text:p>30.65</text:p>
          </table:table-cell>
          <table:table-cell office:value-type="string" table:style-name="ce29">
            <text:p>　　預收收入</text:p>
          </table:table-cell>
          <table:table-cell office:value-type="float" office:value="15965512" table:style-name="ce30">
            <text:p>15,965,512</text:p>
          </table:table-cell>
          <table:table-cell office:value-type="float" office:value="4.95" table:style-name="ce41">
            <text:p>4.9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30.65" table:style-name="ce31">
            <text:p>30.65</text:p>
          </table:table-cell>
          <table:table-cell office:value-type="string" table:style-name="ce60">
            <text:p>其他負債</text:p>
          </table:table-cell>
          <table:table-cell office:value-type="float" office:value="7887925" table:style-name="ce27">
            <text:p>7,887,925</text:p>
          </table:table-cell>
          <table:table-cell office:value-type="float" office:value="2.4500000000000002" table:style-name="ce42">
            <text:p>2.4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75532" table:style-name="ce30">
            <text:p>75,532</text:p>
          </table:table-cell>
          <table:table-cell office:value-type="float" office:value="0.02" table:style-name="ce31">
            <text:p>0.02</text:p>
          </table:table-cell>
          <table:table-cell office:value-type="string" table:style-name="ce29">
            <text:p>　遞延負債</text:p>
          </table:table-cell>
          <table:table-cell office:value-type="float" office:value="3080785" table:style-name="ce30">
            <text:p>3,080,785</text:p>
          </table:table-cell>
          <table:table-cell office:value-type="float" office:value="0.96" table:style-name="ce41">
            <text:p>0.9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75532" table:style-name="ce30">
            <text:p>75,532</text:p>
          </table:table-cell>
          <table:table-cell office:value-type="float" office:value="0.02" table:style-name="ce31">
            <text:p>0.02</text:p>
          </table:table-cell>
          <table:table-cell office:value-type="string" table:style-name="ce29">
            <text:p>　　遞延收入</text:p>
          </table:table-cell>
          <table:table-cell office:value-type="float" office:value="3080785" table:style-name="ce30">
            <text:p>3,080,785</text:p>
          </table:table-cell>
          <table:table-cell office:value-type="float" office:value="0.96" table:style-name="ce41">
            <text:p>0.9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9">
            <text:p>投資、長期應收款、貸墊款及準備金</text:p>
          </table:table-cell>
          <table:table-cell office:value-type="float" office:value="2367073" table:style-name="ce27">
            <text:p>2,367,073</text:p>
          </table:table-cell>
          <table:table-cell office:value-type="float" office:value="0.73" table:style-name="ce28">
            <text:p>0.73</text:p>
          </table:table-cell>
          <table:table-cell office:value-type="string" table:style-name="ce29">
            <text:p>　什項負債</text:p>
          </table:table-cell>
          <table:table-cell office:value-type="float" office:value="4807140" table:style-name="ce30">
            <text:p>4,807,140</text:p>
          </table:table-cell>
          <table:table-cell office:value-type="float" office:value="1.49" table:style-name="ce41">
            <text:p>1.4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367073" table:style-name="ce30">
            <text:p>2,367,073</text:p>
          </table:table-cell>
          <table:table-cell office:value-type="float" office:value="0.73" table:style-name="ce31">
            <text:p>0.73</text:p>
          </table:table-cell>
          <table:table-cell office:value-type="string" table:style-name="ce29">
            <text:p>　　存入保證金</text:p>
          </table:table-cell>
          <table:table-cell office:value-type="float" office:value="4807140" table:style-name="ce30">
            <text:p>4,807,140</text:p>
          </table:table-cell>
          <table:table-cell office:value-type="float" office:value="1.49" table:style-name="ce41">
            <text:p>1.4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367073" table:style-name="ce30">
            <text:p>2,367,073</text:p>
          </table:table-cell>
          <table:table-cell office:value-type="float" office:value="0.73" table:style-name="ce31">
            <text:p>0.73</text:p>
          </table:table-cell>
          <table:table-cell office:value-type="string" table:style-name="ce60">
            <text:p>淨值</text:p>
          </table:table-cell>
          <table:table-cell office:value-type="float" office:value="288296080" table:style-name="ce27">
            <text:p>288,296,080</text:p>
          </table:table-cell>
          <table:table-cell office:value-type="float" office:value="89.42" table:style-name="ce42">
            <text:p>89.42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不動產、廠房及設備</text:p>
          </table:table-cell>
          <table:table-cell office:value-type="float" office:value="102297487" table:style-name="ce27">
            <text:p>102,297,487</text:p>
          </table:table-cell>
          <table:table-cell office:value-type="float" office:value="31.73" table:style-name="ce28">
            <text:p>31.73</text:p>
          </table:table-cell>
          <table:table-cell office:value-type="string" table:style-name="ce60">
            <text:p>基金</text:p>
          </table:table-cell>
          <table:table-cell office:value-type="float" office:value="231034502" table:style-name="ce27">
            <text:p>231,034,502</text:p>
          </table:table-cell>
          <table:table-cell office:value-type="float" office:value="71.66" table:style-name="ce42">
            <text:p>71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312852" table:style-name="ce30">
            <text:p>1,312,852</text:p>
          </table:table-cell>
          <table:table-cell office:value-type="float" office:value="0.41" table:style-name="ce31">
            <text:p>0.41</text:p>
          </table:table-cell>
          <table:table-cell office:value-type="string" table:style-name="ce29">
            <text:p>　基金</text:p>
          </table:table-cell>
          <table:table-cell office:value-type="float" office:value="231034502" table:style-name="ce30">
            <text:p>231,034,502</text:p>
          </table:table-cell>
          <table:table-cell office:value-type="float" office:value="71.66" table:style-name="ce41">
            <text:p>71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0099999999999998" table:style-name="ce31">
            <text:p>2.01</text:p>
          </table:table-cell>
          <table:table-cell office:value-type="string" table:style-name="ce29">
            <text:p>　　基金</text:p>
          </table:table-cell>
          <table:table-cell office:value-type="float" office:value="231034502" table:style-name="ce30">
            <text:p>231,034,502</text:p>
          </table:table-cell>
          <table:table-cell office:value-type="float" office:value="71.66" table:style-name="ce41">
            <text:p>71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5153408" table:style-name="ce30">
            <text:p>-5,153,408</text:p>
          </table:table-cell>
          <table:table-cell office:value-type="float" office:value="-1.6" table:style-name="ce31">
            <text:p>-1.60</text:p>
          </table:table-cell>
          <table:table-cell office:value-type="string" table:style-name="ce60">
            <text:p>公積</text:p>
          </table:table-cell>
          <table:table-cell office:value-type="float" office:value="78128051" table:style-name="ce27">
            <text:p>78,128,051</text:p>
          </table:table-cell>
          <table:table-cell office:value-type="float" office:value="24.23" table:style-name="ce42">
            <text:p>24.2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6343866" table:style-name="ce30">
            <text:p>66,343,866</text:p>
          </table:table-cell>
          <table:table-cell office:value-type="float" office:value="20.58" table:style-name="ce31">
            <text:p>20.58</text:p>
          </table:table-cell>
          <table:table-cell office:value-type="string" table:style-name="ce29">
            <text:p>　資本公積</text:p>
          </table:table-cell>
          <table:table-cell office:value-type="float" office:value="78128051" table:style-name="ce30">
            <text:p>78,128,051</text:p>
          </table:table-cell>
          <table:table-cell office:value-type="float" office:value="24.23" table:style-name="ce41">
            <text:p>24.2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9.23" table:style-name="ce31">
            <text:p>29.23</text:p>
          </table:table-cell>
          <table:table-cell office:value-type="string" table:style-name="ce29">
            <text:p>　　受贈公積</text:p>
          </table:table-cell>
          <table:table-cell office:value-type="float" office:value="78128051" table:style-name="ce30">
            <text:p>78,128,051</text:p>
          </table:table-cell>
          <table:table-cell office:value-type="float" office:value="24.23" table:style-name="ce41">
            <text:p>24.2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7880758" table:style-name="ce30">
            <text:p>-27,880,758</text:p>
          </table:table-cell>
          <table:table-cell office:value-type="float" office:value="-8.65" table:style-name="ce31">
            <text:p>-8.65</text:p>
          </table:table-cell>
          <table:table-cell office:value-type="string" table:style-name="ce60">
            <text:p>累積餘絀</text:p>
          </table:table-cell>
          <table:table-cell office:value-type="float" office:value="-20866473" table:style-name="ce27">
            <text:p>-20,866,473</text:p>
          </table:table-cell>
          <table:table-cell office:value-type="float" office:value="-6.47" table:style-name="ce42">
            <text:p>-6.4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3922741" table:style-name="ce30">
            <text:p>13,922,741</text:p>
          </table:table-cell>
          <table:table-cell office:value-type="float" office:value="4.32" table:style-name="ce31">
            <text:p>4.32</text:p>
          </table:table-cell>
          <table:table-cell office:value-type="string" table:style-name="ce29">
            <text:p>　累積賸餘</text:p>
          </table:table-cell>
          <table:table-cell office:value-type="float" office:value="5896997" table:style-name="ce30">
            <text:p>5,896,997</text:p>
          </table:table-cell>
          <table:table-cell office:value-type="float" office:value="1.83" table:style-name="ce41">
            <text:p>1.8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3530623" table:style-name="ce30">
            <text:p>113,530,623</text:p>
          </table:table-cell>
          <table:table-cell office:value-type="float" office:value="35.22" table:style-name="ce31">
            <text:p>35.22</text:p>
          </table:table-cell>
          <table:table-cell office:value-type="string" table:style-name="ce29">
            <text:p>　　本期賸餘</text:p>
          </table:table-cell>
          <table:table-cell office:value-type="float" office:value="5896997" table:style-name="ce30">
            <text:p>5,896,997</text:p>
          </table:table-cell>
          <table:table-cell office:value-type="float" office:value="1.83" table:style-name="ce41">
            <text:p>1.8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9607882" table:style-name="ce30">
            <text:p>-99,607,882</text:p>
          </table:table-cell>
          <table:table-cell office:value-type="float" office:value="-30.9" table:style-name="ce31">
            <text:p>-30.90</text:p>
          </table:table-cell>
          <table:table-cell office:value-type="string" table:style-name="ce29">
            <text:p>　累積短絀</text:p>
          </table:table-cell>
          <table:table-cell office:value-type="float" office:value="-26763470" table:style-name="ce30">
            <text:p>-26,763,470</text:p>
          </table:table-cell>
          <table:table-cell office:value-type="float" office:value="-8.3000000000000007" table:style-name="ce41">
            <text:p>-8.3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197833" table:style-name="ce30">
            <text:p>2,197,833</text:p>
          </table:table-cell>
          <table:table-cell office:value-type="float" office:value="0.68" table:style-name="ce31">
            <text:p>0.68</text:p>
          </table:table-cell>
          <table:table-cell office:value-type="string" table:style-name="ce29">
            <text:p>　　累積短絀</text:p>
          </table:table-cell>
          <table:table-cell office:value-type="float" office:value="-26763470" table:style-name="ce30">
            <text:p>-26,763,470</text:p>
          </table:table-cell>
          <table:table-cell office:value-type="float" office:value="-8.3000000000000007" table:style-name="ce41">
            <text:p>-8.3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7966701" table:style-name="ce30">
            <text:p>7,966,701</text:p>
          </table:table-cell>
          <table:table-cell office:value-type="float" office:value="2.4700000000000002" table:style-name="ce31">
            <text:p>2.4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768868" table:style-name="ce30">
            <text:p>-5,768,868</text:p>
          </table:table-cell>
          <table:table-cell office:value-type="float" office:value="-1.79" table:style-name="ce31">
            <text:p>-1.7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7457587" table:style-name="ce30">
            <text:p>17,457,587</text:p>
          </table:table-cell>
          <table:table-cell office:value-type="float" office:value="5.42" table:style-name="ce31">
            <text:p>5.4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8517488" table:style-name="ce30">
            <text:p>88,517,488</text:p>
          </table:table-cell>
          <table:table-cell office:value-type="float" office:value="27.46" table:style-name="ce31">
            <text:p>27.4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71059901" table:style-name="ce30">
            <text:p>-71,059,901</text:p>
          </table:table-cell>
          <table:table-cell office:value-type="float" office:value="-22.04" table:style-name="ce31">
            <text:p>-22.0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購建中固定資產</text:p>
          </table:table-cell>
          <table:table-cell office:value-type="float" office:value="1062608" table:style-name="ce30">
            <text:p>1,062,608</text:p>
          </table:table-cell>
          <table:table-cell office:value-type="float" office:value="0.33" table:style-name="ce31">
            <text:p>0.3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未完工程</text:p>
          </table:table-cell>
          <table:table-cell office:value-type="float" office:value="1062608" table:style-name="ce30">
            <text:p>1,062,608</text:p>
          </table:table-cell>
          <table:table-cell office:value-type="float" office:value="0.33" table:style-name="ce31">
            <text:p>0.3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text:p>無形資產</text:p>
          </table:table-cell>
          <table:table-cell office:value-type="float" office:value="696546" table:style-name="ce27">
            <text:p>696,546</text:p>
          </table:table-cell>
          <table:table-cell office:value-type="float" office:value="0.22" table:style-name="ce28">
            <text:p>0.2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696546" table:style-name="ce30">
            <text:p>696,546</text:p>
          </table:table-cell>
          <table:table-cell office:value-type="float" office:value="0.22" table:style-name="ce31">
            <text:p>0.2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696546" table:style-name="ce30">
            <text:p>696,546</text:p>
          </table:table-cell>
          <table:table-cell office:value-type="float" office:value="0.22" table:style-name="ce31">
            <text:p>0.2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text:p>其他資產</text:p>
          </table:table-cell>
          <table:table-cell office:value-type="float" office:value="18127547" table:style-name="ce27">
            <text:p>18,127,547</text:p>
          </table:table-cell>
          <table:table-cell office:value-type="float" office:value="5.62" table:style-name="ce28">
            <text:p>5.6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6970742" table:style-name="ce30">
            <text:p>16,970,742</text:p>
          </table:table-cell>
          <table:table-cell office:value-type="float" office:value="5.26" table:style-name="ce31">
            <text:p>5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6970742" table:style-name="ce30">
            <text:p>16,970,742</text:p>
          </table:table-cell>
          <table:table-cell office:value-type="float" office:value="5.26" table:style-name="ce31">
            <text:p>5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6" table:style-name="ce31">
            <text:p>0.3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" table:style-name="ce31">
            <text:p>0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6" table:style-name="ce31">
            <text:p>0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363387" table:style-name="ce30">
            <text:p>305,363,387</text:p>
          </table:table-cell>
          <table:table-cell office:value-type="float" office:value="94.72" table:style-name="ce31">
            <text:p>94.7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4030261" table:style-name="ce30">
            <text:p>-54,030,261</text:p>
          </table:table-cell>
          <table:table-cell office:value-type="float" office:value="-16.760000000000002" table:style-name="ce31">
            <text:p>-16.7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1333126" table:style-name="ce30">
            <text:p>-251,333,126</text:p>
          </table:table-cell>
          <table:table-cell office:value-type="float" office:value="-77.959999999999994" table:style-name="ce31">
            <text:p>-77.9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322390258" table:style-name="ce38">
            <text:p>322,390,258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2">
            <text:p>合 <text:s text:c="3"/>計</text:p>
          </table:table-cell>
          <table:table-cell office:value-type="float" office:value="322390258" table:style-name="ce38">
            <text:p>322,390,258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7"/>
        <table:table-column table:style-name="co12" table:default-cell-style-name="ce98"/>
        <table:table-column table:style-name="co12" table:number-columns-repeated="3" table:default-cell-style-name="ce97"/>
        <table:table-column table:style-name="co13" table:default-cell-style-name="ce98"/>
        <table:table-column table:style-name="co12" table:number-columns-repeated="3" table:default-cell-style-name="ce97"/>
        <table:table-column table:style-name="co14" table:default-cell-style-name="ce98"/>
        <table:table-column table:style-name="co5" table:number-columns-repeated="16370" table:default-cell-style-name="ce5"/>
        <table:table-row table:style-name="ro1">
          <table:table-cell table:number-columns-repeated="3" table:style-name="ce46"/>
          <table:table-cell table:number-columns-repeated="2" table:style-name="ce63"/>
          <table:table-cell table:style-name="ce64"/>
          <table:table-cell office:value-type="string" table:style-name="ce46">
            <text:p>國立恆春高級工商職業學校校務基金</text:p>
          </table:table-cell>
          <table:table-cell table:number-columns-repeated="2" table:style-name="ce63"/>
          <table:table-cell table:style-name="ce65"/>
          <table:table-cell table:number-columns-repeated="3" table:style-name="ce66"/>
          <table:table-cell table:style-name="ce67"/>
          <table:table-cell table:number-columns-repeated="16370" table:style-name="ce49"/>
        </table:table-row>
        <table:table-row table:style-name="ro1">
          <table:table-cell table:number-columns-repeated="3" table:style-name="ce46"/>
          <table:table-cell table:number-columns-repeated="2" table:style-name="ce63"/>
          <table:table-cell table:style-name="ce64"/>
          <table:table-cell office:value-type="string" table:style-name="ce46">
            <text:p>產品銷售(營運)量值表</text:p>
          </table:table-cell>
          <table:table-cell table:number-columns-repeated="2" table:style-name="ce63"/>
          <table:table-cell table:style-name="ce65"/>
          <table:table-cell table:number-columns-repeated="3" table:style-name="ce66"/>
          <table:table-cell table:style-name="ce67"/>
          <table:table-cell table:number-columns-repeated="16370" table:style-name="ce49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2" table:style-name="ce69"/>
          <table:table-cell table:style-name="ce70"/>
          <table:table-cell office:value-type="string" table:style-name="ce51">
            <text:p>中華民國114 年 03 月份</text:p>
          </table:table-cell>
          <table:table-cell table:number-columns-repeated="2" table:style-name="ce69"/>
          <table:table-cell table:style-name="ce70"/>
          <table:table-cell table:number-columns-repeated="3" table:style-name="ce69"/>
          <table:table-cell office:value-type="string" table:style-name="ce71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0">
            <text:p>比較增減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金額</text:p>
            <text:p>(利、費率)</text:p>
          </table:table-cell>
          <table:table-cell office:value-type="string" table:style-name="ce86">
            <text:p>％</text:p>
          </table:table-cell>
          <table:covered-table-cell/>
          <table:covered-table-cell/>
          <table:table-cell office:value-type="string" table:style-name="ce87">
            <text:p>金額</text:p>
          </table:table-cell>
          <table:table-cell office:value-type="string" table:style-name="ce8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教學訓輔<text:s text:c="22"/></text:p>
          </table:table-cell>
          <table:table-cell office:value-type="string" table:number-columns-spanned="1" table:number-rows-spanned="2" table:style-name="ce90">
            <text:p>人<text:s text:c="6"/></text:p>
          </table:table-cell>
          <table:table-cell office:value-type="string" table:style-name="ce91">
            <text:p>本月數</text:p>
          </table:table-cell>
          <table:table-cell office:value-type="float" office:value="401" table:style-name="ce35">
            <text:p>401</text:p>
          </table:table-cell>
          <table:table-cell office:value-type="float" office:value="491" table:style-name="ce35">
            <text:p>491</text:p>
          </table:table-cell>
          <table:table-cell office:value-type="float" office:value="81.67" table:style-name="ce36">
            <text:p>81.67</text:p>
          </table:table-cell>
          <table:table-cell office:value-type="float" office:value="25553" table:style-name="ce35">
            <text:p>25,553</text:p>
          </table:table-cell>
          <table:table-cell office:value-type="float" office:value="22807" table:style-name="ce35">
            <text:p>22,807</text:p>
          </table:table-cell>
          <table:table-cell office:value-type="float" office:value="2746" table:style-name="ce35">
            <text:p>2,746</text:p>
          </table:table-cell>
          <table:table-cell office:value-type="float" office:value="12.04" table:style-name="ce36">
            <text:p>12.04</text:p>
          </table:table-cell>
          <table:table-cell office:value-type="float" office:value="10246914" table:style-name="ce35">
            <text:p>10,246,914</text:p>
          </table:table-cell>
          <table:table-cell office:value-type="float" office:value="11198000" table:style-name="ce35">
            <text:p>11,198,000</text:p>
          </table:table-cell>
          <table:table-cell office:value-type="float" office:value="-951086" table:style-name="ce35">
            <text:p>-951,086</text:p>
          </table:table-cell>
          <table:table-cell office:value-type="float" office:value="-8.49" table:style-name="ce40">
            <text:p>-8.49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01" table:style-name="ce27">
            <text:p>401</text:p>
          </table:table-cell>
          <table:table-cell office:value-type="float" office:value="491" table:style-name="ce27">
            <text:p>491</text:p>
          </table:table-cell>
          <table:table-cell office:value-type="float" office:value="81.67" table:style-name="ce28">
            <text:p>81.67</text:p>
          </table:table-cell>
          <table:table-cell office:value-type="float" office:value="115322" table:style-name="ce27">
            <text:p>115,322</text:p>
          </table:table-cell>
          <table:table-cell office:value-type="float" office:value="104477" table:style-name="ce27">
            <text:p>104,477</text:p>
          </table:table-cell>
          <table:table-cell office:value-type="float" office:value="10845" table:style-name="ce27">
            <text:p>10,845</text:p>
          </table:table-cell>
          <table:table-cell office:value-type="float" office:value="10.380275084468352" table:style-name="ce28">
            <text:p>10.38</text:p>
          </table:table-cell>
          <table:table-cell office:value-type="float" office:value="46244039" table:style-name="ce27">
            <text:p>46,244,039</text:p>
          </table:table-cell>
          <table:table-cell office:value-type="float" office:value="51298000" table:style-name="ce27">
            <text:p>51,298,000</text:p>
          </table:table-cell>
          <table:table-cell office:value-type="float" office:value="-5053961" table:style-name="ce27">
            <text:p>-5,053,961</text:p>
          </table:table-cell>
          <table:table-cell office:value-type="float" office:value="-9.85" table:style-name="ce42">
            <text:p>-9.8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4">
            <text:p>建教合作<text:s text:c="22"/></text:p>
          </table:table-cell>
          <table:table-cell office:value-type="string" table:number-columns-spanned="1" table:number-rows-spanned="2" table:style-name="ce95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5256" table:style-name="ce27">
            <text:p>5,256</text:p>
          </table:table-cell>
          <table:table-cell office:value-type="float" office:value="130000" table:style-name="ce27">
            <text:p>130,000</text:p>
          </table:table-cell>
          <table:table-cell office:value-type="float" office:value="-124744" table:style-name="ce27">
            <text:p>-124,744</text:p>
          </table:table-cell>
          <table:table-cell office:value-type="float" office:value="-95.96" table:style-name="ce42">
            <text:p>-95.96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5256" table:style-name="ce38">
            <text:p>5,256</text:p>
          </table:table-cell>
          <table:table-cell office:value-type="float" office:value="130000" table:style-name="ce38">
            <text:p>130,000</text:p>
          </table:table-cell>
          <table:table-cell office:value-type="float" office:value="-124744" table:style-name="ce38">
            <text:p>-124,744</text:p>
          </table:table-cell>
          <table:table-cell office:value-type="float" office:value="-95.96" table:style-name="ce43">
            <text:p>-95.96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05"/>
        <table:table-column table:style-name="co16" table:default-cell-style-name="ce144"/>
        <table:table-column table:style-name="co15" table:default-cell-style-name="ce105"/>
        <table:table-column table:style-name="co16" table:default-cell-style-name="ce144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6"/>
          <table:table-cell table:number-columns-repeated="5" table:style-name="ce99"/>
          <table:table-cell table:style-name="ce49"/>
          <table:table-cell office:value-type="string" table:style-name="ce46">
            <text:p>國立恆春高級工商職業學校校務基金</text:p>
          </table:table-cell>
          <table:table-cell table:style-name="ce100"/>
          <table:table-cell table:style-name="ce49"/>
          <table:table-cell table:style-name="ce101"/>
          <table:table-cell table:style-name="ce99"/>
          <table:table-cell table:style-name="ce102"/>
          <table:table-cell table:style-name="ce49"/>
          <table:table-cell table:style-name="ce103"/>
          <table:table-cell table:style-name="ce1"/>
          <table:table-cell table:number-columns-repeated="16368" table:style-name="ce49"/>
        </table:table-row>
        <table:table-row table:style-name="ro1">
          <table:table-cell table:style-name="ce46"/>
          <table:table-cell table:number-columns-repeated="5" table:style-name="ce99"/>
          <table:table-cell table:style-name="ce49"/>
          <table:table-cell office:value-type="string" table:style-name="ce46">
            <text:p>固定資產建設改良擴充執行情形明細表</text:p>
          </table:table-cell>
          <table:table-cell table:style-name="ce100"/>
          <table:table-cell table:style-name="ce49"/>
          <table:table-cell table:style-name="ce101"/>
          <table:table-cell table:style-name="ce99"/>
          <table:table-cell table:style-name="ce102"/>
          <table:table-cell table:style-name="ce49"/>
          <table:table-cell table:style-name="ce103"/>
          <table:table-cell table:style-name="ce1"/>
          <table:table-cell table:number-columns-repeated="16368" table:style-name="ce49"/>
        </table:table-row>
        <table:table-row table:style-name="ro2">
          <table:table-cell table:number-columns-spanned="6" table:number-rows-spanned="1" table:style-name="ce68"/>
          <table:covered-table-cell table:number-columns-repeated="5"/>
          <table:table-cell table:style-name="ce104"/>
          <table:table-cell office:value-type="string" table:style-name="ce104">
            <text:p>中華民國114 年 03 月份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51"/>
          <table:table-cell office:value-type="string" table:style-name="ce10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9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7">
            <text:p>差異或</text:p>
            <text:p>落後原因</text:p>
          </table:table-cell>
          <table:table-cell office:value-type="string" table:number-columns-spanned="1" table:number-rows-spanned="3" table:style-name="ce157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8">
            <text:p>調整數</text:p>
          </table:table-cell>
          <table:table-cell office:value-type="string" table:number-columns-spanned="1" table:number-rows-spanned="2" table:style-name="ce15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24500000" table:style-name="ce130">
            <text:p>24,500,000</text:p>
          </table:table-cell>
          <table:table-cell office:value-type="float" office:value="7975000" table:style-name="ce130">
            <text:p>7,975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2475000" table:style-name="ce130">
            <text:p>32,475,000</text:p>
          </table:table-cell>
          <table:table-cell office:value-type="float" office:value="50000" table:style-name="ce130">
            <text:p>50,000</text:p>
          </table:table-cell>
          <table:table-cell office:value-type="float" office:value="1646308" table:style-name="ce130">
            <text:p>1,646,308</text:p>
          </table:table-cell>
          <table:table-cell office:value-type="float" office:value="0" table:style-name="ce130">
            <text:p>0</text:p>
          </table:table-cell>
          <table:table-cell office:value-type="float" office:value="1646308" table:style-name="ce130">
            <text:p>1,646,308</text:p>
          </table:table-cell>
          <table:table-cell office:value-type="float" office:value="3292.62" table:style-name="ce131">
            <text:p>3,292.62</text:p>
          </table:table-cell>
          <table:table-cell office:value-type="float" office:value="1596308" table:style-name="ce130">
            <text:p>1,596,308</text:p>
          </table:table-cell>
          <table:table-cell office:value-type="float" office:value="3192.62" table:style-name="ce131">
            <text:p>3,192.62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24500000" table:style-name="ce135">
            <text:p>24,500,000</text:p>
          </table:table-cell>
          <table:table-cell office:value-type="float" office:value="2000000" table:style-name="ce135">
            <text:p>2,0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500000" table:style-name="ce135">
            <text:p>26,500,000</text:p>
          </table:table-cell>
          <table:table-cell office:value-type="float" office:value="0" table:style-name="ce135">
            <text:p>0</text:p>
          </table:table-cell>
          <table:table-cell office:value-type="float" office:value="1062608" table:style-name="ce135">
            <text:p>1,062,608</text:p>
          </table:table-cell>
          <table:table-cell office:value-type="float" office:value="0" table:style-name="ce135">
            <text:p>0</text:p>
          </table:table-cell>
          <table:table-cell office:value-type="float" office:value="1062608" table:style-name="ce135">
            <text:p>1,062,608</text:p>
          </table:table-cell>
          <table:table-cell table:style-name="ce136"/>
          <table:table-cell office:value-type="float" office:value="1062608" table:style-name="ce135">
            <text:p>1,062,608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24500000" table:style-name="ce135">
            <text:p>24,500,000</text:p>
          </table:table-cell>
          <table:table-cell office:value-type="float" office:value="2000000" table:style-name="ce135">
            <text:p>2,0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500000" table:style-name="ce135">
            <text:p>26,5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　未完工程-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62608" table:style-name="ce135">
            <text:p>1,062,608</text:p>
          </table:table-cell>
          <table:table-cell office:value-type="float" office:value="0" table:style-name="ce135">
            <text:p>0</text:p>
          </table:table-cell>
          <table:table-cell office:value-type="float" office:value="1062608" table:style-name="ce135">
            <text:p>1,062,608</text:p>
          </table:table-cell>
          <table:table-cell table:style-name="ce136"/>
          <table:table-cell office:value-type="float" office:value="1062608" table:style-name="ce135">
            <text:p>1,062,608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2314000" table:style-name="ce135">
            <text:p>2,314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14000" table:style-name="ce135">
            <text:p>2,314,000</text:p>
          </table:table-cell>
          <table:table-cell office:value-type="float" office:value="0" table:style-name="ce135">
            <text:p>0</text:p>
          </table:table-cell>
          <table:table-cell office:value-type="float" office:value="203700" table:style-name="ce135">
            <text:p>203,700</text:p>
          </table:table-cell>
          <table:table-cell office:value-type="float" office:value="0" table:style-name="ce135">
            <text:p>0</text:p>
          </table:table-cell>
          <table:table-cell office:value-type="float" office:value="203700" table:style-name="ce135">
            <text:p>203,700</text:p>
          </table:table-cell>
          <table:table-cell table:style-name="ce136"/>
          <table:table-cell office:value-type="float" office:value="203700" table:style-name="ce135">
            <text:p>203,70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2314000" table:style-name="ce135">
            <text:p>2,314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14000" table:style-name="ce135">
            <text:p>2,314,000</text:p>
          </table:table-cell>
          <table:table-cell office:value-type="float" office:value="0" table:style-name="ce135">
            <text:p>0</text:p>
          </table:table-cell>
          <table:table-cell office:value-type="float" office:value="203700" table:style-name="ce135">
            <text:p>203,700</text:p>
          </table:table-cell>
          <table:table-cell office:value-type="float" office:value="0" table:style-name="ce135">
            <text:p>0</text:p>
          </table:table-cell>
          <table:table-cell office:value-type="float" office:value="203700" table:style-name="ce135">
            <text:p>203,700</text:p>
          </table:table-cell>
          <table:table-cell table:style-name="ce136"/>
          <table:table-cell office:value-type="float" office:value="203700" table:style-name="ce135">
            <text:p>203,70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16000" table:style-name="ce135">
            <text:p>216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16000" table:style-name="ce135">
            <text:p>216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16000" table:style-name="ce135">
            <text:p>216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16000" table:style-name="ce135">
            <text:p>216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445000" table:style-name="ce135">
            <text:p>3,445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445000" table:style-name="ce135">
            <text:p>3,445,000</text:p>
          </table:table-cell>
          <table:table-cell office:value-type="float" office:value="50000" table:style-name="ce135">
            <text:p>50,000</text:p>
          </table:table-cell>
          <table:table-cell office:value-type="float" office:value="380000" table:style-name="ce135">
            <text:p>380,000</text:p>
          </table:table-cell>
          <table:table-cell office:value-type="float" office:value="0" table:style-name="ce135">
            <text:p>0</text:p>
          </table:table-cell>
          <table:table-cell office:value-type="float" office:value="380000" table:style-name="ce135">
            <text:p>380,000</text:p>
          </table:table-cell>
          <table:table-cell office:value-type="float" office:value="760" table:style-name="ce136">
            <text:p>760.00</text:p>
          </table:table-cell>
          <table:table-cell office:value-type="float" office:value="330000" table:style-name="ce135">
            <text:p>330,000</text:p>
          </table:table-cell>
          <table:table-cell office:value-type="float" office:value="660" table:style-name="ce136">
            <text:p>66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445000" table:style-name="ce135">
            <text:p>3,445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445000" table:style-name="ce135">
            <text:p>3,445,000</text:p>
          </table:table-cell>
          <table:table-cell office:value-type="float" office:value="50000" table:style-name="ce135">
            <text:p>50,000</text:p>
          </table:table-cell>
          <table:table-cell office:value-type="float" office:value="380000" table:style-name="ce135">
            <text:p>380,000</text:p>
          </table:table-cell>
          <table:table-cell office:value-type="float" office:value="0" table:style-name="ce135">
            <text:p>0</text:p>
          </table:table-cell>
          <table:table-cell office:value-type="float" office:value="380000" table:style-name="ce135">
            <text:p>380,000</text:p>
          </table:table-cell>
          <table:table-cell office:value-type="float" office:value="760" table:style-name="ce136">
            <text:p>760.00</text:p>
          </table:table-cell>
          <table:table-cell office:value-type="float" office:value="330000" table:style-name="ce135">
            <text:p>330,000</text:p>
          </table:table-cell>
          <table:table-cell office:value-type="float" office:value="660" table:style-name="ce136">
            <text:p>66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24500000" table:style-name="ce135">
            <text:p>24,500,000</text:p>
          </table:table-cell>
          <table:table-cell office:value-type="float" office:value="7975000" table:style-name="ce135">
            <text:p>7,975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2475000" table:style-name="ce135">
            <text:p>32,475,000</text:p>
          </table:table-cell>
          <table:table-cell office:value-type="float" office:value="50000" table:style-name="ce135">
            <text:p>50,000</text:p>
          </table:table-cell>
          <table:table-cell office:value-type="float" office:value="1646308" table:style-name="ce135">
            <text:p>1,646,308</text:p>
          </table:table-cell>
          <table:table-cell office:value-type="float" office:value="0" table:style-name="ce135">
            <text:p>0</text:p>
          </table:table-cell>
          <table:table-cell office:value-type="float" office:value="1646308" table:style-name="ce135">
            <text:p>1,646,308</text:p>
          </table:table-cell>
          <table:table-cell office:value-type="float" office:value="3292.62" table:style-name="ce136">
            <text:p>3,292.62</text:p>
          </table:table-cell>
          <table:table-cell office:value-type="float" office:value="1596308" table:style-name="ce135">
            <text:p>1,596,308</text:p>
          </table:table-cell>
          <table:table-cell office:value-type="float" office:value="3192.62" table:style-name="ce136">
            <text:p>3,192.62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24500000" table:style-name="ce135">
            <text:p>24,500,000</text:p>
          </table:table-cell>
          <table:table-cell office:value-type="float" office:value="7975000" table:style-name="ce135">
            <text:p>7,975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2475000" table:style-name="ce135">
            <text:p>32,475,000</text:p>
          </table:table-cell>
          <table:table-cell office:value-type="float" office:value="50000" table:style-name="ce135">
            <text:p>50,000</text:p>
          </table:table-cell>
          <table:table-cell office:value-type="float" office:value="1646308" table:style-name="ce135">
            <text:p>1,646,308</text:p>
          </table:table-cell>
          <table:table-cell office:value-type="float" office:value="0" table:style-name="ce135">
            <text:p>0</text:p>
          </table:table-cell>
          <table:table-cell office:value-type="float" office:value="1646308" table:style-name="ce135">
            <text:p>1,646,308</text:p>
          </table:table-cell>
          <table:table-cell office:value-type="float" office:value="3292.62" table:style-name="ce136">
            <text:p>3,292.62</text:p>
          </table:table-cell>
          <table:table-cell office:value-type="float" office:value="1596308" table:style-name="ce135">
            <text:p>1,596,308</text:p>
          </table:table-cell>
          <table:table-cell office:value-type="float" office:value="3192.62" table:style-name="ce136">
            <text:p>3,192.62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24500000" table:style-name="ce135">
            <text:p>24,500,000</text:p>
          </table:table-cell>
          <table:table-cell office:value-type="float" office:value="2000000" table:style-name="ce135">
            <text:p>2,0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500000" table:style-name="ce135">
            <text:p>26,500,000</text:p>
          </table:table-cell>
          <table:table-cell office:value-type="float" office:value="0" table:style-name="ce135">
            <text:p>0</text:p>
          </table:table-cell>
          <table:table-cell office:value-type="float" office:value="1062608" table:style-name="ce135">
            <text:p>1,062,608</text:p>
          </table:table-cell>
          <table:table-cell office:value-type="float" office:value="0" table:style-name="ce135">
            <text:p>0</text:p>
          </table:table-cell>
          <table:table-cell office:value-type="float" office:value="1062608" table:style-name="ce135">
            <text:p>1,062,608</text:p>
          </table:table-cell>
          <table:table-cell table:style-name="ce136"/>
          <table:table-cell office:value-type="float" office:value="1062608" table:style-name="ce135">
            <text:p>1,062,608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2314000" table:style-name="ce135">
            <text:p>2,314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14000" table:style-name="ce135">
            <text:p>2,314,000</text:p>
          </table:table-cell>
          <table:table-cell office:value-type="float" office:value="0" table:style-name="ce135">
            <text:p>0</text:p>
          </table:table-cell>
          <table:table-cell office:value-type="float" office:value="203700" table:style-name="ce135">
            <text:p>203,700</text:p>
          </table:table-cell>
          <table:table-cell office:value-type="float" office:value="0" table:style-name="ce135">
            <text:p>0</text:p>
          </table:table-cell>
          <table:table-cell office:value-type="float" office:value="203700" table:style-name="ce135">
            <text:p>203,700</text:p>
          </table:table-cell>
          <table:table-cell table:style-name="ce136"/>
          <table:table-cell office:value-type="float" office:value="203700" table:style-name="ce135">
            <text:p>203,70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16000" table:style-name="ce135">
            <text:p>216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16000" table:style-name="ce135">
            <text:p>216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445000" table:style-name="ce135">
            <text:p>3,445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445000" table:style-name="ce135">
            <text:p>3,445,000</text:p>
          </table:table-cell>
          <table:table-cell office:value-type="float" office:value="50000" table:style-name="ce135">
            <text:p>50,000</text:p>
          </table:table-cell>
          <table:table-cell office:value-type="float" office:value="380000" table:style-name="ce135">
            <text:p>380,000</text:p>
          </table:table-cell>
          <table:table-cell office:value-type="float" office:value="0" table:style-name="ce135">
            <text:p>0</text:p>
          </table:table-cell>
          <table:table-cell office:value-type="float" office:value="380000" table:style-name="ce135">
            <text:p>380,000</text:p>
          </table:table-cell>
          <table:table-cell office:value-type="float" office:value="760" table:style-name="ce136">
            <text:p>760.00</text:p>
          </table:table-cell>
          <table:table-cell office:value-type="float" office:value="330000" table:style-name="ce135">
            <text:p>330,000</text:p>
          </table:table-cell>
          <table:table-cell office:value-type="float" office:value="660" table:style-name="ce136">
            <text:p>66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24500000" table:style-name="ce140">
            <text:p>24,500,000</text:p>
          </table:table-cell>
          <table:table-cell office:value-type="float" office:value="7975000" table:style-name="ce140">
            <text:p>7,975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2475000" table:style-name="ce140">
            <text:p>32,475,000</text:p>
          </table:table-cell>
          <table:table-cell office:value-type="float" office:value="50000" table:style-name="ce140">
            <text:p>50,000</text:p>
          </table:table-cell>
          <table:table-cell office:value-type="float" office:value="1646308" table:style-name="ce140">
            <text:p>1,646,308</text:p>
          </table:table-cell>
          <table:table-cell office:value-type="float" office:value="0" table:style-name="ce140">
            <text:p>0</text:p>
          </table:table-cell>
          <table:table-cell office:value-type="float" office:value="1646308" table:style-name="ce140">
            <text:p>1,646,308</text:p>
          </table:table-cell>
          <table:table-cell office:value-type="float" office:value="3292.62" table:style-name="ce141">
            <text:p>3,292.62</text:p>
          </table:table-cell>
          <table:table-cell office:value-type="float" office:value="1596308" table:style-name="ce140">
            <text:p>1,596,308</text:p>
          </table:table-cell>
          <table:table-cell office:value-type="float" office:value="3192.62" table:style-name="ce141">
            <text:p>3,192.62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5-03-26T00:17:48Z</dc:date>
    <meta:print-date>2009-01-14T00:31:08Z</meta:print-date>
  </office:meta>
</office:document-meta>
</file>