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_1">
      <text:list-level-style-number text:level="1" text:style-name="WW_CharLFO3LVL1" style:num-suffix="、" style:num-list-format-name="NLF1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number:date-style style:name="N11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 fo:margin-bottom="0.1388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list-style-name="LFO3_1" style:family="paragraph">
      <style:paragraph-properties style:snap-to-layout-grid="false" fo:text-align="justify" fo:margin-bottom="0.1388in" fo:line-height="0.3472in"/>
      <style:text-properties style:font-name-asian="標楷體" fo:font-size="16pt" style:font-size-asian="16pt"/>
    </style:style>
    <style:style style:name="P19" style:parent-style-name="內文" style:list-style-name="LFO3_1" style:family="paragraph">
      <style:paragraph-properties style:snap-to-layout-grid="false" fo:text-align="justify" fo:margin-bottom="0.1388in" fo:line-height="0.3472in"/>
      <style:text-properties style:font-name-asian="標楷體" fo:font-size="16pt" style:font-size-asian="16pt"/>
    </style:style>
    <style:style style:name="P20" style:parent-style-name="內文" style:list-style-name="LFO3_1" style:family="paragraph">
      <style:paragraph-properties style:snap-to-layout-grid="false" fo:text-align="justify" fo:margin-bottom="0.1388in" fo:line-height="0.3472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margin-bottom="0.1388in" fo:line-height="0.3472in" fo:margin-left="0.1666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margin-bottom="0.1388in" fo:line-height="0.3472in" fo:margin-left="0.1666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margin-bottom="0.1388in" fo:line-height="0.3472in" fo:margin-left="0.1666in">
        <style:tab-stops/>
      </style:paragraph-properties>
      <style:text-properties style:font-name-asian="標楷體" fo:font-size="16pt" style:font-size-asian="16pt"/>
    </style:style>
    <style:style style:name="TableColumn26" style:family="table-column">
      <style:table-column-properties style:column-width="6.2986in"/>
    </style:style>
    <style:style style:name="Table25" style:family="table">
      <style:table-properties style:width="6.2986in" fo:margin-left="0in" table:align="left"/>
    </style:style>
    <style:style style:name="TableRow27" style:family="table-row">
      <style:table-row-properties style:min-row-height="0.0659in"/>
    </style:style>
    <style:style style:name="TableCell2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0" style:family="table-row">
      <style:table-row-properties style:min-row-height="0.2743in"/>
    </style:style>
    <style:style style:name="TableCell31" style:family="table-cell">
      <style:table-cell-properties fo:border="0.0069in dotte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TableRow33" style:family="table-row">
      <style:table-row-properties style:min-row-height="2.5416in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 fo:text-indent="2.0833in"/>
      <style:text-properties style:font-name="標楷體" style:font-name-asian="標楷體"/>
    </style:style>
    <style:style style:name="P41" style:parent-style-name="內文" style:family="paragraph">
      <style:paragraph-properties fo:line-height="0.1944in" fo:text-indent="2in"/>
      <style:text-properties style:font-name="標楷體" style:font-name-asian="標楷體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樣式說明行距固定行高25pt" style:family="paragraph">
      <style:paragraph-properties fo:margin-left="0.6618in" fo:text-indent="-0.4409in">
        <style:tab-stops/>
      </style:paragraph-properties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8240" draw:id="id3" draw:style-name="a4" draw:name="Text Box 20" text:anchor-type="paragraph" svg:x="4.16667in" svg:y="0.125in" svg:width="2.08264in" svg:height="0.375in" style:rel-width="scale" style:rel-height="scale"><draw:text-box><text:p text:style-name="內文"><text:span text:style-name="T9">中華民國</text:span><text:span text:style-name="T10"><text:date style:data-style-name="N11">2025年9月19日</text:date></text:span></text:p></draw:text-box><svg:title/><svg:desc/></draw:frame></text:span><text:span text:style-name="T12"><draw:frame draw:z-index="251657216" draw:id="id4" draw:style-name="a5" draw:name="Text Box 17" text:anchor-type="paragraph" svg:x="4.25in" svg:y="0.55625in" svg:width="1.93681in" svg:height="0.42292in" style:rel-width="scale" style:rel-height="scale"><draw:text-box><text:p text:style-name="P13">檔　　號：<text:line-break/>保存年限：</text:p></draw:text-box><svg:title/><svg:desc/></draw:frame></text:span><text:span text:style-name="T14">簽<text:s/></text:span><text:span text:style-name="T15">於XXX</text:span></text:p>
      <text:p text:style-name="P16">主旨：檢陳本校辦理「XXX計畫」補助經費結報相關事宜，簽請核示。</text:p>
      <text:p text:style-name="P17">說明：</text:p>
      <text:list text:style-name="LFO3_1" text:continue-numbering="true">
        <text:list-item>
          <text:p text:style-name="P18">依據XX年X月X日XXX號函辦理。</text:p>
        </text:list-item>
        <text:list-item>
          <text:p text:style-name="P19">旨揭核定補助金額為XXXXXX元，實支總額為XXXX元，本校依規定執行完畢，結餘款為XXXX元。</text:p>
        </text:list-item>
        <text:list-item>
          <text:p text:style-name="P20">本案執行率為XX.XX%，依核定公文說明(X)結餘款免繳回(或應繳回XXX)。(如有未執行項目請一併敍明繳回)</text:p>
        </text:list-item>
      </text:list>
      <text:p text:style-name="P21">擬辦：</text:p>
      <text:p text:style-name="P22">一、收支結算表一式三份如參考資料，請鈞長用印。</text:p>
      <text:p text:style-name="P23">二、請出納組協助滙款XXXX元至「XXXX」如核定公文所示。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歸檔"/><text:bookmark-end text:name="歸檔"/>會辦單位： 出納組、主計室</text:p>
          </table:table-cell>
        </table:table-row>
        <table:table-row table:style-name="TableRow30">
          <table:table-cell table:style-name="TableCell31">
            <text:p text:style-name="P32"><text:bookmark-start text:name="決行"/><text:bookmark-end text:name="決行"/>第一層決行</text:p>
          </table:table-cell>
        </table:table-row>
        <table:table-row table:style-name="TableRow33">
          <table:table-cell table:style-name="TableCell34">
            <text:p text:style-name="P35">承辦單位　　　　　　　　會辦單位　　　　　　　　　批示</text:p>
            <text:p text:style-name="P36"/>
            <text:p text:style-name="P37"><text:s text:c="24"/>出納組</text:p>
            <text:p text:style-name="P38"/>
            <text:p text:style-name="P39"/>
            <text:p text:style-name="P40"/>
            <text:p text:style-name="P41">主計室</text:p>
          </table:table-cell>
        </table:table-row>
        <table:table-row table:style-name="TableRow42">
          <table:table-cell table:style-name="TableCell43">
            <text:p text:style-name="P44">文號：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list-style style:name="LFO2" style:display-name="LFO2">
      <text:list-level-style-number text:level="1" style:num-suffix="、" style:num-list-format-name="NLF0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list-format-name="NLF0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list-format-name="NLF0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 style:display-name="LFO3">
      <text:list-level-style-number text:level="1" style:num-suffix="、" style:num-list-format-name="NLF0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list-format-name="NLF0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3_1">
      <text:list-level-style-number text:level="1" text:style-name="WW_CharLFO3LVL1" style:num-suffix="、" style:num-list-format-name="NLF1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5-09-19T06:37:00Z</meta:creation-date>
    <dc:date>2025-09-19T06:37:00Z</dc:date>
    <meta:print-date>2010-04-01T06:47:00Z</meta:print-date>
    <meta:template xlink:href="Normal" xlink:type="simple"/>
    <meta:editing-cycles>2</meta:editing-cycles>
    <meta:editing-duration>PT11760S</meta:editing-duration>
    <meta:document-statistic meta:page-count="1" meta:paragraph-count="1" meta:word-count="48" meta:character-count="321" meta:row-count="2" meta:non-whitespace-character-count="274"/>
  </office:meta>
</office:document-meta>
</file>