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48"/>
    <style:style style:name="ce94" style:family="table-cell" style:parent-style-name="Default" style:data-style-name="N49"/>
    <style:style style:name="ce95" style:family="table-cell" style:parent-style-name="Default" style:data-style-name="N49"/>
    <style:style style:name="ce9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0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02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50">
      <style:table-cell-properties style:vertical-align="automatic"/>
    </style:style>
    <style:style style:name="ce104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51">
      <style:table-cell-properties style:vertical-align="automatic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3 年 04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190956000" table:style-name="ce35">
            <text:p>190,956,000</text:p>
          </table:table-cell>
          <table:table-cell office:value-type="float" office:value="15246357" table:style-name="ce35">
            <text:p>15,246,357</text:p>
          </table:table-cell>
          <table:table-cell office:value-type="float" office:value="14905000" table:style-name="ce35">
            <text:p>14,905,000</text:p>
          </table:table-cell>
          <table:table-cell office:value-type="float" office:value="341357" table:style-name="ce35">
            <text:p>341,357</text:p>
          </table:table-cell>
          <table:table-cell office:value-type="float" office:value="2.29" table:style-name="ce36">
            <text:p>2.29</text:p>
          </table:table-cell>
          <table:table-cell office:value-type="float" office:value="74751989" table:style-name="ce35">
            <text:p>74,751,989</text:p>
          </table:table-cell>
          <table:table-cell office:value-type="float" office:value="76265000" table:style-name="ce35">
            <text:p>76,265,000</text:p>
          </table:table-cell>
          <table:table-cell office:value-type="float" office:value="-1513011" table:style-name="ce35">
            <text:p>-1,513,011</text:p>
          </table:table-cell>
          <table:table-cell office:value-type="float" office:value="-1.98" table:style-name="ce40">
            <text:p>-1.9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553000" table:style-name="ce30">
            <text:p>1,553,000</text:p>
          </table:table-cell>
          <table:table-cell office:value-type="float" office:value="74825" table:style-name="ce30">
            <text:p>74,825</text:p>
          </table:table-cell>
          <table:table-cell office:value-type="float" office:value="0" table:style-name="ce30">
            <text:p>0</text:p>
          </table:table-cell>
          <table:table-cell office:value-type="float" office:value="74825" table:style-name="ce30">
            <text:p>74,825</text:p>
          </table:table-cell>
          <table:table-cell table:style-name="ce31"/>
          <table:table-cell office:value-type="float" office:value="480606" table:style-name="ce30">
            <text:p>480,606</text:p>
          </table:table-cell>
          <table:table-cell office:value-type="float" office:value="447000" table:style-name="ce30">
            <text:p>447,000</text:p>
          </table:table-cell>
          <table:table-cell office:value-type="float" office:value="33606" table:style-name="ce30">
            <text:p>33,606</text:p>
          </table:table-cell>
          <table:table-cell office:value-type="float" office:value="7.52" table:style-name="ce41">
            <text:p>7.5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2214000" table:style-name="ce30">
            <text:p>2,214,000</text:p>
          </table:table-cell>
          <table:table-cell office:value-type="float" office:value="316412" table:style-name="ce30">
            <text:p>316,412</text:p>
          </table:table-cell>
          <table:table-cell office:value-type="float" office:value="0" table:style-name="ce30">
            <text:p>0</text:p>
          </table:table-cell>
          <table:table-cell office:value-type="float" office:value="316412" table:style-name="ce30">
            <text:p>316,412</text:p>
          </table:table-cell>
          <table:table-cell table:style-name="ce31"/>
          <table:table-cell office:value-type="float" office:value="706773" table:style-name="ce30">
            <text:p>706,773</text:p>
          </table:table-cell>
          <table:table-cell office:value-type="float" office:value="347000" table:style-name="ce30">
            <text:p>347,000</text:p>
          </table:table-cell>
          <table:table-cell office:value-type="float" office:value="359773" table:style-name="ce30">
            <text:p>359,773</text:p>
          </table:table-cell>
          <table:table-cell office:value-type="float" office:value="103.68" table:style-name="ce41">
            <text:p>103.6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1023000" table:style-name="ce30">
            <text:p>-1,023,000</text:p>
          </table:table-cell>
          <table:table-cell office:value-type="float" office:value="-241617" table:style-name="ce30">
            <text:p>-241,617</text:p>
          </table:table-cell>
          <table:table-cell office:value-type="float" office:value="0" table:style-name="ce30">
            <text:p>0</text:p>
          </table:table-cell>
          <table:table-cell office:value-type="float" office:value="-241617" table:style-name="ce30">
            <text:p>-241,617</text:p>
          </table:table-cell>
          <table:table-cell table:style-name="ce31"/>
          <table:table-cell office:value-type="float" office:value="-241617" table:style-name="ce30">
            <text:p>-241,617</text:p>
          </table:table-cell>
          <table:table-cell office:value-type="float" office:value="0" table:style-name="ce30">
            <text:p>0</text:p>
          </table:table-cell>
          <table:table-cell office:value-type="float" office:value="-241617" table:style-name="ce30">
            <text:p>-241,617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62000" table:style-name="ce30">
            <text:p>362,00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office:value-type="float" office:value="15450" table:style-name="ce30">
            <text:p>15,450</text:p>
          </table:table-cell>
          <table:table-cell office:value-type="float" office:value="100000" table:style-name="ce30">
            <text:p>100,000</text:p>
          </table:table-cell>
          <table:table-cell office:value-type="float" office:value="-84550" table:style-name="ce30">
            <text:p>-84,550</text:p>
          </table:table-cell>
          <table:table-cell office:value-type="float" office:value="-84.55" table:style-name="ce41">
            <text:p>-84.5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189403000" table:style-name="ce30">
            <text:p>189,403,000</text:p>
          </table:table-cell>
          <table:table-cell office:value-type="float" office:value="15171532" table:style-name="ce30">
            <text:p>15,171,532</text:p>
          </table:table-cell>
          <table:table-cell office:value-type="float" office:value="14905000" table:style-name="ce30">
            <text:p>14,905,000</text:p>
          </table:table-cell>
          <table:table-cell office:value-type="float" office:value="266532" table:style-name="ce30">
            <text:p>266,532</text:p>
          </table:table-cell>
          <table:table-cell office:value-type="float" office:value="1.79" table:style-name="ce31">
            <text:p>1.79</text:p>
          </table:table-cell>
          <table:table-cell office:value-type="float" office:value="74271383" table:style-name="ce30">
            <text:p>74,271,383</text:p>
          </table:table-cell>
          <table:table-cell office:value-type="float" office:value="75818000" table:style-name="ce30">
            <text:p>75,818,000</text:p>
          </table:table-cell>
          <table:table-cell office:value-type="float" office:value="-1546617" table:style-name="ce30">
            <text:p>-1,546,617</text:p>
          </table:table-cell>
          <table:table-cell office:value-type="float" office:value="-2.04" table:style-name="ce41">
            <text:p>-2.0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65123000" table:style-name="ce30">
            <text:p>165,123,000</text:p>
          </table:table-cell>
          <table:table-cell office:value-type="float" office:value="13455000" table:style-name="ce30">
            <text:p>13,455,000</text:p>
          </table:table-cell>
          <table:table-cell office:value-type="float" office:value="13455000" table:style-name="ce30">
            <text:p>13,455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68372000" table:style-name="ce30">
            <text:p>68,372,000</text:p>
          </table:table-cell>
          <table:table-cell office:value-type="float" office:value="68372000" table:style-name="ce30">
            <text:p>68,372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199000" table:style-name="ce30">
            <text:p>22,199,000</text:p>
          </table:table-cell>
          <table:table-cell office:value-type="float" office:value="1551480" table:style-name="ce30">
            <text:p>1,551,480</text:p>
          </table:table-cell>
          <table:table-cell office:value-type="float" office:value="1100000" table:style-name="ce30">
            <text:p>1,100,000</text:p>
          </table:table-cell>
          <table:table-cell office:value-type="float" office:value="451480" table:style-name="ce30">
            <text:p>451,480</text:p>
          </table:table-cell>
          <table:table-cell office:value-type="float" office:value="41.04" table:style-name="ce31">
            <text:p>41.04</text:p>
          </table:table-cell>
          <table:table-cell office:value-type="float" office:value="4732961" table:style-name="ce30">
            <text:p>4,732,961</text:p>
          </table:table-cell>
          <table:table-cell office:value-type="float" office:value="6535000" table:style-name="ce30">
            <text:p>6,535,000</text:p>
          </table:table-cell>
          <table:table-cell office:value-type="float" office:value="-1802039" table:style-name="ce30">
            <text:p>-1,802,039</text:p>
          </table:table-cell>
          <table:table-cell office:value-type="float" office:value="-27.58" table:style-name="ce41">
            <text:p>-27.5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2081000" table:style-name="ce30">
            <text:p>2,081,000</text:p>
          </table:table-cell>
          <table:table-cell office:value-type="float" office:value="165052" table:style-name="ce30">
            <text:p>165,052</text:p>
          </table:table-cell>
          <table:table-cell office:value-type="float" office:value="350000" table:style-name="ce30">
            <text:p>350,000</text:p>
          </table:table-cell>
          <table:table-cell office:value-type="float" office:value="-184948" table:style-name="ce30">
            <text:p>-184,948</text:p>
          </table:table-cell>
          <table:table-cell office:value-type="float" office:value="-52.84" table:style-name="ce31">
            <text:p>-52.84</text:p>
          </table:table-cell>
          <table:table-cell office:value-type="float" office:value="1166422" table:style-name="ce30">
            <text:p>1,166,422</text:p>
          </table:table-cell>
          <table:table-cell office:value-type="float" office:value="911000" table:style-name="ce30">
            <text:p>911,000</text:p>
          </table:table-cell>
          <table:table-cell office:value-type="float" office:value="255422" table:style-name="ce30">
            <text:p>255,422</text:p>
          </table:table-cell>
          <table:table-cell office:value-type="float" office:value="28.04" table:style-name="ce41">
            <text:p>28.0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26053000" table:style-name="ce27">
            <text:p>226,053,000</text:p>
          </table:table-cell>
          <table:table-cell office:value-type="float" office:value="16195369" table:style-name="ce27">
            <text:p>16,195,369</text:p>
          </table:table-cell>
          <table:table-cell office:value-type="float" office:value="17630000" table:style-name="ce27">
            <text:p>17,630,000</text:p>
          </table:table-cell>
          <table:table-cell office:value-type="float" office:value="-1434631" table:style-name="ce27">
            <text:p>-1,434,631</text:p>
          </table:table-cell>
          <table:table-cell office:value-type="float" office:value="-8.14" table:style-name="ce28">
            <text:p>-8.14</text:p>
          </table:table-cell>
          <table:table-cell office:value-type="float" office:value="78859691" table:style-name="ce27">
            <text:p>78,859,691</text:p>
          </table:table-cell>
          <table:table-cell office:value-type="float" office:value="84439000" table:style-name="ce27">
            <text:p>84,439,000</text:p>
          </table:table-cell>
          <table:table-cell office:value-type="float" office:value="-5579309" table:style-name="ce27">
            <text:p>-5,579,309</text:p>
          </table:table-cell>
          <table:table-cell office:value-type="float" office:value="-6.61" table:style-name="ce42">
            <text:p>-6.6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54064000" table:style-name="ce30">
            <text:p>154,064,000</text:p>
          </table:table-cell>
          <table:table-cell office:value-type="float" office:value="10755832" table:style-name="ce30">
            <text:p>10,755,832</text:p>
          </table:table-cell>
          <table:table-cell office:value-type="float" office:value="11026000" table:style-name="ce30">
            <text:p>11,026,000</text:p>
          </table:table-cell>
          <table:table-cell office:value-type="float" office:value="-270168" table:style-name="ce30">
            <text:p>-270,168</text:p>
          </table:table-cell>
          <table:table-cell office:value-type="float" office:value="-2.4500000000000002" table:style-name="ce31">
            <text:p>-2.45</text:p>
          </table:table-cell>
          <table:table-cell office:value-type="float" office:value="57848430" table:style-name="ce30">
            <text:p>57,848,430</text:p>
          </table:table-cell>
          <table:table-cell office:value-type="float" office:value="60140000" table:style-name="ce30">
            <text:p>60,140,000</text:p>
          </table:table-cell>
          <table:table-cell office:value-type="float" office:value="-2291570" table:style-name="ce30">
            <text:p>-2,291,570</text:p>
          </table:table-cell>
          <table:table-cell office:value-type="float" office:value="-3.81" table:style-name="ce41">
            <text:p>-3.8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53703000" table:style-name="ce30">
            <text:p>153,703,000</text:p>
          </table:table-cell>
          <table:table-cell office:value-type="float" office:value="10755802" table:style-name="ce30">
            <text:p>10,755,802</text:p>
          </table:table-cell>
          <table:table-cell office:value-type="float" office:value="11026000" table:style-name="ce30">
            <text:p>11,026,000</text:p>
          </table:table-cell>
          <table:table-cell office:value-type="float" office:value="-270198" table:style-name="ce30">
            <text:p>-270,198</text:p>
          </table:table-cell>
          <table:table-cell office:value-type="float" office:value="-2.4500000000000002" table:style-name="ce31">
            <text:p>-2.45</text:p>
          </table:table-cell>
          <table:table-cell office:value-type="float" office:value="57832980" table:style-name="ce30">
            <text:p>57,832,980</text:p>
          </table:table-cell>
          <table:table-cell office:value-type="float" office:value="60039000" table:style-name="ce30">
            <text:p>60,039,000</text:p>
          </table:table-cell>
          <table:table-cell office:value-type="float" office:value="-2206020" table:style-name="ce30">
            <text:p>-2,206,020</text:p>
          </table:table-cell>
          <table:table-cell office:value-type="float" office:value="-3.67" table:style-name="ce41">
            <text:p>-3.6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61000" table:style-name="ce30">
            <text:p>361,00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office:value-type="float" office:value="15450" table:style-name="ce30">
            <text:p>15,450</text:p>
          </table:table-cell>
          <table:table-cell office:value-type="float" office:value="101000" table:style-name="ce30">
            <text:p>101,000</text:p>
          </table:table-cell>
          <table:table-cell office:value-type="float" office:value="-85550" table:style-name="ce30">
            <text:p>-85,550</text:p>
          </table:table-cell>
          <table:table-cell office:value-type="float" office:value="-84.7" table:style-name="ce41">
            <text:p>-84.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2564000" table:style-name="ce30">
            <text:p>22,564,000</text:p>
          </table:table-cell>
          <table:table-cell office:value-type="float" office:value="2212611" table:style-name="ce30">
            <text:p>2,212,611</text:p>
          </table:table-cell>
          <table:table-cell office:value-type="float" office:value="2844000" table:style-name="ce30">
            <text:p>2,844,000</text:p>
          </table:table-cell>
          <table:table-cell office:value-type="float" office:value="-631389" table:style-name="ce30">
            <text:p>-631,389</text:p>
          </table:table-cell>
          <table:table-cell office:value-type="float" office:value="-22.2" table:style-name="ce31">
            <text:p>-22.20</text:p>
          </table:table-cell>
          <table:table-cell office:value-type="float" office:value="4445545" table:style-name="ce30">
            <text:p>4,445,545</text:p>
          </table:table-cell>
          <table:table-cell office:value-type="float" office:value="5938000" table:style-name="ce30">
            <text:p>5,938,000</text:p>
          </table:table-cell>
          <table:table-cell office:value-type="float" office:value="-1492455" table:style-name="ce30">
            <text:p>-1,492,455</text:p>
          </table:table-cell>
          <table:table-cell office:value-type="float" office:value="-25.13" table:style-name="ce41">
            <text:p>-25.1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964000" table:style-name="ce30">
            <text:p>2,964,000</text:p>
          </table:table-cell>
          <table:table-cell office:value-type="float" office:value="1034312" table:style-name="ce30">
            <text:p>1,034,312</text:p>
          </table:table-cell>
          <table:table-cell office:value-type="float" office:value="1225000" table:style-name="ce30">
            <text:p>1,225,000</text:p>
          </table:table-cell>
          <table:table-cell office:value-type="float" office:value="-190688" table:style-name="ce30">
            <text:p>-190,688</text:p>
          </table:table-cell>
          <table:table-cell office:value-type="float" office:value="-15.57" table:style-name="ce31">
            <text:p>-15.57</text:p>
          </table:table-cell>
          <table:table-cell office:value-type="float" office:value="1034312" table:style-name="ce30">
            <text:p>1,034,312</text:p>
          </table:table-cell>
          <table:table-cell office:value-type="float" office:value="1225000" table:style-name="ce30">
            <text:p>1,225,000</text:p>
          </table:table-cell>
          <table:table-cell office:value-type="float" office:value="-190688" table:style-name="ce30">
            <text:p>-190,688</text:p>
          </table:table-cell>
          <table:table-cell office:value-type="float" office:value="-15.57" table:style-name="ce41">
            <text:p>-15.5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9600000" table:style-name="ce30">
            <text:p>19,600,000</text:p>
          </table:table-cell>
          <table:table-cell office:value-type="float" office:value="1178299" table:style-name="ce30">
            <text:p>1,178,299</text:p>
          </table:table-cell>
          <table:table-cell office:value-type="float" office:value="1619000" table:style-name="ce30">
            <text:p>1,619,000</text:p>
          </table:table-cell>
          <table:table-cell office:value-type="float" office:value="-440701" table:style-name="ce30">
            <text:p>-440,701</text:p>
          </table:table-cell>
          <table:table-cell office:value-type="float" office:value="-27.22" table:style-name="ce31">
            <text:p>-27.22</text:p>
          </table:table-cell>
          <table:table-cell office:value-type="float" office:value="3411233" table:style-name="ce30">
            <text:p>3,411,233</text:p>
          </table:table-cell>
          <table:table-cell office:value-type="float" office:value="4713000" table:style-name="ce30">
            <text:p>4,713,000</text:p>
          </table:table-cell>
          <table:table-cell office:value-type="float" office:value="-1301767" table:style-name="ce30">
            <text:p>-1,301,767</text:p>
          </table:table-cell>
          <table:table-cell office:value-type="float" office:value="-27.62" table:style-name="ce41">
            <text:p>-27.6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49425000" table:style-name="ce30">
            <text:p>49,425,000</text:p>
          </table:table-cell>
          <table:table-cell office:value-type="float" office:value="3226926" table:style-name="ce30">
            <text:p>3,226,926</text:p>
          </table:table-cell>
          <table:table-cell office:value-type="float" office:value="3760000" table:style-name="ce30">
            <text:p>3,760,000</text:p>
          </table:table-cell>
          <table:table-cell office:value-type="float" office:value="-533074" table:style-name="ce30">
            <text:p>-533,074</text:p>
          </table:table-cell>
          <table:table-cell office:value-type="float" office:value="-14.18" table:style-name="ce31">
            <text:p>-14.18</text:p>
          </table:table-cell>
          <table:table-cell office:value-type="float" office:value="16565716" table:style-name="ce30">
            <text:p>16,565,716</text:p>
          </table:table-cell>
          <table:table-cell office:value-type="float" office:value="18361000" table:style-name="ce30">
            <text:p>18,361,000</text:p>
          </table:table-cell>
          <table:table-cell office:value-type="float" office:value="-1795284" table:style-name="ce30">
            <text:p>-1,795,284</text:p>
          </table:table-cell>
          <table:table-cell office:value-type="float" office:value="-9.7799999999999994" table:style-name="ce41">
            <text:p>-9.7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49425000" table:style-name="ce30">
            <text:p>49,425,000</text:p>
          </table:table-cell>
          <table:table-cell office:value-type="float" office:value="3226926" table:style-name="ce30">
            <text:p>3,226,926</text:p>
          </table:table-cell>
          <table:table-cell office:value-type="float" office:value="3760000" table:style-name="ce30">
            <text:p>3,760,000</text:p>
          </table:table-cell>
          <table:table-cell office:value-type="float" office:value="-533074" table:style-name="ce30">
            <text:p>-533,074</text:p>
          </table:table-cell>
          <table:table-cell office:value-type="float" office:value="-14.18" table:style-name="ce31">
            <text:p>-14.18</text:p>
          </table:table-cell>
          <table:table-cell office:value-type="float" office:value="16565716" table:style-name="ce30">
            <text:p>16,565,716</text:p>
          </table:table-cell>
          <table:table-cell office:value-type="float" office:value="18361000" table:style-name="ce30">
            <text:p>18,361,000</text:p>
          </table:table-cell>
          <table:table-cell office:value-type="float" office:value="-1795284" table:style-name="ce30">
            <text:p>-1,795,284</text:p>
          </table:table-cell>
          <table:table-cell office:value-type="float" office:value="-9.7799999999999994" table:style-name="ce41">
            <text:p>-9.7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35097000" table:style-name="ce27">
            <text:p>-35,097,000</text:p>
          </table:table-cell>
          <table:table-cell office:value-type="float" office:value="-949012" table:style-name="ce27">
            <text:p>-949,012</text:p>
          </table:table-cell>
          <table:table-cell office:value-type="float" office:value="-2725000" table:style-name="ce27">
            <text:p>-2,725,000</text:p>
          </table:table-cell>
          <table:table-cell office:value-type="float" office:value="1775988" table:style-name="ce27">
            <text:p>1,775,988</text:p>
          </table:table-cell>
          <table:table-cell office:value-type="float" office:value="-65.17" table:style-name="ce28">
            <text:p>-65.17</text:p>
          </table:table-cell>
          <table:table-cell office:value-type="float" office:value="-4107702" table:style-name="ce27">
            <text:p>-4,107,702</text:p>
          </table:table-cell>
          <table:table-cell office:value-type="float" office:value="-8174000" table:style-name="ce27">
            <text:p>-8,174,000</text:p>
          </table:table-cell>
          <table:table-cell office:value-type="float" office:value="4066298" table:style-name="ce27">
            <text:p>4,066,298</text:p>
          </table:table-cell>
          <table:table-cell office:value-type="float" office:value="-49.75" table:style-name="ce42">
            <text:p>-49.7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3643000" table:style-name="ce27">
            <text:p>3,643,000</text:p>
          </table:table-cell>
          <table:table-cell office:value-type="float" office:value="457383" table:style-name="ce27">
            <text:p>457,383</text:p>
          </table:table-cell>
          <table:table-cell office:value-type="float" office:value="411000" table:style-name="ce27">
            <text:p>411,000</text:p>
          </table:table-cell>
          <table:table-cell office:value-type="float" office:value="46383" table:style-name="ce27">
            <text:p>46,383</text:p>
          </table:table-cell>
          <table:table-cell office:value-type="float" office:value="11.29" table:style-name="ce28">
            <text:p>11.29</text:p>
          </table:table-cell>
          <table:table-cell office:value-type="float" office:value="4746855" table:style-name="ce27">
            <text:p>4,746,855</text:p>
          </table:table-cell>
          <table:table-cell office:value-type="float" office:value="1003000" table:style-name="ce27">
            <text:p>1,003,000</text:p>
          </table:table-cell>
          <table:table-cell office:value-type="float" office:value="3743855" table:style-name="ce27">
            <text:p>3,743,855</text:p>
          </table:table-cell>
          <table:table-cell office:value-type="float" office:value="373.27" table:style-name="ce42">
            <text:p>373.2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49841" table:style-name="ce30">
            <text:p>49,841</text:p>
          </table:table-cell>
          <table:table-cell office:value-type="float" office:value="6000" table:style-name="ce30">
            <text:p>6,000</text:p>
          </table:table-cell>
          <table:table-cell office:value-type="float" office:value="43841" table:style-name="ce30">
            <text:p>43,841</text:p>
          </table:table-cell>
          <table:table-cell office:value-type="float" office:value="730.68" table:style-name="ce31">
            <text:p>730.68</text:p>
          </table:table-cell>
          <table:table-cell office:value-type="float" office:value="145296" table:style-name="ce30">
            <text:p>145,296</text:p>
          </table:table-cell>
          <table:table-cell office:value-type="float" office:value="36000" table:style-name="ce30">
            <text:p>36,000</text:p>
          </table:table-cell>
          <table:table-cell office:value-type="float" office:value="109296" table:style-name="ce30">
            <text:p>109,296</text:p>
          </table:table-cell>
          <table:table-cell office:value-type="float" office:value="303.60000000000002" table:style-name="ce41">
            <text:p>303.6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49841" table:style-name="ce30">
            <text:p>49,841</text:p>
          </table:table-cell>
          <table:table-cell office:value-type="float" office:value="6000" table:style-name="ce30">
            <text:p>6,000</text:p>
          </table:table-cell>
          <table:table-cell office:value-type="float" office:value="43841" table:style-name="ce30">
            <text:p>43,841</text:p>
          </table:table-cell>
          <table:table-cell office:value-type="float" office:value="730.68" table:style-name="ce31">
            <text:p>730.68</text:p>
          </table:table-cell>
          <table:table-cell office:value-type="float" office:value="145296" table:style-name="ce30">
            <text:p>145,296</text:p>
          </table:table-cell>
          <table:table-cell office:value-type="float" office:value="36000" table:style-name="ce30">
            <text:p>36,000</text:p>
          </table:table-cell>
          <table:table-cell office:value-type="float" office:value="109296" table:style-name="ce30">
            <text:p>109,296</text:p>
          </table:table-cell>
          <table:table-cell office:value-type="float" office:value="303.60000000000002" table:style-name="ce41">
            <text:p>303.6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880000" table:style-name="ce30">
            <text:p>2,880,000</text:p>
          </table:table-cell>
          <table:table-cell office:value-type="float" office:value="407542" table:style-name="ce30">
            <text:p>407,542</text:p>
          </table:table-cell>
          <table:table-cell office:value-type="float" office:value="405000" table:style-name="ce30">
            <text:p>405,000</text:p>
          </table:table-cell>
          <table:table-cell office:value-type="float" office:value="2542" table:style-name="ce30">
            <text:p>2,542</text:p>
          </table:table-cell>
          <table:table-cell office:value-type="float" office:value="0.63" table:style-name="ce31">
            <text:p>0.63</text:p>
          </table:table-cell>
          <table:table-cell office:value-type="float" office:value="4601559" table:style-name="ce30">
            <text:p>4,601,559</text:p>
          </table:table-cell>
          <table:table-cell office:value-type="float" office:value="967000" table:style-name="ce30">
            <text:p>967,000</text:p>
          </table:table-cell>
          <table:table-cell office:value-type="float" office:value="3634559" table:style-name="ce30">
            <text:p>3,634,559</text:p>
          </table:table-cell>
          <table:table-cell office:value-type="float" office:value="375.86" table:style-name="ce41">
            <text:p>375.8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189000" table:style-name="ce30">
            <text:p>2,189,000</text:p>
          </table:table-cell>
          <table:table-cell office:value-type="float" office:value="330875" table:style-name="ce30">
            <text:p>330,875</text:p>
          </table:table-cell>
          <table:table-cell office:value-type="float" office:value="200000" table:style-name="ce30">
            <text:p>200,000</text:p>
          </table:table-cell>
          <table:table-cell office:value-type="float" office:value="130875" table:style-name="ce30">
            <text:p>130,875</text:p>
          </table:table-cell>
          <table:table-cell office:value-type="float" office:value="65.44" table:style-name="ce31">
            <text:p>65.44</text:p>
          </table:table-cell>
          <table:table-cell office:value-type="float" office:value="3136031" table:style-name="ce30">
            <text:p>3,136,031</text:p>
          </table:table-cell>
          <table:table-cell office:value-type="float" office:value="649000" table:style-name="ce30">
            <text:p>649,000</text:p>
          </table:table-cell>
          <table:table-cell office:value-type="float" office:value="2487031" table:style-name="ce30">
            <text:p>2,487,031</text:p>
          </table:table-cell>
          <table:table-cell office:value-type="float" office:value="383.21" table:style-name="ce41">
            <text:p>383.2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641000" table:style-name="ce30">
            <text:p>641,000</text:p>
          </table:table-cell>
          <table:table-cell office:value-type="float" office:value="74867" table:style-name="ce30">
            <text:p>74,867</text:p>
          </table:table-cell>
          <table:table-cell office:value-type="float" office:value="200000" table:style-name="ce30">
            <text:p>200,000</text:p>
          </table:table-cell>
          <table:table-cell office:value-type="float" office:value="-125133" table:style-name="ce30">
            <text:p>-125,133</text:p>
          </table:table-cell>
          <table:table-cell office:value-type="float" office:value="-62.57" table:style-name="ce31">
            <text:p>-62.57</text:p>
          </table:table-cell>
          <table:table-cell office:value-type="float" office:value="1446340" table:style-name="ce30">
            <text:p>1,446,340</text:p>
          </table:table-cell>
          <table:table-cell office:value-type="float" office:value="301000" table:style-name="ce30">
            <text:p>301,000</text:p>
          </table:table-cell>
          <table:table-cell office:value-type="float" office:value="1145340" table:style-name="ce30">
            <text:p>1,145,340</text:p>
          </table:table-cell>
          <table:table-cell office:value-type="float" office:value="380.51" table:style-name="ce41">
            <text:p>380.5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1800" table:style-name="ce30">
            <text:p>1,800</text:p>
          </table:table-cell>
          <table:table-cell office:value-type="float" office:value="5000" table:style-name="ce30">
            <text:p>5,000</text:p>
          </table:table-cell>
          <table:table-cell office:value-type="float" office:value="-3200" table:style-name="ce30">
            <text:p>-3,200</text:p>
          </table:table-cell>
          <table:table-cell office:value-type="float" office:value="-64" table:style-name="ce31">
            <text:p>-64.00</text:p>
          </table:table-cell>
          <table:table-cell office:value-type="float" office:value="19188" table:style-name="ce30">
            <text:p>19,188</text:p>
          </table:table-cell>
          <table:table-cell office:value-type="float" office:value="17000" table:style-name="ce30">
            <text:p>17,000</text:p>
          </table:table-cell>
          <table:table-cell office:value-type="float" office:value="2188" table:style-name="ce30">
            <text:p>2,188</text:p>
          </table:table-cell>
          <table:table-cell office:value-type="float" office:value="12.87" table:style-name="ce41">
            <text:p>12.8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804000" table:style-name="ce27">
            <text:p>3,804,000</text:p>
          </table:table-cell>
          <table:table-cell office:value-type="float" office:value="167648" table:style-name="ce27">
            <text:p>167,648</text:p>
          </table:table-cell>
          <table:table-cell office:value-type="float" office:value="286000" table:style-name="ce27">
            <text:p>286,000</text:p>
          </table:table-cell>
          <table:table-cell office:value-type="float" office:value="-118352" table:style-name="ce27">
            <text:p>-118,352</text:p>
          </table:table-cell>
          <table:table-cell office:value-type="float" office:value="-41.38" table:style-name="ce28">
            <text:p>-41.38</text:p>
          </table:table-cell>
          <table:table-cell office:value-type="float" office:value="751846" table:style-name="ce27">
            <text:p>751,846</text:p>
          </table:table-cell>
          <table:table-cell office:value-type="float" office:value="1087000" table:style-name="ce27">
            <text:p>1,087,000</text:p>
          </table:table-cell>
          <table:table-cell office:value-type="float" office:value="-335154" table:style-name="ce27">
            <text:p>-335,154</text:p>
          </table:table-cell>
          <table:table-cell office:value-type="float" office:value="-30.83" table:style-name="ce42">
            <text:p>-30.8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167648" table:style-name="ce30">
            <text:p>167,648</text:p>
          </table:table-cell>
          <table:table-cell office:value-type="float" office:value="286000" table:style-name="ce30">
            <text:p>286,000</text:p>
          </table:table-cell>
          <table:table-cell office:value-type="float" office:value="-118352" table:style-name="ce30">
            <text:p>-118,352</text:p>
          </table:table-cell>
          <table:table-cell office:value-type="float" office:value="-41.38" table:style-name="ce31">
            <text:p>-41.38</text:p>
          </table:table-cell>
          <table:table-cell office:value-type="float" office:value="751846" table:style-name="ce30">
            <text:p>751,846</text:p>
          </table:table-cell>
          <table:table-cell office:value-type="float" office:value="1087000" table:style-name="ce30">
            <text:p>1,087,000</text:p>
          </table:table-cell>
          <table:table-cell office:value-type="float" office:value="-335154" table:style-name="ce30">
            <text:p>-335,154</text:p>
          </table:table-cell>
          <table:table-cell office:value-type="float" office:value="-30.83" table:style-name="ce41">
            <text:p>-30.8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167648" table:style-name="ce30">
            <text:p>167,648</text:p>
          </table:table-cell>
          <table:table-cell office:value-type="float" office:value="286000" table:style-name="ce30">
            <text:p>286,000</text:p>
          </table:table-cell>
          <table:table-cell office:value-type="float" office:value="-118352" table:style-name="ce30">
            <text:p>-118,352</text:p>
          </table:table-cell>
          <table:table-cell office:value-type="float" office:value="-41.38" table:style-name="ce31">
            <text:p>-41.38</text:p>
          </table:table-cell>
          <table:table-cell office:value-type="float" office:value="751846" table:style-name="ce30">
            <text:p>751,846</text:p>
          </table:table-cell>
          <table:table-cell office:value-type="float" office:value="1087000" table:style-name="ce30">
            <text:p>1,087,000</text:p>
          </table:table-cell>
          <table:table-cell office:value-type="float" office:value="-335154" table:style-name="ce30">
            <text:p>-335,154</text:p>
          </table:table-cell>
          <table:table-cell office:value-type="float" office:value="-30.83" table:style-name="ce41">
            <text:p>-30.8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-161000" table:style-name="ce27">
            <text:p>-161,000</text:p>
          </table:table-cell>
          <table:table-cell office:value-type="float" office:value="289735" table:style-name="ce27">
            <text:p>289,735</text:p>
          </table:table-cell>
          <table:table-cell office:value-type="float" office:value="125000" table:style-name="ce27">
            <text:p>125,000</text:p>
          </table:table-cell>
          <table:table-cell office:value-type="float" office:value="164735" table:style-name="ce27">
            <text:p>164,735</text:p>
          </table:table-cell>
          <table:table-cell office:value-type="float" office:value="131.79" table:style-name="ce28">
            <text:p>131.79</text:p>
          </table:table-cell>
          <table:table-cell office:value-type="float" office:value="3995009" table:style-name="ce27">
            <text:p>3,995,009</text:p>
          </table:table-cell>
          <table:table-cell office:value-type="float" office:value="-84000" table:style-name="ce27">
            <text:p>-84,000</text:p>
          </table:table-cell>
          <table:table-cell office:value-type="float" office:value="4079009" table:style-name="ce27">
            <text:p>4,079,009</text:p>
          </table:table-cell>
          <table:table-cell office:value-type="float" office:value="-4855.96" table:style-name="ce42">
            <text:p>-4,855.9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35258000" table:style-name="ce38">
            <text:p>-35,258,000</text:p>
          </table:table-cell>
          <table:table-cell office:value-type="float" office:value="-659277" table:style-name="ce38">
            <text:p>-659,277</text:p>
          </table:table-cell>
          <table:table-cell office:value-type="float" office:value="-2600000" table:style-name="ce38">
            <text:p>-2,600,000</text:p>
          </table:table-cell>
          <table:table-cell office:value-type="float" office:value="1940723" table:style-name="ce38">
            <text:p>1,940,723</text:p>
          </table:table-cell>
          <table:table-cell office:value-type="float" office:value="-74.64" table:style-name="ce39">
            <text:p>-74.64</text:p>
          </table:table-cell>
          <table:table-cell office:value-type="float" office:value="-112693" table:style-name="ce38">
            <text:p>-112,693</text:p>
          </table:table-cell>
          <table:table-cell office:value-type="float" office:value="-8258000" table:style-name="ce38">
            <text:p>-8,258,000</text:p>
          </table:table-cell>
          <table:table-cell office:value-type="float" office:value="8145307" table:style-name="ce38">
            <text:p>8,145,307</text:p>
          </table:table-cell>
          <table:table-cell office:value-type="float" office:value="-98.64" table:style-name="ce43">
            <text:p>-98.64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"本年截至本月底止累計短絀實際數較預算數減少8,145,307元，主因如下：</text:p>
            <text:p>(一)業務收入累計實際數較預算數減少1,513,011元，主要係其他補助收入較預期減少所致。</text:p>
            <text:p>(二)業務外收入累計實際數較預算數增加3,743,855元，主要係受贈收入及資產使用及權利金收入較預期增加所致。</text:p>
            <text:p>(三)業務成本與費用累計實際數較預算數減少5,579,309元，主要係因用品消耗及計時計件人員酬金較預期減少所致。</text:p>
            <text:p>(四)業務外費用累計實際數較預算數減少335,154元，主要係因獎助學金發放及計時計件人員酬金較預期減少所致。</text:p>
            <text:p>上述原因係致使本年截至本月底止累計短絀實際數較預算數減少8,145,307元。"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5"/>
          <table:table-cell table:style-name="ce46"/>
          <table:table-cell office:value-type="string" table:style-name="ce46">
            <text:p>中華民國113 年 04 月 30 日</text:p>
          </table:table-cell>
          <table:table-cell table:number-columns-repeated="2" table:style-name="ce46"/>
          <table:table-cell office:value-type="string" table:style-name="ce47">
            <text:p>單位:新臺幣元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0">
            <text:p>％</text:p>
          </table:table-cell>
          <table:table-cell office:value-type="string" table:number-columns-spanned="1" table:number-rows-spanned="2" table:style-name="ce151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5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3">
          <table:table-cell office:value-type="string" table:style-name="ce53">
            <text:p>資產</text:p>
          </table:table-cell>
          <table:table-cell office:value-type="float" office:value="292025910" table:style-name="ce35">
            <text:p>292,025,91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54">
            <text:p>負債</text:p>
          </table:table-cell>
          <table:table-cell office:value-type="float" office:value="24514966" table:style-name="ce35">
            <text:p>24,514,966</text:p>
          </table:table-cell>
          <table:table-cell office:value-type="float" office:value="8.39" table:style-name="ce40">
            <text:p>8.3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5">
            <text:p>流動資產</text:p>
          </table:table-cell>
          <table:table-cell office:value-type="float" office:value="164316500" table:style-name="ce27">
            <text:p>164,316,500</text:p>
          </table:table-cell>
          <table:table-cell office:value-type="float" office:value="56.27" table:style-name="ce28">
            <text:p>56.27</text:p>
          </table:table-cell>
          <table:table-cell office:value-type="string" table:style-name="ce56">
            <text:p>流動負債</text:p>
          </table:table-cell>
          <table:table-cell office:value-type="float" office:value="19917547" table:style-name="ce27">
            <text:p>19,917,547</text:p>
          </table:table-cell>
          <table:table-cell office:value-type="float" office:value="6.82" table:style-name="ce42">
            <text:p>6.8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77999592" table:style-name="ce30">
            <text:p>77,999,592</text:p>
          </table:table-cell>
          <table:table-cell office:value-type="float" office:value="26.71" table:style-name="ce31">
            <text:p>26.71</text:p>
          </table:table-cell>
          <table:table-cell office:value-type="string" table:style-name="ce29">
            <text:p>　應付款項</text:p>
          </table:table-cell>
          <table:table-cell office:value-type="float" office:value="5917097" table:style-name="ce30">
            <text:p>5,917,097</text:p>
          </table:table-cell>
          <table:table-cell office:value-type="float" office:value="2.0299999999999998" table:style-name="ce41">
            <text:p>2.0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77849592" table:style-name="ce30">
            <text:p>77,849,592</text:p>
          </table:table-cell>
          <table:table-cell office:value-type="float" office:value="26.66" table:style-name="ce31">
            <text:p>26.66</text:p>
          </table:table-cell>
          <table:table-cell office:value-type="string" table:style-name="ce29">
            <text:p>　　應付代收款</text:p>
          </table:table-cell>
          <table:table-cell office:value-type="float" office:value="5917097" table:style-name="ce30">
            <text:p>5,917,097</text:p>
          </table:table-cell>
          <table:table-cell office:value-type="float" office:value="2.0299999999999998" table:style-name="ce41">
            <text:p>2.0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5" table:style-name="ce31">
            <text:p>0.05</text:p>
          </table:table-cell>
          <table:table-cell office:value-type="string" table:style-name="ce29">
            <text:p>　預收款項</text:p>
          </table:table-cell>
          <table:table-cell office:value-type="float" office:value="14000450" table:style-name="ce30">
            <text:p>14,000,450</text:p>
          </table:table-cell>
          <table:table-cell office:value-type="float" office:value="4.79" table:style-name="ce41">
            <text:p>4.7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9.55" table:style-name="ce31">
            <text:p>29.55</text:p>
          </table:table-cell>
          <table:table-cell office:value-type="string" table:style-name="ce29">
            <text:p>　　預收收入</text:p>
          </table:table-cell>
          <table:table-cell office:value-type="float" office:value="14000450" table:style-name="ce30">
            <text:p>14,000,450</text:p>
          </table:table-cell>
          <table:table-cell office:value-type="float" office:value="4.79" table:style-name="ce41">
            <text:p>4.7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9.55" table:style-name="ce31">
            <text:p>29.55</text:p>
          </table:table-cell>
          <table:table-cell office:value-type="string" table:style-name="ce56">
            <text:p>其他負債</text:p>
          </table:table-cell>
          <table:table-cell office:value-type="float" office:value="4597419" table:style-name="ce27">
            <text:p>4,597,419</text:p>
          </table:table-cell>
          <table:table-cell office:value-type="float" office:value="1.57" table:style-name="ce42">
            <text:p>1.5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16908" table:style-name="ce30">
            <text:p>16,908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遞延負債</text:p>
          </table:table-cell>
          <table:table-cell office:value-type="float" office:value="3199579" table:style-name="ce30">
            <text:p>3,199,579</text:p>
          </table:table-cell>
          <table:table-cell office:value-type="float" office:value="1.1000000000000001" table:style-name="ce41">
            <text:p>1.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16908" table:style-name="ce30">
            <text:p>16,908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　遞延收入</text:p>
          </table:table-cell>
          <table:table-cell office:value-type="float" office:value="3199579" table:style-name="ce30">
            <text:p>3,199,579</text:p>
          </table:table-cell>
          <table:table-cell office:value-type="float" office:value="1.1000000000000001" table:style-name="ce41">
            <text:p>1.1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5">
            <text:p>投資、長期應收款、貸墊款及準備金</text:p>
          </table:table-cell>
          <table:table-cell office:value-type="float" office:value="2432926" table:style-name="ce27">
            <text:p>2,432,926</text:p>
          </table:table-cell>
          <table:table-cell office:value-type="float" office:value="0.83" table:style-name="ce28">
            <text:p>0.83</text:p>
          </table:table-cell>
          <table:table-cell office:value-type="string" table:style-name="ce29">
            <text:p>　什項負債</text:p>
          </table:table-cell>
          <table:table-cell office:value-type="float" office:value="1397840" table:style-name="ce30">
            <text:p>1,397,840</text:p>
          </table:table-cell>
          <table:table-cell office:value-type="float" office:value="0.48" table:style-name="ce41">
            <text:p>0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432926" table:style-name="ce30">
            <text:p>2,432,926</text:p>
          </table:table-cell>
          <table:table-cell office:value-type="float" office:value="0.83" table:style-name="ce31">
            <text:p>0.83</text:p>
          </table:table-cell>
          <table:table-cell office:value-type="string" table:style-name="ce29">
            <text:p>　　存入保證金</text:p>
          </table:table-cell>
          <table:table-cell office:value-type="float" office:value="1397840" table:style-name="ce30">
            <text:p>1,397,840</text:p>
          </table:table-cell>
          <table:table-cell office:value-type="float" office:value="0.48" table:style-name="ce41">
            <text:p>0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432926" table:style-name="ce30">
            <text:p>2,432,926</text:p>
          </table:table-cell>
          <table:table-cell office:value-type="float" office:value="0.83" table:style-name="ce31">
            <text:p>0.83</text:p>
          </table:table-cell>
          <table:table-cell office:value-type="string" table:style-name="ce56">
            <text:p>淨值</text:p>
          </table:table-cell>
          <table:table-cell office:value-type="float" office:value="267510944" table:style-name="ce27">
            <text:p>267,510,944</text:p>
          </table:table-cell>
          <table:table-cell office:value-type="float" office:value="91.61" table:style-name="ce42">
            <text:p>91.61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不動產、廠房及設備</text:p>
          </table:table-cell>
          <table:table-cell office:value-type="float" office:value="107416912" table:style-name="ce27">
            <text:p>107,416,912</text:p>
          </table:table-cell>
          <table:table-cell office:value-type="float" office:value="36.78" table:style-name="ce28">
            <text:p>36.78</text:p>
          </table:table-cell>
          <table:table-cell office:value-type="string" table:style-name="ce56">
            <text:p>基金</text:p>
          </table:table-cell>
          <table:table-cell office:value-type="float" office:value="210281596" table:style-name="ce27">
            <text:p>210,281,596</text:p>
          </table:table-cell>
          <table:table-cell office:value-type="float" office:value="72.010000000000005" table:style-name="ce42">
            <text:p>72.0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1677161" table:style-name="ce30">
            <text:p>1,677,161</text:p>
          </table:table-cell>
          <table:table-cell office:value-type="float" office:value="0.56999999999999995" table:style-name="ce31">
            <text:p>0.57</text:p>
          </table:table-cell>
          <table:table-cell office:value-type="string" table:style-name="ce29">
            <text:p>　基金</text:p>
          </table:table-cell>
          <table:table-cell office:value-type="float" office:value="210281596" table:style-name="ce30">
            <text:p>210,281,596</text:p>
          </table:table-cell>
          <table:table-cell office:value-type="float" office:value="72.010000000000005" table:style-name="ce41">
            <text:p>72.0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6466260" table:style-name="ce30">
            <text:p>6,466,260</text:p>
          </table:table-cell>
          <table:table-cell office:value-type="float" office:value="2.21" table:style-name="ce31">
            <text:p>2.21</text:p>
          </table:table-cell>
          <table:table-cell office:value-type="string" table:style-name="ce29">
            <text:p>　　基金</text:p>
          </table:table-cell>
          <table:table-cell office:value-type="float" office:value="210281596" table:style-name="ce30">
            <text:p>210,281,596</text:p>
          </table:table-cell>
          <table:table-cell office:value-type="float" office:value="72.010000000000005" table:style-name="ce41">
            <text:p>72.0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4789099" table:style-name="ce30">
            <text:p>-4,789,099</text:p>
          </table:table-cell>
          <table:table-cell office:value-type="float" office:value="-1.64" table:style-name="ce31">
            <text:p>-1.64</text:p>
          </table:table-cell>
          <table:table-cell office:value-type="string" table:style-name="ce56">
            <text:p>公積</text:p>
          </table:table-cell>
          <table:table-cell office:value-type="float" office:value="91803099" table:style-name="ce27">
            <text:p>91,803,099</text:p>
          </table:table-cell>
          <table:table-cell office:value-type="float" office:value="31.44" table:style-name="ce42">
            <text:p>31.4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8426925" table:style-name="ce30">
            <text:p>68,426,925</text:p>
          </table:table-cell>
          <table:table-cell office:value-type="float" office:value="23.43" table:style-name="ce31">
            <text:p>23.43</text:p>
          </table:table-cell>
          <table:table-cell office:value-type="string" table:style-name="ce29">
            <text:p>　資本公積</text:p>
          </table:table-cell>
          <table:table-cell office:value-type="float" office:value="91803099" table:style-name="ce30">
            <text:p>91,803,099</text:p>
          </table:table-cell>
          <table:table-cell office:value-type="float" office:value="31.44" table:style-name="ce41">
            <text:p>31.4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32.270000000000003" table:style-name="ce31">
            <text:p>32.27</text:p>
          </table:table-cell>
          <table:table-cell office:value-type="string" table:style-name="ce29">
            <text:p>　　受贈公積</text:p>
          </table:table-cell>
          <table:table-cell office:value-type="float" office:value="91803099" table:style-name="ce30">
            <text:p>91,803,099</text:p>
          </table:table-cell>
          <table:table-cell office:value-type="float" office:value="31.44" table:style-name="ce41">
            <text:p>31.4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5797699" table:style-name="ce30">
            <text:p>-25,797,699</text:p>
          </table:table-cell>
          <table:table-cell office:value-type="float" office:value="-8.83" table:style-name="ce31">
            <text:p>-8.83</text:p>
          </table:table-cell>
          <table:table-cell office:value-type="string" table:style-name="ce56">
            <text:p>累積餘絀</text:p>
          </table:table-cell>
          <table:table-cell office:value-type="float" office:value="-34573751" table:style-name="ce27">
            <text:p>-34,573,751</text:p>
          </table:table-cell>
          <table:table-cell office:value-type="float" office:value="-11.84" table:style-name="ce42">
            <text:p>-11.8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6496165" table:style-name="ce30">
            <text:p>16,496,165</text:p>
          </table:table-cell>
          <table:table-cell office:value-type="float" office:value="5.65" table:style-name="ce31">
            <text:p>5.65</text:p>
          </table:table-cell>
          <table:table-cell office:value-type="string" table:style-name="ce29">
            <text:p>　累積短絀</text:p>
          </table:table-cell>
          <table:table-cell office:value-type="float" office:value="-34573751" table:style-name="ce30">
            <text:p>-34,573,751</text:p>
          </table:table-cell>
          <table:table-cell office:value-type="float" office:value="-11.84" table:style-name="ce41">
            <text:p>-11.8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1106164" table:style-name="ce30">
            <text:p>111,106,164</text:p>
          </table:table-cell>
          <table:table-cell office:value-type="float" office:value="38.049999999999997" table:style-name="ce31">
            <text:p>38.05</text:p>
          </table:table-cell>
          <table:table-cell office:value-type="string" table:style-name="ce29">
            <text:p>　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8" table:style-name="ce41">
            <text:p>-11.8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4609999" table:style-name="ce30">
            <text:p>-94,609,999</text:p>
          </table:table-cell>
          <table:table-cell office:value-type="float" office:value="-32.4" table:style-name="ce31">
            <text:p>-32.40</text:p>
          </table:table-cell>
          <table:table-cell office:value-type="string" table:style-name="ce29">
            <text:p>　　本期短絀</text:p>
          </table:table-cell>
          <table:table-cell office:value-type="float" office:value="-112693" table:style-name="ce30">
            <text:p>-112,693</text:p>
          </table:table-cell>
          <table:table-cell office:value-type="float" office:value="-0.04" table:style-name="ce41">
            <text:p>-0.0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505098" table:style-name="ce30">
            <text:p>2,505,098</text:p>
          </table:table-cell>
          <table:table-cell office:value-type="float" office:value="0.86" table:style-name="ce31">
            <text:p>0.8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8626869" table:style-name="ce30">
            <text:p>8,626,869</text:p>
          </table:table-cell>
          <table:table-cell office:value-type="float" office:value="2.95" table:style-name="ce31">
            <text:p>2.9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6121771" table:style-name="ce30">
            <text:p>-6,121,771</text:p>
          </table:table-cell>
          <table:table-cell office:value-type="float" office:value="-2.1" table:style-name="ce31">
            <text:p>-2.1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8311563" table:style-name="ce30">
            <text:p>18,311,563</text:p>
          </table:table-cell>
          <table:table-cell office:value-type="float" office:value="6.27" table:style-name="ce31">
            <text:p>6.2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7362546" table:style-name="ce30">
            <text:p>87,362,546</text:p>
          </table:table-cell>
          <table:table-cell office:value-type="float" office:value="29.92" table:style-name="ce31">
            <text:p>29.9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9050983" table:style-name="ce30">
            <text:p>-69,050,983</text:p>
          </table:table-cell>
          <table:table-cell office:value-type="float" office:value="-23.65" table:style-name="ce31">
            <text:p>-23.6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無形資產</text:p>
          </table:table-cell>
          <table:table-cell office:value-type="float" office:value="939784" table:style-name="ce27">
            <text:p>939,784</text:p>
          </table:table-cell>
          <table:table-cell office:value-type="float" office:value="0.32" table:style-name="ce28">
            <text:p>0.3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939784" table:style-name="ce30">
            <text:p>939,784</text:p>
          </table:table-cell>
          <table:table-cell office:value-type="float" office:value="0.32" table:style-name="ce31">
            <text:p>0.3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939784" table:style-name="ce30">
            <text:p>939,784</text:p>
          </table:table-cell>
          <table:table-cell office:value-type="float" office:value="0.32" table:style-name="ce31">
            <text:p>0.3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其他資產</text:p>
          </table:table-cell>
          <table:table-cell office:value-type="float" office:value="16919788" table:style-name="ce27">
            <text:p>16,919,788</text:p>
          </table:table-cell>
          <table:table-cell office:value-type="float" office:value="5.79" table:style-name="ce28">
            <text:p>5.7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5762983" table:style-name="ce30">
            <text:p>15,762,983</text:p>
          </table:table-cell>
          <table:table-cell office:value-type="float" office:value="5.4" table:style-name="ce31">
            <text:p>5.4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5762983" table:style-name="ce30">
            <text:p>15,762,983</text:p>
          </table:table-cell>
          <table:table-cell office:value-type="float" office:value="5.4" table:style-name="ce31">
            <text:p>5.4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1156805" table:style-name="ce30">
            <text:p>1,156,805</text:p>
          </table:table-cell>
          <table:table-cell office:value-type="float" office:value="0.4" table:style-name="ce31">
            <text:p>0.4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313917" table:style-name="ce30">
            <text:p>313,917</text:p>
          </table:table-cell>
          <table:table-cell office:value-type="float" office:value="0.11" table:style-name="ce31">
            <text:p>0.1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842888" table:style-name="ce30">
            <text:p>842,888</text:p>
          </table:table-cell>
          <table:table-cell office:value-type="float" office:value="0.28999999999999998" table:style-name="ce31">
            <text:p>0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297486829" table:style-name="ce30">
            <text:p>297,486,829</text:p>
          </table:table-cell>
          <table:table-cell office:value-type="float" office:value="101.87" table:style-name="ce31">
            <text:p>101.8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1373309" table:style-name="ce30">
            <text:p>-51,373,309</text:p>
          </table:table-cell>
          <table:table-cell office:value-type="float" office:value="-17.59" table:style-name="ce31">
            <text:p>-17.5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46113520" table:style-name="ce30">
            <text:p>-246,113,520</text:p>
          </table:table-cell>
          <table:table-cell office:value-type="float" office:value="-84.28" table:style-name="ce31">
            <text:p>-84.2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57">
            <text:p>合 <text:s text:c="3"/>計</text:p>
          </table:table-cell>
          <table:table-cell office:value-type="float" office:value="292025910" table:style-name="ce38">
            <text:p>292,025,910</text:p>
          </table:table-cell>
          <table:table-cell office:value-type="float" office:value="100" table:style-name="ce39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292025910" table:style-name="ce38">
            <text:p>292,025,910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93"/>
        <table:table-column table:style-name="co12" table:default-cell-style-name="ce94"/>
        <table:table-column table:style-name="co12" table:number-columns-repeated="3" table:default-cell-style-name="ce93"/>
        <table:table-column table:style-name="co13" table:default-cell-style-name="ce94"/>
        <table:table-column table:style-name="co12" table:number-columns-repeated="3" table:default-cell-style-name="ce93"/>
        <table:table-column table:style-name="co14" table:default-cell-style-name="ce95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國立恆春高級工商職業學校校務基金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產品銷售(營運)量值表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style-name="ce66"/>
          <table:table-cell office:value-type="string" table:style-name="ce46">
            <text:p>中華民國113 年 04 月份</text:p>
          </table:table-cell>
          <table:table-cell table:number-columns-repeated="2" table:style-name="ce65"/>
          <table:table-cell table:style-name="ce66"/>
          <table:table-cell table:number-columns-repeated="3" table:style-name="ce65"/>
          <table:table-cell office:value-type="string" table:style-name="ce67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7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76">
            <text:p>比較增減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3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金額</text:p>
            <text:p>(利、費率)</text:p>
          </table:table-cell>
          <table:table-cell office:value-type="string" table:style-name="ce82">
            <text:p>％</text:p>
          </table:table-cell>
          <table:covered-table-cell/>
          <table:covered-table-cell/>
          <table:table-cell office:value-type="string" table:style-name="ce83">
            <text:p>金額</text:p>
          </table:table-cell>
          <table:table-cell office:value-type="string" table:style-name="ce84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5">
            <text:p>教學訓輔<text:s text:c="22"/></text:p>
          </table:table-cell>
          <table:table-cell office:value-type="string" table:number-columns-spanned="1" table:number-rows-spanned="2" table:style-name="ce86">
            <text:p>人<text:s text:c="6"/></text:p>
          </table:table-cell>
          <table:table-cell office:value-type="string" table:style-name="ce87">
            <text:p>本月數</text:p>
          </table:table-cell>
          <table:table-cell office:value-type="float" office:value="467" table:style-name="ce35">
            <text:p>467</text:p>
          </table:table-cell>
          <table:table-cell office:value-type="float" office:value="580" table:style-name="ce35">
            <text:p>580</text:p>
          </table:table-cell>
          <table:table-cell office:value-type="float" office:value="80.52" table:style-name="ce36">
            <text:p>80.52</text:p>
          </table:table-cell>
          <table:table-cell office:value-type="float" office:value="23032" table:style-name="ce35">
            <text:p>23,032</text:p>
          </table:table-cell>
          <table:table-cell office:value-type="float" office:value="19010" table:style-name="ce35">
            <text:p>19,010</text:p>
          </table:table-cell>
          <table:table-cell office:value-type="float" office:value="4022" table:style-name="ce35">
            <text:p>4,022</text:p>
          </table:table-cell>
          <table:table-cell office:value-type="float" office:value="21.16" table:style-name="ce36">
            <text:p>21.16</text:p>
          </table:table-cell>
          <table:table-cell office:value-type="float" office:value="10755802" table:style-name="ce35">
            <text:p>10,755,802</text:p>
          </table:table-cell>
          <table:table-cell office:value-type="float" office:value="11026000" table:style-name="ce35">
            <text:p>11,026,000</text:p>
          </table:table-cell>
          <table:table-cell office:value-type="float" office:value="-270198" table:style-name="ce35">
            <text:p>-270,198</text:p>
          </table:table-cell>
          <table:table-cell office:value-type="float" office:value="-2.4500000000000002" table:style-name="ce40">
            <text:p>-2.4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67" table:style-name="ce27">
            <text:p>467</text:p>
          </table:table-cell>
          <table:table-cell office:value-type="float" office:value="580" table:style-name="ce27">
            <text:p>580</text:p>
          </table:table-cell>
          <table:table-cell office:value-type="float" office:value="80.52" table:style-name="ce28">
            <text:p>80.52</text:p>
          </table:table-cell>
          <table:table-cell office:value-type="float" office:value="123839" table:style-name="ce27">
            <text:p>123,839</text:p>
          </table:table-cell>
          <table:table-cell office:value-type="float" office:value="103516" table:style-name="ce27">
            <text:p>103,516</text:p>
          </table:table-cell>
          <table:table-cell office:value-type="float" office:value="20323" table:style-name="ce27">
            <text:p>20,323</text:p>
          </table:table-cell>
          <table:table-cell office:value-type="float" office:value="19.632713783376484" table:style-name="ce28">
            <text:p>19.63</text:p>
          </table:table-cell>
          <table:table-cell office:value-type="float" office:value="57832980" table:style-name="ce27">
            <text:p>57,832,980</text:p>
          </table:table-cell>
          <table:table-cell office:value-type="float" office:value="60039000" table:style-name="ce27">
            <text:p>60,039,000</text:p>
          </table:table-cell>
          <table:table-cell office:value-type="float" office:value="-2206020" table:style-name="ce27">
            <text:p>-2,206,020</text:p>
          </table:table-cell>
          <table:table-cell office:value-type="float" office:value="-3.67" table:style-name="ce42">
            <text:p>-3.6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0">
            <text:p>建教合作<text:s text:c="22"/></text:p>
          </table:table-cell>
          <table:table-cell office:value-type="string" table:number-columns-spanned="1" table:number-rows-spanned="2" table:style-name="ce91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7">
            <text:p>30</text:p>
          </table:table-cell>
          <table:table-cell table:style-name="ce4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2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15450" table:style-name="ce38">
            <text:p>15,450</text:p>
          </table:table-cell>
          <table:table-cell office:value-type="float" office:value="101000" table:style-name="ce38">
            <text:p>101,000</text:p>
          </table:table-cell>
          <table:table-cell office:value-type="float" office:value="-85550" table:style-name="ce38">
            <text:p>-85,550</text:p>
          </table:table-cell>
          <table:table-cell office:value-type="float" office:value="-84.7" table:style-name="ce43">
            <text:p>-84.70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44"/>
        <table:table-column table:style-name="co15" table:number-columns-repeated="9" table:default-cell-style-name="ce103"/>
        <table:table-column table:style-name="co16" table:default-cell-style-name="ce145"/>
        <table:table-column table:style-name="co15" table:default-cell-style-name="ce103"/>
        <table:table-column table:style-name="co16" table:default-cell-style-name="ce145"/>
        <table:table-column table:style-name="co17" table:default-cell-style-name="ce106"/>
        <table:table-column table:style-name="co18" table:default-cell-style-name="ce146"/>
        <table:table-column table:style-name="co18" table:default-cell-style-name="ce1"/>
        <table:table-column table:style-name="co5" table:number-columns-repeated="16368" table:default-cell-style-name="ce106"/>
        <table:table-row table:style-name="ro1">
          <table:table-cell table:style-name="ce2"/>
          <table:table-cell table:number-columns-repeated="5" table:style-name="ce96"/>
          <table:table-cell table:style-name="ce97"/>
          <table:table-cell office:value-type="string" table:style-name="ce2">
            <text:p>國立恆春高級工商職業學校校務基金</text:p>
          </table:table-cell>
          <table:table-cell table:style-name="ce98"/>
          <table:table-cell table:style-name="ce97"/>
          <table:table-cell table:style-name="ce99"/>
          <table:table-cell table:style-name="ce96"/>
          <table:table-cell table:style-name="ce100"/>
          <table:table-cell table:style-name="ce97"/>
          <table:table-cell table:style-name="ce101"/>
          <table:table-cell table:style-name="ce1"/>
          <table:table-cell table:number-columns-repeated="16368" table:style-name="ce97"/>
        </table:table-row>
        <table:table-row table:style-name="ro1">
          <table:table-cell table:style-name="ce2"/>
          <table:table-cell table:number-columns-repeated="5" table:style-name="ce96"/>
          <table:table-cell table:style-name="ce97"/>
          <table:table-cell office:value-type="string" table:style-name="ce2">
            <text:p>固定資產建設改良擴充執行情形明細表</text:p>
          </table:table-cell>
          <table:table-cell table:style-name="ce98"/>
          <table:table-cell table:style-name="ce97"/>
          <table:table-cell table:style-name="ce99"/>
          <table:table-cell table:style-name="ce96"/>
          <table:table-cell table:style-name="ce100"/>
          <table:table-cell table:style-name="ce97"/>
          <table:table-cell table:style-name="ce101"/>
          <table:table-cell table:style-name="ce1"/>
          <table:table-cell table:number-columns-repeated="16368" table:style-name="ce97"/>
        </table:table-row>
        <table:table-row table:style-name="ro2">
          <table:table-cell table:number-columns-spanned="6" table:number-rows-spanned="1" table:style-name="ce64"/>
          <table:covered-table-cell table:number-columns-repeated="5"/>
          <table:table-cell table:style-name="ce102"/>
          <table:table-cell office:value-type="string" table:style-name="ce102">
            <text:p>中華民國113 年 04 月份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style-name="ce104"/>
          <table:table-cell table:style-name="ce46"/>
          <table:table-cell office:value-type="string" table:style-name="ce105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2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08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3">
            <text:p>累計預算分配數<text:span text:style-name="T3">(2)</text:span></text:p>
          </table:table-cell>
          <table:table-cell office:value-type="string" table:number-columns-spanned="6" table:number-rows-spanned="1" table:style-name="ce164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58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9">
            <text:p>調整數</text:p>
          </table:table-cell>
          <table:table-cell office:value-type="string" table:number-columns-spanned="1" table:number-rows-spanned="2" table:style-name="ce15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1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1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7">
            <text:p>應付未</text:p>
            <text:p>付數</text:p>
          </table:table-cell>
          <table:table-cell office:value-type="string" table:style-name="ce127">
            <text:p>合計<text:span text:style-name="T3">(3)</text:span></text:p>
          </table:table-cell>
          <table:table-cell office:value-type="string" table:style-name="ce128">
            <text:p>%</text:p>
            <text:p>(3)/(2)</text:p>
          </table:table-cell>
          <table:table-cell office:value-type="string" table:style-name="ce127">
            <text:p>金額</text:p>
            <text:p><text:span text:style-name="T3">(4)=(3)-(2)</text:span></text:p>
          </table:table-cell>
          <table:table-cell office:value-type="string" table:style-name="ce12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29">
            <text:p>一般建築及設備計畫</text:p>
          </table:table-cell>
          <table:table-cell office:value-type="float" office:value="0" table:style-name="ce130">
            <text:p>0</text:p>
          </table:table-cell>
          <table:table-cell office:value-type="float" office:value="9573000" table:style-name="ce130">
            <text:p>9,573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573000" table:style-name="ce130">
            <text:p>9,573,000</text:p>
          </table:table-cell>
          <table:table-cell office:value-type="float" office:value="285000" table:style-name="ce130">
            <text:p>285,000</text:p>
          </table:table-cell>
          <table:table-cell office:value-type="float" office:value="497395" table:style-name="ce130">
            <text:p>497,395</text:p>
          </table:table-cell>
          <table:table-cell office:value-type="float" office:value="0" table:style-name="ce130">
            <text:p>0</text:p>
          </table:table-cell>
          <table:table-cell office:value-type="float" office:value="497395" table:style-name="ce130">
            <text:p>497,395</text:p>
          </table:table-cell>
          <table:table-cell office:value-type="float" office:value="174.52" table:style-name="ce131">
            <text:p>174.52</text:p>
          </table:table-cell>
          <table:table-cell office:value-type="float" office:value="212395" table:style-name="ce130">
            <text:p>212,395</text:p>
          </table:table-cell>
          <table:table-cell office:value-type="float" office:value="74.52" table:style-name="ce131">
            <text:p>74.52</text:p>
          </table:table-cell>
          <table:table-cell table:style-name="ce132"/>
          <table:table-cell table:style-name="ce133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50000" table:style-name="ce135">
            <text:p>50,000</text:p>
          </table:table-cell>
          <table:table-cell office:value-type="float" office:value="133900" table:style-name="ce135">
            <text:p>133,900</text:p>
          </table:table-cell>
          <table:table-cell office:value-type="float" office:value="0" table:style-name="ce135">
            <text:p>0</text:p>
          </table:table-cell>
          <table:table-cell office:value-type="float" office:value="133900" table:style-name="ce135">
            <text:p>133,900</text:p>
          </table:table-cell>
          <table:table-cell office:value-type="float" office:value="267.8" table:style-name="ce136">
            <text:p>267.80</text:p>
          </table:table-cell>
          <table:table-cell office:value-type="float" office:value="83900" table:style-name="ce135">
            <text:p>83,900</text:p>
          </table:table-cell>
          <table:table-cell office:value-type="float" office:value="167.8" table:style-name="ce136">
            <text:p>167.80</text:p>
          </table:table-cell>
          <table:table-cell office:value-type="string" table:style-name="ce137">
            <text:p>因計畫較預期提早核定,故先行執行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　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50000" table:style-name="ce135">
            <text:p>50,000</text:p>
          </table:table-cell>
          <table:table-cell office:value-type="float" office:value="133900" table:style-name="ce135">
            <text:p>133,900</text:p>
          </table:table-cell>
          <table:table-cell office:value-type="float" office:value="0" table:style-name="ce135">
            <text:p>0</text:p>
          </table:table-cell>
          <table:table-cell office:value-type="float" office:value="133900" table:style-name="ce135">
            <text:p>133,900</text:p>
          </table:table-cell>
          <table:table-cell office:value-type="float" office:value="267.8" table:style-name="ce136">
            <text:p>267.80</text:p>
          </table:table-cell>
          <table:table-cell office:value-type="float" office:value="83900" table:style-name="ce135">
            <text:p>83,900</text:p>
          </table:table-cell>
          <table:table-cell office:value-type="float" office:value="167.8" table:style-name="ce136">
            <text:p>167.80</text:p>
          </table:table-cell>
          <table:table-cell office:value-type="string" table:style-name="ce137">
            <text:p>因計畫較預期提早核定,故先行執行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office:value-type="string" table:style-name="ce137">
            <text:p>校內尚在評估執行項目,故尚未實施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2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212000" table:style-name="ce135">
            <text:p>212,000</text:p>
          </table:table-cell>
          <table:table-cell office:value-type="float" office:value="363495" table:style-name="ce135">
            <text:p>363,495</text:p>
          </table:table-cell>
          <table:table-cell office:value-type="float" office:value="0" table:style-name="ce135">
            <text:p>0</text:p>
          </table:table-cell>
          <table:table-cell office:value-type="float" office:value="363495" table:style-name="ce135">
            <text:p>363,495</text:p>
          </table:table-cell>
          <table:table-cell office:value-type="float" office:value="171.46" table:style-name="ce136">
            <text:p>171.46</text:p>
          </table:table-cell>
          <table:table-cell office:value-type="float" office:value="151495" table:style-name="ce135">
            <text:p>151,495</text:p>
          </table:table-cell>
          <table:table-cell office:value-type="float" office:value="71.459999999999994" table:style-name="ce136">
            <text:p>71.46</text:p>
          </table:table-cell>
          <table:table-cell office:value-type="string" table:style-name="ce137">
            <text:p>因鐵捲門損壞無法正常使用及計畫較早核定故提早執行所致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212000" table:style-name="ce135">
            <text:p>212,000</text:p>
          </table:table-cell>
          <table:table-cell office:value-type="float" office:value="363495" table:style-name="ce135">
            <text:p>363,495</text:p>
          </table:table-cell>
          <table:table-cell office:value-type="float" office:value="0" table:style-name="ce135">
            <text:p>0</text:p>
          </table:table-cell>
          <table:table-cell office:value-type="float" office:value="363495" table:style-name="ce135">
            <text:p>363,495</text:p>
          </table:table-cell>
          <table:table-cell office:value-type="float" office:value="171.46" table:style-name="ce136">
            <text:p>171.46</text:p>
          </table:table-cell>
          <table:table-cell office:value-type="float" office:value="151495" table:style-name="ce135">
            <text:p>151,495</text:p>
          </table:table-cell>
          <table:table-cell office:value-type="float" office:value="71.459999999999994" table:style-name="ce136">
            <text:p>71.46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總 <text:s text:c="3"/>計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285000" table:style-name="ce135">
            <text:p>285,000</text:p>
          </table:table-cell>
          <table:table-cell office:value-type="float" office:value="497395" table:style-name="ce135">
            <text:p>497,395</text:p>
          </table:table-cell>
          <table:table-cell office:value-type="float" office:value="0" table:style-name="ce135">
            <text:p>0</text:p>
          </table:table-cell>
          <table:table-cell office:value-type="float" office:value="497395" table:style-name="ce135">
            <text:p>497,395</text:p>
          </table:table-cell>
          <table:table-cell office:value-type="float" office:value="174.52" table:style-name="ce136">
            <text:p>174.52</text:p>
          </table:table-cell>
          <table:table-cell office:value-type="float" office:value="212395" table:style-name="ce135">
            <text:p>212,395</text:p>
          </table:table-cell>
          <table:table-cell office:value-type="float" office:value="74.52" table:style-name="ce136">
            <text:p>74.52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0">
          <table:table-cell office:value-type="string" table:style-name="ce134">
            <text:p>不動產、廠房及設備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285000" table:style-name="ce135">
            <text:p>285,000</text:p>
          </table:table-cell>
          <table:table-cell office:value-type="float" office:value="497395" table:style-name="ce135">
            <text:p>497,395</text:p>
          </table:table-cell>
          <table:table-cell office:value-type="float" office:value="0" table:style-name="ce135">
            <text:p>0</text:p>
          </table:table-cell>
          <table:table-cell office:value-type="float" office:value="497395" table:style-name="ce135">
            <text:p>497,395</text:p>
          </table:table-cell>
          <table:table-cell office:value-type="float" office:value="174.52" table:style-name="ce136">
            <text:p>174.52</text:p>
          </table:table-cell>
          <table:table-cell office:value-type="float" office:value="212395" table:style-name="ce135">
            <text:p>212,395</text:p>
          </table:table-cell>
          <table:table-cell office:value-type="float" office:value="74.52" table:style-name="ce136">
            <text:p>74.52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50000" table:style-name="ce135">
            <text:p>50,000</text:p>
          </table:table-cell>
          <table:table-cell office:value-type="float" office:value="133900" table:style-name="ce135">
            <text:p>133,900</text:p>
          </table:table-cell>
          <table:table-cell office:value-type="float" office:value="0" table:style-name="ce135">
            <text:p>0</text:p>
          </table:table-cell>
          <table:table-cell office:value-type="float" office:value="133900" table:style-name="ce135">
            <text:p>133,900</text:p>
          </table:table-cell>
          <table:table-cell office:value-type="float" office:value="267.8" table:style-name="ce136">
            <text:p>267.80</text:p>
          </table:table-cell>
          <table:table-cell office:value-type="float" office:value="83900" table:style-name="ce135">
            <text:p>83,900</text:p>
          </table:table-cell>
          <table:table-cell office:value-type="float" office:value="167.8" table:style-name="ce136">
            <text:p>167.8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212000" table:style-name="ce135">
            <text:p>212,000</text:p>
          </table:table-cell>
          <table:table-cell office:value-type="float" office:value="363495" table:style-name="ce135">
            <text:p>363,495</text:p>
          </table:table-cell>
          <table:table-cell office:value-type="float" office:value="0" table:style-name="ce135">
            <text:p>0</text:p>
          </table:table-cell>
          <table:table-cell office:value-type="float" office:value="363495" table:style-name="ce135">
            <text:p>363,495</text:p>
          </table:table-cell>
          <table:table-cell office:value-type="float" office:value="171.46" table:style-name="ce136">
            <text:p>171.46</text:p>
          </table:table-cell>
          <table:table-cell office:value-type="float" office:value="151495" table:style-name="ce135">
            <text:p>151,495</text:p>
          </table:table-cell>
          <table:table-cell office:value-type="float" office:value="71.459999999999994" table:style-name="ce136">
            <text:p>71.46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2">
          <table:table-cell office:value-type="string" table:style-name="ce139">
            <text:p>總 <text:s text:c="3"/>計</text:p>
          </table:table-cell>
          <table:table-cell office:value-type="float" office:value="0" table:style-name="ce140">
            <text:p>0</text:p>
          </table:table-cell>
          <table:table-cell office:value-type="float" office:value="9573000" table:style-name="ce140">
            <text:p>9,573,00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573000" table:style-name="ce140">
            <text:p>9,573,000</text:p>
          </table:table-cell>
          <table:table-cell office:value-type="float" office:value="285000" table:style-name="ce140">
            <text:p>285,000</text:p>
          </table:table-cell>
          <table:table-cell office:value-type="float" office:value="497395" table:style-name="ce140">
            <text:p>497,395</text:p>
          </table:table-cell>
          <table:table-cell office:value-type="float" office:value="0" table:style-name="ce140">
            <text:p>0</text:p>
          </table:table-cell>
          <table:table-cell office:value-type="float" office:value="497395" table:style-name="ce140">
            <text:p>497,395</text:p>
          </table:table-cell>
          <table:table-cell office:value-type="float" office:value="174.52" table:style-name="ce141">
            <text:p>174.52</text:p>
          </table:table-cell>
          <table:table-cell office:value-type="float" office:value="212395" table:style-name="ce140">
            <text:p>212,395</text:p>
          </table:table-cell>
          <table:table-cell office:value-type="float" office:value="74.52" table:style-name="ce141">
            <text:p>74.52</text:p>
          </table:table-cell>
          <table:table-cell table:style-name="ce142"/>
          <table:table-cell table:style-name="ce143"/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4-26T05:46:16Z</dc:date>
    <meta:print-date>2009-01-14T00:31:08Z</meta:print-date>
  </office:meta>
</office:document-meta>
</file>