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8pt" style:font-size-asian="18pt" style:font-size-complex="18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3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3.125in"/>
    </style:style>
    <style:style style:name="Table2" style:family="table">
      <style:table-properties style:width="7.25in" fo:margin-left="0.0194in" table:align="left"/>
    </style:style>
    <style:style style:name="TableRow7" style:family="table-row">
      <style:table-row-properties style:min-row-height="1.1166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微軟正黑體" style:font-name-asian="微軟正黑體" fo:font-size="8.5pt" style:font-size-asian="8.5pt" style:font-size-complex="8.5pt"/>
    </style:style>
    <style:style style:name="P16" style:parent-style-name="內文" style:family="paragraph">
      <style:text-properties style:font-name="微軟正黑體" style:font-name-asian="微軟正黑體" fo:font-size="8.5pt" style:font-size-asian="8.5pt" style:font-size-complex="8.5pt"/>
    </style:style>
    <style:style style:name="P17" style:parent-style-name="內文" style:family="paragraph">
      <style:text-properties style:font-name="微軟正黑體" style:font-name-asian="微軟正黑體" fo:font-size="8.5pt" style:font-size-asian="8.5pt" style:font-size-complex="8.5pt"/>
    </style:style>
    <style:style style:name="TableRow18" style:family="table-row">
      <style:table-row-properties style:min-row-height="0.4861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3" style:family="table-row">
      <style:table-row-properties style:min-row-height="2.0909in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3687in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ableColumn36" style:family="table-column">
      <style:table-column-properties style:column-width="0.625in"/>
    </style:style>
    <style:style style:name="TableColumn37" style:family="table-column">
      <style:table-column-properties style:column-width="3in"/>
    </style:style>
    <style:style style:name="TableColumn38" style:family="table-column">
      <style:table-column-properties style:column-width="0.5in"/>
    </style:style>
    <style:style style:name="TableColumn39" style:family="table-column">
      <style:table-column-properties style:column-width="3.125in"/>
    </style:style>
    <style:style style:name="Table35" style:family="table">
      <style:table-properties style:width="7.25in" fo:margin-left="0.0194in" table:align="left"/>
    </style:style>
    <style:style style:name="TableRow40" style:family="table-row">
      <style:table-row-properties style:min-row-height="1.1166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微軟正黑體" style:font-name-asian="微軟正黑體" fo:font-size="8.5pt" style:font-size-asian="8.5pt" style:font-size-complex="8.5pt"/>
    </style:style>
    <style:style style:name="P49" style:parent-style-name="內文" style:family="paragraph">
      <style:text-properties style:font-name="微軟正黑體" style:font-name-asian="微軟正黑體" fo:font-size="8.5pt" style:font-size-asian="8.5pt" style:font-size-complex="8.5pt"/>
    </style:style>
    <style:style style:name="P50" style:parent-style-name="內文" style:family="paragraph">
      <style:text-properties style:font-name="微軟正黑體" style:font-name-asian="微軟正黑體" fo:font-size="8.5pt" style:font-size-asian="8.5pt" style:font-size-complex="8.5pt"/>
    </style:style>
    <style:style style:name="TableRow51" style:family="table-row">
      <style:table-row-properties style:min-row-height="0.486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2.0909in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59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64" style:family="table-row">
      <style:table-row-properties style:min-row-height="0.3687in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領<text:s text:c="6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/>
          </table:table-cell>
          <table:table-cell table:style-name="TableCell12">
            <text:p text:style-name="P13">備註</text:p>
          </table:table-cell>
          <table:table-cell table:style-name="TableCell14">
            <text:p text:style-name="P15">1.校外人士:單次鐘點費等(不含交通費)超過基本工資(目前24000元)，本校將預扣2.11%二代健保補充保費。</text:p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金額</text:p>
          </table:table-cell>
          <table:table-cell table:style-name="TableCell21" table:number-columns-spanned="3">
            <text:p text:style-name="P22">新台幣<text:s text:c="6"/>拾<text:s text:c="6"/>萬<text:s text:c="6"/>仟<text:s text:c="6"/>佰<text:s text:c="6"/>拾<text:s text:c="5"/>元整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國立恆春高級工商職業學校<text:s text:c="2"/>台照</text:p>
            <text:p text:style-name="P26"><text:s text:c="9"/>領<text:s text:c="2"/>款<text:s text:c="2"/>人：</text:p>
            <text:p text:style-name="P27"><text:s text:c="9"/>身份證字號：</text:p>
            <text:p text:style-name="P28"><text:s text:c="9"/>住<text:s text:c="6"/>址：</text:p>
            <text:p text:style-name="P29"><text:s text:c="9"/>服務單位：<text:s text:c="36"/></text:p>
            <text:p text:style-name="P30"><text:s text:c="9"/>職稱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 text:c="36"/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內文">註：摘要請註記受領事由(授課名稱等)、時間，備註請敘明計算式，以便審核。</text:p>
      <text:p text:style-name="內文"/>
      <text:p text:style-name="P34">領<text:s text:c="6"/>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摘要</text:p>
          </table:table-cell>
          <table:table-cell table:style-name="TableCell43">
            <text:p text:style-name="P44"/>
          </table:table-cell>
          <table:table-cell table:style-name="TableCell45">
            <text:p text:style-name="P46">備註</text:p>
          </table:table-cell>
          <table:table-cell table:style-name="TableCell47">
            <text:p text:style-name="P48">1.校外人士:單次鐘點費等(不含交通費)超過基本工資(目前24000元)，本校將預扣2.11%二代健保補充保費。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金額</text:p>
          </table:table-cell>
          <table:table-cell table:style-name="TableCell54" table:number-columns-spanned="3">
            <text:p text:style-name="P55">新台幣<text:s text:c="6"/>拾<text:s text:c="6"/>萬<text:s text:c="6"/>仟<text:s text:c="6"/>佰<text:s text:c="6"/>拾<text:s text:c="5"/>元整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國立恆春高級工商職業學校<text:s text:c="2"/>台照</text:p>
            <text:p text:style-name="P59"><text:s text:c="9"/>領<text:s text:c="2"/>款<text:s text:c="2"/>人：</text:p>
            <text:p text:style-name="P60"><text:s text:c="9"/>身份證字號：</text:p>
            <text:p text:style-name="P61"><text:s text:c="9"/>住<text:s text:c="6"/>址：</text:p>
            <text:p text:style-name="P62"><text:s text:c="9"/>服務單位：<text:s text:c="36"/></text:p>
            <text:p text:style-name="P63"><text:s text:c="9"/>職稱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 text:c="36"/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內文">註：摘要請註記受領事由(授課名稱等)、時間，備註請敘明計算式，以便審核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據</dc:title>
    <meta:initial-creator>user</meta:initial-creator>
    <dc:creator>user</dc:creator>
    <meta:creation-date>2020-09-16T06:33:00Z</meta:creation-date>
    <dc:date>2021-02-02T05:54:00Z</dc:date>
    <meta:print-date>2013-04-12T00:31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08" meta:character-count="723" meta:row-count="5" meta:non-whitespace-character-count="616"/>
  </office:meta>
</office:document-meta>
</file>