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4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5485336" table:style-name="ce24">
            <text:p>15,485,336</text:p>
          </table:table-cell>
          <table:table-cell office:value-type="float" office:value="15813000" table:style-name="ce24">
            <text:p>15,813,000</text:p>
          </table:table-cell>
          <table:table-cell office:value-type="float" office:value="-327664" table:style-name="ce24">
            <text:p>-327,664</text:p>
          </table:table-cell>
          <table:table-cell office:value-type="float" office:value="-2.0699999999999998" table:style-name="ce25">
            <text:p>-2.07</text:p>
          </table:table-cell>
          <table:table-cell office:value-type="float" office:value="74071634" table:style-name="ce24">
            <text:p>74,071,634</text:p>
          </table:table-cell>
          <table:table-cell office:value-type="float" office:value="76649000" table:style-name="ce24">
            <text:p>76,649,000</text:p>
          </table:table-cell>
          <table:table-cell office:value-type="float" office:value="-2577366" table:style-name="ce24">
            <text:p>-2,577,366</text:p>
          </table:table-cell>
          <table:table-cell office:value-type="float" office:value="-3.36" table:style-name="ce29">
            <text:p>-3.3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112852" table:style-name="ce19">
            <text:p>112,852</text:p>
          </table:table-cell>
          <table:table-cell office:value-type="float" office:value="-12000" table:style-name="ce19">
            <text:p>-12,000</text:p>
          </table:table-cell>
          <table:table-cell office:value-type="float" office:value="124852" table:style-name="ce19">
            <text:p>124,852</text:p>
          </table:table-cell>
          <table:table-cell office:value-type="float" office:value="-1040.43" table:style-name="ce20">
            <text:p>-1,040.43</text:p>
          </table:table-cell>
          <table:table-cell office:value-type="float" office:value="524944" table:style-name="ce19">
            <text:p>524,944</text:p>
          </table:table-cell>
          <table:table-cell office:value-type="float" office:value="553000" table:style-name="ce19">
            <text:p>553,000</text:p>
          </table:table-cell>
          <table:table-cell office:value-type="float" office:value="-28056" table:style-name="ce19">
            <text:p>-28,056</text:p>
          </table:table-cell>
          <table:table-cell office:value-type="float" office:value="-5.07" table:style-name="ce30">
            <text:p>-5.0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58460" table:style-name="ce19">
            <text:p>58,460</text:p>
          </table:table-cell>
          <table:table-cell office:value-type="float" office:value="0" table:style-name="ce19">
            <text:p>0</text:p>
          </table:table-cell>
          <table:table-cell office:value-type="float" office:value="58460" table:style-name="ce19">
            <text:p>58,460</text:p>
          </table:table-cell>
          <table:table-cell table:style-name="ce20"/>
          <table:table-cell office:value-type="float" office:value="456119" table:style-name="ce19">
            <text:p>456,119</text:p>
          </table:table-cell>
          <table:table-cell office:value-type="float" office:value="405000" table:style-name="ce19">
            <text:p>405,000</text:p>
          </table:table-cell>
          <table:table-cell office:value-type="float" office:value="51119" table:style-name="ce19">
            <text:p>51,119</text:p>
          </table:table-cell>
          <table:table-cell office:value-type="float" office:value="12.62" table:style-name="ce30">
            <text:p>12.6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-9996" table:style-name="ce19">
            <text:p>-9,996</text:p>
          </table:table-cell>
          <table:table-cell office:value-type="float" office:value="-12000" table:style-name="ce19">
            <text:p>-12,000</text:p>
          </table:table-cell>
          <table:table-cell office:value-type="float" office:value="2004" table:style-name="ce19">
            <text:p>2,004</text:p>
          </table:table-cell>
          <table:table-cell office:value-type="float" office:value="-16.7" table:style-name="ce20">
            <text:p>-16.70</text:p>
          </table:table-cell>
          <table:table-cell office:value-type="float" office:value="-9996" table:style-name="ce19">
            <text:p>-9,996</text:p>
          </table:table-cell>
          <table:table-cell office:value-type="float" office:value="-12000" table:style-name="ce19">
            <text:p>-12,000</text:p>
          </table:table-cell>
          <table:table-cell office:value-type="float" office:value="2004" table:style-name="ce19">
            <text:p>2,004</text:p>
          </table:table-cell>
          <table:table-cell office:value-type="float" office:value="-16.7" table:style-name="ce30">
            <text:p>-16.7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64388" table:style-name="ce19">
            <text:p>64,388</text:p>
          </table:table-cell>
          <table:table-cell office:value-type="float" office:value="0" table:style-name="ce19">
            <text:p>0</text:p>
          </table:table-cell>
          <table:table-cell office:value-type="float" office:value="64388" table:style-name="ce19">
            <text:p>64,388</text:p>
          </table:table-cell>
          <table:table-cell table:style-name="ce20"/>
          <table:table-cell office:value-type="float" office:value="78821" table:style-name="ce19">
            <text:p>78,821</text:p>
          </table:table-cell>
          <table:table-cell office:value-type="float" office:value="160000" table:style-name="ce19">
            <text:p>160,000</text:p>
          </table:table-cell>
          <table:table-cell office:value-type="float" office:value="-81179" table:style-name="ce19">
            <text:p>-81,179</text:p>
          </table:table-cell>
          <table:table-cell office:value-type="float" office:value="-50.74" table:style-name="ce30">
            <text:p>-50.7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5372484" table:style-name="ce19">
            <text:p>15,372,484</text:p>
          </table:table-cell>
          <table:table-cell office:value-type="float" office:value="15825000" table:style-name="ce19">
            <text:p>15,825,000</text:p>
          </table:table-cell>
          <table:table-cell office:value-type="float" office:value="-452516" table:style-name="ce19">
            <text:p>-452,516</text:p>
          </table:table-cell>
          <table:table-cell office:value-type="float" office:value="-2.86" table:style-name="ce20">
            <text:p>-2.86</text:p>
          </table:table-cell>
          <table:table-cell office:value-type="float" office:value="73546690" table:style-name="ce19">
            <text:p>73,546,690</text:p>
          </table:table-cell>
          <table:table-cell office:value-type="float" office:value="76096000" table:style-name="ce19">
            <text:p>76,096,000</text:p>
          </table:table-cell>
          <table:table-cell office:value-type="float" office:value="-2549310" table:style-name="ce19">
            <text:p>-2,549,310</text:p>
          </table:table-cell>
          <table:table-cell office:value-type="float" office:value="-3.35" table:style-name="ce30">
            <text:p>-3.3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3455000" table:style-name="ce19">
            <text:p>13,455,000</text:p>
          </table:table-cell>
          <table:table-cell office:value-type="float" office:value="13455000" table:style-name="ce19">
            <text:p>13,455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67172000" table:style-name="ce19">
            <text:p>67,172,000</text:p>
          </table:table-cell>
          <table:table-cell office:value-type="float" office:value="67172000" table:style-name="ce19">
            <text:p>67,17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1908368" table:style-name="ce19">
            <text:p>1,908,368</text:p>
          </table:table-cell>
          <table:table-cell office:value-type="float" office:value="2020000" table:style-name="ce19">
            <text:p>2,020,000</text:p>
          </table:table-cell>
          <table:table-cell office:value-type="float" office:value="-111632" table:style-name="ce19">
            <text:p>-111,632</text:p>
          </table:table-cell>
          <table:table-cell office:value-type="float" office:value="-5.53" table:style-name="ce20">
            <text:p>-5.53</text:p>
          </table:table-cell>
          <table:table-cell office:value-type="float" office:value="5146721" table:style-name="ce19">
            <text:p>5,146,721</text:p>
          </table:table-cell>
          <table:table-cell office:value-type="float" office:value="7955000" table:style-name="ce19">
            <text:p>7,955,000</text:p>
          </table:table-cell>
          <table:table-cell office:value-type="float" office:value="-2808279" table:style-name="ce19">
            <text:p>-2,808,279</text:p>
          </table:table-cell>
          <table:table-cell office:value-type="float" office:value="-35.299999999999997" table:style-name="ce30">
            <text:p>-35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9116" table:style-name="ce19">
            <text:p>9,116</text:p>
          </table:table-cell>
          <table:table-cell office:value-type="float" office:value="350000" table:style-name="ce19">
            <text:p>350,000</text:p>
          </table:table-cell>
          <table:table-cell office:value-type="float" office:value="-340884" table:style-name="ce19">
            <text:p>-340,884</text:p>
          </table:table-cell>
          <table:table-cell office:value-type="float" office:value="-97.4" table:style-name="ce20">
            <text:p>-97.40</text:p>
          </table:table-cell>
          <table:table-cell office:value-type="float" office:value="1227969" table:style-name="ce19">
            <text:p>1,227,969</text:p>
          </table:table-cell>
          <table:table-cell office:value-type="float" office:value="969000" table:style-name="ce19">
            <text:p>969,000</text:p>
          </table:table-cell>
          <table:table-cell office:value-type="float" office:value="258969" table:style-name="ce19">
            <text:p>258,969</text:p>
          </table:table-cell>
          <table:table-cell office:value-type="float" office:value="26.73" table:style-name="ce30">
            <text:p>26.7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16499820" table:style-name="ce16">
            <text:p>16,499,820</text:p>
          </table:table-cell>
          <table:table-cell office:value-type="float" office:value="17661000" table:style-name="ce16">
            <text:p>17,661,000</text:p>
          </table:table-cell>
          <table:table-cell office:value-type="float" office:value="-1161180" table:style-name="ce16">
            <text:p>-1,161,180</text:p>
          </table:table-cell>
          <table:table-cell office:value-type="float" office:value="-6.57" table:style-name="ce17">
            <text:p>-6.57</text:p>
          </table:table-cell>
          <table:table-cell office:value-type="float" office:value="78116076" table:style-name="ce16">
            <text:p>78,116,076</text:p>
          </table:table-cell>
          <table:table-cell office:value-type="float" office:value="83952000" table:style-name="ce16">
            <text:p>83,952,000</text:p>
          </table:table-cell>
          <table:table-cell office:value-type="float" office:value="-5835924" table:style-name="ce16">
            <text:p>-5,835,924</text:p>
          </table:table-cell>
          <table:table-cell office:value-type="float" office:value="-6.95" table:style-name="ce31">
            <text:p>-6.9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10374634" table:style-name="ce19">
            <text:p>10,374,634</text:p>
          </table:table-cell>
          <table:table-cell office:value-type="float" office:value="11101000" table:style-name="ce19">
            <text:p>11,101,000</text:p>
          </table:table-cell>
          <table:table-cell office:value-type="float" office:value="-726366" table:style-name="ce19">
            <text:p>-726,366</text:p>
          </table:table-cell>
          <table:table-cell office:value-type="float" office:value="-6.54" table:style-name="ce20">
            <text:p>-6.54</text:p>
          </table:table-cell>
          <table:table-cell office:value-type="float" office:value="55630245" table:style-name="ce19">
            <text:p>55,630,245</text:p>
          </table:table-cell>
          <table:table-cell office:value-type="float" office:value="59549000" table:style-name="ce19">
            <text:p>59,549,000</text:p>
          </table:table-cell>
          <table:table-cell office:value-type="float" office:value="-3918755" table:style-name="ce19">
            <text:p>-3,918,755</text:p>
          </table:table-cell>
          <table:table-cell office:value-type="float" office:value="-6.58" table:style-name="ce30">
            <text:p>-6.5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10310246" table:style-name="ce19">
            <text:p>10,310,246</text:p>
          </table:table-cell>
          <table:table-cell office:value-type="float" office:value="11101000" table:style-name="ce19">
            <text:p>11,101,000</text:p>
          </table:table-cell>
          <table:table-cell office:value-type="float" office:value="-790754" table:style-name="ce19">
            <text:p>-790,754</text:p>
          </table:table-cell>
          <table:table-cell office:value-type="float" office:value="-7.12" table:style-name="ce20">
            <text:p>-7.12</text:p>
          </table:table-cell>
          <table:table-cell office:value-type="float" office:value="55551424" table:style-name="ce19">
            <text:p>55,551,424</text:p>
          </table:table-cell>
          <table:table-cell office:value-type="float" office:value="59448000" table:style-name="ce19">
            <text:p>59,448,000</text:p>
          </table:table-cell>
          <table:table-cell office:value-type="float" office:value="-3896576" table:style-name="ce19">
            <text:p>-3,896,576</text:p>
          </table:table-cell>
          <table:table-cell office:value-type="float" office:value="-6.55" table:style-name="ce30">
            <text:p>-6.5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64388" table:style-name="ce19">
            <text:p>64,388</text:p>
          </table:table-cell>
          <table:table-cell office:value-type="float" office:value="0" table:style-name="ce19">
            <text:p>0</text:p>
          </table:table-cell>
          <table:table-cell office:value-type="float" office:value="64388" table:style-name="ce19">
            <text:p>64,388</text:p>
          </table:table-cell>
          <table:table-cell table:style-name="ce20"/>
          <table:table-cell office:value-type="float" office:value="78821" table:style-name="ce19">
            <text:p>78,821</text:p>
          </table:table-cell>
          <table:table-cell office:value-type="float" office:value="101000" table:style-name="ce19">
            <text:p>101,000</text:p>
          </table:table-cell>
          <table:table-cell office:value-type="float" office:value="-22179" table:style-name="ce19">
            <text:p>-22,179</text:p>
          </table:table-cell>
          <table:table-cell office:value-type="float" office:value="-21.96" table:style-name="ce30">
            <text:p>-21.9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2784540" table:style-name="ce19">
            <text:p>2,784,540</text:p>
          </table:table-cell>
          <table:table-cell office:value-type="float" office:value="2911000" table:style-name="ce19">
            <text:p>2,911,000</text:p>
          </table:table-cell>
          <table:table-cell office:value-type="float" office:value="-126460" table:style-name="ce19">
            <text:p>-126,460</text:p>
          </table:table-cell>
          <table:table-cell office:value-type="float" office:value="-4.34" table:style-name="ce20">
            <text:p>-4.34</text:p>
          </table:table-cell>
          <table:table-cell office:value-type="float" office:value="5417724" table:style-name="ce19">
            <text:p>5,417,724</text:p>
          </table:table-cell>
          <table:table-cell office:value-type="float" office:value="5910000" table:style-name="ce19">
            <text:p>5,910,000</text:p>
          </table:table-cell>
          <table:table-cell office:value-type="float" office:value="-492276" table:style-name="ce19">
            <text:p>-492,276</text:p>
          </table:table-cell>
          <table:table-cell office:value-type="float" office:value="-8.33" table:style-name="ce30">
            <text:p>-8.3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1255524" table:style-name="ce19">
            <text:p>1,255,524</text:p>
          </table:table-cell>
          <table:table-cell office:value-type="float" office:value="1225000" table:style-name="ce19">
            <text:p>1,225,000</text:p>
          </table:table-cell>
          <table:table-cell office:value-type="float" office:value="30524" table:style-name="ce19">
            <text:p>30,524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1337564" table:style-name="ce19">
            <text:p>1,337,564</text:p>
          </table:table-cell>
          <table:table-cell office:value-type="float" office:value="1225000" table:style-name="ce19">
            <text:p>1,225,000</text:p>
          </table:table-cell>
          <table:table-cell office:value-type="float" office:value="112564" table:style-name="ce19">
            <text:p>112,564</text:p>
          </table:table-cell>
          <table:table-cell office:value-type="float" office:value="9.19" table:style-name="ce30">
            <text:p>9.1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529016" table:style-name="ce19">
            <text:p>1,529,016</text:p>
          </table:table-cell>
          <table:table-cell office:value-type="float" office:value="1686000" table:style-name="ce19">
            <text:p>1,686,000</text:p>
          </table:table-cell>
          <table:table-cell office:value-type="float" office:value="-156984" table:style-name="ce19">
            <text:p>-156,984</text:p>
          </table:table-cell>
          <table:table-cell office:value-type="float" office:value="-9.31" table:style-name="ce20">
            <text:p>-9.31</text:p>
          </table:table-cell>
          <table:table-cell office:value-type="float" office:value="4080160" table:style-name="ce19">
            <text:p>4,080,160</text:p>
          </table:table-cell>
          <table:table-cell office:value-type="float" office:value="4685000" table:style-name="ce19">
            <text:p>4,685,000</text:p>
          </table:table-cell>
          <table:table-cell office:value-type="float" office:value="-604840" table:style-name="ce19">
            <text:p>-604,840</text:p>
          </table:table-cell>
          <table:table-cell office:value-type="float" office:value="-12.91" table:style-name="ce30">
            <text:p>-12.9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340646" table:style-name="ce19">
            <text:p>3,340,646</text:p>
          </table:table-cell>
          <table:table-cell office:value-type="float" office:value="3649000" table:style-name="ce19">
            <text:p>3,649,000</text:p>
          </table:table-cell>
          <table:table-cell office:value-type="float" office:value="-308354" table:style-name="ce19">
            <text:p>-308,354</text:p>
          </table:table-cell>
          <table:table-cell office:value-type="float" office:value="-8.4499999999999993" table:style-name="ce20">
            <text:p>-8.45</text:p>
          </table:table-cell>
          <table:table-cell office:value-type="float" office:value="17068107" table:style-name="ce19">
            <text:p>17,068,107</text:p>
          </table:table-cell>
          <table:table-cell office:value-type="float" office:value="18493000" table:style-name="ce19">
            <text:p>18,493,000</text:p>
          </table:table-cell>
          <table:table-cell office:value-type="float" office:value="-1424893" table:style-name="ce19">
            <text:p>-1,424,893</text:p>
          </table:table-cell>
          <table:table-cell office:value-type="float" office:value="-7.71" table:style-name="ce30">
            <text:p>-7.7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340646" table:style-name="ce19">
            <text:p>3,340,646</text:p>
          </table:table-cell>
          <table:table-cell office:value-type="float" office:value="3649000" table:style-name="ce19">
            <text:p>3,649,000</text:p>
          </table:table-cell>
          <table:table-cell office:value-type="float" office:value="-308354" table:style-name="ce19">
            <text:p>-308,354</text:p>
          </table:table-cell>
          <table:table-cell office:value-type="float" office:value="-8.4499999999999993" table:style-name="ce20">
            <text:p>-8.45</text:p>
          </table:table-cell>
          <table:table-cell office:value-type="float" office:value="17068107" table:style-name="ce19">
            <text:p>17,068,107</text:p>
          </table:table-cell>
          <table:table-cell office:value-type="float" office:value="18493000" table:style-name="ce19">
            <text:p>18,493,000</text:p>
          </table:table-cell>
          <table:table-cell office:value-type="float" office:value="-1424893" table:style-name="ce19">
            <text:p>-1,424,893</text:p>
          </table:table-cell>
          <table:table-cell office:value-type="float" office:value="-7.71" table:style-name="ce30">
            <text:p>-7.7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-1014484" table:style-name="ce16">
            <text:p>-1,014,484</text:p>
          </table:table-cell>
          <table:table-cell office:value-type="float" office:value="-1848000" table:style-name="ce16">
            <text:p>-1,848,000</text:p>
          </table:table-cell>
          <table:table-cell office:value-type="float" office:value="833516" table:style-name="ce16">
            <text:p>833,516</text:p>
          </table:table-cell>
          <table:table-cell office:value-type="float" office:value="-45.1" table:style-name="ce17">
            <text:p>-45.10</text:p>
          </table:table-cell>
          <table:table-cell office:value-type="float" office:value="-4044442" table:style-name="ce16">
            <text:p>-4,044,442</text:p>
          </table:table-cell>
          <table:table-cell office:value-type="float" office:value="-7303000" table:style-name="ce16">
            <text:p>-7,303,000</text:p>
          </table:table-cell>
          <table:table-cell office:value-type="float" office:value="3258558" table:style-name="ce16">
            <text:p>3,258,558</text:p>
          </table:table-cell>
          <table:table-cell office:value-type="float" office:value="-44.62" table:style-name="ce31">
            <text:p>-44.6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182274" table:style-name="ce16">
            <text:p>182,274</text:p>
          </table:table-cell>
          <table:table-cell office:value-type="float" office:value="411000" table:style-name="ce16">
            <text:p>411,000</text:p>
          </table:table-cell>
          <table:table-cell office:value-type="float" office:value="-228726" table:style-name="ce16">
            <text:p>-228,726</text:p>
          </table:table-cell>
          <table:table-cell office:value-type="float" office:value="-55.65" table:style-name="ce17">
            <text:p>-55.65</text:p>
          </table:table-cell>
          <table:table-cell office:value-type="float" office:value="4469732" table:style-name="ce16">
            <text:p>4,469,732</text:p>
          </table:table-cell>
          <table:table-cell office:value-type="float" office:value="1384000" table:style-name="ce16">
            <text:p>1,384,000</text:p>
          </table:table-cell>
          <table:table-cell office:value-type="float" office:value="3085732" table:style-name="ce16">
            <text:p>3,085,732</text:p>
          </table:table-cell>
          <table:table-cell office:value-type="float" office:value="222.96" table:style-name="ce31">
            <text:p>222.9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479" table:style-name="ce19">
            <text:p>479</text:p>
          </table:table-cell>
          <table:table-cell office:value-type="float" office:value="6000" table:style-name="ce19">
            <text:p>6,000</text:p>
          </table:table-cell>
          <table:table-cell office:value-type="float" office:value="-5521" table:style-name="ce19">
            <text:p>-5,521</text:p>
          </table:table-cell>
          <table:table-cell office:value-type="float" office:value="-92.02" table:style-name="ce20">
            <text:p>-92.02</text:p>
          </table:table-cell>
          <table:table-cell office:value-type="float" office:value="45439" table:style-name="ce19">
            <text:p>45,439</text:p>
          </table:table-cell>
          <table:table-cell office:value-type="float" office:value="36000" table:style-name="ce19">
            <text:p>36,000</text:p>
          </table:table-cell>
          <table:table-cell office:value-type="float" office:value="9439" table:style-name="ce19">
            <text:p>9,439</text:p>
          </table:table-cell>
          <table:table-cell office:value-type="float" office:value="26.22" table:style-name="ce30">
            <text:p>26.2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479" table:style-name="ce19">
            <text:p>479</text:p>
          </table:table-cell>
          <table:table-cell office:value-type="float" office:value="6000" table:style-name="ce19">
            <text:p>6,000</text:p>
          </table:table-cell>
          <table:table-cell office:value-type="float" office:value="-5521" table:style-name="ce19">
            <text:p>-5,521</text:p>
          </table:table-cell>
          <table:table-cell office:value-type="float" office:value="-92.02" table:style-name="ce20">
            <text:p>-92.02</text:p>
          </table:table-cell>
          <table:table-cell office:value-type="float" office:value="45439" table:style-name="ce19">
            <text:p>45,439</text:p>
          </table:table-cell>
          <table:table-cell office:value-type="float" office:value="36000" table:style-name="ce19">
            <text:p>36,000</text:p>
          </table:table-cell>
          <table:table-cell office:value-type="float" office:value="9439" table:style-name="ce19">
            <text:p>9,439</text:p>
          </table:table-cell>
          <table:table-cell office:value-type="float" office:value="26.22" table:style-name="ce30">
            <text:p>26.2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181795" table:style-name="ce19">
            <text:p>181,795</text:p>
          </table:table-cell>
          <table:table-cell office:value-type="float" office:value="405000" table:style-name="ce19">
            <text:p>405,000</text:p>
          </table:table-cell>
          <table:table-cell office:value-type="float" office:value="-223205" table:style-name="ce19">
            <text:p>-223,205</text:p>
          </table:table-cell>
          <table:table-cell office:value-type="float" office:value="-55.11" table:style-name="ce20">
            <text:p>-55.11</text:p>
          </table:table-cell>
          <table:table-cell office:value-type="float" office:value="4424293" table:style-name="ce19">
            <text:p>4,424,293</text:p>
          </table:table-cell>
          <table:table-cell office:value-type="float" office:value="1348000" table:style-name="ce19">
            <text:p>1,348,000</text:p>
          </table:table-cell>
          <table:table-cell office:value-type="float" office:value="3076293" table:style-name="ce19">
            <text:p>3,076,293</text:p>
          </table:table-cell>
          <table:table-cell office:value-type="float" office:value="228.21" table:style-name="ce30">
            <text:p>228.2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168398" table:style-name="ce19">
            <text:p>168,398</text:p>
          </table:table-cell>
          <table:table-cell office:value-type="float" office:value="200000" table:style-name="ce19">
            <text:p>200,000</text:p>
          </table:table-cell>
          <table:table-cell office:value-type="float" office:value="-31602" table:style-name="ce19">
            <text:p>-31,602</text:p>
          </table:table-cell>
          <table:table-cell office:value-type="float" office:value="-15.8" table:style-name="ce20">
            <text:p>-15.80</text:p>
          </table:table-cell>
          <table:table-cell office:value-type="float" office:value="3521253" table:style-name="ce19">
            <text:p>3,521,253</text:p>
          </table:table-cell>
          <table:table-cell office:value-type="float" office:value="1030000" table:style-name="ce19">
            <text:p>1,030,000</text:p>
          </table:table-cell>
          <table:table-cell office:value-type="float" office:value="2491253" table:style-name="ce19">
            <text:p>2,491,253</text:p>
          </table:table-cell>
          <table:table-cell office:value-type="float" office:value="241.87" table:style-name="ce30">
            <text:p>241.8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512" table:style-name="ce19">
            <text:p>1,512</text:p>
          </table:table-cell>
          <table:table-cell office:value-type="float" office:value="0" table:style-name="ce19">
            <text:p>0</text:p>
          </table:table-cell>
          <table:table-cell office:value-type="float" office:value="1512" table:style-name="ce19">
            <text:p>1,51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11991" table:style-name="ce19">
            <text:p>11,991</text:p>
          </table:table-cell>
          <table:table-cell office:value-type="float" office:value="200000" table:style-name="ce19">
            <text:p>200,000</text:p>
          </table:table-cell>
          <table:table-cell office:value-type="float" office:value="-188009" table:style-name="ce19">
            <text:p>-188,009</text:p>
          </table:table-cell>
          <table:table-cell office:value-type="float" office:value="-94" table:style-name="ce20">
            <text:p>-94.00</text:p>
          </table:table-cell>
          <table:table-cell office:value-type="float" office:value="879639" table:style-name="ce19">
            <text:p>879,639</text:p>
          </table:table-cell>
          <table:table-cell office:value-type="float" office:value="301000" table:style-name="ce19">
            <text:p>301,000</text:p>
          </table:table-cell>
          <table:table-cell office:value-type="float" office:value="578639" table:style-name="ce19">
            <text:p>578,639</text:p>
          </table:table-cell>
          <table:table-cell office:value-type="float" office:value="192.24" table:style-name="ce30">
            <text:p>192.2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1406" table:style-name="ce19">
            <text:p>1,406</text:p>
          </table:table-cell>
          <table:table-cell office:value-type="float" office:value="5000" table:style-name="ce19">
            <text:p>5,000</text:p>
          </table:table-cell>
          <table:table-cell office:value-type="float" office:value="-3594" table:style-name="ce19">
            <text:p>-3,594</text:p>
          </table:table-cell>
          <table:table-cell office:value-type="float" office:value="-71.88" table:style-name="ce20">
            <text:p>-71.88</text:p>
          </table:table-cell>
          <table:table-cell office:value-type="float" office:value="21889" table:style-name="ce19">
            <text:p>21,889</text:p>
          </table:table-cell>
          <table:table-cell office:value-type="float" office:value="17000" table:style-name="ce19">
            <text:p>17,000</text:p>
          </table:table-cell>
          <table:table-cell office:value-type="float" office:value="4889" table:style-name="ce19">
            <text:p>4,889</text:p>
          </table:table-cell>
          <table:table-cell office:value-type="float" office:value="28.76" table:style-name="ce30">
            <text:p>28.7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158522" table:style-name="ce16">
            <text:p>158,522</text:p>
          </table:table-cell>
          <table:table-cell office:value-type="float" office:value="337000" table:style-name="ce16">
            <text:p>337,000</text:p>
          </table:table-cell>
          <table:table-cell office:value-type="float" office:value="-178478" table:style-name="ce16">
            <text:p>-178,478</text:p>
          </table:table-cell>
          <table:table-cell office:value-type="float" office:value="-52.96" table:style-name="ce17">
            <text:p>-52.96</text:p>
          </table:table-cell>
          <table:table-cell office:value-type="float" office:value="656010" table:style-name="ce16">
            <text:p>656,010</text:p>
          </table:table-cell>
          <table:table-cell office:value-type="float" office:value="1254000" table:style-name="ce16">
            <text:p>1,254,000</text:p>
          </table:table-cell>
          <table:table-cell office:value-type="float" office:value="-597990" table:style-name="ce16">
            <text:p>-597,990</text:p>
          </table:table-cell>
          <table:table-cell office:value-type="float" office:value="-47.69" table:style-name="ce31">
            <text:p>-47.6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58522" table:style-name="ce19">
            <text:p>158,522</text:p>
          </table:table-cell>
          <table:table-cell office:value-type="float" office:value="337000" table:style-name="ce19">
            <text:p>337,000</text:p>
          </table:table-cell>
          <table:table-cell office:value-type="float" office:value="-178478" table:style-name="ce19">
            <text:p>-178,478</text:p>
          </table:table-cell>
          <table:table-cell office:value-type="float" office:value="-52.96" table:style-name="ce20">
            <text:p>-52.96</text:p>
          </table:table-cell>
          <table:table-cell office:value-type="float" office:value="656010" table:style-name="ce19">
            <text:p>656,010</text:p>
          </table:table-cell>
          <table:table-cell office:value-type="float" office:value="1254000" table:style-name="ce19">
            <text:p>1,254,000</text:p>
          </table:table-cell>
          <table:table-cell office:value-type="float" office:value="-597990" table:style-name="ce19">
            <text:p>-597,990</text:p>
          </table:table-cell>
          <table:table-cell office:value-type="float" office:value="-47.69" table:style-name="ce30">
            <text:p>-47.6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58522" table:style-name="ce19">
            <text:p>158,522</text:p>
          </table:table-cell>
          <table:table-cell office:value-type="float" office:value="337000" table:style-name="ce19">
            <text:p>337,000</text:p>
          </table:table-cell>
          <table:table-cell office:value-type="float" office:value="-178478" table:style-name="ce19">
            <text:p>-178,478</text:p>
          </table:table-cell>
          <table:table-cell office:value-type="float" office:value="-52.96" table:style-name="ce20">
            <text:p>-52.96</text:p>
          </table:table-cell>
          <table:table-cell office:value-type="float" office:value="656010" table:style-name="ce19">
            <text:p>656,010</text:p>
          </table:table-cell>
          <table:table-cell office:value-type="float" office:value="1254000" table:style-name="ce19">
            <text:p>1,254,000</text:p>
          </table:table-cell>
          <table:table-cell office:value-type="float" office:value="-597990" table:style-name="ce19">
            <text:p>-597,990</text:p>
          </table:table-cell>
          <table:table-cell office:value-type="float" office:value="-47.69" table:style-name="ce30">
            <text:p>-47.6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23752" table:style-name="ce16">
            <text:p>23,752</text:p>
          </table:table-cell>
          <table:table-cell office:value-type="float" office:value="74000" table:style-name="ce16">
            <text:p>74,000</text:p>
          </table:table-cell>
          <table:table-cell office:value-type="float" office:value="-50248" table:style-name="ce16">
            <text:p>-50,248</text:p>
          </table:table-cell>
          <table:table-cell office:value-type="float" office:value="-67.900000000000006" table:style-name="ce17">
            <text:p>-67.90</text:p>
          </table:table-cell>
          <table:table-cell office:value-type="float" office:value="3813722" table:style-name="ce16">
            <text:p>3,813,722</text:p>
          </table:table-cell>
          <table:table-cell office:value-type="float" office:value="130000" table:style-name="ce16">
            <text:p>130,000</text:p>
          </table:table-cell>
          <table:table-cell office:value-type="float" office:value="3683722" table:style-name="ce16">
            <text:p>3,683,722</text:p>
          </table:table-cell>
          <table:table-cell office:value-type="float" office:value="2833.63" table:style-name="ce31">
            <text:p>2,833.6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-990732" table:style-name="ce27">
            <text:p>-990,732</text:p>
          </table:table-cell>
          <table:table-cell office:value-type="float" office:value="-1774000" table:style-name="ce27">
            <text:p>-1,774,000</text:p>
          </table:table-cell>
          <table:table-cell office:value-type="float" office:value="783268" table:style-name="ce27">
            <text:p>783,268</text:p>
          </table:table-cell>
          <table:table-cell office:value-type="float" office:value="-44.15" table:style-name="ce28">
            <text:p>-44.15</text:p>
          </table:table-cell>
          <table:table-cell office:value-type="float" office:value="-230720" table:style-name="ce27">
            <text:p>-230,720</text:p>
          </table:table-cell>
          <table:table-cell office:value-type="float" office:value="-7173000" table:style-name="ce27">
            <text:p>-7,173,000</text:p>
          </table:table-cell>
          <table:table-cell office:value-type="float" office:value="6942280" table:style-name="ce27">
            <text:p>6,942,280</text:p>
          </table:table-cell>
          <table:table-cell office:value-type="float" office:value="-96.78" table:style-name="ce32">
            <text:p>-96.7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本年截至本月底止累計短絀實際數較預算數增加6,942,280元，</text:p>
            <text:p>主因如下：</text:p>
            <text:p>(一)業務收入累計實際數較預算數減少2,577,366元，主要係補助計畫核撥經費轉為預收收入所致。</text:p>
            <text:p>(二)業務外收入累計實際數較預算數增加3,085,732元，主要係去年受贈收入及資產使用及權利金收入預收收入回轉所致。</text:p>
            <text:p>(三)業務成本與費用累計實際數較預算數減少5,835,924元，主要係因用人費用較預期減少所致。</text:p>
            <text:p>(四)業務外費用累計實際數較預算數減少597,990元，主要係因材料及物品費及獎補助金發放較預期減少所致。</text:p>
            <text:p>上述原因係致使本年截至本月底止累計短絀實際數較預算數增加6,942,280元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4 月 30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55614795" table:style-name="ce24">
            <text:p>555,614,795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82663227" table:style-name="ce24">
            <text:p>282,663,227</text:p>
          </table:table-cell>
          <table:table-cell office:value-type="float" office:value="50.87" table:style-name="ce29">
            <text:p>50.8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5914100" table:style-name="ce16">
            <text:p>165,914,100</text:p>
          </table:table-cell>
          <table:table-cell office:value-type="float" office:value="29.86" table:style-name="ce17">
            <text:p>29.86</text:p>
          </table:table-cell>
          <table:table-cell office:value-type="string" table:style-name="ce36">
            <text:p>流動負債</text:p>
          </table:table-cell>
          <table:table-cell office:value-type="float" office:value="28380494" table:style-name="ce16">
            <text:p>28,380,494</text:p>
          </table:table-cell>
          <table:table-cell office:value-type="float" office:value="5.1100000000000003" table:style-name="ce31">
            <text:p>5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99574850" table:style-name="ce19">
            <text:p>99,574,850</text:p>
          </table:table-cell>
          <table:table-cell office:value-type="float" office:value="17.920000000000002" table:style-name="ce20">
            <text:p>17.92</text:p>
          </table:table-cell>
          <table:table-cell office:value-type="string" table:style-name="ce18">
            <text:p>　應付款項</text:p>
          </table:table-cell>
          <table:table-cell office:value-type="float" office:value="5954985" table:style-name="ce19">
            <text:p>5,954,985</text:p>
          </table:table-cell>
          <table:table-cell office:value-type="float" office:value="1.07" table:style-name="ce30">
            <text:p>1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99424850" table:style-name="ce19">
            <text:p>99,424,850</text:p>
          </table:table-cell>
          <table:table-cell office:value-type="float" office:value="17.89" table:style-name="ce20">
            <text:p>17.89</text:p>
          </table:table-cell>
          <table:table-cell office:value-type="string" table:style-name="ce18">
            <text:p>　　應付代收款</text:p>
          </table:table-cell>
          <table:table-cell office:value-type="float" office:value="5954985" table:style-name="ce19">
            <text:p>5,954,985</text:p>
          </table:table-cell>
          <table:table-cell office:value-type="float" office:value="1.07" table:style-name="ce30">
            <text:p>1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22425509" table:style-name="ce19">
            <text:p>22,425,509</text:p>
          </table:table-cell>
          <table:table-cell office:value-type="float" office:value="4.04" table:style-name="ce30">
            <text:p>4.0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1.93" table:style-name="ce20">
            <text:p>11.93</text:p>
          </table:table-cell>
          <table:table-cell office:value-type="string" table:style-name="ce18">
            <text:p>　　預收收入</text:p>
          </table:table-cell>
          <table:table-cell office:value-type="float" office:value="22425509" table:style-name="ce19">
            <text:p>22,425,509</text:p>
          </table:table-cell>
          <table:table-cell office:value-type="float" office:value="4.04" table:style-name="ce30">
            <text:p>4.0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1.93" table:style-name="ce20">
            <text:p>11.93</text:p>
          </table:table-cell>
          <table:table-cell office:value-type="string" table:style-name="ce36">
            <text:p>其他負債</text:p>
          </table:table-cell>
          <table:table-cell office:value-type="float" office:value="254282733" table:style-name="ce16">
            <text:p>254,282,733</text:p>
          </table:table-cell>
          <table:table-cell office:value-type="float" office:value="45.77" table:style-name="ce31">
            <text:p>45.7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39250" table:style-name="ce19">
            <text:p>39,25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遞延負債</text:p>
          </table:table-cell>
          <table:table-cell office:value-type="float" office:value="3331737" table:style-name="ce19">
            <text:p>3,331,737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39250" table:style-name="ce19">
            <text:p>39,25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　遞延收入</text:p>
          </table:table-cell>
          <table:table-cell office:value-type="float" office:value="3331737" table:style-name="ce19">
            <text:p>3,331,737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071421" table:style-name="ce16">
            <text:p>2,071,421</text:p>
          </table:table-cell>
          <table:table-cell office:value-type="float" office:value="0.37" table:style-name="ce17">
            <text:p>0.37</text:p>
          </table:table-cell>
          <table:table-cell office:value-type="string" table:style-name="ce18">
            <text:p>　什項負債</text:p>
          </table:table-cell>
          <table:table-cell office:value-type="float" office:value="250950996" table:style-name="ce19">
            <text:p>250,950,996</text:p>
          </table:table-cell>
          <table:table-cell office:value-type="float" office:value="45.17" table:style-name="ce30">
            <text:p>45.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071421" table:style-name="ce19">
            <text:p>2,071,421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　存入保證金</text:p>
          </table:table-cell>
          <table:table-cell office:value-type="float" office:value="1847943" table:style-name="ce19">
            <text:p>1,847,943</text:p>
          </table:table-cell>
          <table:table-cell office:value-type="float" office:value="0.33" table:style-name="ce30">
            <text:p>0.3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071421" table:style-name="ce19">
            <text:p>2,071,421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　應付代管資產</text:p>
          </table:table-cell>
          <table:table-cell office:value-type="float" office:value="249103053" table:style-name="ce19">
            <text:p>249,103,053</text:p>
          </table:table-cell>
          <table:table-cell office:value-type="float" office:value="44.83" table:style-name="ce30">
            <text:p>44.83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8438929" table:style-name="ce16">
            <text:p>118,438,929</text:p>
          </table:table-cell>
          <table:table-cell office:value-type="float" office:value="21.32" table:style-name="ce17">
            <text:p>21.32</text:p>
          </table:table-cell>
          <table:table-cell office:value-type="string" table:style-name="ce36">
            <text:p>淨值</text:p>
          </table:table-cell>
          <table:table-cell office:value-type="float" office:value="272951568" table:style-name="ce16">
            <text:p>272,951,568</text:p>
          </table:table-cell>
          <table:table-cell office:value-type="float" office:value="49.13" table:style-name="ce31">
            <text:p>49.1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2074589" table:style-name="ce19">
            <text:p>2,074,589</text:p>
          </table:table-cell>
          <table:table-cell office:value-type="float" office:value="0.37" table:style-name="ce20">
            <text:p>0.37</text:p>
          </table:table-cell>
          <table:table-cell office:value-type="string" table:style-name="ce36">
            <text:p>基金</text:p>
          </table:table-cell>
          <table:table-cell office:value-type="float" office:value="200102965" table:style-name="ce16">
            <text:p>200,102,965</text:p>
          </table:table-cell>
          <table:table-cell office:value-type="float" office:value="36.01" table:style-name="ce31">
            <text:p>36.0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599999999999999" table:style-name="ce20">
            <text:p>1.16</text:p>
          </table:table-cell>
          <table:table-cell office:value-type="string" table:style-name="ce18">
            <text:p>　基金</text:p>
          </table:table-cell>
          <table:table-cell office:value-type="float" office:value="200102965" table:style-name="ce19">
            <text:p>200,102,965</text:p>
          </table:table-cell>
          <table:table-cell office:value-type="float" office:value="36.01" table:style-name="ce30">
            <text:p>36.0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391671" table:style-name="ce19">
            <text:p>-4,391,671</text:p>
          </table:table-cell>
          <table:table-cell office:value-type="float" office:value="-0.79" table:style-name="ce20">
            <text:p>-0.79</text:p>
          </table:table-cell>
          <table:table-cell office:value-type="string" table:style-name="ce18">
            <text:p>　　基金</text:p>
          </table:table-cell>
          <table:table-cell office:value-type="float" office:value="200102965" table:style-name="ce19">
            <text:p>200,102,965</text:p>
          </table:table-cell>
          <table:table-cell office:value-type="float" office:value="36.01" table:style-name="ce30">
            <text:p>36.0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70699353" table:style-name="ce19">
            <text:p>70,699,353</text:p>
          </table:table-cell>
          <table:table-cell office:value-type="float" office:value="12.72" table:style-name="ce20">
            <text:p>12.72</text:p>
          </table:table-cell>
          <table:table-cell office:value-type="string" table:style-name="ce36">
            <text:p>公積</text:p>
          </table:table-cell>
          <table:table-cell office:value-type="float" office:value="113770340" table:style-name="ce16">
            <text:p>113,770,340</text:p>
          </table:table-cell>
          <table:table-cell office:value-type="float" office:value="20.48" table:style-name="ce31">
            <text:p>20.4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6.96" table:style-name="ce20">
            <text:p>16.96</text:p>
          </table:table-cell>
          <table:table-cell office:value-type="string" table:style-name="ce18">
            <text:p>　資本公積</text:p>
          </table:table-cell>
          <table:table-cell office:value-type="float" office:value="113770340" table:style-name="ce19">
            <text:p>113,770,340</text:p>
          </table:table-cell>
          <table:table-cell office:value-type="float" office:value="20.48" table:style-name="ce30">
            <text:p>20.4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3525271" table:style-name="ce19">
            <text:p>-23,525,271</text:p>
          </table:table-cell>
          <table:table-cell office:value-type="float" office:value="-4.2300000000000004" table:style-name="ce20">
            <text:p>-4.23</text:p>
          </table:table-cell>
          <table:table-cell office:value-type="string" table:style-name="ce18">
            <text:p>　　受贈公積</text:p>
          </table:table-cell>
          <table:table-cell office:value-type="float" office:value="113770340" table:style-name="ce19">
            <text:p>113,770,340</text:p>
          </table:table-cell>
          <table:table-cell office:value-type="float" office:value="20.48" table:style-name="ce30">
            <text:p>20.4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1581458" table:style-name="ce19">
            <text:p>21,581,458</text:p>
          </table:table-cell>
          <table:table-cell office:value-type="float" office:value="3.88" table:style-name="ce20">
            <text:p>3.88</text:p>
          </table:table-cell>
          <table:table-cell office:value-type="string" table:style-name="ce36">
            <text:p>累積餘絀</text:p>
          </table:table-cell>
          <table:table-cell office:value-type="float" office:value="-40921737" table:style-name="ce16">
            <text:p>-40,921,737</text:p>
          </table:table-cell>
          <table:table-cell office:value-type="float" office:value="-7.37" table:style-name="ce31">
            <text:p>-7.3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2529969" table:style-name="ce19">
            <text:p>112,529,969</text:p>
          </table:table-cell>
          <table:table-cell office:value-type="float" office:value="20.25" table:style-name="ce20">
            <text:p>20.25</text:p>
          </table:table-cell>
          <table:table-cell office:value-type="string" table:style-name="ce18">
            <text:p>　累積短絀</text:p>
          </table:table-cell>
          <table:table-cell office:value-type="float" office:value="-40921737" table:style-name="ce19">
            <text:p>-40,921,737</text:p>
          </table:table-cell>
          <table:table-cell office:value-type="float" office:value="-7.37" table:style-name="ce30">
            <text:p>-7.3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0948511" table:style-name="ce19">
            <text:p>-90,948,511</text:p>
          </table:table-cell>
          <table:table-cell office:value-type="float" office:value="-16.37" table:style-name="ce20">
            <text:p>-16.37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32" table:style-name="ce30">
            <text:p>-7.3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794135" table:style-name="ce19">
            <text:p>2,794,135</text:p>
          </table:table-cell>
          <table:table-cell office:value-type="float" office:value="0.5" table:style-name="ce20">
            <text:p>0.50</text:p>
          </table:table-cell>
          <table:table-cell office:value-type="string" table:style-name="ce18">
            <text:p>　　本期短絀</text:p>
          </table:table-cell>
          <table:table-cell office:value-type="float" office:value="-230720" table:style-name="ce19">
            <text:p>-230,720</text:p>
          </table:table-cell>
          <table:table-cell office:value-type="float" office:value="-0.04" table:style-name="ce30">
            <text:p>-0.0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280085" table:style-name="ce19">
            <text:p>11,280,085</text:p>
          </table:table-cell>
          <table:table-cell office:value-type="float" office:value="2.0299999999999998" table:style-name="ce20">
            <text:p>2.0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485950" table:style-name="ce19">
            <text:p>-8,485,950</text:p>
          </table:table-cell>
          <table:table-cell office:value-type="float" office:value="-1.53" table:style-name="ce20">
            <text:p>-1.5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1289394" table:style-name="ce19">
            <text:p>21,289,394</text:p>
          </table:table-cell>
          <table:table-cell office:value-type="float" office:value="3.83" table:style-name="ce20">
            <text:p>3.8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8048496" table:style-name="ce19">
            <text:p>88,048,496</text:p>
          </table:table-cell>
          <table:table-cell office:value-type="float" office:value="15.85" table:style-name="ce20">
            <text:p>15.8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6759102" table:style-name="ce19">
            <text:p>-66,759,102</text:p>
          </table:table-cell>
          <table:table-cell office:value-type="float" office:value="-12.02" table:style-name="ce20">
            <text:p>-12.0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162827" table:style-name="ce16">
            <text:p>1,162,827</text:p>
          </table:table-cell>
          <table:table-cell office:value-type="float" office:value="0.21" table:style-name="ce17">
            <text:p>0.2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162827" table:style-name="ce19">
            <text:p>1,162,827</text:p>
          </table:table-cell>
          <table:table-cell office:value-type="float" office:value="0.21" table:style-name="ce20">
            <text:p>0.2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162827" table:style-name="ce19">
            <text:p>1,162,827</text:p>
          </table:table-cell>
          <table:table-cell office:value-type="float" office:value="0.21" table:style-name="ce20">
            <text:p>0.2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8027518" table:style-name="ce16">
            <text:p>268,027,518</text:p>
          </table:table-cell>
          <table:table-cell office:value-type="float" office:value="48.24" table:style-name="ce17">
            <text:p>48.24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8610548" table:style-name="ce19">
            <text:p>18,610,548</text:p>
          </table:table-cell>
          <table:table-cell office:value-type="float" office:value="3.35" table:style-name="ce20">
            <text:p>3.3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8610548" table:style-name="ce19">
            <text:p>18,610,548</text:p>
          </table:table-cell>
          <table:table-cell office:value-type="float" office:value="3.35" table:style-name="ce20">
            <text:p>3.3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9416970" table:style-name="ce19">
            <text:p>249,416,970</text:p>
          </table:table-cell>
          <table:table-cell office:value-type="float" office:value="44.89" table:style-name="ce20">
            <text:p>44.8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3.52" table:style-name="ce20">
            <text:p>53.5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8240550" table:style-name="ce19">
            <text:p>-48,240,550</text:p>
          </table:table-cell>
          <table:table-cell office:value-type="float" office:value="-8.68" table:style-name="ce20">
            <text:p>-8.6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55614795" table:style-name="ce27">
            <text:p>555,614,795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55614795" table:style-name="ce27">
            <text:p>555,614,795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4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528" table:style-name="ce24">
            <text:p>528</text:p>
          </table:table-cell>
          <table:table-cell office:value-type="float" office:value="631" table:style-name="ce24">
            <text:p>631</text:p>
          </table:table-cell>
          <table:table-cell office:value-type="float" office:value="83.68" table:style-name="ce25">
            <text:p>83.68</text:p>
          </table:table-cell>
          <table:table-cell office:value-type="float" office:value="19527" table:style-name="ce24">
            <text:p>19,527</text:p>
          </table:table-cell>
          <table:table-cell office:value-type="float" office:value="17593" table:style-name="ce24">
            <text:p>17,593</text:p>
          </table:table-cell>
          <table:table-cell office:value-type="float" office:value="1934" table:style-name="ce24">
            <text:p>1,934</text:p>
          </table:table-cell>
          <table:table-cell office:value-type="float" office:value="10.99" table:style-name="ce25">
            <text:p>10.99</text:p>
          </table:table-cell>
          <table:table-cell office:value-type="float" office:value="10310246" table:style-name="ce24">
            <text:p>10,310,246</text:p>
          </table:table-cell>
          <table:table-cell office:value-type="float" office:value="11101000" table:style-name="ce24">
            <text:p>11,101,000</text:p>
          </table:table-cell>
          <table:table-cell office:value-type="float" office:value="-790754" table:style-name="ce24">
            <text:p>-790,754</text:p>
          </table:table-cell>
          <table:table-cell office:value-type="float" office:value="-7.12" table:style-name="ce29">
            <text:p>-7.12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528" table:style-name="ce16">
            <text:p>528</text:p>
          </table:table-cell>
          <table:table-cell office:value-type="float" office:value="631" table:style-name="ce16">
            <text:p>631</text:p>
          </table:table-cell>
          <table:table-cell office:value-type="float" office:value="83.68" table:style-name="ce17">
            <text:p>83.68</text:p>
          </table:table-cell>
          <table:table-cell office:value-type="float" office:value="105211" table:style-name="ce16">
            <text:p>105,211</text:p>
          </table:table-cell>
          <table:table-cell office:value-type="float" office:value="94212" table:style-name="ce16">
            <text:p>94,212</text:p>
          </table:table-cell>
          <table:table-cell office:value-type="float" office:value="10999" table:style-name="ce16">
            <text:p>10,999</text:p>
          </table:table-cell>
          <table:table-cell office:value-type="float" office:value="11.674733579586464" table:style-name="ce17">
            <text:p>11.67</text:p>
          </table:table-cell>
          <table:table-cell office:value-type="float" office:value="55551424" table:style-name="ce16">
            <text:p>55,551,424</text:p>
          </table:table-cell>
          <table:table-cell office:value-type="float" office:value="59448000" table:style-name="ce16">
            <text:p>59,448,000</text:p>
          </table:table-cell>
          <table:table-cell office:value-type="float" office:value="-3896576" table:style-name="ce16">
            <text:p>-3,896,576</text:p>
          </table:table-cell>
          <table:table-cell office:value-type="float" office:value="-6.55" table:style-name="ce31">
            <text:p>-6.5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64388" table:style-name="ce16">
            <text:p>64,388</text:p>
          </table:table-cell>
          <table:table-cell office:value-type="float" office:value="0" table:style-name="ce16">
            <text:p>0</text:p>
          </table:table-cell>
          <table:table-cell office:value-type="float" office:value="64388" table:style-name="ce16">
            <text:p>64,388</text:p>
          </table:table-cell>
          <table:table-cell table:style-name="ce3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78821" table:style-name="ce27">
            <text:p>78,821</text:p>
          </table:table-cell>
          <table:table-cell office:value-type="float" office:value="101000" table:style-name="ce27">
            <text:p>101,000</text:p>
          </table:table-cell>
          <table:table-cell office:value-type="float" office:value="-22179" table:style-name="ce27">
            <text:p>-22,179</text:p>
          </table:table-cell>
          <table:table-cell office:value-type="float" office:value="-21.96" table:style-name="ce32">
            <text:p>-21.96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4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250000" table:style-name="ce78">
            <text:p>250,000</text:p>
          </table:table-cell>
          <table:table-cell office:value-type="float" office:value="614182" table:style-name="ce78">
            <text:p>614,182</text:p>
          </table:table-cell>
          <table:table-cell office:value-type="float" office:value="0" table:style-name="ce78">
            <text:p>0</text:p>
          </table:table-cell>
          <table:table-cell office:value-type="float" office:value="614182" table:style-name="ce78">
            <text:p>614,182</text:p>
          </table:table-cell>
          <table:table-cell office:value-type="float" office:value="245.67" table:style-name="ce77">
            <text:p>245.67</text:p>
          </table:table-cell>
          <table:table-cell office:value-type="float" office:value="364182" table:style-name="ce78">
            <text:p>364,182</text:p>
          </table:table-cell>
          <table:table-cell office:value-type="float" office:value="145.66999999999999" table:style-name="ce77">
            <text:p>145.67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316300" table:style-name="ce73">
            <text:p>316,300</text:p>
          </table:table-cell>
          <table:table-cell office:value-type="float" office:value="0" table:style-name="ce73">
            <text:p>0</text:p>
          </table:table-cell>
          <table:table-cell office:value-type="float" office:value="316300" table:style-name="ce73">
            <text:p>316,300</text:p>
          </table:table-cell>
          <table:table-cell office:value-type="float" office:value="316.3" table:style-name="ce72">
            <text:p>316.30</text:p>
          </table:table-cell>
          <table:table-cell office:value-type="float" office:value="216300" table:style-name="ce73">
            <text:p>216,300</text:p>
          </table:table-cell>
          <table:table-cell office:value-type="float" office:value="216.3" table:style-name="ce72">
            <text:p>216.30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316300" table:style-name="ce73">
            <text:p>316,300</text:p>
          </table:table-cell>
          <table:table-cell office:value-type="float" office:value="0" table:style-name="ce73">
            <text:p>0</text:p>
          </table:table-cell>
          <table:table-cell office:value-type="float" office:value="316300" table:style-name="ce73">
            <text:p>316,300</text:p>
          </table:table-cell>
          <table:table-cell office:value-type="float" office:value="316.3" table:style-name="ce72">
            <text:p>316.30</text:p>
          </table:table-cell>
          <table:table-cell office:value-type="float" office:value="216300" table:style-name="ce73">
            <text:p>216,300</text:p>
          </table:table-cell>
          <table:table-cell office:value-type="float" office:value="216.3" table:style-name="ce72">
            <text:p>216.3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-50000" table:style-name="ce73">
            <text:p>-50,000</text:p>
          </table:table-cell>
          <table:table-cell office:value-type="float" office:value="-100" table:style-name="ce72">
            <text:p>-100.00</text:p>
          </table:table-cell>
          <table:table-cell office:value-type="string" table:style-name="ce71">
            <text:p>充實一般科目教學設備計畫購置大電視牆，刻正辦理採購中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-50000" table:style-name="ce73">
            <text:p>-50,000</text:p>
          </table:table-cell>
          <table:table-cell office:value-type="float" office:value="-100" table:style-name="ce72">
            <text:p>-100.0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297882" table:style-name="ce73">
            <text:p>297,882</text:p>
          </table:table-cell>
          <table:table-cell office:value-type="float" office:value="0" table:style-name="ce73">
            <text:p>0</text:p>
          </table:table-cell>
          <table:table-cell office:value-type="float" office:value="297882" table:style-name="ce73">
            <text:p>297,882</text:p>
          </table:table-cell>
          <table:table-cell office:value-type="float" office:value="297.88" table:style-name="ce72">
            <text:p>297.88</text:p>
          </table:table-cell>
          <table:table-cell office:value-type="float" office:value="197882" table:style-name="ce73">
            <text:p>197,882</text:p>
          </table:table-cell>
          <table:table-cell office:value-type="float" office:value="197.88" table:style-name="ce72">
            <text:p>197.88</text:p>
          </table:table-cell>
          <table:table-cell office:value-type="string" table:style-name="ce71">
            <text:p>年度中補助圖書辦理採購中，廠商尚未交貨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297882" table:style-name="ce73">
            <text:p>297,882</text:p>
          </table:table-cell>
          <table:table-cell office:value-type="float" office:value="0" table:style-name="ce73">
            <text:p>0</text:p>
          </table:table-cell>
          <table:table-cell office:value-type="float" office:value="297882" table:style-name="ce73">
            <text:p>297,882</text:p>
          </table:table-cell>
          <table:table-cell office:value-type="float" office:value="297.88" table:style-name="ce72">
            <text:p>297.88</text:p>
          </table:table-cell>
          <table:table-cell office:value-type="float" office:value="197882" table:style-name="ce73">
            <text:p>197,882</text:p>
          </table:table-cell>
          <table:table-cell office:value-type="float" office:value="197.88" table:style-name="ce72">
            <text:p>197.88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250000" table:style-name="ce73">
            <text:p>250,000</text:p>
          </table:table-cell>
          <table:table-cell office:value-type="float" office:value="614182" table:style-name="ce73">
            <text:p>614,182</text:p>
          </table:table-cell>
          <table:table-cell office:value-type="float" office:value="0" table:style-name="ce73">
            <text:p>0</text:p>
          </table:table-cell>
          <table:table-cell office:value-type="float" office:value="614182" table:style-name="ce73">
            <text:p>614,182</text:p>
          </table:table-cell>
          <table:table-cell office:value-type="float" office:value="245.67" table:style-name="ce72">
            <text:p>245.67</text:p>
          </table:table-cell>
          <table:table-cell office:value-type="float" office:value="364182" table:style-name="ce73">
            <text:p>364,182</text:p>
          </table:table-cell>
          <table:table-cell office:value-type="float" office:value="145.66999999999999" table:style-name="ce72">
            <text:p>145.6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250000" table:style-name="ce73">
            <text:p>250,000</text:p>
          </table:table-cell>
          <table:table-cell office:value-type="float" office:value="614182" table:style-name="ce73">
            <text:p>614,182</text:p>
          </table:table-cell>
          <table:table-cell office:value-type="float" office:value="0" table:style-name="ce73">
            <text:p>0</text:p>
          </table:table-cell>
          <table:table-cell office:value-type="float" office:value="614182" table:style-name="ce73">
            <text:p>614,182</text:p>
          </table:table-cell>
          <table:table-cell office:value-type="float" office:value="245.67" table:style-name="ce72">
            <text:p>245.67</text:p>
          </table:table-cell>
          <table:table-cell office:value-type="float" office:value="364182" table:style-name="ce73">
            <text:p>364,182</text:p>
          </table:table-cell>
          <table:table-cell office:value-type="float" office:value="145.66999999999999" table:style-name="ce72">
            <text:p>145.6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316300" table:style-name="ce73">
            <text:p>316,300</text:p>
          </table:table-cell>
          <table:table-cell office:value-type="float" office:value="0" table:style-name="ce73">
            <text:p>0</text:p>
          </table:table-cell>
          <table:table-cell office:value-type="float" office:value="316300" table:style-name="ce73">
            <text:p>316,300</text:p>
          </table:table-cell>
          <table:table-cell office:value-type="float" office:value="316.3" table:style-name="ce72">
            <text:p>316.30</text:p>
          </table:table-cell>
          <table:table-cell office:value-type="float" office:value="216300" table:style-name="ce73">
            <text:p>216,300</text:p>
          </table:table-cell>
          <table:table-cell office:value-type="float" office:value="216.3" table:style-name="ce72">
            <text:p>216.3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-50000" table:style-name="ce73">
            <text:p>-50,000</text:p>
          </table:table-cell>
          <table:table-cell office:value-type="float" office:value="-100" table:style-name="ce72">
            <text:p>-100.00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297882" table:style-name="ce73">
            <text:p>297,882</text:p>
          </table:table-cell>
          <table:table-cell office:value-type="float" office:value="0" table:style-name="ce73">
            <text:p>0</text:p>
          </table:table-cell>
          <table:table-cell office:value-type="float" office:value="297882" table:style-name="ce73">
            <text:p>297,882</text:p>
          </table:table-cell>
          <table:table-cell office:value-type="float" office:value="297.88" table:style-name="ce72">
            <text:p>297.88</text:p>
          </table:table-cell>
          <table:table-cell office:value-type="float" office:value="197882" table:style-name="ce73">
            <text:p>197,882</text:p>
          </table:table-cell>
          <table:table-cell office:value-type="float" office:value="197.88" table:style-name="ce72">
            <text:p>197.88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250000" table:style-name="ce68">
            <text:p>250,000</text:p>
          </table:table-cell>
          <table:table-cell office:value-type="float" office:value="614182" table:style-name="ce68">
            <text:p>614,182</text:p>
          </table:table-cell>
          <table:table-cell office:value-type="float" office:value="0" table:style-name="ce68">
            <text:p>0</text:p>
          </table:table-cell>
          <table:table-cell office:value-type="float" office:value="614182" table:style-name="ce68">
            <text:p>614,182</text:p>
          </table:table-cell>
          <table:table-cell office:value-type="float" office:value="245.67" table:style-name="ce67">
            <text:p>245.67</text:p>
          </table:table-cell>
          <table:table-cell office:value-type="float" office:value="364182" table:style-name="ce68">
            <text:p>364,182</text:p>
          </table:table-cell>
          <table:table-cell office:value-type="float" office:value="145.66999999999999" table:style-name="ce67">
            <text:p>145.67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19:33Z</dc:date>
    <meta:print-date>2009-01-14T00:31:08Z</meta:print-date>
  </office:meta>
</office:document-meta>
</file>