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50">
      <style:table-cell-properties style:vertical-align="automatic"/>
    </style:style>
    <style:style style:name="ce101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style:vertical-align="automatic"/>
    </style:style>
    <style:style style:name="ce142" style:family="table-cell" style:parent-style-name="Default" style:data-style-name="N51">
      <style:table-cell-properties style:vertical-align="automatic"/>
    </style:style>
    <style:style style:name="ce143" style:family="table-cell" style:parent-style-name="Default" style:data-style-name="N0">
      <style:table-cell-properties style:vertical-align="automatic" fo:wrap-option="wrap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7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4">
            <text:p>科 <text:s text:c="3"/>目<text:s/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8504000" table:style-name="ce35">
            <text:p>198,504,000</text:p>
          </table:table-cell>
          <table:table-cell office:value-type="float" office:value="12694478" table:style-name="ce35">
            <text:p>12,694,478</text:p>
          </table:table-cell>
          <table:table-cell office:value-type="float" office:value="11211000" table:style-name="ce35">
            <text:p>11,211,000</text:p>
          </table:table-cell>
          <table:table-cell office:value-type="float" office:value="1483478" table:style-name="ce35">
            <text:p>1,483,478</text:p>
          </table:table-cell>
          <table:table-cell office:value-type="float" office:value="13.23" table:style-name="ce36">
            <text:p>13.23</text:p>
          </table:table-cell>
          <table:table-cell office:value-type="float" office:value="124578819" table:style-name="ce35">
            <text:p>124,578,819</text:p>
          </table:table-cell>
          <table:table-cell office:value-type="float" office:value="124261000" table:style-name="ce35">
            <text:p>124,261,000</text:p>
          </table:table-cell>
          <table:table-cell office:value-type="float" office:value="317819" table:style-name="ce35">
            <text:p>317,819</text:p>
          </table:table-cell>
          <table:table-cell office:value-type="float" office:value="0.26" table:style-name="ce40">
            <text:p>0.2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23616" table:style-name="ce30">
            <text:p>23,616</text:p>
          </table:table-cell>
          <table:table-cell office:value-type="float" office:value="0" table:style-name="ce30">
            <text:p>0</text:p>
          </table:table-cell>
          <table:table-cell office:value-type="float" office:value="23616" table:style-name="ce30">
            <text:p>23,616</text:p>
          </table:table-cell>
          <table:table-cell table:style-name="ce31"/>
          <table:table-cell office:value-type="float" office:value="855544" table:style-name="ce30">
            <text:p>855,544</text:p>
          </table:table-cell>
          <table:table-cell office:value-type="float" office:value="784000" table:style-name="ce30">
            <text:p>784,000</text:p>
          </table:table-cell>
          <table:table-cell office:value-type="float" office:value="71544" table:style-name="ce30">
            <text:p>71,544</text:p>
          </table:table-cell>
          <table:table-cell office:value-type="float" office:value="9.1300000000000008" table:style-name="ce41">
            <text:p>9.1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-7552" table:style-name="ce30">
            <text:p>-7,552</text:p>
          </table:table-cell>
          <table:table-cell office:value-type="float" office:value="0" table:style-name="ce30">
            <text:p>0</text:p>
          </table:table-cell>
          <table:table-cell office:value-type="float" office:value="-7552" table:style-name="ce30">
            <text:p>-7,552</text:p>
          </table:table-cell>
          <table:table-cell table:style-name="ce31"/>
          <table:table-cell office:value-type="float" office:value="854134" table:style-name="ce30">
            <text:p>854,134</text:p>
          </table:table-cell>
          <table:table-cell office:value-type="float" office:value="1041000" table:style-name="ce30">
            <text:p>1,041,000</text:p>
          </table:table-cell>
          <table:table-cell office:value-type="float" office:value="-186866" table:style-name="ce30">
            <text:p>-186,866</text:p>
          </table:table-cell>
          <table:table-cell office:value-type="float" office:value="-17.95" table:style-name="ce41">
            <text:p>-17.9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-241617" table:style-name="ce30">
            <text:p>-241,617</text:p>
          </table:table-cell>
          <table:table-cell office:value-type="float" office:value="-490000" table:style-name="ce30">
            <text:p>-490,000</text:p>
          </table:table-cell>
          <table:table-cell office:value-type="float" office:value="248383" table:style-name="ce30">
            <text:p>248,383</text:p>
          </table:table-cell>
          <table:table-cell office:value-type="float" office:value="-50.69" table:style-name="ce41">
            <text:p>-50.6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31168" table:style-name="ce30">
            <text:p>31,168</text:p>
          </table:table-cell>
          <table:table-cell office:value-type="float" office:value="0" table:style-name="ce30">
            <text:p>0</text:p>
          </table:table-cell>
          <table:table-cell office:value-type="float" office:value="31168" table:style-name="ce30">
            <text:p>31,168</text:p>
          </table:table-cell>
          <table:table-cell table:style-name="ce31"/>
          <table:table-cell office:value-type="float" office:value="243027" table:style-name="ce30">
            <text:p>243,027</text:p>
          </table:table-cell>
          <table:table-cell office:value-type="float" office:value="233000" table:style-name="ce30">
            <text:p>233,000</text:p>
          </table:table-cell>
          <table:table-cell office:value-type="float" office:value="10027" table:style-name="ce30">
            <text:p>10,027</text:p>
          </table:table-cell>
          <table:table-cell office:value-type="float" office:value="4.3" table:style-name="ce41">
            <text:p>4.3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96951000" table:style-name="ce30">
            <text:p>196,951,000</text:p>
          </table:table-cell>
          <table:table-cell office:value-type="float" office:value="12670862" table:style-name="ce30">
            <text:p>12,670,862</text:p>
          </table:table-cell>
          <table:table-cell office:value-type="float" office:value="11211000" table:style-name="ce30">
            <text:p>11,211,000</text:p>
          </table:table-cell>
          <table:table-cell office:value-type="float" office:value="1459862" table:style-name="ce30">
            <text:p>1,459,862</text:p>
          </table:table-cell>
          <table:table-cell office:value-type="float" office:value="13.02" table:style-name="ce31">
            <text:p>13.02</text:p>
          </table:table-cell>
          <table:table-cell office:value-type="float" office:value="123723275" table:style-name="ce30">
            <text:p>123,723,275</text:p>
          </table:table-cell>
          <table:table-cell office:value-type="float" office:value="123477000" table:style-name="ce30">
            <text:p>123,477,000</text:p>
          </table:table-cell>
          <table:table-cell office:value-type="float" office:value="246275" table:style-name="ce30">
            <text:p>246,275</text:p>
          </table:table-cell>
          <table:table-cell office:value-type="float" office:value="0.2" table:style-name="ce41">
            <text:p>0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72671000" table:style-name="ce30">
            <text:p>172,671,000</text:p>
          </table:table-cell>
          <table:table-cell office:value-type="float" office:value="10511000" table:style-name="ce30">
            <text:p>10,511,000</text:p>
          </table:table-cell>
          <table:table-cell office:value-type="float" office:value="10511000" table:style-name="ce30">
            <text:p>10,511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111591000" table:style-name="ce30">
            <text:p>111,591,000</text:p>
          </table:table-cell>
          <table:table-cell office:value-type="float" office:value="111591000" table:style-name="ce30">
            <text:p>111,591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2117755" table:style-name="ce30">
            <text:p>2,117,755</text:p>
          </table:table-cell>
          <table:table-cell office:value-type="float" office:value="550000" table:style-name="ce30">
            <text:p>550,000</text:p>
          </table:table-cell>
          <table:table-cell office:value-type="float" office:value="1567755" table:style-name="ce30">
            <text:p>1,567,755</text:p>
          </table:table-cell>
          <table:table-cell office:value-type="float" office:value="285.05" table:style-name="ce31">
            <text:p>285.05</text:p>
          </table:table-cell>
          <table:table-cell office:value-type="float" office:value="10778722" table:style-name="ce30">
            <text:p>10,778,722</text:p>
          </table:table-cell>
          <table:table-cell office:value-type="float" office:value="10825000" table:style-name="ce30">
            <text:p>10,825,000</text:p>
          </table:table-cell>
          <table:table-cell office:value-type="float" office:value="-46278" table:style-name="ce30">
            <text:p>-46,278</text:p>
          </table:table-cell>
          <table:table-cell office:value-type="float" office:value="-0.43" table:style-name="ce41">
            <text:p>-0.4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42107" table:style-name="ce30">
            <text:p>42,107</text:p>
          </table:table-cell>
          <table:table-cell office:value-type="float" office:value="150000" table:style-name="ce30">
            <text:p>150,000</text:p>
          </table:table-cell>
          <table:table-cell office:value-type="float" office:value="-107893" table:style-name="ce30">
            <text:p>-107,893</text:p>
          </table:table-cell>
          <table:table-cell office:value-type="float" office:value="-71.930000000000007" table:style-name="ce31">
            <text:p>-71.93</text:p>
          </table:table-cell>
          <table:table-cell office:value-type="float" office:value="1353553" table:style-name="ce30">
            <text:p>1,353,553</text:p>
          </table:table-cell>
          <table:table-cell office:value-type="float" office:value="1061000" table:style-name="ce30">
            <text:p>1,061,000</text:p>
          </table:table-cell>
          <table:table-cell office:value-type="float" office:value="292553" table:style-name="ce30">
            <text:p>292,553</text:p>
          </table:table-cell>
          <table:table-cell office:value-type="float" office:value="27.57" table:style-name="ce41">
            <text:p>27.5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33601000" table:style-name="ce27">
            <text:p>233,601,000</text:p>
          </table:table-cell>
          <table:table-cell office:value-type="float" office:value="14845245" table:style-name="ce27">
            <text:p>14,845,245</text:p>
          </table:table-cell>
          <table:table-cell office:value-type="float" office:value="18182000" table:style-name="ce27">
            <text:p>18,182,000</text:p>
          </table:table-cell>
          <table:table-cell office:value-type="float" office:value="-3336755" table:style-name="ce27">
            <text:p>-3,336,755</text:p>
          </table:table-cell>
          <table:table-cell office:value-type="float" office:value="-18.350000000000001" table:style-name="ce28">
            <text:p>-18.35</text:p>
          </table:table-cell>
          <table:table-cell office:value-type="float" office:value="127188372" table:style-name="ce27">
            <text:p>127,188,372</text:p>
          </table:table-cell>
          <table:table-cell office:value-type="float" office:value="145311000" table:style-name="ce27">
            <text:p>145,311,000</text:p>
          </table:table-cell>
          <table:table-cell office:value-type="float" office:value="-18122628" table:style-name="ce27">
            <text:p>-18,122,628</text:p>
          </table:table-cell>
          <table:table-cell office:value-type="float" office:value="-12.47" table:style-name="ce42">
            <text:p>-12.4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0555000" table:style-name="ce30">
            <text:p>160,555,000</text:p>
          </table:table-cell>
          <table:table-cell office:value-type="float" office:value="10028504" table:style-name="ce30">
            <text:p>10,028,504</text:p>
          </table:table-cell>
          <table:table-cell office:value-type="float" office:value="13148000" table:style-name="ce30">
            <text:p>13,148,000</text:p>
          </table:table-cell>
          <table:table-cell office:value-type="float" office:value="-3119496" table:style-name="ce30">
            <text:p>-3,119,496</text:p>
          </table:table-cell>
          <table:table-cell office:value-type="float" office:value="-23.73" table:style-name="ce31">
            <text:p>-23.73</text:p>
          </table:table-cell>
          <table:table-cell office:value-type="float" office:value="89870261" table:style-name="ce30">
            <text:p>89,870,261</text:p>
          </table:table-cell>
          <table:table-cell office:value-type="float" office:value="101928000" table:style-name="ce30">
            <text:p>101,928,000</text:p>
          </table:table-cell>
          <table:table-cell office:value-type="float" office:value="-12057739" table:style-name="ce30">
            <text:p>-12,057,739</text:p>
          </table:table-cell>
          <table:table-cell office:value-type="float" office:value="-11.83" table:style-name="ce41">
            <text:p>-11.8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0194000" table:style-name="ce30">
            <text:p>160,194,000</text:p>
          </table:table-cell>
          <table:table-cell office:value-type="float" office:value="9997336" table:style-name="ce30">
            <text:p>9,997,336</text:p>
          </table:table-cell>
          <table:table-cell office:value-type="float" office:value="12938000" table:style-name="ce30">
            <text:p>12,938,000</text:p>
          </table:table-cell>
          <table:table-cell office:value-type="float" office:value="-2940664" table:style-name="ce30">
            <text:p>-2,940,664</text:p>
          </table:table-cell>
          <table:table-cell office:value-type="float" office:value="-22.73" table:style-name="ce31">
            <text:p>-22.73</text:p>
          </table:table-cell>
          <table:table-cell office:value-type="float" office:value="89627234" table:style-name="ce30">
            <text:p>89,627,234</text:p>
          </table:table-cell>
          <table:table-cell office:value-type="float" office:value="101612000" table:style-name="ce30">
            <text:p>101,612,000</text:p>
          </table:table-cell>
          <table:table-cell office:value-type="float" office:value="-11984766" table:style-name="ce30">
            <text:p>-11,984,766</text:p>
          </table:table-cell>
          <table:table-cell office:value-type="float" office:value="-11.79" table:style-name="ce41">
            <text:p>-11.7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31168" table:style-name="ce30">
            <text:p>31,168</text:p>
          </table:table-cell>
          <table:table-cell office:value-type="float" office:value="210000" table:style-name="ce30">
            <text:p>210,000</text:p>
          </table:table-cell>
          <table:table-cell office:value-type="float" office:value="-178832" table:style-name="ce30">
            <text:p>-178,832</text:p>
          </table:table-cell>
          <table:table-cell office:value-type="float" office:value="-85.16" table:style-name="ce31">
            <text:p>-85.16</text:p>
          </table:table-cell>
          <table:table-cell office:value-type="float" office:value="243027" table:style-name="ce30">
            <text:p>243,027</text:p>
          </table:table-cell>
          <table:table-cell office:value-type="float" office:value="316000" table:style-name="ce30">
            <text:p>316,000</text:p>
          </table:table-cell>
          <table:table-cell office:value-type="float" office:value="-72973" table:style-name="ce30">
            <text:p>-72,973</text:p>
          </table:table-cell>
          <table:table-cell office:value-type="float" office:value="-23.09" table:style-name="ce41">
            <text:p>-23.0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1630028" table:style-name="ce30">
            <text:p>1,630,028</text:p>
          </table:table-cell>
          <table:table-cell office:value-type="float" office:value="1216000" table:style-name="ce30">
            <text:p>1,216,000</text:p>
          </table:table-cell>
          <table:table-cell office:value-type="float" office:value="414028" table:style-name="ce30">
            <text:p>414,028</text:p>
          </table:table-cell>
          <table:table-cell office:value-type="float" office:value="34.049999999999997" table:style-name="ce31">
            <text:p>34.05</text:p>
          </table:table-cell>
          <table:table-cell office:value-type="float" office:value="9686437" table:style-name="ce30">
            <text:p>9,686,437</text:p>
          </table:table-cell>
          <table:table-cell office:value-type="float" office:value="11488000" table:style-name="ce30">
            <text:p>11,488,000</text:p>
          </table:table-cell>
          <table:table-cell office:value-type="float" office:value="-1801563" table:style-name="ce30">
            <text:p>-1,801,563</text:p>
          </table:table-cell>
          <table:table-cell office:value-type="float" office:value="-15.68" table:style-name="ce41">
            <text:p>-15.6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248932" table:style-name="ce30">
            <text:p>1,248,932</text:p>
          </table:table-cell>
          <table:table-cell office:value-type="float" office:value="1475000" table:style-name="ce30">
            <text:p>1,475,000</text:p>
          </table:table-cell>
          <table:table-cell office:value-type="float" office:value="-226068" table:style-name="ce30">
            <text:p>-226,068</text:p>
          </table:table-cell>
          <table:table-cell office:value-type="float" office:value="-15.33" table:style-name="ce41">
            <text:p>-15.3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1630028" table:style-name="ce30">
            <text:p>1,630,028</text:p>
          </table:table-cell>
          <table:table-cell office:value-type="float" office:value="1216000" table:style-name="ce30">
            <text:p>1,216,000</text:p>
          </table:table-cell>
          <table:table-cell office:value-type="float" office:value="414028" table:style-name="ce30">
            <text:p>414,028</text:p>
          </table:table-cell>
          <table:table-cell office:value-type="float" office:value="34.049999999999997" table:style-name="ce31">
            <text:p>34.05</text:p>
          </table:table-cell>
          <table:table-cell office:value-type="float" office:value="8437505" table:style-name="ce30">
            <text:p>8,437,505</text:p>
          </table:table-cell>
          <table:table-cell office:value-type="float" office:value="10013000" table:style-name="ce30">
            <text:p>10,013,000</text:p>
          </table:table-cell>
          <table:table-cell office:value-type="float" office:value="-1575495" table:style-name="ce30">
            <text:p>-1,575,495</text:p>
          </table:table-cell>
          <table:table-cell office:value-type="float" office:value="-15.73" table:style-name="ce41">
            <text:p>-15.7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3186713" table:style-name="ce30">
            <text:p>3,186,713</text:p>
          </table:table-cell>
          <table:table-cell office:value-type="float" office:value="3818000" table:style-name="ce30">
            <text:p>3,818,000</text:p>
          </table:table-cell>
          <table:table-cell office:value-type="float" office:value="-631287" table:style-name="ce30">
            <text:p>-631,287</text:p>
          </table:table-cell>
          <table:table-cell office:value-type="float" office:value="-16.53" table:style-name="ce31">
            <text:p>-16.53</text:p>
          </table:table-cell>
          <table:table-cell office:value-type="float" office:value="27631674" table:style-name="ce30">
            <text:p>27,631,674</text:p>
          </table:table-cell>
          <table:table-cell office:value-type="float" office:value="31895000" table:style-name="ce30">
            <text:p>31,895,000</text:p>
          </table:table-cell>
          <table:table-cell office:value-type="float" office:value="-4263326" table:style-name="ce30">
            <text:p>-4,263,326</text:p>
          </table:table-cell>
          <table:table-cell office:value-type="float" office:value="-13.37" table:style-name="ce41">
            <text:p>-13.3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3186713" table:style-name="ce30">
            <text:p>3,186,713</text:p>
          </table:table-cell>
          <table:table-cell office:value-type="float" office:value="3818000" table:style-name="ce30">
            <text:p>3,818,000</text:p>
          </table:table-cell>
          <table:table-cell office:value-type="float" office:value="-631287" table:style-name="ce30">
            <text:p>-631,287</text:p>
          </table:table-cell>
          <table:table-cell office:value-type="float" office:value="-16.53" table:style-name="ce31">
            <text:p>-16.53</text:p>
          </table:table-cell>
          <table:table-cell office:value-type="float" office:value="27631674" table:style-name="ce30">
            <text:p>27,631,674</text:p>
          </table:table-cell>
          <table:table-cell office:value-type="float" office:value="31895000" table:style-name="ce30">
            <text:p>31,895,000</text:p>
          </table:table-cell>
          <table:table-cell office:value-type="float" office:value="-4263326" table:style-name="ce30">
            <text:p>-4,263,326</text:p>
          </table:table-cell>
          <table:table-cell office:value-type="float" office:value="-13.37" table:style-name="ce41">
            <text:p>-13.3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-2150767" table:style-name="ce27">
            <text:p>-2,150,767</text:p>
          </table:table-cell>
          <table:table-cell office:value-type="float" office:value="-6971000" table:style-name="ce27">
            <text:p>-6,971,000</text:p>
          </table:table-cell>
          <table:table-cell office:value-type="float" office:value="4820233" table:style-name="ce27">
            <text:p>4,820,233</text:p>
          </table:table-cell>
          <table:table-cell office:value-type="float" office:value="-69.150000000000006" table:style-name="ce28">
            <text:p>-69.15</text:p>
          </table:table-cell>
          <table:table-cell office:value-type="float" office:value="-2609553" table:style-name="ce27">
            <text:p>-2,609,553</text:p>
          </table:table-cell>
          <table:table-cell office:value-type="float" office:value="-21050000" table:style-name="ce27">
            <text:p>-21,050,000</text:p>
          </table:table-cell>
          <table:table-cell office:value-type="float" office:value="18440447" table:style-name="ce27">
            <text:p>18,440,447</text:p>
          </table:table-cell>
          <table:table-cell office:value-type="float" office:value="-87.6" table:style-name="ce42">
            <text:p>-87.6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227759" table:style-name="ce27">
            <text:p>227,759</text:p>
          </table:table-cell>
          <table:table-cell office:value-type="float" office:value="354000" table:style-name="ce27">
            <text:p>354,000</text:p>
          </table:table-cell>
          <table:table-cell office:value-type="float" office:value="-126241" table:style-name="ce27">
            <text:p>-126,241</text:p>
          </table:table-cell>
          <table:table-cell office:value-type="float" office:value="-35.659999999999997" table:style-name="ce28">
            <text:p>-35.66</text:p>
          </table:table-cell>
          <table:table-cell office:value-type="float" office:value="6711607" table:style-name="ce27">
            <text:p>6,711,607</text:p>
          </table:table-cell>
          <table:table-cell office:value-type="float" office:value="2321000" table:style-name="ce27">
            <text:p>2,321,000</text:p>
          </table:table-cell>
          <table:table-cell office:value-type="float" office:value="4390607" table:style-name="ce27">
            <text:p>4,390,607</text:p>
          </table:table-cell>
          <table:table-cell office:value-type="float" office:value="189.17" table:style-name="ce42">
            <text:p>189.1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30755" table:style-name="ce30">
            <text:p>30,755</text:p>
          </table:table-cell>
          <table:table-cell office:value-type="float" office:value="31000" table:style-name="ce30">
            <text:p>31,000</text:p>
          </table:table-cell>
          <table:table-cell office:value-type="float" office:value="-245" table:style-name="ce30">
            <text:p>-245</text:p>
          </table:table-cell>
          <table:table-cell office:value-type="float" office:value="-0.79" table:style-name="ce31">
            <text:p>-0.79</text:p>
          </table:table-cell>
          <table:table-cell office:value-type="float" office:value="1481701" table:style-name="ce30">
            <text:p>1,481,701</text:p>
          </table:table-cell>
          <table:table-cell office:value-type="float" office:value="744000" table:style-name="ce30">
            <text:p>744,000</text:p>
          </table:table-cell>
          <table:table-cell office:value-type="float" office:value="737701" table:style-name="ce30">
            <text:p>737,701</text:p>
          </table:table-cell>
          <table:table-cell office:value-type="float" office:value="99.15" table:style-name="ce41">
            <text:p>99.1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30755" table:style-name="ce30">
            <text:p>30,755</text:p>
          </table:table-cell>
          <table:table-cell office:value-type="float" office:value="31000" table:style-name="ce30">
            <text:p>31,000</text:p>
          </table:table-cell>
          <table:table-cell office:value-type="float" office:value="-245" table:style-name="ce30">
            <text:p>-245</text:p>
          </table:table-cell>
          <table:table-cell office:value-type="float" office:value="-0.79" table:style-name="ce31">
            <text:p>-0.79</text:p>
          </table:table-cell>
          <table:table-cell office:value-type="float" office:value="1481701" table:style-name="ce30">
            <text:p>1,481,701</text:p>
          </table:table-cell>
          <table:table-cell office:value-type="float" office:value="744000" table:style-name="ce30">
            <text:p>744,000</text:p>
          </table:table-cell>
          <table:table-cell office:value-type="float" office:value="737701" table:style-name="ce30">
            <text:p>737,701</text:p>
          </table:table-cell>
          <table:table-cell office:value-type="float" office:value="99.15" table:style-name="ce41">
            <text:p>99.1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197004" table:style-name="ce30">
            <text:p>197,004</text:p>
          </table:table-cell>
          <table:table-cell office:value-type="float" office:value="323000" table:style-name="ce30">
            <text:p>323,000</text:p>
          </table:table-cell>
          <table:table-cell office:value-type="float" office:value="-125996" table:style-name="ce30">
            <text:p>-125,996</text:p>
          </table:table-cell>
          <table:table-cell office:value-type="float" office:value="-39.01" table:style-name="ce31">
            <text:p>-39.01</text:p>
          </table:table-cell>
          <table:table-cell office:value-type="float" office:value="5229906" table:style-name="ce30">
            <text:p>5,229,906</text:p>
          </table:table-cell>
          <table:table-cell office:value-type="float" office:value="1577000" table:style-name="ce30">
            <text:p>1,577,000</text:p>
          </table:table-cell>
          <table:table-cell office:value-type="float" office:value="3652906" table:style-name="ce30">
            <text:p>3,652,906</text:p>
          </table:table-cell>
          <table:table-cell office:value-type="float" office:value="231.64" table:style-name="ce41">
            <text:p>231.6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120765" table:style-name="ce30">
            <text:p>120,765</text:p>
          </table:table-cell>
          <table:table-cell office:value-type="float" office:value="310000" table:style-name="ce30">
            <text:p>310,000</text:p>
          </table:table-cell>
          <table:table-cell office:value-type="float" office:value="-189235" table:style-name="ce30">
            <text:p>-189,235</text:p>
          </table:table-cell>
          <table:table-cell office:value-type="float" office:value="-61.04" table:style-name="ce31">
            <text:p>-61.04</text:p>
          </table:table-cell>
          <table:table-cell office:value-type="float" office:value="3598229" table:style-name="ce30">
            <text:p>3,598,229</text:p>
          </table:table-cell>
          <table:table-cell office:value-type="float" office:value="1179000" table:style-name="ce30">
            <text:p>1,179,000</text:p>
          </table:table-cell>
          <table:table-cell office:value-type="float" office:value="2419229" table:style-name="ce30">
            <text:p>2,419,229</text:p>
          </table:table-cell>
          <table:table-cell office:value-type="float" office:value="205.19" table:style-name="ce41">
            <text:p>205.1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946" table:style-name="ce30">
            <text:p>946</text:p>
          </table:table-cell>
          <table:table-cell office:value-type="float" office:value="0" table:style-name="ce30">
            <text:p>0</text:p>
          </table:table-cell>
          <table:table-cell office:value-type="float" office:value="946" table:style-name="ce30">
            <text:p>946</text:p>
          </table:table-cell>
          <table:table-cell table:style-name="ce31"/>
          <table:table-cell office:value-type="float" office:value="3346" table:style-name="ce30">
            <text:p>3,346</text:p>
          </table:table-cell>
          <table:table-cell office:value-type="float" office:value="0" table:style-name="ce30">
            <text:p>0</text:p>
          </table:table-cell>
          <table:table-cell office:value-type="float" office:value="3346" table:style-name="ce30">
            <text:p>3,346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0" table:style-name="ce30">
            <text:p>0</text:p>
          </table:table-cell>
          <table:table-cell office:value-type="float" office:value="10000" table:style-name="ce30">
            <text:p>10,000</text:p>
          </table:table-cell>
          <table:table-cell office:value-type="float" office:value="-10000" table:style-name="ce30">
            <text:p>-10,000</text:p>
          </table:table-cell>
          <table:table-cell office:value-type="float" office:value="-100" table:style-name="ce31">
            <text:p>-100.00</text:p>
          </table:table-cell>
          <table:table-cell office:value-type="float" office:value="1527741" table:style-name="ce30">
            <text:p>1,527,741</text:p>
          </table:table-cell>
          <table:table-cell office:value-type="float" office:value="371000" table:style-name="ce30">
            <text:p>371,000</text:p>
          </table:table-cell>
          <table:table-cell office:value-type="float" office:value="1156741" table:style-name="ce30">
            <text:p>1,156,741</text:p>
          </table:table-cell>
          <table:table-cell office:value-type="float" office:value="311.79000000000002" table:style-name="ce41">
            <text:p>311.7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75293" table:style-name="ce30">
            <text:p>75,293</text:p>
          </table:table-cell>
          <table:table-cell office:value-type="float" office:value="3000" table:style-name="ce30">
            <text:p>3,000</text:p>
          </table:table-cell>
          <table:table-cell office:value-type="float" office:value="72293" table:style-name="ce30">
            <text:p>72,293</text:p>
          </table:table-cell>
          <table:table-cell office:value-type="float" office:value="2409.77" table:style-name="ce31">
            <text:p>2,409.77</text:p>
          </table:table-cell>
          <table:table-cell office:value-type="float" office:value="100590" table:style-name="ce30">
            <text:p>100,590</text:p>
          </table:table-cell>
          <table:table-cell office:value-type="float" office:value="27000" table:style-name="ce30">
            <text:p>27,000</text:p>
          </table:table-cell>
          <table:table-cell office:value-type="float" office:value="73590" table:style-name="ce30">
            <text:p>73,590</text:p>
          </table:table-cell>
          <table:table-cell office:value-type="float" office:value="272.56" table:style-name="ce41">
            <text:p>272.5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199156" table:style-name="ce27">
            <text:p>199,156</text:p>
          </table:table-cell>
          <table:table-cell office:value-type="float" office:value="355000" table:style-name="ce27">
            <text:p>355,000</text:p>
          </table:table-cell>
          <table:table-cell office:value-type="float" office:value="-155844" table:style-name="ce27">
            <text:p>-155,844</text:p>
          </table:table-cell>
          <table:table-cell office:value-type="float" office:value="-43.9" table:style-name="ce28">
            <text:p>-43.90</text:p>
          </table:table-cell>
          <table:table-cell office:value-type="float" office:value="1450942" table:style-name="ce27">
            <text:p>1,450,942</text:p>
          </table:table-cell>
          <table:table-cell office:value-type="float" office:value="2164000" table:style-name="ce27">
            <text:p>2,164,000</text:p>
          </table:table-cell>
          <table:table-cell office:value-type="float" office:value="-713058" table:style-name="ce27">
            <text:p>-713,058</text:p>
          </table:table-cell>
          <table:table-cell office:value-type="float" office:value="-32.950000000000003" table:style-name="ce42">
            <text:p>-32.9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99156" table:style-name="ce30">
            <text:p>199,156</text:p>
          </table:table-cell>
          <table:table-cell office:value-type="float" office:value="355000" table:style-name="ce30">
            <text:p>355,000</text:p>
          </table:table-cell>
          <table:table-cell office:value-type="float" office:value="-155844" table:style-name="ce30">
            <text:p>-155,844</text:p>
          </table:table-cell>
          <table:table-cell office:value-type="float" office:value="-43.9" table:style-name="ce31">
            <text:p>-43.90</text:p>
          </table:table-cell>
          <table:table-cell office:value-type="float" office:value="1450942" table:style-name="ce30">
            <text:p>1,450,942</text:p>
          </table:table-cell>
          <table:table-cell office:value-type="float" office:value="2164000" table:style-name="ce30">
            <text:p>2,164,000</text:p>
          </table:table-cell>
          <table:table-cell office:value-type="float" office:value="-713058" table:style-name="ce30">
            <text:p>-713,058</text:p>
          </table:table-cell>
          <table:table-cell office:value-type="float" office:value="-32.950000000000003" table:style-name="ce41">
            <text:p>-32.9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99156" table:style-name="ce30">
            <text:p>199,156</text:p>
          </table:table-cell>
          <table:table-cell office:value-type="float" office:value="355000" table:style-name="ce30">
            <text:p>355,000</text:p>
          </table:table-cell>
          <table:table-cell office:value-type="float" office:value="-155844" table:style-name="ce30">
            <text:p>-155,844</text:p>
          </table:table-cell>
          <table:table-cell office:value-type="float" office:value="-43.9" table:style-name="ce31">
            <text:p>-43.90</text:p>
          </table:table-cell>
          <table:table-cell office:value-type="float" office:value="1450942" table:style-name="ce30">
            <text:p>1,450,942</text:p>
          </table:table-cell>
          <table:table-cell office:value-type="float" office:value="2164000" table:style-name="ce30">
            <text:p>2,164,000</text:p>
          </table:table-cell>
          <table:table-cell office:value-type="float" office:value="-713058" table:style-name="ce30">
            <text:p>-713,058</text:p>
          </table:table-cell>
          <table:table-cell office:value-type="float" office:value="-32.950000000000003" table:style-name="ce41">
            <text:p>-32.9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28603" table:style-name="ce27">
            <text:p>28,603</text:p>
          </table:table-cell>
          <table:table-cell office:value-type="float" office:value="-1000" table:style-name="ce27">
            <text:p>-1,000</text:p>
          </table:table-cell>
          <table:table-cell office:value-type="float" office:value="29603" table:style-name="ce27">
            <text:p>29,603</text:p>
          </table:table-cell>
          <table:table-cell office:value-type="float" office:value="-2960.3" table:style-name="ce28">
            <text:p>-2,960.30</text:p>
          </table:table-cell>
          <table:table-cell office:value-type="float" office:value="5260665" table:style-name="ce27">
            <text:p>5,260,665</text:p>
          </table:table-cell>
          <table:table-cell office:value-type="float" office:value="157000" table:style-name="ce27">
            <text:p>157,000</text:p>
          </table:table-cell>
          <table:table-cell office:value-type="float" office:value="5103665" table:style-name="ce27">
            <text:p>5,103,665</text:p>
          </table:table-cell>
          <table:table-cell office:value-type="float" office:value="3250.74" table:style-name="ce42">
            <text:p>3,250.74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-2122164" table:style-name="ce38">
            <text:p>-2,122,164</text:p>
          </table:table-cell>
          <table:table-cell office:value-type="float" office:value="-6972000" table:style-name="ce38">
            <text:p>-6,972,000</text:p>
          </table:table-cell>
          <table:table-cell office:value-type="float" office:value="4849836" table:style-name="ce38">
            <text:p>4,849,836</text:p>
          </table:table-cell>
          <table:table-cell office:value-type="float" office:value="-69.56" table:style-name="ce39">
            <text:p>-69.56</text:p>
          </table:table-cell>
          <table:table-cell office:value-type="float" office:value="2651112" table:style-name="ce38">
            <text:p>2,651,112</text:p>
          </table:table-cell>
          <table:table-cell office:value-type="float" office:value="-20893000" table:style-name="ce38">
            <text:p>-20,893,000</text:p>
          </table:table-cell>
          <table:table-cell office:value-type="float" office:value="23544112" table:style-name="ce38">
            <text:p>23,544,112</text:p>
          </table:table-cell>
          <table:table-cell office:value-type="float" office:value="-112.69" table:style-name="ce43">
            <text:p>-112.6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本年截至本月底止累計短絀實際數較預算數增加23,544,112元，主因如下：</text:p>
            <text:p>(一)業務收入累計實際數較預算數增加317,819元，主要係雜項業務收入較預期增加所致。</text:p>
            <text:p>(二)業務外收入累計實際數較預算數增加4,390,607元，主要係受贈收入及資產使用及權利金收入較預期增加所致。</text:p>
            <text:p>(三)業務成本與費用累計實際數較預算數減少18,122,628元，主要係因用品消耗及雜項業務成本較預期減少所致。</text:p>
            <text:p>(四)業務外費用累計實際數較預算數減少713,058元，主要係因獎助學金發放及用品消耗較預期減少所致。</text:p>
            <text:p>上述原因係致使本年截至本月底止累計短絀實際數較預算數增加23,544,112元。"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5"/>
          <table:table-cell table:style-name="ce46"/>
          <table:table-cell office:value-type="string" table:style-name="ce46">
            <text:p>中華民國113 年 07 月 31 日</text:p>
          </table:table-cell>
          <table:table-cell table:number-columns-repeated="2" table:style-name="ce46"/>
          <table:table-cell office:value-type="string" table:style-name="ce47">
            <text:p>單位:新臺幣元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4">
            <text:p>科 <text:s text:c="3"/>目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8">
            <text:p>科 <text:s text:c="3"/>目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9">
            <text:p>％</text:p>
          </table:table-cell>
          <table:table-cell table:style-name="ce5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3">
          <table:table-cell office:value-type="string" table:style-name="ce53">
            <text:p>資產</text:p>
          </table:table-cell>
          <table:table-cell office:value-type="float" office:value="312033522" table:style-name="ce35">
            <text:p>312,033,522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4">
            <text:p>負債</text:p>
          </table:table-cell>
          <table:table-cell office:value-type="float" office:value="28200181" table:style-name="ce35">
            <text:p>28,200,181</text:p>
          </table:table-cell>
          <table:table-cell office:value-type="float" office:value="9.0399999999999991" table:style-name="ce40">
            <text:p>9.0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/text:p>
          </table:table-cell>
          <table:table-cell office:value-type="float" office:value="184910253" table:style-name="ce27">
            <text:p>184,910,253</text:p>
          </table:table-cell>
          <table:table-cell office:value-type="float" office:value="59.26" table:style-name="ce28">
            <text:p>59.26</text:p>
          </table:table-cell>
          <table:table-cell office:value-type="string" table:style-name="ce56">
            <text:p>流動負債</text:p>
          </table:table-cell>
          <table:table-cell office:value-type="float" office:value="22142461" table:style-name="ce27">
            <text:p>22,142,461</text:p>
          </table:table-cell>
          <table:table-cell office:value-type="float" office:value="7.1" table:style-name="ce42">
            <text:p>7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98605133" table:style-name="ce30">
            <text:p>98,605,133</text:p>
          </table:table-cell>
          <table:table-cell office:value-type="float" office:value="31.6" table:style-name="ce31">
            <text:p>31.60</text:p>
          </table:table-cell>
          <table:table-cell office:value-type="string" table:style-name="ce29">
            <text:p>　應付款項</text:p>
          </table:table-cell>
          <table:table-cell office:value-type="float" office:value="8170004" table:style-name="ce30">
            <text:p>8,170,004</text:p>
          </table:table-cell>
          <table:table-cell office:value-type="float" office:value="2.62" table:style-name="ce41">
            <text:p>2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98455133" table:style-name="ce30">
            <text:p>98,455,133</text:p>
          </table:table-cell>
          <table:table-cell office:value-type="float" office:value="31.55" table:style-name="ce31">
            <text:p>31.55</text:p>
          </table:table-cell>
          <table:table-cell office:value-type="string" table:style-name="ce29">
            <text:p>　　應付代收款</text:p>
          </table:table-cell>
          <table:table-cell office:value-type="float" office:value="8170004" table:style-name="ce30">
            <text:p>8,170,004</text:p>
          </table:table-cell>
          <table:table-cell office:value-type="float" office:value="2.62" table:style-name="ce41">
            <text:p>2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3972457" table:style-name="ce30">
            <text:p>13,972,457</text:p>
          </table:table-cell>
          <table:table-cell office:value-type="float" office:value="4.4800000000000004" table:style-name="ce41">
            <text:p>4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7.66" table:style-name="ce31">
            <text:p>27.66</text:p>
          </table:table-cell>
          <table:table-cell office:value-type="string" table:style-name="ce29">
            <text:p>　　預收收入</text:p>
          </table:table-cell>
          <table:table-cell office:value-type="float" office:value="13972457" table:style-name="ce30">
            <text:p>13,972,457</text:p>
          </table:table-cell>
          <table:table-cell office:value-type="float" office:value="4.4800000000000004" table:style-name="ce41">
            <text:p>4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7.66" table:style-name="ce31">
            <text:p>27.66</text:p>
          </table:table-cell>
          <table:table-cell office:value-type="string" table:style-name="ce56">
            <text:p>其他負債</text:p>
          </table:table-cell>
          <table:table-cell office:value-type="float" office:value="6057720" table:style-name="ce27">
            <text:p>6,057,720</text:p>
          </table:table-cell>
          <table:table-cell office:value-type="float" office:value="1.94" table:style-name="ce42">
            <text:p>1.9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5120" table:style-name="ce30">
            <text:p>5,120</text:p>
          </table:table-cell>
          <table:table-cell office:value-type="float" office:value="0" table:style-name="ce31">
            <text:p>0.00</text:p>
          </table:table-cell>
          <table:table-cell office:value-type="string" table:style-name="ce29">
            <text:p>　遞延負債</text:p>
          </table:table-cell>
          <table:table-cell office:value-type="float" office:value="3169876" table:style-name="ce30">
            <text:p>3,169,876</text:p>
          </table:table-cell>
          <table:table-cell office:value-type="float" office:value="1.02" table:style-name="ce41">
            <text:p>1.0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5120" table:style-name="ce30">
            <text:p>5,120</text:p>
          </table:table-cell>
          <table:table-cell office:value-type="float" office:value="0" table:style-name="ce31">
            <text:p>0.00</text:p>
          </table:table-cell>
          <table:table-cell office:value-type="string" table:style-name="ce29">
            <text:p>　　遞延收入</text:p>
          </table:table-cell>
          <table:table-cell office:value-type="float" office:value="3169876" table:style-name="ce30">
            <text:p>3,169,876</text:p>
          </table:table-cell>
          <table:table-cell office:value-type="float" office:value="1.02" table:style-name="ce41">
            <text:p>1.02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/text:p>
          </table:table-cell>
          <table:table-cell office:value-type="float" office:value="2385629" table:style-name="ce27">
            <text:p>2,385,629</text:p>
          </table:table-cell>
          <table:table-cell office:value-type="float" office:value="0.76" table:style-name="ce28">
            <text:p>0.76</text:p>
          </table:table-cell>
          <table:table-cell office:value-type="string" table:style-name="ce29">
            <text:p>　什項負債</text:p>
          </table:table-cell>
          <table:table-cell office:value-type="float" office:value="2887844" table:style-name="ce30">
            <text:p>2,887,844</text:p>
          </table:table-cell>
          <table:table-cell office:value-type="float" office:value="0.93" table:style-name="ce41">
            <text:p>0.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385629" table:style-name="ce30">
            <text:p>2,385,629</text:p>
          </table:table-cell>
          <table:table-cell office:value-type="float" office:value="0.76" table:style-name="ce31">
            <text:p>0.76</text:p>
          </table:table-cell>
          <table:table-cell office:value-type="string" table:style-name="ce29">
            <text:p>　　存入保證金</text:p>
          </table:table-cell>
          <table:table-cell office:value-type="float" office:value="2887844" table:style-name="ce30">
            <text:p>2,887,844</text:p>
          </table:table-cell>
          <table:table-cell office:value-type="float" office:value="0.93" table:style-name="ce41">
            <text:p>0.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385629" table:style-name="ce30">
            <text:p>2,385,629</text:p>
          </table:table-cell>
          <table:table-cell office:value-type="float" office:value="0.76" table:style-name="ce31">
            <text:p>0.76</text:p>
          </table:table-cell>
          <table:table-cell office:value-type="string" table:style-name="ce56">
            <text:p>淨值</text:p>
          </table:table-cell>
          <table:table-cell office:value-type="float" office:value="283833341" table:style-name="ce27">
            <text:p>283,833,341</text:p>
          </table:table-cell>
          <table:table-cell office:value-type="float" office:value="90.96" table:style-name="ce42">
            <text:p>90.96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不動產、廠房及設備</text:p>
          </table:table-cell>
          <table:table-cell office:value-type="float" office:value="108393189" table:style-name="ce27">
            <text:p>108,393,189</text:p>
          </table:table-cell>
          <table:table-cell office:value-type="float" office:value="34.74" table:style-name="ce28">
            <text:p>34.74</text:p>
          </table:table-cell>
          <table:table-cell office:value-type="string" table:style-name="ce56">
            <text:p>基金</text:p>
          </table:table-cell>
          <table:table-cell office:value-type="float" office:value="223088236" table:style-name="ce27">
            <text:p>223,088,236</text:p>
          </table:table-cell>
          <table:table-cell office:value-type="float" office:value="71.489999999999995" table:style-name="ce42">
            <text:p>71.4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577805" table:style-name="ce30">
            <text:p>1,577,805</text:p>
          </table:table-cell>
          <table:table-cell office:value-type="float" office:value="0.51" table:style-name="ce31">
            <text:p>0.51</text:p>
          </table:table-cell>
          <table:table-cell office:value-type="string" table:style-name="ce29">
            <text:p>　基金</text:p>
          </table:table-cell>
          <table:table-cell office:value-type="float" office:value="223088236" table:style-name="ce30">
            <text:p>223,088,236</text:p>
          </table:table-cell>
          <table:table-cell office:value-type="float" office:value="71.489999999999995" table:style-name="ce41">
            <text:p>71.4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0699999999999998" table:style-name="ce31">
            <text:p>2.07</text:p>
          </table:table-cell>
          <table:table-cell office:value-type="string" table:style-name="ce29">
            <text:p>　　基金</text:p>
          </table:table-cell>
          <table:table-cell office:value-type="float" office:value="223088236" table:style-name="ce30">
            <text:p>223,088,236</text:p>
          </table:table-cell>
          <table:table-cell office:value-type="float" office:value="71.489999999999995" table:style-name="ce41">
            <text:p>71.4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888455" table:style-name="ce30">
            <text:p>-4,888,455</text:p>
          </table:table-cell>
          <table:table-cell office:value-type="float" office:value="-1.57" table:style-name="ce31">
            <text:p>-1.57</text:p>
          </table:table-cell>
          <table:table-cell office:value-type="string" table:style-name="ce56">
            <text:p>公積</text:p>
          </table:table-cell>
          <table:table-cell office:value-type="float" office:value="92555051" table:style-name="ce27">
            <text:p>92,555,051</text:p>
          </table:table-cell>
          <table:table-cell office:value-type="float" office:value="29.66" table:style-name="ce42">
            <text:p>29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7858818" table:style-name="ce30">
            <text:p>67,858,818</text:p>
          </table:table-cell>
          <table:table-cell office:value-type="float" office:value="21.75" table:style-name="ce31">
            <text:p>21.75</text:p>
          </table:table-cell>
          <table:table-cell office:value-type="string" table:style-name="ce29">
            <text:p>　資本公積</text:p>
          </table:table-cell>
          <table:table-cell office:value-type="float" office:value="92555051" table:style-name="ce30">
            <text:p>92,555,051</text:p>
          </table:table-cell>
          <table:table-cell office:value-type="float" office:value="29.66" table:style-name="ce41">
            <text:p>29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0.2" table:style-name="ce31">
            <text:p>30.20</text:p>
          </table:table-cell>
          <table:table-cell office:value-type="string" table:style-name="ce29">
            <text:p>　　受贈公積</text:p>
          </table:table-cell>
          <table:table-cell office:value-type="float" office:value="92555051" table:style-name="ce30">
            <text:p>92,555,051</text:p>
          </table:table-cell>
          <table:table-cell office:value-type="float" office:value="29.66" table:style-name="ce41">
            <text:p>29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6365806" table:style-name="ce30">
            <text:p>-26,365,806</text:p>
          </table:table-cell>
          <table:table-cell office:value-type="float" office:value="-8.4499999999999993" table:style-name="ce31">
            <text:p>-8.45</text:p>
          </table:table-cell>
          <table:table-cell office:value-type="string" table:style-name="ce56">
            <text:p>累積餘絀</text:p>
          </table:table-cell>
          <table:table-cell office:value-type="float" office:value="-31809946" table:style-name="ce27">
            <text:p>-31,809,946</text:p>
          </table:table-cell>
          <table:table-cell office:value-type="float" office:value="-10.19" table:style-name="ce42">
            <text:p>-10.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7537000" table:style-name="ce30">
            <text:p>17,537,000</text:p>
          </table:table-cell>
          <table:table-cell office:value-type="float" office:value="5.62" table:style-name="ce31">
            <text:p>5.62</text:p>
          </table:table-cell>
          <table:table-cell office:value-type="string" table:style-name="ce29">
            <text:p>　累積賸餘</text:p>
          </table:table-cell>
          <table:table-cell office:value-type="float" office:value="2651112" table:style-name="ce30">
            <text:p>2,651,112</text:p>
          </table:table-cell>
          <table:table-cell office:value-type="float" office:value="0.85" table:style-name="ce41">
            <text:p>0.8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3858562" table:style-name="ce30">
            <text:p>113,858,562</text:p>
          </table:table-cell>
          <table:table-cell office:value-type="float" office:value="36.49" table:style-name="ce31">
            <text:p>36.49</text:p>
          </table:table-cell>
          <table:table-cell office:value-type="string" table:style-name="ce29">
            <text:p>　　本期賸餘</text:p>
          </table:table-cell>
          <table:table-cell office:value-type="float" office:value="2651112" table:style-name="ce30">
            <text:p>2,651,112</text:p>
          </table:table-cell>
          <table:table-cell office:value-type="float" office:value="0.85" table:style-name="ce41">
            <text:p>0.8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6321562" table:style-name="ce30">
            <text:p>-96,321,562</text:p>
          </table:table-cell>
          <table:table-cell office:value-type="float" office:value="-30.87" table:style-name="ce31">
            <text:p>-30.87</text:p>
          </table:table-cell>
          <table:table-cell office:value-type="string" table:style-name="ce29">
            <text:p>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04" table:style-name="ce41">
            <text:p>-11.0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378472" table:style-name="ce30">
            <text:p>2,378,472</text:p>
          </table:table-cell>
          <table:table-cell office:value-type="float" office:value="0.76" table:style-name="ce31">
            <text:p>0.76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04" table:style-name="ce41">
            <text:p>-11.0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626869" table:style-name="ce30">
            <text:p>8,626,869</text:p>
          </table:table-cell>
          <table:table-cell office:value-type="float" office:value="2.76" table:style-name="ce31">
            <text:p>2.7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248397" table:style-name="ce30">
            <text:p>-6,248,397</text:p>
          </table:table-cell>
          <table:table-cell office:value-type="float" office:value="-2" table:style-name="ce31">
            <text:p>-2.0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9041094" table:style-name="ce30">
            <text:p>19,041,094</text:p>
          </table:table-cell>
          <table:table-cell office:value-type="float" office:value="6.1" table:style-name="ce31">
            <text:p>6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8688124" table:style-name="ce30">
            <text:p>88,688,124</text:p>
          </table:table-cell>
          <table:table-cell office:value-type="float" office:value="28.42" table:style-name="ce31">
            <text:p>28.4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9647030" table:style-name="ce30">
            <text:p>-69,647,030</text:p>
          </table:table-cell>
          <table:table-cell office:value-type="float" office:value="-22.32" table:style-name="ce31">
            <text:p>-22.3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無形資產</text:p>
          </table:table-cell>
          <table:table-cell office:value-type="float" office:value="836531" table:style-name="ce27">
            <text:p>836,531</text:p>
          </table:table-cell>
          <table:table-cell office:value-type="float" office:value="0.27" table:style-name="ce28">
            <text:p>0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836531" table:style-name="ce30">
            <text:p>836,531</text:p>
          </table:table-cell>
          <table:table-cell office:value-type="float" office:value="0.27" table:style-name="ce31">
            <text:p>0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836531" table:style-name="ce30">
            <text:p>836,531</text:p>
          </table:table-cell>
          <table:table-cell office:value-type="float" office:value="0.27" table:style-name="ce31">
            <text:p>0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其他資產</text:p>
          </table:table-cell>
          <table:table-cell office:value-type="float" office:value="15507920" table:style-name="ce27">
            <text:p>15,507,920</text:p>
          </table:table-cell>
          <table:table-cell office:value-type="float" office:value="4.97" table:style-name="ce28">
            <text:p>4.9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4351115" table:style-name="ce30">
            <text:p>14,351,115</text:p>
          </table:table-cell>
          <table:table-cell office:value-type="float" office:value="4.5999999999999996" table:style-name="ce31">
            <text:p>4.6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4351115" table:style-name="ce30">
            <text:p>14,351,115</text:p>
          </table:table-cell>
          <table:table-cell office:value-type="float" office:value="4.5999999999999996" table:style-name="ce31">
            <text:p>4.6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37" table:style-name="ce31">
            <text:p>0.3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" table:style-name="ce31">
            <text:p>0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7" table:style-name="ce31">
            <text:p>0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363387" table:style-name="ce30">
            <text:p>305,363,387</text:p>
          </table:table-cell>
          <table:table-cell office:value-type="float" office:value="97.86" table:style-name="ce31">
            <text:p>97.8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2125261" table:style-name="ce30">
            <text:p>-52,125,261</text:p>
          </table:table-cell>
          <table:table-cell office:value-type="float" office:value="-16.71" table:style-name="ce31">
            <text:p>-16.7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53238126" table:style-name="ce30">
            <text:p>-253,238,126</text:p>
          </table:table-cell>
          <table:table-cell office:value-type="float" office:value="-81.16" table:style-name="ce31">
            <text:p>-81.1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57">
            <text:p>合 <text:s text:c="3"/>計</text:p>
          </table:table-cell>
          <table:table-cell office:value-type="float" office:value="312033522" table:style-name="ce38">
            <text:p>312,033,522</text:p>
          </table:table-cell>
          <table:table-cell office:value-type="float" office:value="100" table:style-name="ce39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312033522" table:style-name="ce38">
            <text:p>312,033,522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number-columns-repeated="16384" table:default-cell-style-name="ce1"/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國立恆春高級工商職業學校校務基金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/>
        </table:table-row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產品銷售(營運)量值表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style-name="ce66"/>
          <table:table-cell office:value-type="string" table:style-name="ce46">
            <text:p>中華民國113 年 07 月份</text:p>
          </table:table-cell>
          <table:table-cell table:number-columns-repeated="2" table:style-name="ce65"/>
          <table:table-cell table:style-name="ce66"/>
          <table:table-cell table:number-columns-repeated="3" table:style-name="ce65"/>
          <table:table-cell office:value-type="string" table:style-name="ce67">
            <text:p>貨幣單位:新臺幣元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6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3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54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office:value-type="string" table:number-columns-spanned="1" table:number-rows-spanned="2" table:style-name="ce15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0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2">
            <text:p>％</text:p>
          </table:table-cell>
          <table:covered-table-cell/>
          <table:covered-table-cell/>
          <table:table-cell office:value-type="string" table:style-name="ce83">
            <text:p>金額</text:p>
          </table:table-cell>
          <table:table-cell office:value-type="string" table:style-name="ce8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5">
            <text:p>教學訓輔<text:s text:c="22"/></text:p>
          </table:table-cell>
          <table:table-cell office:value-type="string" table:number-columns-spanned="1" table:number-rows-spanned="2" table:style-name="ce86">
            <text:p>人<text:s text:c="6"/></text:p>
          </table:table-cell>
          <table:table-cell office:value-type="string" table:style-name="ce87">
            <text:p>本月數</text:p>
          </table:table-cell>
          <table:table-cell office:value-type="float" office:value="450" table:style-name="ce35">
            <text:p>450</text:p>
          </table:table-cell>
          <table:table-cell office:value-type="float" office:value="580" table:style-name="ce35">
            <text:p>580</text:p>
          </table:table-cell>
          <table:table-cell office:value-type="float" office:value="77.59" table:style-name="ce36">
            <text:p>77.59</text:p>
          </table:table-cell>
          <table:table-cell office:value-type="float" office:value="22216" table:style-name="ce35">
            <text:p>22,216</text:p>
          </table:table-cell>
          <table:table-cell office:value-type="float" office:value="22307" table:style-name="ce35">
            <text:p>22,307</text:p>
          </table:table-cell>
          <table:table-cell office:value-type="float" office:value="-91" table:style-name="ce35">
            <text:p>-91</text:p>
          </table:table-cell>
          <table:table-cell office:value-type="float" office:value="-0.41" table:style-name="ce36">
            <text:p>-0.41</text:p>
          </table:table-cell>
          <table:table-cell office:value-type="float" office:value="9997336" table:style-name="ce35">
            <text:p>9,997,336</text:p>
          </table:table-cell>
          <table:table-cell office:value-type="float" office:value="12938000" table:style-name="ce35">
            <text:p>12,938,000</text:p>
          </table:table-cell>
          <table:table-cell office:value-type="float" office:value="-2940664" table:style-name="ce35">
            <text:p>-2,940,664</text:p>
          </table:table-cell>
          <table:table-cell office:value-type="float" office:value="-22.73" table:style-name="ce40">
            <text:p>-22.73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50" table:style-name="ce27">
            <text:p>450</text:p>
          </table:table-cell>
          <table:table-cell office:value-type="float" office:value="580" table:style-name="ce27">
            <text:p>580</text:p>
          </table:table-cell>
          <table:table-cell office:value-type="float" office:value="77.59" table:style-name="ce28">
            <text:p>77.59</text:p>
          </table:table-cell>
          <table:table-cell office:value-type="float" office:value="199172" table:style-name="ce27">
            <text:p>199,172</text:p>
          </table:table-cell>
          <table:table-cell office:value-type="float" office:value="175193" table:style-name="ce27">
            <text:p>175,193</text:p>
          </table:table-cell>
          <table:table-cell office:value-type="float" office:value="23979" table:style-name="ce27">
            <text:p>23,979</text:p>
          </table:table-cell>
          <table:table-cell office:value-type="float" office:value="13.687190698258492" table:style-name="ce28">
            <text:p>13.69</text:p>
          </table:table-cell>
          <table:table-cell office:value-type="float" office:value="89627234" table:style-name="ce27">
            <text:p>89,627,234</text:p>
          </table:table-cell>
          <table:table-cell office:value-type="float" office:value="101612000" table:style-name="ce27">
            <text:p>101,612,000</text:p>
          </table:table-cell>
          <table:table-cell office:value-type="float" office:value="-11984766" table:style-name="ce27">
            <text:p>-11,984,766</text:p>
          </table:table-cell>
          <table:table-cell office:value-type="float" office:value="-12.6" table:style-name="ce42">
            <text:p>-12.6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0">
            <text:p>建教合作<text:s text:c="22"/></text:p>
          </table:table-cell>
          <table:table-cell office:value-type="string" table:number-columns-spanned="1" table:number-rows-spanned="2" table:style-name="ce91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1168" table:style-name="ce27">
            <text:p>31,168</text:p>
          </table:table-cell>
          <table:table-cell office:value-type="float" office:value="210000" table:style-name="ce27">
            <text:p>210,000</text:p>
          </table:table-cell>
          <table:table-cell office:value-type="float" office:value="-178832" table:style-name="ce27">
            <text:p>-178,832</text:p>
          </table:table-cell>
          <table:table-cell office:value-type="float" office:value="-85.16" table:style-name="ce42">
            <text:p>-85.16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243027" table:style-name="ce38">
            <text:p>243,027</text:p>
          </table:table-cell>
          <table:table-cell office:value-type="float" office:value="316000" table:style-name="ce38">
            <text:p>316,000</text:p>
          </table:table-cell>
          <table:table-cell office:value-type="float" office:value="-72973" table:style-name="ce38">
            <text:p>-72,973</text:p>
          </table:table-cell>
          <table:table-cell office:value-type="float" office:value="-23.09" table:style-name="ce43">
            <text:p>-23.09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41"/>
        <table:table-column table:style-name="co10" table:number-columns-repeated="9" table:default-cell-style-name="ce100"/>
        <table:table-column table:style-name="co11" table:default-cell-style-name="ce142"/>
        <table:table-column table:style-name="co10" table:default-cell-style-name="ce100"/>
        <table:table-column table:style-name="co11" table:default-cell-style-name="ce142"/>
        <table:table-column table:style-name="co12" table:default-cell-style-name="ce103"/>
        <table:table-column table:style-name="co13" table:default-cell-style-name="ce143"/>
        <table:table-column table:style-name="co13" table:default-cell-style-name="ce1"/>
        <table:table-column table:style-name="co5" table:number-columns-repeated="16368" table:default-cell-style-name="ce103"/>
        <table:table-row table:style-name="ro1">
          <table:table-cell table:style-name="ce2"/>
          <table:table-cell table:number-columns-repeated="5" table:style-name="ce93"/>
          <table:table-cell table:style-name="ce94"/>
          <table:table-cell office:value-type="string" table:style-name="ce2">
            <text:p>國立恆春高級工商職業學校校務基金</text:p>
          </table:table-cell>
          <table:table-cell table:style-name="ce95"/>
          <table:table-cell table:style-name="ce94"/>
          <table:table-cell table:style-name="ce96"/>
          <table:table-cell table:style-name="ce93"/>
          <table:table-cell table:style-name="ce97"/>
          <table:table-cell table:style-name="ce94"/>
          <table:table-cell table:style-name="ce98"/>
          <table:table-cell table:style-name="ce1"/>
          <table:table-cell table:number-columns-repeated="16368" table:style-name="ce94"/>
        </table:table-row>
        <table:table-row table:style-name="ro1">
          <table:table-cell table:style-name="ce2"/>
          <table:table-cell table:number-columns-repeated="5" table:style-name="ce93"/>
          <table:table-cell table:style-name="ce94"/>
          <table:table-cell office:value-type="string" table:style-name="ce2">
            <text:p>固定資產建設改良擴充執行情形明細表</text:p>
          </table:table-cell>
          <table:table-cell table:style-name="ce95"/>
          <table:table-cell table:style-name="ce94"/>
          <table:table-cell table:style-name="ce96"/>
          <table:table-cell table:style-name="ce93"/>
          <table:table-cell table:style-name="ce97"/>
          <table:table-cell table:style-name="ce94"/>
          <table:table-cell table:style-name="ce98"/>
          <table:table-cell table:style-name="ce1"/>
          <table:table-cell table:number-columns-repeated="16368" table:style-name="ce94"/>
        </table:table-row>
        <table:table-row table:style-name="ro2">
          <table:table-cell table:number-columns-spanned="6" table:number-rows-spanned="1" table:style-name="ce64"/>
          <table:covered-table-cell table:number-columns-repeated="5"/>
          <table:table-cell table:style-name="ce99"/>
          <table:table-cell office:value-type="string" table:style-name="ce99">
            <text:p>中華民國113 年 07 月份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1"/>
          <table:table-cell table:style-name="ce46"/>
          <table:table-cell office:value-type="string" table:style-name="ce10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0">
            <text:p>累計預算分配數<text:span text:style-name="T3">(2)</text:span></text:p>
          </table:table-cell>
          <table:table-cell office:value-type="string" table:number-columns-spanned="6" table:number-rows-spanned="1" table:style-name="ce16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5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6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6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7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6">
            <text:p>調整數</text:p>
          </table:table-cell>
          <table:table-cell office:value-type="string" table:number-columns-spanned="1" table:number-rows-spanned="2" table:style-name="ce156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8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8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實支數</text:p>
          </table:table-cell>
          <table:table-cell office:value-type="string" table:style-name="ce124">
            <text:p>應付未</text:p>
            <text:p>付數</text:p>
          </table:table-cell>
          <table:table-cell office:value-type="string" table:style-name="ce124">
            <text:p>合計<text:span text:style-name="T3">(3)</text:span></text:p>
          </table:table-cell>
          <table:table-cell office:value-type="string" table:style-name="ce125">
            <text:p>%</text:p>
            <text:p>(3)/(2)</text:p>
          </table:table-cell>
          <table:table-cell office:value-type="string" table:style-name="ce124">
            <text:p>金額</text:p>
            <text:p><text:span text:style-name="T3">(4)=(3)-(2)</text:span></text:p>
          </table:table-cell>
          <table:table-cell office:value-type="string" table:style-name="ce12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table-cell office:value-type="string" table:style-name="ce126">
            <text:p>一般建築及設備計畫</text:p>
          </table:table-cell>
          <table:table-cell office:value-type="float" office:value="0" table:style-name="ce127">
            <text:p>0</text:p>
          </table:table-cell>
          <table:table-cell office:value-type="float" office:value="9573000" table:style-name="ce127">
            <text:p>9,573,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9573000" table:style-name="ce127">
            <text:p>9,573,000</text:p>
          </table:table-cell>
          <table:table-cell office:value-type="float" office:value="3291000" table:style-name="ce127">
            <text:p>3,291,000</text:p>
          </table:table-cell>
          <table:table-cell office:value-type="float" office:value="5421997" table:style-name="ce127">
            <text:p>5,421,997</text:p>
          </table:table-cell>
          <table:table-cell office:value-type="float" office:value="0" table:style-name="ce127">
            <text:p>0</text:p>
          </table:table-cell>
          <table:table-cell office:value-type="float" office:value="5421997" table:style-name="ce127">
            <text:p>5,421,997</text:p>
          </table:table-cell>
          <table:table-cell office:value-type="float" office:value="164.75" table:style-name="ce128">
            <text:p>164.75</text:p>
          </table:table-cell>
          <table:table-cell office:value-type="float" office:value="2130997" table:style-name="ce127">
            <text:p>2,130,997</text:p>
          </table:table-cell>
          <table:table-cell office:value-type="float" office:value="64.75" table:style-name="ce128">
            <text:p>64.75</text:p>
          </table:table-cell>
          <table:table-cell table:style-name="ce129"/>
          <table:table-cell table:style-name="ce130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土地改良物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　土地改良物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9">
          <table:table-cell office:value-type="string" table:style-name="ce131">
            <text:p>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5490000" table:style-name="ce132">
            <text:p>5,49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490000" table:style-name="ce132">
            <text:p>5,490,000</text:p>
          </table:table-cell>
          <table:table-cell office:value-type="float" office:value="1610000" table:style-name="ce132">
            <text:p>1,610,000</text:p>
          </table:table-cell>
          <table:table-cell office:value-type="float" office:value="3089888" table:style-name="ce132">
            <text:p>3,089,888</text:p>
          </table:table-cell>
          <table:table-cell office:value-type="float" office:value="0" table:style-name="ce132">
            <text:p>0</text:p>
          </table:table-cell>
          <table:table-cell office:value-type="float" office:value="3089888" table:style-name="ce132">
            <text:p>3,089,888</text:p>
          </table:table-cell>
          <table:table-cell office:value-type="float" office:value="191.92" table:style-name="ce133">
            <text:p>191.92</text:p>
          </table:table-cell>
          <table:table-cell office:value-type="float" office:value="1479888" table:style-name="ce132">
            <text:p>1,479,888</text:p>
          </table:table-cell>
          <table:table-cell office:value-type="float" office:value="91.92" table:style-name="ce133">
            <text:p>91.92</text:p>
          </table:table-cell>
          <table:table-cell office:value-type="string" table:style-name="ce134">
            <text:p>因計畫較預期提早核定,故先行執行</text:p>
          </table:table-cell>
          <table:table-cell table:style-name="ce135"/>
          <table:table-cell table:style-name="ce1"/>
          <table:table-cell table:number-columns-repeated="16368"/>
        </table:table-row>
        <table:table-row table:style-name="ro9">
          <table:table-cell office:value-type="string" table:style-name="ce131">
            <text:p>　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5490000" table:style-name="ce132">
            <text:p>5,49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490000" table:style-name="ce132">
            <text:p>5,490,000</text:p>
          </table:table-cell>
          <table:table-cell office:value-type="float" office:value="1610000" table:style-name="ce132">
            <text:p>1,610,000</text:p>
          </table:table-cell>
          <table:table-cell office:value-type="float" office:value="3089888" table:style-name="ce132">
            <text:p>3,089,888</text:p>
          </table:table-cell>
          <table:table-cell office:value-type="float" office:value="0" table:style-name="ce132">
            <text:p>0</text:p>
          </table:table-cell>
          <table:table-cell office:value-type="float" office:value="3089888" table:style-name="ce132">
            <text:p>3,089,888</text:p>
          </table:table-cell>
          <table:table-cell office:value-type="float" office:value="191.92" table:style-name="ce133">
            <text:p>191.92</text:p>
          </table:table-cell>
          <table:table-cell office:value-type="float" office:value="1479888" table:style-name="ce132">
            <text:p>1,479,888</text:p>
          </table:table-cell>
          <table:table-cell office:value-type="float" office:value="91.92" table:style-name="ce133">
            <text:p>91.92</text:p>
          </table:table-cell>
          <table:table-cell office:value-type="string" table:style-name="ce134">
            <text:p>因計畫較預期提早核定,故先行執行</text:p>
          </table:table-cell>
          <table:table-cell table:style-name="ce135"/>
          <table:table-cell table:style-name="ce1"/>
          <table:table-cell table:number-columns-repeated="16368"/>
        </table:table-row>
        <table:table-row table:style-name="ro9">
          <table:table-cell office:value-type="string" table:style-name="ce131">
            <text:p>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23000" table:style-name="ce132">
            <text:p>23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3000" table:style-name="ce132">
            <text:p>23,000</text:p>
          </table:table-cell>
          <table:table-cell office:value-type="float" office:value="23000" table:style-name="ce132">
            <text:p>23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.00</text:p>
          </table:table-cell>
          <table:table-cell office:value-type="float" office:value="-23000" table:style-name="ce132">
            <text:p>-23,000</text:p>
          </table:table-cell>
          <table:table-cell office:value-type="float" office:value="-100" table:style-name="ce133">
            <text:p>-100.00</text:p>
          </table:table-cell>
          <table:table-cell office:value-type="string" table:style-name="ce134">
            <text:p>校內尚在評估執行項目,故尚未實施</text:p>
          </table:table-cell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　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23000" table:style-name="ce132">
            <text:p>23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3000" table:style-name="ce132">
            <text:p>23,000</text:p>
          </table:table-cell>
          <table:table-cell office:value-type="float" office:value="23000" table:style-name="ce132">
            <text:p>23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.00</text:p>
          </table:table-cell>
          <table:table-cell office:value-type="float" office:value="-23000" table:style-name="ce132">
            <text:p>-23,000</text:p>
          </table:table-cell>
          <table:table-cell office:value-type="float" office:value="-100" table:style-name="ce133">
            <text:p>-100.00</text:p>
          </table:table-cell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10">
          <table:table-cell office:value-type="string" table:style-name="ce131">
            <text:p>什項設備</text:p>
          </table:table-cell>
          <table:table-cell office:value-type="float" office:value="0" table:style-name="ce132">
            <text:p>0</text:p>
          </table:table-cell>
          <table:table-cell office:value-type="float" office:value="3760000" table:style-name="ce132">
            <text:p>3,76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760000" table:style-name="ce132">
            <text:p>3,760,000</text:p>
          </table:table-cell>
          <table:table-cell office:value-type="float" office:value="1658000" table:style-name="ce132">
            <text:p>1,658,000</text:p>
          </table:table-cell>
          <table:table-cell office:value-type="float" office:value="2332109" table:style-name="ce132">
            <text:p>2,332,109</text:p>
          </table:table-cell>
          <table:table-cell office:value-type="float" office:value="0" table:style-name="ce132">
            <text:p>0</text:p>
          </table:table-cell>
          <table:table-cell office:value-type="float" office:value="2332109" table:style-name="ce132">
            <text:p>2,332,109</text:p>
          </table:table-cell>
          <table:table-cell office:value-type="float" office:value="140.66" table:style-name="ce133">
            <text:p>140.66</text:p>
          </table:table-cell>
          <table:table-cell office:value-type="float" office:value="674109" table:style-name="ce132">
            <text:p>674,109</text:p>
          </table:table-cell>
          <table:table-cell office:value-type="float" office:value="40.659999999999997" table:style-name="ce133">
            <text:p>40.66</text:p>
          </table:table-cell>
          <table:table-cell office:value-type="string" table:style-name="ce134">
            <text:p>因鐵捲門損壞無法正常使用及計畫較早核定故提早執行所致</text:p>
          </table:table-cell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　什項設備</text:p>
          </table:table-cell>
          <table:table-cell office:value-type="float" office:value="0" table:style-name="ce132">
            <text:p>0</text:p>
          </table:table-cell>
          <table:table-cell office:value-type="float" office:value="3760000" table:style-name="ce132">
            <text:p>3,76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760000" table:style-name="ce132">
            <text:p>3,760,000</text:p>
          </table:table-cell>
          <table:table-cell office:value-type="float" office:value="1658000" table:style-name="ce132">
            <text:p>1,658,000</text:p>
          </table:table-cell>
          <table:table-cell office:value-type="float" office:value="2332109" table:style-name="ce132">
            <text:p>2,332,109</text:p>
          </table:table-cell>
          <table:table-cell office:value-type="float" office:value="0" table:style-name="ce132">
            <text:p>0</text:p>
          </table:table-cell>
          <table:table-cell office:value-type="float" office:value="2332109" table:style-name="ce132">
            <text:p>2,332,109</text:p>
          </table:table-cell>
          <table:table-cell office:value-type="float" office:value="140.66" table:style-name="ce133">
            <text:p>140.66</text:p>
          </table:table-cell>
          <table:table-cell office:value-type="float" office:value="674109" table:style-name="ce132">
            <text:p>674,109</text:p>
          </table:table-cell>
          <table:table-cell office:value-type="float" office:value="40.659999999999997" table:style-name="ce133">
            <text:p>40.66</text:p>
          </table:table-cell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總 <text:s text:c="3"/>計</text:p>
          </table:table-cell>
          <table:table-cell office:value-type="float" office:value="0" table:style-name="ce132">
            <text:p>0</text:p>
          </table:table-cell>
          <table:table-cell office:value-type="float" office:value="9573000" table:style-name="ce132">
            <text:p>9,573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573000" table:style-name="ce132">
            <text:p>9,573,000</text:p>
          </table:table-cell>
          <table:table-cell office:value-type="float" office:value="3291000" table:style-name="ce132">
            <text:p>3,291,000</text:p>
          </table:table-cell>
          <table:table-cell office:value-type="float" office:value="5421997" table:style-name="ce132">
            <text:p>5,421,997</text:p>
          </table:table-cell>
          <table:table-cell office:value-type="float" office:value="0" table:style-name="ce132">
            <text:p>0</text:p>
          </table:table-cell>
          <table:table-cell office:value-type="float" office:value="5421997" table:style-name="ce132">
            <text:p>5,421,997</text:p>
          </table:table-cell>
          <table:table-cell office:value-type="float" office:value="164.75" table:style-name="ce133">
            <text:p>164.75</text:p>
          </table:table-cell>
          <table:table-cell office:value-type="float" office:value="2130997" table:style-name="ce132">
            <text:p>2,130,997</text:p>
          </table:table-cell>
          <table:table-cell office:value-type="float" office:value="64.75" table:style-name="ce133">
            <text:p>64.75</text:p>
          </table:table-cell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8">
          <table:table-cell office:value-type="string" table:style-name="ce131">
            <text:p>不動產、廠房及設備</text:p>
          </table:table-cell>
          <table:table-cell office:value-type="float" office:value="0" table:style-name="ce132">
            <text:p>0</text:p>
          </table:table-cell>
          <table:table-cell office:value-type="float" office:value="9573000" table:style-name="ce132">
            <text:p>9,573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573000" table:style-name="ce132">
            <text:p>9,573,000</text:p>
          </table:table-cell>
          <table:table-cell office:value-type="float" office:value="3291000" table:style-name="ce132">
            <text:p>3,291,000</text:p>
          </table:table-cell>
          <table:table-cell office:value-type="float" office:value="5421997" table:style-name="ce132">
            <text:p>5,421,997</text:p>
          </table:table-cell>
          <table:table-cell office:value-type="float" office:value="0" table:style-name="ce132">
            <text:p>0</text:p>
          </table:table-cell>
          <table:table-cell office:value-type="float" office:value="5421997" table:style-name="ce132">
            <text:p>5,421,997</text:p>
          </table:table-cell>
          <table:table-cell office:value-type="float" office:value="164.75" table:style-name="ce133">
            <text:p>164.75</text:p>
          </table:table-cell>
          <table:table-cell office:value-type="float" office:value="2130997" table:style-name="ce132">
            <text:p>2,130,997</text:p>
          </table:table-cell>
          <table:table-cell office:value-type="float" office:value="64.75" table:style-name="ce133">
            <text:p>64.75</text:p>
          </table:table-cell>
          <table:table-cell table:style-name="ce134"/>
          <table:table-cell table:style-name="ce135"/>
          <table:table-cell table:number-columns-repeated="16369"/>
        </table:table-row>
        <table:table-row table:style-name="ro3">
          <table:table-cell office:value-type="string" table:style-name="ce131">
            <text:p>土地改良物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number-columns-repeated="16369"/>
        </table:table-row>
        <table:table-row table:style-name="ro3">
          <table:table-cell office:value-type="string" table:style-name="ce131">
            <text:p>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5490000" table:style-name="ce132">
            <text:p>5,49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490000" table:style-name="ce132">
            <text:p>5,490,000</text:p>
          </table:table-cell>
          <table:table-cell office:value-type="float" office:value="1610000" table:style-name="ce132">
            <text:p>1,610,000</text:p>
          </table:table-cell>
          <table:table-cell office:value-type="float" office:value="3089888" table:style-name="ce132">
            <text:p>3,089,888</text:p>
          </table:table-cell>
          <table:table-cell office:value-type="float" office:value="0" table:style-name="ce132">
            <text:p>0</text:p>
          </table:table-cell>
          <table:table-cell office:value-type="float" office:value="3089888" table:style-name="ce132">
            <text:p>3,089,888</text:p>
          </table:table-cell>
          <table:table-cell office:value-type="float" office:value="191.92" table:style-name="ce133">
            <text:p>191.92</text:p>
          </table:table-cell>
          <table:table-cell office:value-type="float" office:value="1479888" table:style-name="ce132">
            <text:p>1,479,888</text:p>
          </table:table-cell>
          <table:table-cell office:value-type="float" office:value="91.92" table:style-name="ce133">
            <text:p>91.92</text:p>
          </table:table-cell>
          <table:table-cell table:style-name="ce134"/>
          <table:table-cell table:style-name="ce135"/>
          <table:table-cell table:number-columns-repeated="16369"/>
        </table:table-row>
        <table:table-row table:style-name="ro3">
          <table:table-cell office:value-type="string" table:style-name="ce131">
            <text:p>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23000" table:style-name="ce132">
            <text:p>23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3000" table:style-name="ce132">
            <text:p>23,000</text:p>
          </table:table-cell>
          <table:table-cell office:value-type="float" office:value="23000" table:style-name="ce132">
            <text:p>23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.00</text:p>
          </table:table-cell>
          <table:table-cell office:value-type="float" office:value="-23000" table:style-name="ce132">
            <text:p>-23,000</text:p>
          </table:table-cell>
          <table:table-cell office:value-type="float" office:value="-100" table:style-name="ce133">
            <text:p>-100.00</text:p>
          </table:table-cell>
          <table:table-cell table:style-name="ce134"/>
          <table:table-cell table:style-name="ce135"/>
          <table:table-cell table:number-columns-repeated="16369"/>
        </table:table-row>
        <table:table-row table:style-name="ro3">
          <table:table-cell office:value-type="string" table:style-name="ce131">
            <text:p>什項設備</text:p>
          </table:table-cell>
          <table:table-cell office:value-type="float" office:value="0" table:style-name="ce132">
            <text:p>0</text:p>
          </table:table-cell>
          <table:table-cell office:value-type="float" office:value="3760000" table:style-name="ce132">
            <text:p>3,76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760000" table:style-name="ce132">
            <text:p>3,760,000</text:p>
          </table:table-cell>
          <table:table-cell office:value-type="float" office:value="1658000" table:style-name="ce132">
            <text:p>1,658,000</text:p>
          </table:table-cell>
          <table:table-cell office:value-type="float" office:value="2332109" table:style-name="ce132">
            <text:p>2,332,109</text:p>
          </table:table-cell>
          <table:table-cell office:value-type="float" office:value="0" table:style-name="ce132">
            <text:p>0</text:p>
          </table:table-cell>
          <table:table-cell office:value-type="float" office:value="2332109" table:style-name="ce132">
            <text:p>2,332,109</text:p>
          </table:table-cell>
          <table:table-cell office:value-type="float" office:value="140.66" table:style-name="ce133">
            <text:p>140.66</text:p>
          </table:table-cell>
          <table:table-cell office:value-type="float" office:value="674109" table:style-name="ce132">
            <text:p>674,109</text:p>
          </table:table-cell>
          <table:table-cell office:value-type="float" office:value="40.659999999999997" table:style-name="ce133">
            <text:p>40.66</text:p>
          </table:table-cell>
          <table:table-cell table:style-name="ce134"/>
          <table:table-cell table:style-name="ce135"/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9573000" table:style-name="ce137">
            <text:p>9,573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573000" table:style-name="ce137">
            <text:p>9,573,000</text:p>
          </table:table-cell>
          <table:table-cell office:value-type="float" office:value="3291000" table:style-name="ce137">
            <text:p>3,291,000</text:p>
          </table:table-cell>
          <table:table-cell office:value-type="float" office:value="5421997" table:style-name="ce137">
            <text:p>5,421,997</text:p>
          </table:table-cell>
          <table:table-cell office:value-type="float" office:value="0" table:style-name="ce137">
            <text:p>0</text:p>
          </table:table-cell>
          <table:table-cell office:value-type="float" office:value="5421997" table:style-name="ce137">
            <text:p>5,421,997</text:p>
          </table:table-cell>
          <table:table-cell office:value-type="float" office:value="164.75" table:style-name="ce138">
            <text:p>164.75</text:p>
          </table:table-cell>
          <table:table-cell office:value-type="float" office:value="2130997" table:style-name="ce137">
            <text:p>2,130,997</text:p>
          </table:table-cell>
          <table:table-cell office:value-type="float" office:value="64.75" table:style-name="ce138">
            <text:p>64.75</text:p>
          </table:table-cell>
          <table:table-cell table:style-name="ce139"/>
          <table:table-cell table:style-name="ce140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7-30T01:34:46Z</dc:date>
    <meta:print-date>2009-01-14T00:31:08Z</meta:print-date>
  </office:meta>
</office:document-meta>
</file>