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48"/>
    <style:style style:name="ce60" style:family="table-cell" style:parent-style-name="Default" style:data-style-name="N49"/>
    <style:style style:name="ce61" style:family="table-cell" style:parent-style-name="Default" style:data-style-name="N48"/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48">
      <style:text-properties fo:font-size="16pt" style:font-size-asian="16pt" style:font-size-complex="16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style:vertical-align="automatic" fo:wrap-option="wrap"/>
    </style:style>
    <style:style style:name="ce98" style:family="table-cell" style:parent-style-name="Default" style:data-style-name="N50">
      <style:table-cell-properties style:vertical-align="automatic"/>
    </style:style>
    <style:style style:name="ce99" style:family="table-cell" style:parent-style-name="Default" style:data-style-name="N51">
      <style:table-cell-properties style:vertical-align="automatic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01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190956000" table:style-name="ce35">
            <text:p>190,956,000</text:p>
          </table:table-cell>
          <table:table-cell office:value-type="float" office:value="33336402" table:style-name="ce35">
            <text:p>33,336,402</text:p>
          </table:table-cell>
          <table:table-cell office:value-type="float" office:value="32040000" table:style-name="ce35">
            <text:p>32,040,000</text:p>
          </table:table-cell>
          <table:table-cell office:value-type="float" office:value="1296402" table:style-name="ce35">
            <text:p>1,296,402</text:p>
          </table:table-cell>
          <table:table-cell office:value-type="float" office:value="4.05" table:style-name="ce36">
            <text:p>4.05</text:p>
          </table:table-cell>
          <table:table-cell office:value-type="float" office:value="33336402" table:style-name="ce35">
            <text:p>33,336,402</text:p>
          </table:table-cell>
          <table:table-cell office:value-type="float" office:value="32040000" table:style-name="ce35">
            <text:p>32,040,000</text:p>
          </table:table-cell>
          <table:table-cell office:value-type="float" office:value="1296402" table:style-name="ce35">
            <text:p>1,296,402</text:p>
          </table:table-cell>
          <table:table-cell office:value-type="float" office:value="4.05" table:style-name="ce40">
            <text:p>4.0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553000" table:style-name="ce30">
            <text:p>1,553,00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table:style-name="ce31"/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2214000" table:style-name="ce30">
            <text:p>2,214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table:style-name="ce31"/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189403000" table:style-name="ce30">
            <text:p>189,403,000</text:p>
          </table:table-cell>
          <table:table-cell office:value-type="float" office:value="33336312" table:style-name="ce30">
            <text:p>33,336,312</text:p>
          </table:table-cell>
          <table:table-cell office:value-type="float" office:value="32040000" table:style-name="ce30">
            <text:p>32,040,000</text:p>
          </table:table-cell>
          <table:table-cell office:value-type="float" office:value="1296312" table:style-name="ce30">
            <text:p>1,296,312</text:p>
          </table:table-cell>
          <table:table-cell office:value-type="float" office:value="4.05" table:style-name="ce31">
            <text:p>4.05</text:p>
          </table:table-cell>
          <table:table-cell office:value-type="float" office:value="33336312" table:style-name="ce30">
            <text:p>33,336,312</text:p>
          </table:table-cell>
          <table:table-cell office:value-type="float" office:value="32040000" table:style-name="ce30">
            <text:p>32,040,000</text:p>
          </table:table-cell>
          <table:table-cell office:value-type="float" office:value="1296312" table:style-name="ce30">
            <text:p>1,296,312</text:p>
          </table:table-cell>
          <table:table-cell office:value-type="float" office:value="4.05" table:style-name="ce41">
            <text:p>4.0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65123000" table:style-name="ce30">
            <text:p>165,123,000</text:p>
          </table:table-cell>
          <table:table-cell office:value-type="float" office:value="31379000" table:style-name="ce30">
            <text:p>31,379,000</text:p>
          </table:table-cell>
          <table:table-cell office:value-type="float" office:value="31379000" table:style-name="ce30">
            <text:p>31,379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31379000" table:style-name="ce30">
            <text:p>31,379,000</text:p>
          </table:table-cell>
          <table:table-cell office:value-type="float" office:value="31379000" table:style-name="ce30">
            <text:p>31,379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1338140" table:style-name="ce30">
            <text:p>1,338,140</text:p>
          </table:table-cell>
          <table:table-cell office:value-type="float" office:value="500000" table:style-name="ce30">
            <text:p>500,000</text:p>
          </table:table-cell>
          <table:table-cell office:value-type="float" office:value="838140" table:style-name="ce30">
            <text:p>838,140</text:p>
          </table:table-cell>
          <table:table-cell office:value-type="float" office:value="167.63" table:style-name="ce31">
            <text:p>167.63</text:p>
          </table:table-cell>
          <table:table-cell office:value-type="float" office:value="1338140" table:style-name="ce30">
            <text:p>1,338,140</text:p>
          </table:table-cell>
          <table:table-cell office:value-type="float" office:value="500000" table:style-name="ce30">
            <text:p>500,000</text:p>
          </table:table-cell>
          <table:table-cell office:value-type="float" office:value="838140" table:style-name="ce30">
            <text:p>838,140</text:p>
          </table:table-cell>
          <table:table-cell office:value-type="float" office:value="167.63" table:style-name="ce41">
            <text:p>167.6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2081000" table:style-name="ce30">
            <text:p>2,081,000</text:p>
          </table:table-cell>
          <table:table-cell office:value-type="float" office:value="619172" table:style-name="ce30">
            <text:p>619,172</text:p>
          </table:table-cell>
          <table:table-cell office:value-type="float" office:value="161000" table:style-name="ce30">
            <text:p>161,000</text:p>
          </table:table-cell>
          <table:table-cell office:value-type="float" office:value="458172" table:style-name="ce30">
            <text:p>458,172</text:p>
          </table:table-cell>
          <table:table-cell office:value-type="float" office:value="284.58" table:style-name="ce31">
            <text:p>284.58</text:p>
          </table:table-cell>
          <table:table-cell office:value-type="float" office:value="619172" table:style-name="ce30">
            <text:p>619,172</text:p>
          </table:table-cell>
          <table:table-cell office:value-type="float" office:value="161000" table:style-name="ce30">
            <text:p>161,000</text:p>
          </table:table-cell>
          <table:table-cell office:value-type="float" office:value="458172" table:style-name="ce30">
            <text:p>458,172</text:p>
          </table:table-cell>
          <table:table-cell office:value-type="float" office:value="284.58" table:style-name="ce41">
            <text:p>284.5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26053000" table:style-name="ce27">
            <text:p>226,053,000</text:p>
          </table:table-cell>
          <table:table-cell office:value-type="float" office:value="33837500" table:style-name="ce27">
            <text:p>33,837,500</text:p>
          </table:table-cell>
          <table:table-cell office:value-type="float" office:value="34487000" table:style-name="ce27">
            <text:p>34,487,000</text:p>
          </table:table-cell>
          <table:table-cell office:value-type="float" office:value="-649500" table:style-name="ce27">
            <text:p>-649,500</text:p>
          </table:table-cell>
          <table:table-cell office:value-type="float" office:value="-1.88" table:style-name="ce28">
            <text:p>-1.88</text:p>
          </table:table-cell>
          <table:table-cell office:value-type="float" office:value="33837500" table:style-name="ce27">
            <text:p>33,837,500</text:p>
          </table:table-cell>
          <table:table-cell office:value-type="float" office:value="34487000" table:style-name="ce27">
            <text:p>34,487,000</text:p>
          </table:table-cell>
          <table:table-cell office:value-type="float" office:value="-649500" table:style-name="ce27">
            <text:p>-649,500</text:p>
          </table:table-cell>
          <table:table-cell office:value-type="float" office:value="-1.88" table:style-name="ce42">
            <text:p>-1.8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54064000" table:style-name="ce30">
            <text:p>154,064,000</text:p>
          </table:table-cell>
          <table:table-cell office:value-type="float" office:value="25927512" table:style-name="ce30">
            <text:p>25,927,512</text:p>
          </table:table-cell>
          <table:table-cell office:value-type="float" office:value="27063000" table:style-name="ce30">
            <text:p>27,063,000</text:p>
          </table:table-cell>
          <table:table-cell office:value-type="float" office:value="-1135488" table:style-name="ce30">
            <text:p>-1,135,488</text:p>
          </table:table-cell>
          <table:table-cell office:value-type="float" office:value="-4.2" table:style-name="ce31">
            <text:p>-4.20</text:p>
          </table:table-cell>
          <table:table-cell office:value-type="float" office:value="25927512" table:style-name="ce30">
            <text:p>25,927,512</text:p>
          </table:table-cell>
          <table:table-cell office:value-type="float" office:value="27063000" table:style-name="ce30">
            <text:p>27,063,000</text:p>
          </table:table-cell>
          <table:table-cell office:value-type="float" office:value="-1135488" table:style-name="ce30">
            <text:p>-1,135,488</text:p>
          </table:table-cell>
          <table:table-cell office:value-type="float" office:value="-4.2" table:style-name="ce41">
            <text:p>-4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53703000" table:style-name="ce30">
            <text:p>153,703,000</text:p>
          </table:table-cell>
          <table:table-cell office:value-type="float" office:value="25927422" table:style-name="ce30">
            <text:p>25,927,422</text:p>
          </table:table-cell>
          <table:table-cell office:value-type="float" office:value="27063000" table:style-name="ce30">
            <text:p>27,063,000</text:p>
          </table:table-cell>
          <table:table-cell office:value-type="float" office:value="-1135578" table:style-name="ce30">
            <text:p>-1,135,578</text:p>
          </table:table-cell>
          <table:table-cell office:value-type="float" office:value="-4.2" table:style-name="ce31">
            <text:p>-4.20</text:p>
          </table:table-cell>
          <table:table-cell office:value-type="float" office:value="25927422" table:style-name="ce30">
            <text:p>25,927,422</text:p>
          </table:table-cell>
          <table:table-cell office:value-type="float" office:value="27063000" table:style-name="ce30">
            <text:p>27,063,000</text:p>
          </table:table-cell>
          <table:table-cell office:value-type="float" office:value="-1135578" table:style-name="ce30">
            <text:p>-1,135,578</text:p>
          </table:table-cell>
          <table:table-cell office:value-type="float" office:value="-4.2" table:style-name="ce41">
            <text:p>-4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table:style-name="ce31"/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90" table:style-name="ce30">
            <text:p>9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1296819" table:style-name="ce30">
            <text:p>1,296,819</text:p>
          </table:table-cell>
          <table:table-cell office:value-type="float" office:value="760000" table:style-name="ce30">
            <text:p>760,000</text:p>
          </table:table-cell>
          <table:table-cell office:value-type="float" office:value="536819" table:style-name="ce30">
            <text:p>536,819</text:p>
          </table:table-cell>
          <table:table-cell office:value-type="float" office:value="70.63" table:style-name="ce31">
            <text:p>70.63</text:p>
          </table:table-cell>
          <table:table-cell office:value-type="float" office:value="1296819" table:style-name="ce30">
            <text:p>1,296,819</text:p>
          </table:table-cell>
          <table:table-cell office:value-type="float" office:value="760000" table:style-name="ce30">
            <text:p>760,000</text:p>
          </table:table-cell>
          <table:table-cell office:value-type="float" office:value="536819" table:style-name="ce30">
            <text:p>536,819</text:p>
          </table:table-cell>
          <table:table-cell office:value-type="float" office:value="70.63" table:style-name="ce41">
            <text:p>70.6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964000" table:style-name="ce30">
            <text:p>2,964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1296819" table:style-name="ce30">
            <text:p>1,296,819</text:p>
          </table:table-cell>
          <table:table-cell office:value-type="float" office:value="760000" table:style-name="ce30">
            <text:p>760,000</text:p>
          </table:table-cell>
          <table:table-cell office:value-type="float" office:value="536819" table:style-name="ce30">
            <text:p>536,819</text:p>
          </table:table-cell>
          <table:table-cell office:value-type="float" office:value="70.63" table:style-name="ce31">
            <text:p>70.63</text:p>
          </table:table-cell>
          <table:table-cell office:value-type="float" office:value="1296819" table:style-name="ce30">
            <text:p>1,296,819</text:p>
          </table:table-cell>
          <table:table-cell office:value-type="float" office:value="760000" table:style-name="ce30">
            <text:p>760,000</text:p>
          </table:table-cell>
          <table:table-cell office:value-type="float" office:value="536819" table:style-name="ce30">
            <text:p>536,819</text:p>
          </table:table-cell>
          <table:table-cell office:value-type="float" office:value="70.63" table:style-name="ce41">
            <text:p>70.6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49425000" table:style-name="ce30">
            <text:p>49,425,000</text:p>
          </table:table-cell>
          <table:table-cell office:value-type="float" office:value="6613169" table:style-name="ce30">
            <text:p>6,613,169</text:p>
          </table:table-cell>
          <table:table-cell office:value-type="float" office:value="6664000" table:style-name="ce30">
            <text:p>6,664,000</text:p>
          </table:table-cell>
          <table:table-cell office:value-type="float" office:value="-50831" table:style-name="ce30">
            <text:p>-50,831</text:p>
          </table:table-cell>
          <table:table-cell office:value-type="float" office:value="-0.76" table:style-name="ce31">
            <text:p>-0.76</text:p>
          </table:table-cell>
          <table:table-cell office:value-type="float" office:value="6613169" table:style-name="ce30">
            <text:p>6,613,169</text:p>
          </table:table-cell>
          <table:table-cell office:value-type="float" office:value="6664000" table:style-name="ce30">
            <text:p>6,664,000</text:p>
          </table:table-cell>
          <table:table-cell office:value-type="float" office:value="-50831" table:style-name="ce30">
            <text:p>-50,831</text:p>
          </table:table-cell>
          <table:table-cell office:value-type="float" office:value="-0.76" table:style-name="ce41">
            <text:p>-0.7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49425000" table:style-name="ce30">
            <text:p>49,425,000</text:p>
          </table:table-cell>
          <table:table-cell office:value-type="float" office:value="6613169" table:style-name="ce30">
            <text:p>6,613,169</text:p>
          </table:table-cell>
          <table:table-cell office:value-type="float" office:value="6664000" table:style-name="ce30">
            <text:p>6,664,000</text:p>
          </table:table-cell>
          <table:table-cell office:value-type="float" office:value="-50831" table:style-name="ce30">
            <text:p>-50,831</text:p>
          </table:table-cell>
          <table:table-cell office:value-type="float" office:value="-0.76" table:style-name="ce31">
            <text:p>-0.76</text:p>
          </table:table-cell>
          <table:table-cell office:value-type="float" office:value="6613169" table:style-name="ce30">
            <text:p>6,613,169</text:p>
          </table:table-cell>
          <table:table-cell office:value-type="float" office:value="6664000" table:style-name="ce30">
            <text:p>6,664,000</text:p>
          </table:table-cell>
          <table:table-cell office:value-type="float" office:value="-50831" table:style-name="ce30">
            <text:p>-50,831</text:p>
          </table:table-cell>
          <table:table-cell office:value-type="float" office:value="-0.76" table:style-name="ce41">
            <text:p>-0.7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5097000" table:style-name="ce27">
            <text:p>-35,097,000</text:p>
          </table:table-cell>
          <table:table-cell office:value-type="float" office:value="-501098" table:style-name="ce27">
            <text:p>-501,098</text:p>
          </table:table-cell>
          <table:table-cell office:value-type="float" office:value="-2447000" table:style-name="ce27">
            <text:p>-2,447,000</text:p>
          </table:table-cell>
          <table:table-cell office:value-type="float" office:value="1945902" table:style-name="ce27">
            <text:p>1,945,902</text:p>
          </table:table-cell>
          <table:table-cell office:value-type="float" office:value="-79.52" table:style-name="ce28">
            <text:p>-79.52</text:p>
          </table:table-cell>
          <table:table-cell office:value-type="float" office:value="-501098" table:style-name="ce27">
            <text:p>-501,098</text:p>
          </table:table-cell>
          <table:table-cell office:value-type="float" office:value="-2447000" table:style-name="ce27">
            <text:p>-2,447,000</text:p>
          </table:table-cell>
          <table:table-cell office:value-type="float" office:value="1945902" table:style-name="ce27">
            <text:p>1,945,902</text:p>
          </table:table-cell>
          <table:table-cell office:value-type="float" office:value="-79.52" table:style-name="ce42">
            <text:p>-79.5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3787721" table:style-name="ce27">
            <text:p>3,787,721</text:p>
          </table:table-cell>
          <table:table-cell office:value-type="float" office:value="152000" table:style-name="ce27">
            <text:p>152,000</text:p>
          </table:table-cell>
          <table:table-cell office:value-type="float" office:value="3635721" table:style-name="ce27">
            <text:p>3,635,721</text:p>
          </table:table-cell>
          <table:table-cell office:value-type="float" office:value="2391.92" table:style-name="ce28">
            <text:p>2,391.92</text:p>
          </table:table-cell>
          <table:table-cell office:value-type="float" office:value="3787721" table:style-name="ce27">
            <text:p>3,787,721</text:p>
          </table:table-cell>
          <table:table-cell office:value-type="float" office:value="152000" table:style-name="ce27">
            <text:p>152,000</text:p>
          </table:table-cell>
          <table:table-cell office:value-type="float" office:value="3635721" table:style-name="ce27">
            <text:p>3,635,721</text:p>
          </table:table-cell>
          <table:table-cell office:value-type="float" office:value="2391.92" table:style-name="ce42">
            <text:p>2,391.9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41046" table:style-name="ce30">
            <text:p>41,046</text:p>
          </table:table-cell>
          <table:table-cell office:value-type="float" office:value="20000" table:style-name="ce30">
            <text:p>20,000</text:p>
          </table:table-cell>
          <table:table-cell office:value-type="float" office:value="21046" table:style-name="ce30">
            <text:p>21,046</text:p>
          </table:table-cell>
          <table:table-cell office:value-type="float" office:value="105.23" table:style-name="ce31">
            <text:p>105.23</text:p>
          </table:table-cell>
          <table:table-cell office:value-type="float" office:value="41046" table:style-name="ce30">
            <text:p>41,046</text:p>
          </table:table-cell>
          <table:table-cell office:value-type="float" office:value="20000" table:style-name="ce30">
            <text:p>20,000</text:p>
          </table:table-cell>
          <table:table-cell office:value-type="float" office:value="21046" table:style-name="ce30">
            <text:p>21,046</text:p>
          </table:table-cell>
          <table:table-cell office:value-type="float" office:value="105.23" table:style-name="ce41">
            <text:p>105.2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41046" table:style-name="ce30">
            <text:p>41,046</text:p>
          </table:table-cell>
          <table:table-cell office:value-type="float" office:value="20000" table:style-name="ce30">
            <text:p>20,000</text:p>
          </table:table-cell>
          <table:table-cell office:value-type="float" office:value="21046" table:style-name="ce30">
            <text:p>21,046</text:p>
          </table:table-cell>
          <table:table-cell office:value-type="float" office:value="105.23" table:style-name="ce31">
            <text:p>105.23</text:p>
          </table:table-cell>
          <table:table-cell office:value-type="float" office:value="41046" table:style-name="ce30">
            <text:p>41,046</text:p>
          </table:table-cell>
          <table:table-cell office:value-type="float" office:value="20000" table:style-name="ce30">
            <text:p>20,000</text:p>
          </table:table-cell>
          <table:table-cell office:value-type="float" office:value="21046" table:style-name="ce30">
            <text:p>21,046</text:p>
          </table:table-cell>
          <table:table-cell office:value-type="float" office:value="105.23" table:style-name="ce41">
            <text:p>105.2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3746675" table:style-name="ce30">
            <text:p>3,746,675</text:p>
          </table:table-cell>
          <table:table-cell office:value-type="float" office:value="132000" table:style-name="ce30">
            <text:p>132,000</text:p>
          </table:table-cell>
          <table:table-cell office:value-type="float" office:value="3614675" table:style-name="ce30">
            <text:p>3,614,675</text:p>
          </table:table-cell>
          <table:table-cell office:value-type="float" office:value="2738.39" table:style-name="ce31">
            <text:p>2,738.39</text:p>
          </table:table-cell>
          <table:table-cell office:value-type="float" office:value="3746675" table:style-name="ce30">
            <text:p>3,746,675</text:p>
          </table:table-cell>
          <table:table-cell office:value-type="float" office:value="132000" table:style-name="ce30">
            <text:p>132,000</text:p>
          </table:table-cell>
          <table:table-cell office:value-type="float" office:value="3614675" table:style-name="ce30">
            <text:p>3,614,675</text:p>
          </table:table-cell>
          <table:table-cell office:value-type="float" office:value="2738.39" table:style-name="ce41">
            <text:p>2,738.3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2376454" table:style-name="ce30">
            <text:p>2,376,454</text:p>
          </table:table-cell>
          <table:table-cell office:value-type="float" office:value="80000" table:style-name="ce30">
            <text:p>80,000</text:p>
          </table:table-cell>
          <table:table-cell office:value-type="float" office:value="2296454" table:style-name="ce30">
            <text:p>2,296,454</text:p>
          </table:table-cell>
          <table:table-cell office:value-type="float" office:value="2870.57" table:style-name="ce31">
            <text:p>2,870.57</text:p>
          </table:table-cell>
          <table:table-cell office:value-type="float" office:value="2376454" table:style-name="ce30">
            <text:p>2,376,454</text:p>
          </table:table-cell>
          <table:table-cell office:value-type="float" office:value="80000" table:style-name="ce30">
            <text:p>80,000</text:p>
          </table:table-cell>
          <table:table-cell office:value-type="float" office:value="2296454" table:style-name="ce30">
            <text:p>2,296,454</text:p>
          </table:table-cell>
          <table:table-cell office:value-type="float" office:value="2870.57" table:style-name="ce41">
            <text:p>2,870.5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1360145" table:style-name="ce30">
            <text:p>1,360,145</text:p>
          </table:table-cell>
          <table:table-cell office:value-type="float" office:value="50000" table:style-name="ce30">
            <text:p>50,000</text:p>
          </table:table-cell>
          <table:table-cell office:value-type="float" office:value="1310145" table:style-name="ce30">
            <text:p>1,310,145</text:p>
          </table:table-cell>
          <table:table-cell office:value-type="float" office:value="2620.29" table:style-name="ce31">
            <text:p>2,620.29</text:p>
          </table:table-cell>
          <table:table-cell office:value-type="float" office:value="1360145" table:style-name="ce30">
            <text:p>1,360,145</text:p>
          </table:table-cell>
          <table:table-cell office:value-type="float" office:value="50000" table:style-name="ce30">
            <text:p>50,000</text:p>
          </table:table-cell>
          <table:table-cell office:value-type="float" office:value="1310145" table:style-name="ce30">
            <text:p>1,310,145</text:p>
          </table:table-cell>
          <table:table-cell office:value-type="float" office:value="2620.29" table:style-name="ce41">
            <text:p>2,620.2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10076" table:style-name="ce30">
            <text:p>10,076</text:p>
          </table:table-cell>
          <table:table-cell office:value-type="float" office:value="2000" table:style-name="ce30">
            <text:p>2,000</text:p>
          </table:table-cell>
          <table:table-cell office:value-type="float" office:value="8076" table:style-name="ce30">
            <text:p>8,076</text:p>
          </table:table-cell>
          <table:table-cell office:value-type="float" office:value="403.8" table:style-name="ce31">
            <text:p>403.80</text:p>
          </table:table-cell>
          <table:table-cell office:value-type="float" office:value="10076" table:style-name="ce30">
            <text:p>10,076</text:p>
          </table:table-cell>
          <table:table-cell office:value-type="float" office:value="2000" table:style-name="ce30">
            <text:p>2,000</text:p>
          </table:table-cell>
          <table:table-cell office:value-type="float" office:value="8076" table:style-name="ce30">
            <text:p>8,076</text:p>
          </table:table-cell>
          <table:table-cell office:value-type="float" office:value="403.8" table:style-name="ce41">
            <text:p>403.8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62866" table:style-name="ce27">
            <text:p>62,866</text:p>
          </table:table-cell>
          <table:table-cell office:value-type="float" office:value="275000" table:style-name="ce27">
            <text:p>275,000</text:p>
          </table:table-cell>
          <table:table-cell office:value-type="float" office:value="-212134" table:style-name="ce27">
            <text:p>-212,134</text:p>
          </table:table-cell>
          <table:table-cell office:value-type="float" office:value="-77.14" table:style-name="ce28">
            <text:p>-77.14</text:p>
          </table:table-cell>
          <table:table-cell office:value-type="float" office:value="62866" table:style-name="ce27">
            <text:p>62,866</text:p>
          </table:table-cell>
          <table:table-cell office:value-type="float" office:value="275000" table:style-name="ce27">
            <text:p>275,000</text:p>
          </table:table-cell>
          <table:table-cell office:value-type="float" office:value="-212134" table:style-name="ce27">
            <text:p>-212,134</text:p>
          </table:table-cell>
          <table:table-cell office:value-type="float" office:value="-77.14" table:style-name="ce42">
            <text:p>-77.1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62866" table:style-name="ce30">
            <text:p>62,866</text:p>
          </table:table-cell>
          <table:table-cell office:value-type="float" office:value="275000" table:style-name="ce30">
            <text:p>275,000</text:p>
          </table:table-cell>
          <table:table-cell office:value-type="float" office:value="-212134" table:style-name="ce30">
            <text:p>-212,134</text:p>
          </table:table-cell>
          <table:table-cell office:value-type="float" office:value="-77.14" table:style-name="ce31">
            <text:p>-77.14</text:p>
          </table:table-cell>
          <table:table-cell office:value-type="float" office:value="62866" table:style-name="ce30">
            <text:p>62,866</text:p>
          </table:table-cell>
          <table:table-cell office:value-type="float" office:value="275000" table:style-name="ce30">
            <text:p>275,000</text:p>
          </table:table-cell>
          <table:table-cell office:value-type="float" office:value="-212134" table:style-name="ce30">
            <text:p>-212,134</text:p>
          </table:table-cell>
          <table:table-cell office:value-type="float" office:value="-77.14" table:style-name="ce41">
            <text:p>-77.1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62866" table:style-name="ce30">
            <text:p>62,866</text:p>
          </table:table-cell>
          <table:table-cell office:value-type="float" office:value="275000" table:style-name="ce30">
            <text:p>275,000</text:p>
          </table:table-cell>
          <table:table-cell office:value-type="float" office:value="-212134" table:style-name="ce30">
            <text:p>-212,134</text:p>
          </table:table-cell>
          <table:table-cell office:value-type="float" office:value="-77.14" table:style-name="ce31">
            <text:p>-77.14</text:p>
          </table:table-cell>
          <table:table-cell office:value-type="float" office:value="62866" table:style-name="ce30">
            <text:p>62,866</text:p>
          </table:table-cell>
          <table:table-cell office:value-type="float" office:value="275000" table:style-name="ce30">
            <text:p>275,000</text:p>
          </table:table-cell>
          <table:table-cell office:value-type="float" office:value="-212134" table:style-name="ce30">
            <text:p>-212,134</text:p>
          </table:table-cell>
          <table:table-cell office:value-type="float" office:value="-77.14" table:style-name="ce41">
            <text:p>-77.1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3724855" table:style-name="ce27">
            <text:p>3,724,855</text:p>
          </table:table-cell>
          <table:table-cell office:value-type="float" office:value="-123000" table:style-name="ce27">
            <text:p>-123,000</text:p>
          </table:table-cell>
          <table:table-cell office:value-type="float" office:value="3847855" table:style-name="ce27">
            <text:p>3,847,855</text:p>
          </table:table-cell>
          <table:table-cell office:value-type="float" office:value="-3128.34" table:style-name="ce28">
            <text:p>-3,128.34</text:p>
          </table:table-cell>
          <table:table-cell office:value-type="float" office:value="3724855" table:style-name="ce27">
            <text:p>3,724,855</text:p>
          </table:table-cell>
          <table:table-cell office:value-type="float" office:value="-123000" table:style-name="ce27">
            <text:p>-123,000</text:p>
          </table:table-cell>
          <table:table-cell office:value-type="float" office:value="3847855" table:style-name="ce27">
            <text:p>3,847,855</text:p>
          </table:table-cell>
          <table:table-cell office:value-type="float" office:value="-3128.34" table:style-name="ce42">
            <text:p>-3,128.34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5258000" table:style-name="ce38">
            <text:p>-35,258,000</text:p>
          </table:table-cell>
          <table:table-cell office:value-type="float" office:value="3223757" table:style-name="ce38">
            <text:p>3,223,757</text:p>
          </table:table-cell>
          <table:table-cell office:value-type="float" office:value="-2570000" table:style-name="ce38">
            <text:p>-2,570,000</text:p>
          </table:table-cell>
          <table:table-cell office:value-type="float" office:value="5793757" table:style-name="ce38">
            <text:p>5,793,757</text:p>
          </table:table-cell>
          <table:table-cell office:value-type="float" office:value="-225.44" table:style-name="ce39">
            <text:p>-225.44</text:p>
          </table:table-cell>
          <table:table-cell office:value-type="float" office:value="3223757" table:style-name="ce38">
            <text:p>3,223,757</text:p>
          </table:table-cell>
          <table:table-cell office:value-type="float" office:value="-2570000" table:style-name="ce38">
            <text:p>-2,570,000</text:p>
          </table:table-cell>
          <table:table-cell office:value-type="float" office:value="5793757" table:style-name="ce38">
            <text:p>5,793,757</text:p>
          </table:table-cell>
          <table:table-cell office:value-type="float" office:value="-225.44" table:style-name="ce43">
            <text:p>-225.44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本年截至本月底止累計短絀實際數較預算數增加5,793,757元，主因如下：</text:p>
            <text:p>(一)業務收入累計實際數較預算數增加1,296,402元，主要係其他補助收入及雜項業務收入較預期增加所致。</text:p>
            <text:p>(二)業務外收入累計實際數較預算數增加3,635,721元，主要係受贈收入及資產使用及權利金收入較預期增加所致。</text:p>
            <text:p>(三)業務成本與費用累計實際數較預算數減少649,500元，主要係因用品消耗及計時計件人員酬金較預期減少所致。。</text:p>
            <text:p>(四)業務外費用累計實際數較預算數減少212,134元，主要係因獎助學金發放及計時計件人員酬金較預期減少所致。</text:p>
            <text:p>上述原因係致使本年截至本月底止累計短絀實際數較預算數增加5,793,757元。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58"/>
          <table:table-cell table:style-name="ce51"/>
          <table:table-cell office:value-type="string" table:style-name="ce51">
            <text:p>中華民國113 年 01 月 31 日</text:p>
          </table:table-cell>
          <table:table-cell table:number-columns-repeated="2" table:style-name="ce51"/>
          <table:table-cell office:value-type="string" table:style-name="ce57">
            <text:p>單位:新臺幣元</text:p>
          </table:table-cell>
          <table:table-cell table:style-name="ce5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5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7"/>
        </table:table-row>
        <table:table-row table:style-name="ro3">
          <table:table-cell office:value-type="string" table:style-name="ce50">
            <text:p>資產</text:p>
          </table:table-cell>
          <table:table-cell office:value-type="float" office:value="284529747" table:style-name="ce35">
            <text:p>284,529,747</text:p>
          </table:table-cell>
          <table:table-cell office:value-type="float" office:value="100" table:style-name="ce36">
            <text:p>100.00</text:p>
          </table:table-cell>
          <table:table-cell office:value-type="string" table:style-name="ce49">
            <text:p>負債</text:p>
          </table:table-cell>
          <table:table-cell office:value-type="float" office:value="20530635" table:style-name="ce35">
            <text:p>20,530,635</text:p>
          </table:table-cell>
          <table:table-cell office:value-type="float" office:value="7.22" table:style-name="ce40">
            <text:p>7.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7">
            <text:p>流動資產</text:p>
          </table:table-cell>
          <table:table-cell office:value-type="float" office:value="152204020" table:style-name="ce27">
            <text:p>152,204,020</text:p>
          </table:table-cell>
          <table:table-cell office:value-type="float" office:value="53.49" table:style-name="ce28">
            <text:p>53.49</text:p>
          </table:table-cell>
          <table:table-cell office:value-type="string" table:style-name="ce48">
            <text:p>流動負債</text:p>
          </table:table-cell>
          <table:table-cell office:value-type="float" office:value="15909322" table:style-name="ce27">
            <text:p>15,909,322</text:p>
          </table:table-cell>
          <table:table-cell office:value-type="float" office:value="5.59" table:style-name="ce42">
            <text:p>5.5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68113772" table:style-name="ce30">
            <text:p>68,113,772</text:p>
          </table:table-cell>
          <table:table-cell office:value-type="float" office:value="23.94" table:style-name="ce31">
            <text:p>23.94</text:p>
          </table:table-cell>
          <table:table-cell office:value-type="string" table:style-name="ce29">
            <text:p>　應付款項</text:p>
          </table:table-cell>
          <table:table-cell office:value-type="float" office:value="3173006" table:style-name="ce30">
            <text:p>3,173,006</text:p>
          </table:table-cell>
          <table:table-cell office:value-type="float" office:value="1.1200000000000001" table:style-name="ce41">
            <text:p>1.1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67963772" table:style-name="ce30">
            <text:p>67,963,772</text:p>
          </table:table-cell>
          <table:table-cell office:value-type="float" office:value="23.89" table:style-name="ce31">
            <text:p>23.89</text:p>
          </table:table-cell>
          <table:table-cell office:value-type="string" table:style-name="ce29">
            <text:p>　　應付代收款</text:p>
          </table:table-cell>
          <table:table-cell office:value-type="float" office:value="3173006" table:style-name="ce30">
            <text:p>3,173,006</text:p>
          </table:table-cell>
          <table:table-cell office:value-type="float" office:value="1.1200000000000001" table:style-name="ce41">
            <text:p>1.1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5" table:style-name="ce31">
            <text:p>0.05</text:p>
          </table:table-cell>
          <table:table-cell office:value-type="string" table:style-name="ce29">
            <text:p>　預收款項</text:p>
          </table:table-cell>
          <table:table-cell office:value-type="float" office:value="12736316" table:style-name="ce30">
            <text:p>12,736,316</text:p>
          </table:table-cell>
          <table:table-cell office:value-type="float" office:value="4.4800000000000004" table:style-name="ce41">
            <text:p>4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81300000" table:style-name="ce30">
            <text:p>81,300,000</text:p>
          </table:table-cell>
          <table:table-cell office:value-type="float" office:value="28.57" table:style-name="ce31">
            <text:p>28.57</text:p>
          </table:table-cell>
          <table:table-cell office:value-type="string" table:style-name="ce29">
            <text:p>　　預收收入</text:p>
          </table:table-cell>
          <table:table-cell office:value-type="float" office:value="12736316" table:style-name="ce30">
            <text:p>12,736,316</text:p>
          </table:table-cell>
          <table:table-cell office:value-type="float" office:value="4.4800000000000004" table:style-name="ce41">
            <text:p>4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81300000" table:style-name="ce30">
            <text:p>81,300,000</text:p>
          </table:table-cell>
          <table:table-cell office:value-type="float" office:value="28.57" table:style-name="ce31">
            <text:p>28.57</text:p>
          </table:table-cell>
          <table:table-cell office:value-type="string" table:style-name="ce48">
            <text:p>其他負債</text:p>
          </table:table-cell>
          <table:table-cell office:value-type="float" office:value="4621313" table:style-name="ce27">
            <text:p>4,621,313</text:p>
          </table:table-cell>
          <table:table-cell office:value-type="float" office:value="1.62" table:style-name="ce42">
            <text:p>1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短期貸墊款</text:p>
          </table:table-cell>
          <table:table-cell office:value-type="float" office:value="2790248" table:style-name="ce30">
            <text:p>2,790,248</text:p>
          </table:table-cell>
          <table:table-cell office:value-type="float" office:value="0.98" table:style-name="ce31">
            <text:p>0.98</text:p>
          </table:table-cell>
          <table:table-cell office:value-type="string" table:style-name="ce29">
            <text:p>　遞延負債</text:p>
          </table:table-cell>
          <table:table-cell office:value-type="float" office:value="3229273" table:style-name="ce30">
            <text:p>3,229,273</text:p>
          </table:table-cell>
          <table:table-cell office:value-type="float" office:value="1.1299999999999999" table:style-name="ce41">
            <text:p>1.1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短期墊款</text:p>
          </table:table-cell>
          <table:table-cell office:value-type="float" office:value="2790248" table:style-name="ce30">
            <text:p>2,790,248</text:p>
          </table:table-cell>
          <table:table-cell office:value-type="float" office:value="0.98" table:style-name="ce31">
            <text:p>0.98</text:p>
          </table:table-cell>
          <table:table-cell office:value-type="string" table:style-name="ce29">
            <text:p>　　遞延收入</text:p>
          </table:table-cell>
          <table:table-cell office:value-type="float" office:value="3229273" table:style-name="ce30">
            <text:p>3,229,273</text:p>
          </table:table-cell>
          <table:table-cell office:value-type="float" office:value="1.1299999999999999" table:style-name="ce41">
            <text:p>1.13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47">
            <text:p>投資、長期應收款、貸墊款及準備金</text:p>
          </table:table-cell>
          <table:table-cell office:value-type="float" office:value="2556635" table:style-name="ce27">
            <text:p>2,556,635</text:p>
          </table:table-cell>
          <table:table-cell office:value-type="float" office:value="0.9" table:style-name="ce28">
            <text:p>0.90</text:p>
          </table:table-cell>
          <table:table-cell office:value-type="string" table:style-name="ce29">
            <text:p>　什項負債</text:p>
          </table:table-cell>
          <table:table-cell office:value-type="float" office:value="1392040" table:style-name="ce30">
            <text:p>1,392,040</text:p>
          </table:table-cell>
          <table:table-cell office:value-type="float" office:value="0.49" table:style-name="ce41">
            <text:p>0.4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556635" table:style-name="ce30">
            <text:p>2,556,635</text:p>
          </table:table-cell>
          <table:table-cell office:value-type="float" office:value="0.9" table:style-name="ce31">
            <text:p>0.90</text:p>
          </table:table-cell>
          <table:table-cell office:value-type="string" table:style-name="ce29">
            <text:p>　　存入保證金</text:p>
          </table:table-cell>
          <table:table-cell office:value-type="float" office:value="1392040" table:style-name="ce30">
            <text:p>1,392,040</text:p>
          </table:table-cell>
          <table:table-cell office:value-type="float" office:value="0.49" table:style-name="ce41">
            <text:p>0.4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556635" table:style-name="ce30">
            <text:p>2,556,635</text:p>
          </table:table-cell>
          <table:table-cell office:value-type="float" office:value="0.9" table:style-name="ce31">
            <text:p>0.90</text:p>
          </table:table-cell>
          <table:table-cell office:value-type="string" table:style-name="ce48">
            <text:p>淨值</text:p>
          </table:table-cell>
          <table:table-cell office:value-type="float" office:value="263999112" table:style-name="ce27">
            <text:p>263,999,112</text:p>
          </table:table-cell>
          <table:table-cell office:value-type="float" office:value="92.78" table:style-name="ce42">
            <text:p>92.78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不動產、廠房及設備</text:p>
          </table:table-cell>
          <table:table-cell office:value-type="float" office:value="110910623" table:style-name="ce27">
            <text:p>110,910,623</text:p>
          </table:table-cell>
          <table:table-cell office:value-type="float" office:value="38.979999999999997" table:style-name="ce28">
            <text:p>38.98</text:p>
          </table:table-cell>
          <table:table-cell office:value-type="string" table:style-name="ce48">
            <text:p>基金</text:p>
          </table:table-cell>
          <table:table-cell office:value-type="float" office:value="204206596" table:style-name="ce27">
            <text:p>204,206,596</text:p>
          </table:table-cell>
          <table:table-cell office:value-type="float" office:value="71.77" table:style-name="ce42">
            <text:p>71.7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776519" table:style-name="ce30">
            <text:p>1,776,519</text:p>
          </table:table-cell>
          <table:table-cell office:value-type="float" office:value="0.62" table:style-name="ce31">
            <text:p>0.62</text:p>
          </table:table-cell>
          <table:table-cell office:value-type="string" table:style-name="ce29">
            <text:p>　基金</text:p>
          </table:table-cell>
          <table:table-cell office:value-type="float" office:value="204206596" table:style-name="ce30">
            <text:p>204,206,596</text:p>
          </table:table-cell>
          <table:table-cell office:value-type="float" office:value="71.77" table:style-name="ce41">
            <text:p>71.7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27" table:style-name="ce31">
            <text:p>2.27</text:p>
          </table:table-cell>
          <table:table-cell office:value-type="string" table:style-name="ce29">
            <text:p>　　基金</text:p>
          </table:table-cell>
          <table:table-cell office:value-type="float" office:value="204206596" table:style-name="ce30">
            <text:p>204,206,596</text:p>
          </table:table-cell>
          <table:table-cell office:value-type="float" office:value="71.77" table:style-name="ce41">
            <text:p>71.7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4689741" table:style-name="ce30">
            <text:p>-4,689,741</text:p>
          </table:table-cell>
          <table:table-cell office:value-type="float" office:value="-1.65" table:style-name="ce31">
            <text:p>-1.65</text:p>
          </table:table-cell>
          <table:table-cell office:value-type="string" table:style-name="ce48">
            <text:p>公積</text:p>
          </table:table-cell>
          <table:table-cell office:value-type="float" office:value="91029817" table:style-name="ce27">
            <text:p>91,029,817</text:p>
          </table:table-cell>
          <table:table-cell office:value-type="float" office:value="31.99" table:style-name="ce42">
            <text:p>31.9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8995032" table:style-name="ce30">
            <text:p>68,995,032</text:p>
          </table:table-cell>
          <table:table-cell office:value-type="float" office:value="24.25" table:style-name="ce31">
            <text:p>24.25</text:p>
          </table:table-cell>
          <table:table-cell office:value-type="string" table:style-name="ce29">
            <text:p>　資本公積</text:p>
          </table:table-cell>
          <table:table-cell office:value-type="float" office:value="91029817" table:style-name="ce30">
            <text:p>91,029,817</text:p>
          </table:table-cell>
          <table:table-cell office:value-type="float" office:value="31.99" table:style-name="ce41">
            <text:p>31.9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33.119999999999997" table:style-name="ce31">
            <text:p>33.12</text:p>
          </table:table-cell>
          <table:table-cell office:value-type="string" table:style-name="ce29">
            <text:p>　　受贈公積</text:p>
          </table:table-cell>
          <table:table-cell office:value-type="float" office:value="91029817" table:style-name="ce30">
            <text:p>91,029,817</text:p>
          </table:table-cell>
          <table:table-cell office:value-type="float" office:value="31.99" table:style-name="ce41">
            <text:p>31.9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5229592" table:style-name="ce30">
            <text:p>-25,229,592</text:p>
          </table:table-cell>
          <table:table-cell office:value-type="float" office:value="-8.8699999999999992" table:style-name="ce31">
            <text:p>-8.87</text:p>
          </table:table-cell>
          <table:table-cell office:value-type="string" table:style-name="ce48">
            <text:p>累積餘絀</text:p>
          </table:table-cell>
          <table:table-cell office:value-type="float" office:value="-31237301" table:style-name="ce27">
            <text:p>-31,237,301</text:p>
          </table:table-cell>
          <table:table-cell office:value-type="float" office:value="-10.98" table:style-name="ce42">
            <text:p>-10.9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8288620" table:style-name="ce30">
            <text:p>18,288,620</text:p>
          </table:table-cell>
          <table:table-cell office:value-type="float" office:value="6.43" table:style-name="ce31">
            <text:p>6.43</text:p>
          </table:table-cell>
          <table:table-cell office:value-type="string" table:style-name="ce29">
            <text:p>　累積賸餘</text:p>
          </table:table-cell>
          <table:table-cell office:value-type="float" office:value="3223757" table:style-name="ce30">
            <text:p>3,223,757</text:p>
          </table:table-cell>
          <table:table-cell office:value-type="float" office:value="1.1299999999999999" table:style-name="ce41">
            <text:p>1.1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1218533" table:style-name="ce30">
            <text:p>111,218,533</text:p>
          </table:table-cell>
          <table:table-cell office:value-type="float" office:value="39.090000000000003" table:style-name="ce31">
            <text:p>39.09</text:p>
          </table:table-cell>
          <table:table-cell office:value-type="string" table:style-name="ce29">
            <text:p>　　本期賸餘</text:p>
          </table:table-cell>
          <table:table-cell office:value-type="float" office:value="3223757" table:style-name="ce30">
            <text:p>3,223,757</text:p>
          </table:table-cell>
          <table:table-cell office:value-type="float" office:value="1.1299999999999999" table:style-name="ce41">
            <text:p>1.1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2929913" table:style-name="ce30">
            <text:p>-92,929,913</text:p>
          </table:table-cell>
          <table:table-cell office:value-type="float" office:value="-32.659999999999997" table:style-name="ce31">
            <text:p>-32.66</text:p>
          </table:table-cell>
          <table:table-cell office:value-type="string" table:style-name="ce29">
            <text:p>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2.11" table:style-name="ce41">
            <text:p>-12.1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631688" table:style-name="ce30">
            <text:p>2,631,688</text:p>
          </table:table-cell>
          <table:table-cell office:value-type="float" office:value="0.92" table:style-name="ce31">
            <text:p>0.92</text:p>
          </table:table-cell>
          <table:table-cell office:value-type="string" table:style-name="ce29">
            <text:p>　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2.11" table:style-name="ce41">
            <text:p>-12.1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656869" table:style-name="ce30">
            <text:p>8,656,869</text:p>
          </table:table-cell>
          <table:table-cell office:value-type="float" office:value="3.04" table:style-name="ce31">
            <text:p>3.0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6025181" table:style-name="ce30">
            <text:p>-6,025,181</text:p>
          </table:table-cell>
          <table:table-cell office:value-type="float" office:value="-2.12" table:style-name="ce31">
            <text:p>-2.1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9218764" table:style-name="ce30">
            <text:p>19,218,764</text:p>
          </table:table-cell>
          <table:table-cell office:value-type="float" office:value="6.75" table:style-name="ce31">
            <text:p>6.7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7429686" table:style-name="ce30">
            <text:p>87,429,686</text:p>
          </table:table-cell>
          <table:table-cell office:value-type="float" office:value="30.73" table:style-name="ce31">
            <text:p>30.7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8210922" table:style-name="ce30">
            <text:p>-68,210,922</text:p>
          </table:table-cell>
          <table:table-cell office:value-type="float" office:value="-23.97" table:style-name="ce31">
            <text:p>-23.9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47">
            <text:p>無形資產</text:p>
          </table:table-cell>
          <table:table-cell office:value-type="float" office:value="1043039" table:style-name="ce27">
            <text:p>1,043,039</text:p>
          </table:table-cell>
          <table:table-cell office:value-type="float" office:value="0.37" table:style-name="ce28">
            <text:p>0.3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1043039" table:style-name="ce30">
            <text:p>1,043,039</text:p>
          </table:table-cell>
          <table:table-cell office:value-type="float" office:value="0.37" table:style-name="ce31">
            <text:p>0.3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1043039" table:style-name="ce30">
            <text:p>1,043,039</text:p>
          </table:table-cell>
          <table:table-cell office:value-type="float" office:value="0.37" table:style-name="ce31">
            <text:p>0.3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47">
            <text:p>其他資產</text:p>
          </table:table-cell>
          <table:table-cell office:value-type="float" office:value="17815430" table:style-name="ce27">
            <text:p>17,815,430</text:p>
          </table:table-cell>
          <table:table-cell office:value-type="float" office:value="6.26" table:style-name="ce28">
            <text:p>6.2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6658625" table:style-name="ce30">
            <text:p>16,658,625</text:p>
          </table:table-cell>
          <table:table-cell office:value-type="float" office:value="5.85" table:style-name="ce31">
            <text:p>5.8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6658625" table:style-name="ce30">
            <text:p>16,658,625</text:p>
          </table:table-cell>
          <table:table-cell office:value-type="float" office:value="5.85" table:style-name="ce31">
            <text:p>5.8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41" table:style-name="ce31">
            <text:p>0.4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1" table:style-name="ce31">
            <text:p>0.1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3" table:style-name="ce31">
            <text:p>0.3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297486829" table:style-name="ce30">
            <text:p>297,486,829</text:p>
          </table:table-cell>
          <table:table-cell office:value-type="float" office:value="104.55" table:style-name="ce31">
            <text:p>104.5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0600027" table:style-name="ce30">
            <text:p>-50,600,027</text:p>
          </table:table-cell>
          <table:table-cell office:value-type="float" office:value="-17.78" table:style-name="ce31">
            <text:p>-17.7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46886802" table:style-name="ce30">
            <text:p>-246,886,802</text:p>
          </table:table-cell>
          <table:table-cell office:value-type="float" office:value="-86.77" table:style-name="ce31">
            <text:p>-86.7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46">
            <text:p>合 <text:s text:c="3"/>計</text:p>
          </table:table-cell>
          <table:table-cell office:value-type="float" office:value="284529747" table:style-name="ce38">
            <text:p>284,529,747</text:p>
          </table:table-cell>
          <table:table-cell office:value-type="float" office:value="100" table:style-name="ce39">
            <text:p>100.00</text:p>
          </table:table-cell>
          <table:table-cell office:value-type="string" table:style-name="ce45">
            <text:p>合 <text:s text:c="3"/>計</text:p>
          </table:table-cell>
          <table:table-cell office:value-type="float" office:value="284529747" table:style-name="ce38">
            <text:p>284,529,747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60"/>
        <table:table-column table:style-name="co12" table:default-cell-style-name="ce61"/>
        <table:table-column table:style-name="co12" table:number-columns-repeated="3" table:default-cell-style-name="ce60"/>
        <table:table-column table:style-name="co13" table:default-cell-style-name="ce61"/>
        <table:table-column table:style-name="co12" table:number-columns-repeated="3" table:default-cell-style-name="ce60"/>
        <table:table-column table:style-name="co14" table:default-cell-style-name="ce59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94"/>
          <table:table-cell table:style-name="ce95"/>
          <table:table-cell office:value-type="string" table:style-name="ce2">
            <text:p>國立恆春高級工商職業學校校務基金</text:p>
          </table:table-cell>
          <table:table-cell table:number-columns-repeated="2" table:style-name="ce94"/>
          <table:table-cell table:style-name="ce93"/>
          <table:table-cell table:number-columns-repeated="3" table:style-name="ce92"/>
          <table:table-cell table:style-name="ce91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94"/>
          <table:table-cell table:style-name="ce95"/>
          <table:table-cell office:value-type="string" table:style-name="ce2">
            <text:p>產品銷售(營運)量值表</text:p>
          </table:table-cell>
          <table:table-cell table:number-columns-repeated="2" table:style-name="ce94"/>
          <table:table-cell table:style-name="ce93"/>
          <table:table-cell table:number-columns-repeated="3" table:style-name="ce92"/>
          <table:table-cell table:style-name="ce91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90"/>
          <table:covered-table-cell table:number-columns-repeated="2"/>
          <table:table-cell table:number-columns-repeated="2" table:style-name="ce88"/>
          <table:table-cell table:style-name="ce89"/>
          <table:table-cell office:value-type="string" table:style-name="ce51">
            <text:p>中華民國113 年 01 月份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office:value-type="string" table:style-name="ce87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6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7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7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4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金額</text:p>
            <text:p>(利、費率)</text:p>
          </table:table-cell>
          <table:table-cell office:value-type="string" table:style-name="ce73">
            <text:p>％</text:p>
          </table:table-cell>
          <table:covered-table-cell/>
          <table:covered-table-cell/>
          <table:table-cell office:value-type="string" table:style-name="ce71">
            <text:p>金額</text:p>
          </table:table-cell>
          <table:table-cell office:value-type="string" table:style-name="ce70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9">
            <text:p>教學訓輔<text:s text:c="22"/></text:p>
          </table:table-cell>
          <table:table-cell office:value-type="string" table:number-columns-spanned="1" table:number-rows-spanned="2" table:style-name="ce68">
            <text:p>人<text:s text:c="6"/></text:p>
          </table:table-cell>
          <table:table-cell office:value-type="string" table:style-name="ce67">
            <text:p>本月數</text:p>
          </table:table-cell>
          <table:table-cell office:value-type="float" office:value="467" table:style-name="ce35">
            <text:p>467</text:p>
          </table:table-cell>
          <table:table-cell office:value-type="float" office:value="580" table:style-name="ce35">
            <text:p>580</text:p>
          </table:table-cell>
          <table:table-cell office:value-type="float" office:value="80.52" table:style-name="ce36">
            <text:p>80.52</text:p>
          </table:table-cell>
          <table:table-cell office:value-type="float" office:value="55519" table:style-name="ce35">
            <text:p>55,519</text:p>
          </table:table-cell>
          <table:table-cell office:value-type="float" office:value="46660" table:style-name="ce35">
            <text:p>46,660</text:p>
          </table:table-cell>
          <table:table-cell office:value-type="float" office:value="8859" table:style-name="ce35">
            <text:p>8,859</text:p>
          </table:table-cell>
          <table:table-cell office:value-type="float" office:value="18.989999999999998" table:style-name="ce36">
            <text:p>18.99</text:p>
          </table:table-cell>
          <table:table-cell office:value-type="float" office:value="25927422" table:style-name="ce35">
            <text:p>25,927,422</text:p>
          </table:table-cell>
          <table:table-cell office:value-type="float" office:value="27063000" table:style-name="ce35">
            <text:p>27,063,000</text:p>
          </table:table-cell>
          <table:table-cell office:value-type="float" office:value="-1135578" table:style-name="ce35">
            <text:p>-1,135,578</text:p>
          </table:table-cell>
          <table:table-cell office:value-type="float" office:value="-4.2" table:style-name="ce40">
            <text:p>-4.20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67" table:style-name="ce27">
            <text:p>467</text:p>
          </table:table-cell>
          <table:table-cell office:value-type="float" office:value="580" table:style-name="ce27">
            <text:p>580</text:p>
          </table:table-cell>
          <table:table-cell office:value-type="float" office:value="80.52" table:style-name="ce28">
            <text:p>80.52</text:p>
          </table:table-cell>
          <table:table-cell office:value-type="float" office:value="55519" table:style-name="ce27">
            <text:p>55,519</text:p>
          </table:table-cell>
          <table:table-cell office:value-type="float" office:value="46660" table:style-name="ce27">
            <text:p>46,660</text:p>
          </table:table-cell>
          <table:table-cell office:value-type="float" office:value="8859" table:style-name="ce27">
            <text:p>8,859</text:p>
          </table:table-cell>
          <table:table-cell office:value-type="float" office:value="18.986283754822118" table:style-name="ce28">
            <text:p>18.99</text:p>
          </table:table-cell>
          <table:table-cell office:value-type="float" office:value="25927422" table:style-name="ce27">
            <text:p>25,927,422</text:p>
          </table:table-cell>
          <table:table-cell office:value-type="float" office:value="27063000" table:style-name="ce27">
            <text:p>27,063,000</text:p>
          </table:table-cell>
          <table:table-cell office:value-type="float" office:value="-1135578" table:style-name="ce27">
            <text:p>-1,135,578</text:p>
          </table:table-cell>
          <table:table-cell office:value-type="float" office:value="-4.2" table:style-name="ce42">
            <text:p>-4.2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4">
            <text:p>建教合作<text:s text:c="22"/></text:p>
          </table:table-cell>
          <table:table-cell office:value-type="string" table:number-columns-spanned="1" table:number-rows-spanned="2" table:style-name="ce63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90" table:style-name="ce27">
            <text:p>90</text:p>
          </table:table-cell>
          <table:table-cell office:value-type="float" office:value="0" table:style-name="ce27">
            <text:p>0</text:p>
          </table:table-cell>
          <table:table-cell office:value-type="float" office:value="90" table:style-name="ce27">
            <text:p>90</text:p>
          </table:table-cell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62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90" table:style-name="ce38">
            <text:p>90</text:p>
          </table:table-cell>
          <table:table-cell office:value-type="float" office:value="0" table:style-name="ce38">
            <text:p>0</text:p>
          </table:table-cell>
          <table:table-cell office:value-type="float" office:value="90" table:style-name="ce38">
            <text:p>90</text:p>
          </table:table-cell>
          <table:table-cell table:style-name="ce43"/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100"/>
        <table:table-column table:style-name="co15" table:number-columns-repeated="9" table:default-cell-style-name="ce99"/>
        <table:table-column table:style-name="co16" table:default-cell-style-name="ce98"/>
        <table:table-column table:style-name="co15" table:default-cell-style-name="ce99"/>
        <table:table-column table:style-name="co16" table:default-cell-style-name="ce98"/>
        <table:table-column table:style-name="co17" table:default-cell-style-name="ce96"/>
        <table:table-column table:style-name="co18" table:default-cell-style-name="ce97"/>
        <table:table-column table:style-name="co18" table:default-cell-style-name="ce1"/>
        <table:table-column table:style-name="co5" table:number-columns-repeated="16368" table:default-cell-style-name="ce96"/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國立恆春高級工商職業學校校務基金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固定資產建設改良擴充執行情形明細表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2">
          <table:table-cell table:number-columns-spanned="6" table:number-rows-spanned="1" table:style-name="ce90"/>
          <table:covered-table-cell table:number-columns-repeated="5"/>
          <table:table-cell table:style-name="ce140"/>
          <table:table-cell office:value-type="string" table:style-name="ce140">
            <text:p>中華民國113 年 01 月份</text:p>
          </table:table-cell>
          <table:table-cell table:style-name="ce140"/>
          <table:table-cell table:style-name="ce99"/>
          <table:table-cell table:style-name="ce139"/>
          <table:table-cell table:style-name="ce140"/>
          <table:table-cell table:style-name="ce139"/>
          <table:table-cell table:style-name="ce51"/>
          <table:table-cell office:value-type="string" table:style-name="ce138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3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6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2">
            <text:p>累計預算分配數<text:span text:style-name="T3">(2)</text:span></text:p>
          </table:table-cell>
          <table:table-cell office:value-type="string" table:number-columns-spanned="6" table:number-rows-spanned="1" table:style-name="ce159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0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4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8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8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實支數</text:p>
          </table:table-cell>
          <table:table-cell office:value-type="string" table:style-name="ce119">
            <text:p>應付未</text:p>
            <text:p>付數</text:p>
          </table:table-cell>
          <table:table-cell office:value-type="string" table:style-name="ce119">
            <text:p>合計<text:span text:style-name="T3">(3)</text:span></text:p>
          </table:table-cell>
          <table:table-cell office:value-type="string" table:style-name="ce118">
            <text:p>%</text:p>
            <text:p>(3)/(2)</text:p>
          </table:table-cell>
          <table:table-cell office:value-type="string" table:style-name="ce119">
            <text:p>金額</text:p>
            <text:p><text:span text:style-name="T3">(4)=(3)-(2)</text:span></text:p>
          </table:table-cell>
          <table:table-cell office:value-type="string" table:style-name="ce11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15">
            <text:p>一般建築及設備計畫</text:p>
          </table:table-cell>
          <table:table-cell office:value-type="float" office:value="0" table:style-name="ce114">
            <text:p>0</text:p>
          </table:table-cell>
          <table:table-cell office:value-type="float" office:value="9573000" table:style-name="ce114">
            <text:p>9,573,0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9573000" table:style-name="ce114">
            <text:p>9,573,0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13"/>
          <table:table-cell office:value-type="float" office:value="0" table:style-name="ce114">
            <text:p>0</text:p>
          </table:table-cell>
          <table:table-cell table:style-name="ce113"/>
          <table:table-cell table:style-name="ce112"/>
          <table:table-cell table:style-name="ce111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土地改良物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土地改良物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機械及設備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機械及設備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交通及運輸設備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交通及運輸設備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什項設備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什項設備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總 <text:s text:c="3"/>計</text:p>
          </table:table-cell>
          <table:table-cell office:value-type="float" office:value="0" table:style-name="ce109">
            <text:p>0</text:p>
          </table:table-cell>
          <table:table-cell office:value-type="float" office:value="9573000" table:style-name="ce109">
            <text:p>9,57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573000" table:style-name="ce109">
            <text:p>9,57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10">
          <table:table-cell office:value-type="string" table:style-name="ce110">
            <text:p>不動產、廠房及設備</text:p>
          </table:table-cell>
          <table:table-cell office:value-type="float" office:value="0" table:style-name="ce109">
            <text:p>0</text:p>
          </table:table-cell>
          <table:table-cell office:value-type="float" office:value="9573000" table:style-name="ce109">
            <text:p>9,57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573000" table:style-name="ce109">
            <text:p>9,57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3">
          <table:table-cell office:value-type="string" table:style-name="ce110">
            <text:p>土地改良物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3">
          <table:table-cell office:value-type="string" table:style-name="ce110">
            <text:p>機械及設備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3">
          <table:table-cell office:value-type="string" table:style-name="ce110">
            <text:p>交通及運輸設備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3">
          <table:table-cell office:value-type="string" table:style-name="ce110">
            <text:p>什項設備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2">
          <table:table-cell office:value-type="string" table:style-name="ce105">
            <text:p>總 <text:s text:c="3"/>計</text:p>
          </table:table-cell>
          <table:table-cell office:value-type="float" office:value="0" table:style-name="ce104">
            <text:p>0</text:p>
          </table:table-cell>
          <table:table-cell office:value-type="float" office:value="9573000" table:style-name="ce104">
            <text:p>9,573,0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573000" table:style-name="ce104">
            <text:p>9,573,0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style-name="ce103"/>
          <table:table-cell table:style-name="ce102"/>
          <table:table-cell table:style-name="ce101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26:47Z</dc:date>
    <meta:print-date>2009-01-14T00:31:08Z</meta:print-date>
  </office:meta>
</office:document-meta>
</file>