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0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2.4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3.24cm" fo:keep-together="auto"/>
    </style:style>
    <style:style style:name="表格1.5" style:family="table-row">
      <style:table-row-properties style:min-row-height="0.236cm" fo:keep-together="auto"/>
    </style:style>
    <style:style style:name="表格1.6" style:family="table-row">
      <style:table-row-properties style:min-row-height="1.27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09cm" fo:keep-together="auto"/>
    </style:style>
    <style:style style:name="表格1.A1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Block_20_Text">
      <style:paragraph-properties fo:margin-left="2.251cm" fo:margin-right="0.199cm" fo:line-height="0.847cm" fo:text-indent="-2.251cm" style:auto-text-indent="false"/>
    </style:style>
    <style:style style:name="P2" style:family="paragraph" style:parent-style-name="Block_20_Text">
      <style:paragraph-properties fo:margin-left="2.538cm" fo:margin-right="0.199cm" fo:line-height="0.847cm" fo:text-indent="-0.422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left="2.54cm" fo:margin-right="0cm" fo:line-height="0.847cm" fo:text-indent="-0.63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6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12pt" fo:font-weight="bold" style:font-size-asian="12pt" style:font-weight-asian="bold" style:font-size-complex="12pt"/>
    </style:style>
    <style:style style:name="T11" style:family="text">
      <style:text-properties style:font-name="標楷體" fo:letter-spacing="-0.007cm" style:font-name-asian="標楷體1" style:font-size-complex="12pt"/>
    </style:style>
    <style:style style:name="T12" style:family="text">
      <style:text-properties fo:color="#000000" style:font-name="標楷體" fo:font-size="12pt" style:letter-kerning="false" style:font-size-asian="12pt" style:font-name-complex="標楷體1" style:font-size-complex="12pt"/>
    </style:style>
    <style:style style:name="T13" style:family="text">
      <style:text-properties fo:color="#000000" style:font-name="標楷體" fo:font-size="12pt" fo:font-weight="bold" style:letter-kerning="false" style:font-size-asian="12pt" style:font-weight-asian="bold" style:font-name-complex="標楷體1" style:font-size-complex="12pt"/>
    </style:style>
    <style:style style:name="T14" style:family="text">
      <style:text-properties fo:color="#000000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T15" style:family="text">
      <style:text-properties fo:color="#000000" style:font-name="標楷體" fo:font-weight="bold" style:letter-kerning="false" style:font-name-asian="標楷體1" style:font-weight-asian="bold" style:font-name-complex="標楷體1" style:font-size-complex="12pt"/>
    </style:style>
    <style:style style:name="T16" style:family="text">
      <style:text-properties fo:color="#000000" style:font-name="標楷體" style:letter-kerning="false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國立恆春工商調閱會計憑證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<text:span text:style-name="T2">申請單位：　　　　　　　　　　　　　　　</text:span><text:span text:style-name="T3">　 <text:s text:c="5"/></text:span><text:span text:style-name="T5">中華民國　　年　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4">調閱原因</text:span></text:p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<text:span text:style-name="T4">調閱方式</text:span></text:p>
          </table:table-cell>
          <table:covered-table-cell/>
          <table:table-cell table:style-name="表格1.A3" table:number-columns-spanned="4" office:value-type="string">
            <text:p text:style-name="P7"><text:span text:style-name="T4">﹝ ﹞調閱</text:span><text:span text:style-name="T7">（限於</text:span><text:span text:style-name="T8">會</text:span><text:span text:style-name="T7">限</text:span><text:span text:style-name="T8">計憑證管理處所</text:span><text:span text:style-name="T7">，不得攜出）</text:span><text:span text:style-name="T4"> <text:s text:c="4"/></text:span></text:p>
            <text:p text:style-name="P7"><text:span text:style-name="T4">﹝ ﹞影印</text:span><text:span text:style-name="T7">（限於</text:span><text:span text:style-name="T8">會</text:span><text:bookmark text:name="_GoBack"/><text:span text:style-name="T8">計憑證管理處所</text:span><text:span text:style-name="T7">，不得攜出）</text:span></text:p>
            <text:p text:style-name="P7"><text:span text:style-name="T4">﹝ ﹞領回</text:span><text:span text:style-name="T7"> (僅委託或補助機關載明正本須送回原委託或補助審核，附證明文件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3"><text:span text:style-name="T2">調　閱　傳　票　明　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<text:span text:style-name="T7">憑證所屬</text:span></text:p>
            <text:p text:style-name="P3"><text:span text:style-name="T7">會計年度</text:span></text:p>
          </table:table-cell>
          <table:table-cell table:style-name="表格1.A3" table:number-columns-spanned="2" office:value-type="string">
            <text:p text:style-name="P3"><text:span text:style-name="T7">計畫</text:span></text:p>
            <text:p text:style-name="P3"><text:span text:style-name="T7">編號</text:span></text:p>
          </table:table-cell>
          <table:covered-table-cell/>
          <table:table-cell table:style-name="表格1.A3" office:value-type="string">
            <text:p text:style-name="P3"><text:span text:style-name="T7">傳票</text:span></text:p>
            <text:p text:style-name="P3"><text:span text:style-name="T7">日期</text:span></text:p>
          </table:table-cell>
          <table:table-cell table:style-name="表格1.A3" office:value-type="string">
            <text:p text:style-name="P3"><text:span text:style-name="T7">傳票</text:span></text:p>
            <text:p text:style-name="P3"><text:span text:style-name="T7">號碼</text:span></text:p>
          </table:table-cell>
          <table:table-cell table:style-name="表格1.A3" office:value-type="string">
            <text:p text:style-name="P3"><text:span text:style-name="T7">傳　票　內　容　摘　要</text:span></text:p>
          </table:table-cell>
        </table:table-row>
        <table:table-row table:style-name="表格1.6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6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6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6">
          <table:table-cell table:style-name="表格1.A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3" table:number-columns-spanned="5" office:value-type="string">
            <text:p text:style-name="P4"><text:span text:style-name="T6">主計室經手人：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<text:span text:style-name="T6">憑證調案日期：</text:span></text:p>
          </table:table-cell>
        </table:table-row>
        <table:table-row table:style-name="表格1.11">
          <table:table-cell table:style-name="表格1.A3" table:number-columns-spanned="5" office:value-type="string">
            <text:p text:style-name="P4"><text:span text:style-name="T6">簽　收　人：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<text:span text:style-name="T6">簽收或歸還日期：</text:span></text:p>
          </table:table-cell>
        </table:table-row>
        <table:table-row table:style-name="表格1.1">
          <table:table-cell table:style-name="表格1.A13" table:number-columns-spanned="6" office:value-type="string">
            <text:p text:style-name="P1"><text:span text:style-name="T12">注意事項：1.</text:span><text:span text:style-name="T9">會計憑證之調閱、影印，以與承辦單位業務有關為原則。</text:span></text:p>
            <text:p text:style-name="P2"><text:span text:style-name="T13">2.</text:span><text:span text:style-name="T10">調閱、影印</text:span><text:span text:style-name="T14">非</text:span><text:span text:style-name="T10">承辦業務</text:span><text:span text:style-name="T14">或主管案件時，請先送會承辦業務</text:span><text:span text:style-name="T10">單位</text:span><text:span text:style-name="T14">同意，經校長(或授權代理人)核准後始得辦理。</text:span></text:p>
            <text:p text:style-name="P2"><text:span text:style-name="T13">3.審計部、檢調單位或外部機關、人員申請調閱</text:span><text:span text:style-name="T10">、影印案件者，皆須經</text:span><text:span text:style-name="T14">校長(或授權代理人)核准後始得辦理。</text:span></text:p>
            <text:p text:style-name="P8"><text:span text:style-name="T15"><text:s/></text:span><text:span text:style-name="T16">4.</text:span><text:span text:style-name="T11">調閱</text:span><text:span text:style-name="T5">會計憑證時，應保持會計憑證資料之完整，</text:span><text:span text:style-name="T11">除事前簽奉核可外，不得擅自檢取、翻閱抄錄、添註、塗改、增損、抽換、拆散或攜出</text:span><text:span text:style-name="T5">會計憑證管理處所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4">申請人　　　　　　　　　單位主管　　　　　　　　　主計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1.164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etter-spacing="-0.007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11-19T01:30:00</meta:creation-date>
    <dc:date>2021-11-19T01:59:00</dc:date>
    <meta:editing-duration>PT2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380" meta:character-count="451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