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49"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48"/>
    <style:style style:name="ce101" style:family="table-cell" style:parent-style-name="Default" style:data-style-name="N49"/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6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50"/>
    <style:style style:name="ce118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51"/>
    <style:style style:name="ce15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12.83229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5 年 06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6">
            <text:p>科 <text:s text:c="3"/>目<text:s/></text:p>
          </table:table-cell>
          <table:table-cell office:value-type="string" table:number-columns-spanned="1" table:number-rows-spanned="3" table:style-name="ce48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4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13114000" table:style-name="ce35">
            <text:p>213,114,000</text:p>
          </table:table-cell>
          <table:table-cell office:value-type="float" office:value="19659880" table:style-name="ce35">
            <text:p>19,659,880</text:p>
          </table:table-cell>
          <table:table-cell office:value-type="float" office:value="17833000" table:style-name="ce35">
            <text:p>17,833,000</text:p>
          </table:table-cell>
          <table:table-cell office:value-type="float" office:value="1826880" table:style-name="ce35">
            <text:p>1,826,880</text:p>
          </table:table-cell>
          <table:table-cell office:value-type="float" office:value="10.24" table:style-name="ce36">
            <text:p>10.24</text:p>
          </table:table-cell>
          <table:table-cell office:value-type="float" office:value="127940523" table:style-name="ce35">
            <text:p>127,940,523</text:p>
          </table:table-cell>
          <table:table-cell office:value-type="float" office:value="126371000" table:style-name="ce35">
            <text:p>126,371,000</text:p>
          </table:table-cell>
          <table:table-cell office:value-type="float" office:value="1569523" table:style-name="ce35">
            <text:p>1,569,523</text:p>
          </table:table-cell>
          <table:table-cell office:value-type="float" office:value="1.24" table:style-name="ce40">
            <text:p>1.2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188000" table:style-name="ce30">
            <text:p>1,188,000</text:p>
          </table:table-cell>
          <table:table-cell office:value-type="float" office:value="247946" table:style-name="ce30">
            <text:p>247,946</text:p>
          </table:table-cell>
          <table:table-cell office:value-type="float" office:value="128000" table:style-name="ce30">
            <text:p>128,000</text:p>
          </table:table-cell>
          <table:table-cell office:value-type="float" office:value="119946" table:style-name="ce30">
            <text:p>119,946</text:p>
          </table:table-cell>
          <table:table-cell office:value-type="float" office:value="93.71" table:style-name="ce31">
            <text:p>93.71</text:p>
          </table:table-cell>
          <table:table-cell office:value-type="float" office:value="1431018" table:style-name="ce30">
            <text:p>1,431,018</text:p>
          </table:table-cell>
          <table:table-cell office:value-type="float" office:value="730000" table:style-name="ce30">
            <text:p>730,000</text:p>
          </table:table-cell>
          <table:table-cell office:value-type="float" office:value="701018" table:style-name="ce30">
            <text:p>701,018</text:p>
          </table:table-cell>
          <table:table-cell office:value-type="float" office:value="96.03" table:style-name="ce41">
            <text:p>96.0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184000" table:style-name="ce30">
            <text:p>1,184,000</text:p>
          </table:table-cell>
          <table:table-cell office:value-type="float" office:value="3621" table:style-name="ce30">
            <text:p>3,621</text:p>
          </table:table-cell>
          <table:table-cell office:value-type="float" office:value="0" table:style-name="ce30">
            <text:p>0</text:p>
          </table:table-cell>
          <table:table-cell office:value-type="float" office:value="3621" table:style-name="ce30">
            <text:p>3,621</text:p>
          </table:table-cell>
          <table:table-cell table:style-name="ce31"/>
          <table:table-cell office:value-type="float" office:value="656394" table:style-name="ce30">
            <text:p>656,394</text:p>
          </table:table-cell>
          <table:table-cell office:value-type="float" office:value="682000" table:style-name="ce30">
            <text:p>682,000</text:p>
          </table:table-cell>
          <table:table-cell office:value-type="float" office:value="-25606" table:style-name="ce30">
            <text:p>-25,606</text:p>
          </table:table-cell>
          <table:table-cell office:value-type="float" office:value="-3.75" table:style-name="ce41">
            <text:p>-3.7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346000" table:style-name="ce30">
            <text:p>-34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-209507" table:style-name="ce30">
            <text:p>-209,507</text:p>
          </table:table-cell>
          <table:table-cell office:value-type="float" office:value="-175000" table:style-name="ce30">
            <text:p>-175,000</text:p>
          </table:table-cell>
          <table:table-cell office:value-type="float" office:value="-34507" table:style-name="ce30">
            <text:p>-34,507</text:p>
          </table:table-cell>
          <table:table-cell office:value-type="float" office:value="19.72" table:style-name="ce41">
            <text:p>19.7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50000" table:style-name="ce30">
            <text:p>350,000</text:p>
          </table:table-cell>
          <table:table-cell office:value-type="float" office:value="244325" table:style-name="ce30">
            <text:p>244,325</text:p>
          </table:table-cell>
          <table:table-cell office:value-type="float" office:value="128000" table:style-name="ce30">
            <text:p>128,000</text:p>
          </table:table-cell>
          <table:table-cell office:value-type="float" office:value="116325" table:style-name="ce30">
            <text:p>116,325</text:p>
          </table:table-cell>
          <table:table-cell office:value-type="float" office:value="90.88" table:style-name="ce31">
            <text:p>90.88</text:p>
          </table:table-cell>
          <table:table-cell office:value-type="float" office:value="984131" table:style-name="ce30">
            <text:p>984,131</text:p>
          </table:table-cell>
          <table:table-cell office:value-type="float" office:value="223000" table:style-name="ce30">
            <text:p>223,000</text:p>
          </table:table-cell>
          <table:table-cell office:value-type="float" office:value="761131" table:style-name="ce30">
            <text:p>761,131</text:p>
          </table:table-cell>
          <table:table-cell office:value-type="float" office:value="341.31" table:style-name="ce41">
            <text:p>341.3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11926000" table:style-name="ce30">
            <text:p>211,926,000</text:p>
          </table:table-cell>
          <table:table-cell office:value-type="float" office:value="19411934" table:style-name="ce30">
            <text:p>19,411,934</text:p>
          </table:table-cell>
          <table:table-cell office:value-type="float" office:value="17705000" table:style-name="ce30">
            <text:p>17,705,000</text:p>
          </table:table-cell>
          <table:table-cell office:value-type="float" office:value="1706934" table:style-name="ce30">
            <text:p>1,706,934</text:p>
          </table:table-cell>
          <table:table-cell office:value-type="float" office:value="9.64" table:style-name="ce31">
            <text:p>9.64</text:p>
          </table:table-cell>
          <table:table-cell office:value-type="float" office:value="126509505" table:style-name="ce30">
            <text:p>126,509,505</text:p>
          </table:table-cell>
          <table:table-cell office:value-type="float" office:value="125641000" table:style-name="ce30">
            <text:p>125,641,000</text:p>
          </table:table-cell>
          <table:table-cell office:value-type="float" office:value="868505" table:style-name="ce30">
            <text:p>868,505</text:p>
          </table:table-cell>
          <table:table-cell office:value-type="float" office:value="0.69" table:style-name="ce41">
            <text:p>0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87790000" table:style-name="ce30">
            <text:p>187,790,000</text:p>
          </table:table-cell>
          <table:table-cell office:value-type="float" office:value="16395000" table:style-name="ce30">
            <text:p>16,395,000</text:p>
          </table:table-cell>
          <table:table-cell office:value-type="float" office:value="16395000" table:style-name="ce30">
            <text:p>16,395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112712000" table:style-name="ce30">
            <text:p>112,712,000</text:p>
          </table:table-cell>
          <table:table-cell office:value-type="float" office:value="112712000" table:style-name="ce30">
            <text:p>112,71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750000" table:style-name="ce30">
            <text:p>22,750,000</text:p>
          </table:table-cell>
          <table:table-cell office:value-type="float" office:value="3016009" table:style-name="ce30">
            <text:p>3,016,009</text:p>
          </table:table-cell>
          <table:table-cell office:value-type="float" office:value="1310000" table:style-name="ce30">
            <text:p>1,310,000</text:p>
          </table:table-cell>
          <table:table-cell office:value-type="float" office:value="1706009" table:style-name="ce30">
            <text:p>1,706,009</text:p>
          </table:table-cell>
          <table:table-cell office:value-type="float" office:value="130.22999999999999" table:style-name="ce31">
            <text:p>130.23</text:p>
          </table:table-cell>
          <table:table-cell office:value-type="float" office:value="12858436" table:style-name="ce30">
            <text:p>12,858,436</text:p>
          </table:table-cell>
          <table:table-cell office:value-type="float" office:value="12288000" table:style-name="ce30">
            <text:p>12,288,000</text:p>
          </table:table-cell>
          <table:table-cell office:value-type="float" office:value="570436" table:style-name="ce30">
            <text:p>570,436</text:p>
          </table:table-cell>
          <table:table-cell office:value-type="float" office:value="4.6399999999999997" table:style-name="ce41">
            <text:p>4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386000" table:style-name="ce30">
            <text:p>1,386,000</text:p>
          </table:table-cell>
          <table:table-cell office:value-type="float" office:value="925" table:style-name="ce30">
            <text:p>925</text:p>
          </table:table-cell>
          <table:table-cell office:value-type="float" office:value="0" table:style-name="ce30">
            <text:p>0</text:p>
          </table:table-cell>
          <table:table-cell office:value-type="float" office:value="925" table:style-name="ce30">
            <text:p>925</text:p>
          </table:table-cell>
          <table:table-cell table:style-name="ce31"/>
          <table:table-cell office:value-type="float" office:value="939069" table:style-name="ce30">
            <text:p>939,069</text:p>
          </table:table-cell>
          <table:table-cell office:value-type="float" office:value="641000" table:style-name="ce30">
            <text:p>641,000</text:p>
          </table:table-cell>
          <table:table-cell office:value-type="float" office:value="298069" table:style-name="ce30">
            <text:p>298,069</text:p>
          </table:table-cell>
          <table:table-cell office:value-type="float" office:value="46.5" table:style-name="ce41">
            <text:p>46.5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2066000" table:style-name="ce27">
            <text:p>242,066,000</text:p>
          </table:table-cell>
          <table:table-cell office:value-type="float" office:value="17353340" table:style-name="ce27">
            <text:p>17,353,340</text:p>
          </table:table-cell>
          <table:table-cell office:value-type="float" office:value="17705000" table:style-name="ce27">
            <text:p>17,705,000</text:p>
          </table:table-cell>
          <table:table-cell office:value-type="float" office:value="-351660" table:style-name="ce27">
            <text:p>-351,660</text:p>
          </table:table-cell>
          <table:table-cell office:value-type="float" office:value="-1.99" table:style-name="ce28">
            <text:p>-1.99</text:p>
          </table:table-cell>
          <table:table-cell office:value-type="float" office:value="118116102" table:style-name="ce27">
            <text:p>118,116,102</text:p>
          </table:table-cell>
          <table:table-cell office:value-type="float" office:value="127471000" table:style-name="ce27">
            <text:p>127,471,000</text:p>
          </table:table-cell>
          <table:table-cell office:value-type="float" office:value="-9354898" table:style-name="ce27">
            <text:p>-9,354,898</text:p>
          </table:table-cell>
          <table:table-cell office:value-type="float" office:value="-7.34" table:style-name="ce42">
            <text:p>-7.3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429000" table:style-name="ce30">
            <text:p>167,429,000</text:p>
          </table:table-cell>
          <table:table-cell office:value-type="float" office:value="12016133" table:style-name="ce30">
            <text:p>12,016,133</text:p>
          </table:table-cell>
          <table:table-cell office:value-type="float" office:value="11807000" table:style-name="ce30">
            <text:p>11,807,000</text:p>
          </table:table-cell>
          <table:table-cell office:value-type="float" office:value="209133" table:style-name="ce30">
            <text:p>209,133</text:p>
          </table:table-cell>
          <table:table-cell office:value-type="float" office:value="1.77" table:style-name="ce31">
            <text:p>1.77</text:p>
          </table:table-cell>
          <table:table-cell office:value-type="float" office:value="81325469" table:style-name="ce30">
            <text:p>81,325,469</text:p>
          </table:table-cell>
          <table:table-cell office:value-type="float" office:value="87326000" table:style-name="ce30">
            <text:p>87,326,000</text:p>
          </table:table-cell>
          <table:table-cell office:value-type="float" office:value="-6000531" table:style-name="ce30">
            <text:p>-6,000,531</text:p>
          </table:table-cell>
          <table:table-cell office:value-type="float" office:value="-6.87" table:style-name="ce41">
            <text:p>-6.8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080000" table:style-name="ce30">
            <text:p>167,080,000</text:p>
          </table:table-cell>
          <table:table-cell office:value-type="float" office:value="11771808" table:style-name="ce30">
            <text:p>11,771,808</text:p>
          </table:table-cell>
          <table:table-cell office:value-type="float" office:value="11707000" table:style-name="ce30">
            <text:p>11,707,000</text:p>
          </table:table-cell>
          <table:table-cell office:value-type="float" office:value="64808" table:style-name="ce30">
            <text:p>64,808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80341338" table:style-name="ce30">
            <text:p>80,341,338</text:p>
          </table:table-cell>
          <table:table-cell office:value-type="float" office:value="87105000" table:style-name="ce30">
            <text:p>87,105,000</text:p>
          </table:table-cell>
          <table:table-cell office:value-type="float" office:value="-6763662" table:style-name="ce30">
            <text:p>-6,763,662</text:p>
          </table:table-cell>
          <table:table-cell office:value-type="float" office:value="-7.76" table:style-name="ce41">
            <text:p>-7.7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49000" table:style-name="ce30">
            <text:p>349,000</text:p>
          </table:table-cell>
          <table:table-cell office:value-type="float" office:value="244325" table:style-name="ce30">
            <text:p>244,325</text:p>
          </table:table-cell>
          <table:table-cell office:value-type="float" office:value="100000" table:style-name="ce30">
            <text:p>100,000</text:p>
          </table:table-cell>
          <table:table-cell office:value-type="float" office:value="144325" table:style-name="ce30">
            <text:p>144,325</text:p>
          </table:table-cell>
          <table:table-cell office:value-type="float" office:value="144.33000000000001" table:style-name="ce31">
            <text:p>144.33</text:p>
          </table:table-cell>
          <table:table-cell office:value-type="float" office:value="984131" table:style-name="ce30">
            <text:p>984,131</text:p>
          </table:table-cell>
          <table:table-cell office:value-type="float" office:value="221000" table:style-name="ce30">
            <text:p>221,000</text:p>
          </table:table-cell>
          <table:table-cell office:value-type="float" office:value="763131" table:style-name="ce30">
            <text:p>763,131</text:p>
          </table:table-cell>
          <table:table-cell office:value-type="float" office:value="345.31" table:style-name="ce41">
            <text:p>345.3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1332000" table:style-name="ce30">
            <text:p>21,332,000</text:p>
          </table:table-cell>
          <table:table-cell office:value-type="float" office:value="1912963" table:style-name="ce30">
            <text:p>1,912,963</text:p>
          </table:table-cell>
          <table:table-cell office:value-type="float" office:value="2018000" table:style-name="ce30">
            <text:p>2,018,000</text:p>
          </table:table-cell>
          <table:table-cell office:value-type="float" office:value="-105037" table:style-name="ce30">
            <text:p>-105,037</text:p>
          </table:table-cell>
          <table:table-cell office:value-type="float" office:value="-5.21" table:style-name="ce31">
            <text:p>-5.21</text:p>
          </table:table-cell>
          <table:table-cell office:value-type="float" office:value="10923933" table:style-name="ce30">
            <text:p>10,923,933</text:p>
          </table:table-cell>
          <table:table-cell office:value-type="float" office:value="10266000" table:style-name="ce30">
            <text:p>10,266,000</text:p>
          </table:table-cell>
          <table:table-cell office:value-type="float" office:value="657933" table:style-name="ce30">
            <text:p>657,933</text:p>
          </table:table-cell>
          <table:table-cell office:value-type="float" office:value="6.41" table:style-name="ce41">
            <text:p>6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732000" table:style-name="ce30">
            <text:p>2,73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173967" table:style-name="ce30">
            <text:p>1,173,967</text:p>
          </table:table-cell>
          <table:table-cell office:value-type="float" office:value="1349000" table:style-name="ce30">
            <text:p>1,349,000</text:p>
          </table:table-cell>
          <table:table-cell office:value-type="float" office:value="-175033" table:style-name="ce30">
            <text:p>-175,033</text:p>
          </table:table-cell>
          <table:table-cell office:value-type="float" office:value="-12.98" table:style-name="ce41">
            <text:p>-12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8600000" table:style-name="ce30">
            <text:p>18,600,000</text:p>
          </table:table-cell>
          <table:table-cell office:value-type="float" office:value="1912963" table:style-name="ce30">
            <text:p>1,912,963</text:p>
          </table:table-cell>
          <table:table-cell office:value-type="float" office:value="2018000" table:style-name="ce30">
            <text:p>2,018,000</text:p>
          </table:table-cell>
          <table:table-cell office:value-type="float" office:value="-105037" table:style-name="ce30">
            <text:p>-105,037</text:p>
          </table:table-cell>
          <table:table-cell office:value-type="float" office:value="-5.21" table:style-name="ce31">
            <text:p>-5.21</text:p>
          </table:table-cell>
          <table:table-cell office:value-type="float" office:value="9749966" table:style-name="ce30">
            <text:p>9,749,966</text:p>
          </table:table-cell>
          <table:table-cell office:value-type="float" office:value="8917000" table:style-name="ce30">
            <text:p>8,917,000</text:p>
          </table:table-cell>
          <table:table-cell office:value-type="float" office:value="832966" table:style-name="ce30">
            <text:p>832,966</text:p>
          </table:table-cell>
          <table:table-cell office:value-type="float" office:value="9.34" table:style-name="ce41">
            <text:p>9.3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3424244" table:style-name="ce30">
            <text:p>3,424,244</text:p>
          </table:table-cell>
          <table:table-cell office:value-type="float" office:value="3880000" table:style-name="ce30">
            <text:p>3,880,000</text:p>
          </table:table-cell>
          <table:table-cell office:value-type="float" office:value="-455756" table:style-name="ce30">
            <text:p>-455,756</text:p>
          </table:table-cell>
          <table:table-cell office:value-type="float" office:value="-11.75" table:style-name="ce31">
            <text:p>-11.75</text:p>
          </table:table-cell>
          <table:table-cell office:value-type="float" office:value="25866700" table:style-name="ce30">
            <text:p>25,866,700</text:p>
          </table:table-cell>
          <table:table-cell office:value-type="float" office:value="29879000" table:style-name="ce30">
            <text:p>29,879,000</text:p>
          </table:table-cell>
          <table:table-cell office:value-type="float" office:value="-4012300" table:style-name="ce30">
            <text:p>-4,012,300</text:p>
          </table:table-cell>
          <table:table-cell office:value-type="float" office:value="-13.43" table:style-name="ce41">
            <text:p>-13.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3424244" table:style-name="ce30">
            <text:p>3,424,244</text:p>
          </table:table-cell>
          <table:table-cell office:value-type="float" office:value="3880000" table:style-name="ce30">
            <text:p>3,880,000</text:p>
          </table:table-cell>
          <table:table-cell office:value-type="float" office:value="-455756" table:style-name="ce30">
            <text:p>-455,756</text:p>
          </table:table-cell>
          <table:table-cell office:value-type="float" office:value="-11.75" table:style-name="ce31">
            <text:p>-11.75</text:p>
          </table:table-cell>
          <table:table-cell office:value-type="float" office:value="25866700" table:style-name="ce30">
            <text:p>25,866,700</text:p>
          </table:table-cell>
          <table:table-cell office:value-type="float" office:value="29879000" table:style-name="ce30">
            <text:p>29,879,000</text:p>
          </table:table-cell>
          <table:table-cell office:value-type="float" office:value="-4012300" table:style-name="ce30">
            <text:p>-4,012,300</text:p>
          </table:table-cell>
          <table:table-cell office:value-type="float" office:value="-13.43" table:style-name="ce41">
            <text:p>-13.4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28952000" table:style-name="ce27">
            <text:p>-28,952,000</text:p>
          </table:table-cell>
          <table:table-cell office:value-type="float" office:value="2306540" table:style-name="ce27">
            <text:p>2,306,540</text:p>
          </table:table-cell>
          <table:table-cell office:value-type="float" office:value="128000" table:style-name="ce27">
            <text:p>128,000</text:p>
          </table:table-cell>
          <table:table-cell office:value-type="float" office:value="2178540" table:style-name="ce27">
            <text:p>2,178,540</text:p>
          </table:table-cell>
          <table:table-cell office:value-type="float" office:value="1701.98" table:style-name="ce28">
            <text:p>1,701.98</text:p>
          </table:table-cell>
          <table:table-cell office:value-type="float" office:value="9824421" table:style-name="ce27">
            <text:p>9,824,421</text:p>
          </table:table-cell>
          <table:table-cell office:value-type="float" office:value="-1100000" table:style-name="ce27">
            <text:p>-1,100,000</text:p>
          </table:table-cell>
          <table:table-cell office:value-type="float" office:value="10924421" table:style-name="ce27">
            <text:p>10,924,421</text:p>
          </table:table-cell>
          <table:table-cell office:value-type="float" office:value="-993.13" table:style-name="ce42">
            <text:p>-993.1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4261000" table:style-name="ce27">
            <text:p>4,261,000</text:p>
          </table:table-cell>
          <table:table-cell office:value-type="float" office:value="302894" table:style-name="ce27">
            <text:p>302,894</text:p>
          </table:table-cell>
          <table:table-cell office:value-type="float" office:value="131000" table:style-name="ce27">
            <text:p>131,000</text:p>
          </table:table-cell>
          <table:table-cell office:value-type="float" office:value="171894" table:style-name="ce27">
            <text:p>171,894</text:p>
          </table:table-cell>
          <table:table-cell office:value-type="float" office:value="131.22" table:style-name="ce28">
            <text:p>131.22</text:p>
          </table:table-cell>
          <table:table-cell office:value-type="float" office:value="4765470" table:style-name="ce27">
            <text:p>4,765,470</text:p>
          </table:table-cell>
          <table:table-cell office:value-type="float" office:value="1615000" table:style-name="ce27">
            <text:p>1,615,000</text:p>
          </table:table-cell>
          <table:table-cell office:value-type="float" office:value="3150470" table:style-name="ce27">
            <text:p>3,150,470</text:p>
          </table:table-cell>
          <table:table-cell office:value-type="float" office:value="195.08" table:style-name="ce42">
            <text:p>195.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73590" table:style-name="ce30">
            <text:p>73,590</text:p>
          </table:table-cell>
          <table:table-cell office:value-type="float" office:value="27000" table:style-name="ce30">
            <text:p>27,000</text:p>
          </table:table-cell>
          <table:table-cell office:value-type="float" office:value="46590" table:style-name="ce30">
            <text:p>46,590</text:p>
          </table:table-cell>
          <table:table-cell office:value-type="float" office:value="172.56" table:style-name="ce31">
            <text:p>172.56</text:p>
          </table:table-cell>
          <table:table-cell office:value-type="float" office:value="375035" table:style-name="ce30">
            <text:p>375,035</text:p>
          </table:table-cell>
          <table:table-cell office:value-type="float" office:value="312000" table:style-name="ce30">
            <text:p>312,000</text:p>
          </table:table-cell>
          <table:table-cell office:value-type="float" office:value="63035" table:style-name="ce30">
            <text:p>63,035</text:p>
          </table:table-cell>
          <table:table-cell office:value-type="float" office:value="20.2" table:style-name="ce41">
            <text:p>20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73590" table:style-name="ce30">
            <text:p>73,590</text:p>
          </table:table-cell>
          <table:table-cell office:value-type="float" office:value="27000" table:style-name="ce30">
            <text:p>27,000</text:p>
          </table:table-cell>
          <table:table-cell office:value-type="float" office:value="46590" table:style-name="ce30">
            <text:p>46,590</text:p>
          </table:table-cell>
          <table:table-cell office:value-type="float" office:value="172.56" table:style-name="ce31">
            <text:p>172.56</text:p>
          </table:table-cell>
          <table:table-cell office:value-type="float" office:value="375035" table:style-name="ce30">
            <text:p>375,035</text:p>
          </table:table-cell>
          <table:table-cell office:value-type="float" office:value="312000" table:style-name="ce30">
            <text:p>312,000</text:p>
          </table:table-cell>
          <table:table-cell office:value-type="float" office:value="63035" table:style-name="ce30">
            <text:p>63,035</text:p>
          </table:table-cell>
          <table:table-cell office:value-type="float" office:value="20.2" table:style-name="ce41">
            <text:p>20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769000" table:style-name="ce30">
            <text:p>2,769,000</text:p>
          </table:table-cell>
          <table:table-cell office:value-type="float" office:value="229304" table:style-name="ce30">
            <text:p>229,304</text:p>
          </table:table-cell>
          <table:table-cell office:value-type="float" office:value="104000" table:style-name="ce30">
            <text:p>104,000</text:p>
          </table:table-cell>
          <table:table-cell office:value-type="float" office:value="125304" table:style-name="ce30">
            <text:p>125,304</text:p>
          </table:table-cell>
          <table:table-cell office:value-type="float" office:value="120.48" table:style-name="ce31">
            <text:p>120.48</text:p>
          </table:table-cell>
          <table:table-cell office:value-type="float" office:value="4390435" table:style-name="ce30">
            <text:p>4,390,435</text:p>
          </table:table-cell>
          <table:table-cell office:value-type="float" office:value="1303000" table:style-name="ce30">
            <text:p>1,303,000</text:p>
          </table:table-cell>
          <table:table-cell office:value-type="float" office:value="3087435" table:style-name="ce30">
            <text:p>3,087,435</text:p>
          </table:table-cell>
          <table:table-cell office:value-type="float" office:value="236.95" table:style-name="ce41">
            <text:p>236.9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278000" table:style-name="ce30">
            <text:p>2,278,000</text:p>
          </table:table-cell>
          <table:table-cell office:value-type="float" office:value="144454" table:style-name="ce30">
            <text:p>144,454</text:p>
          </table:table-cell>
          <table:table-cell office:value-type="float" office:value="90000" table:style-name="ce30">
            <text:p>90,000</text:p>
          </table:table-cell>
          <table:table-cell office:value-type="float" office:value="54454" table:style-name="ce30">
            <text:p>54,454</text:p>
          </table:table-cell>
          <table:table-cell office:value-type="float" office:value="60.5" table:style-name="ce31">
            <text:p>60.50</text:p>
          </table:table-cell>
          <table:table-cell office:value-type="float" office:value="2647290" table:style-name="ce30">
            <text:p>2,647,290</text:p>
          </table:table-cell>
          <table:table-cell office:value-type="float" office:value="1039000" table:style-name="ce30">
            <text:p>1,039,000</text:p>
          </table:table-cell>
          <table:table-cell office:value-type="float" office:value="1608290" table:style-name="ce30">
            <text:p>1,608,290</text:p>
          </table:table-cell>
          <table:table-cell office:value-type="float" office:value="154.79" table:style-name="ce41">
            <text:p>154.7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441000" table:style-name="ce30">
            <text:p>441,000</text:p>
          </table:table-cell>
          <table:table-cell office:value-type="float" office:value="10338" table:style-name="ce30">
            <text:p>10,338</text:p>
          </table:table-cell>
          <table:table-cell office:value-type="float" office:value="10000" table:style-name="ce30">
            <text:p>10,000</text:p>
          </table:table-cell>
          <table:table-cell office:value-type="float" office:value="338" table:style-name="ce30">
            <text:p>338</text:p>
          </table:table-cell>
          <table:table-cell office:value-type="float" office:value="3.38" table:style-name="ce31">
            <text:p>3.38</text:p>
          </table:table-cell>
          <table:table-cell office:value-type="float" office:value="1605808" table:style-name="ce30">
            <text:p>1,605,808</text:p>
          </table:table-cell>
          <table:table-cell office:value-type="float" office:value="240000" table:style-name="ce30">
            <text:p>240,000</text:p>
          </table:table-cell>
          <table:table-cell office:value-type="float" office:value="1365808" table:style-name="ce30">
            <text:p>1,365,808</text:p>
          </table:table-cell>
          <table:table-cell office:value-type="float" office:value="569.09" table:style-name="ce41">
            <text:p>569.0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74512" table:style-name="ce30">
            <text:p>74,512</text:p>
          </table:table-cell>
          <table:table-cell office:value-type="float" office:value="4000" table:style-name="ce30">
            <text:p>4,000</text:p>
          </table:table-cell>
          <table:table-cell office:value-type="float" office:value="70512" table:style-name="ce30">
            <text:p>70,512</text:p>
          </table:table-cell>
          <table:table-cell office:value-type="float" office:value="1762.8" table:style-name="ce31">
            <text:p>1,762.80</text:p>
          </table:table-cell>
          <table:table-cell office:value-type="float" office:value="136337" table:style-name="ce30">
            <text:p>136,337</text:p>
          </table:table-cell>
          <table:table-cell office:value-type="float" office:value="24000" table:style-name="ce30">
            <text:p>24,000</text:p>
          </table:table-cell>
          <table:table-cell office:value-type="float" office:value="112337" table:style-name="ce30">
            <text:p>112,337</text:p>
          </table:table-cell>
          <table:table-cell office:value-type="float" office:value="468.07" table:style-name="ce41">
            <text:p>468.0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185000" table:style-name="ce27">
            <text:p>3,185,000</text:p>
          </table:table-cell>
          <table:table-cell office:value-type="float" office:value="142521" table:style-name="ce27">
            <text:p>142,521</text:p>
          </table:table-cell>
          <table:table-cell office:value-type="float" office:value="259000" table:style-name="ce27">
            <text:p>259,000</text:p>
          </table:table-cell>
          <table:table-cell office:value-type="float" office:value="-116479" table:style-name="ce27">
            <text:p>-116,479</text:p>
          </table:table-cell>
          <table:table-cell office:value-type="float" office:value="-44.97" table:style-name="ce28">
            <text:p>-44.97</text:p>
          </table:table-cell>
          <table:table-cell office:value-type="float" office:value="841220" table:style-name="ce27">
            <text:p>841,220</text:p>
          </table:table-cell>
          <table:table-cell office:value-type="float" office:value="1631000" table:style-name="ce27">
            <text:p>1,631,000</text:p>
          </table:table-cell>
          <table:table-cell office:value-type="float" office:value="-789780" table:style-name="ce27">
            <text:p>-789,780</text:p>
          </table:table-cell>
          <table:table-cell office:value-type="float" office:value="-48.42" table:style-name="ce42">
            <text:p>-48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42521" table:style-name="ce30">
            <text:p>142,521</text:p>
          </table:table-cell>
          <table:table-cell office:value-type="float" office:value="259000" table:style-name="ce30">
            <text:p>259,000</text:p>
          </table:table-cell>
          <table:table-cell office:value-type="float" office:value="-116479" table:style-name="ce30">
            <text:p>-116,479</text:p>
          </table:table-cell>
          <table:table-cell office:value-type="float" office:value="-44.97" table:style-name="ce31">
            <text:p>-44.97</text:p>
          </table:table-cell>
          <table:table-cell office:value-type="float" office:value="841220" table:style-name="ce30">
            <text:p>841,220</text:p>
          </table:table-cell>
          <table:table-cell office:value-type="float" office:value="1631000" table:style-name="ce30">
            <text:p>1,631,000</text:p>
          </table:table-cell>
          <table:table-cell office:value-type="float" office:value="-789780" table:style-name="ce30">
            <text:p>-789,780</text:p>
          </table:table-cell>
          <table:table-cell office:value-type="float" office:value="-48.42" table:style-name="ce41">
            <text:p>-48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42521" table:style-name="ce30">
            <text:p>142,521</text:p>
          </table:table-cell>
          <table:table-cell office:value-type="float" office:value="259000" table:style-name="ce30">
            <text:p>259,000</text:p>
          </table:table-cell>
          <table:table-cell office:value-type="float" office:value="-116479" table:style-name="ce30">
            <text:p>-116,479</text:p>
          </table:table-cell>
          <table:table-cell office:value-type="float" office:value="-44.97" table:style-name="ce31">
            <text:p>-44.97</text:p>
          </table:table-cell>
          <table:table-cell office:value-type="float" office:value="841220" table:style-name="ce30">
            <text:p>841,220</text:p>
          </table:table-cell>
          <table:table-cell office:value-type="float" office:value="1631000" table:style-name="ce30">
            <text:p>1,631,000</text:p>
          </table:table-cell>
          <table:table-cell office:value-type="float" office:value="-789780" table:style-name="ce30">
            <text:p>-789,780</text:p>
          </table:table-cell>
          <table:table-cell office:value-type="float" office:value="-48.42" table:style-name="ce41">
            <text:p>-48.4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076000" table:style-name="ce27">
            <text:p>1,076,000</text:p>
          </table:table-cell>
          <table:table-cell office:value-type="float" office:value="160373" table:style-name="ce27">
            <text:p>160,373</text:p>
          </table:table-cell>
          <table:table-cell office:value-type="float" office:value="-128000" table:style-name="ce27">
            <text:p>-128,000</text:p>
          </table:table-cell>
          <table:table-cell office:value-type="float" office:value="288373" table:style-name="ce27">
            <text:p>288,373</text:p>
          </table:table-cell>
          <table:table-cell office:value-type="float" office:value="-225.29" table:style-name="ce28">
            <text:p>-225.29</text:p>
          </table:table-cell>
          <table:table-cell office:value-type="float" office:value="3924250" table:style-name="ce27">
            <text:p>3,924,250</text:p>
          </table:table-cell>
          <table:table-cell office:value-type="float" office:value="-16000" table:style-name="ce27">
            <text:p>-16,000</text:p>
          </table:table-cell>
          <table:table-cell office:value-type="float" office:value="3940250" table:style-name="ce27">
            <text:p>3,940,250</text:p>
          </table:table-cell>
          <table:table-cell office:value-type="float" office:value="-24626.560000000001" table:style-name="ce42">
            <text:p>-24,626.5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27876000" table:style-name="ce38">
            <text:p>-27,876,000</text:p>
          </table:table-cell>
          <table:table-cell office:value-type="float" office:value="2466913" table:style-name="ce38">
            <text:p>2,466,913</text:p>
          </table:table-cell>
          <table:table-cell office:value-type="float" office:value="0" table:style-name="ce38">
            <text:p>0</text:p>
          </table:table-cell>
          <table:table-cell office:value-type="float" office:value="2466913" table:style-name="ce38">
            <text:p>2,466,913</text:p>
          </table:table-cell>
          <table:table-cell table:style-name="ce39"/>
          <table:table-cell office:value-type="float" office:value="13748671" table:style-name="ce38">
            <text:p>13,748,671</text:p>
          </table:table-cell>
          <table:table-cell office:value-type="float" office:value="-1116000" table:style-name="ce38">
            <text:p>-1,116,000</text:p>
          </table:table-cell>
          <table:table-cell office:value-type="float" office:value="14864671" table:style-name="ce38">
            <text:p>14,864,671</text:p>
          </table:table-cell>
          <table:table-cell office:value-type="float" office:value="-1331.96" table:style-name="ce43">
            <text:p>-1,331.9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115年截至 6 月底止累計賸餘實際數較預算數增加 14,864,671 元，主因如下：</text:p>
            <text:p>（一）業務收入累計實際數較預算數增加 1,569,523 元，主要係其他補助收入較預期增加所致。</text:p>
            <text:p>（二）業務外收入累計實際數較預算數增加 3,150,470 元，主要係資產使用及權利金收入、受贈收入較預期增加所致。</text:p>
            <text:p>（三）業務成本與費用累計實際數較預算數減少 9,354,898 元，主要係因教學研究及訓輔成本用人費用較預期減少所致。</text:p>
            <text:p>（四）業務外費用累計實際數較預算數減少 789,780 元，主要係因雜項費用服務費用及材料及用品費較預</text:p>
            <text:p>期減少所致。</text:p>
            <text:p>上述原因係致使本年截至本月底止累計賸餘實際數較預算數增加 14,864,671 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9"/>
          <table:table-cell office:value-type="string" table:style-name="ce50">
            <text:p>國立恆春高級工商職業學校校務基金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1">
          <table:table-cell table:number-columns-repeated="2" table:style-name="ce49"/>
          <table:table-cell office:value-type="string" table:style-name="ce50">
            <text:p>平衡表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中華民國115 年 06 月 30 日</text:p>
          </table:table-cell>
          <table:table-cell table:number-columns-repeated="2" table:style-name="ce54"/>
          <table:table-cell office:value-type="string" table:style-name="ce55">
            <text:p>單位:新臺幣元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2">
            <text:p>科 <text:s text:c="3"/>目</text:p>
          </table:table-cell>
          <table:table-cell office:value-type="string" table:number-columns-spanned="1" table:number-rows-spanned="2" table:style-name="ce103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03">
            <text:p>％</text:p>
          </table:table-cell>
          <table:table-cell office:value-type="string" table:number-columns-spanned="1" table:number-rows-spanned="2" table:style-name="ce104">
            <text:p>科 <text:s text:c="3"/>目</text:p>
          </table:table-cell>
          <table:table-cell office:value-type="string" table:number-columns-spanned="1" table:number-rows-spanned="2" table:style-name="ce103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05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7"/>
        </table:table-row>
        <table:table-row table:style-name="ro3">
          <table:table-cell office:value-type="string" table:style-name="ce60">
            <text:p>資產</text:p>
          </table:table-cell>
          <table:table-cell office:value-type="float" office:value="350043089" table:style-name="ce35">
            <text:p>350,043,089</text:p>
          </table:table-cell>
          <table:table-cell office:value-type="float" office:value="100" table:style-name="ce36">
            <text:p>100.00</text:p>
          </table:table-cell>
          <table:table-cell office:value-type="string" table:style-name="ce61">
            <text:p>負債</text:p>
          </table:table-cell>
          <table:table-cell office:value-type="float" office:value="24947082" table:style-name="ce35">
            <text:p>24,947,082</text:p>
          </table:table-cell>
          <table:table-cell office:value-type="float" office:value="7.13" table:style-name="ce40">
            <text:p>7.1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2">
            <text:p>流動資產</text:p>
          </table:table-cell>
          <table:table-cell office:value-type="float" office:value="210934891" table:style-name="ce27">
            <text:p>210,934,891</text:p>
          </table:table-cell>
          <table:table-cell office:value-type="float" office:value="60.26" table:style-name="ce28">
            <text:p>60.26</text:p>
          </table:table-cell>
          <table:table-cell office:value-type="string" table:style-name="ce63">
            <text:p>流動負債</text:p>
          </table:table-cell>
          <table:table-cell office:value-type="float" office:value="18939523" table:style-name="ce27">
            <text:p>18,939,523</text:p>
          </table:table-cell>
          <table:table-cell office:value-type="float" office:value="5.41" table:style-name="ce42">
            <text:p>5.4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12101636" table:style-name="ce30">
            <text:p>112,101,636</text:p>
          </table:table-cell>
          <table:table-cell office:value-type="float" office:value="32.03" table:style-name="ce31">
            <text:p>32.03</text:p>
          </table:table-cell>
          <table:table-cell office:value-type="string" table:style-name="ce29">
            <text:p>　應付款項</text:p>
          </table:table-cell>
          <table:table-cell office:value-type="float" office:value="9035012" table:style-name="ce30">
            <text:p>9,035,012</text:p>
          </table:table-cell>
          <table:table-cell office:value-type="float" office:value="2.58" table:style-name="ce41">
            <text:p>2.5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11951636" table:style-name="ce30">
            <text:p>111,951,636</text:p>
          </table:table-cell>
          <table:table-cell office:value-type="float" office:value="31.98" table:style-name="ce31">
            <text:p>31.98</text:p>
          </table:table-cell>
          <table:table-cell office:value-type="string" table:style-name="ce29">
            <text:p>　　應付代收款</text:p>
          </table:table-cell>
          <table:table-cell office:value-type="float" office:value="9035012" table:style-name="ce30">
            <text:p>9,035,012</text:p>
          </table:table-cell>
          <table:table-cell office:value-type="float" office:value="2.58" table:style-name="ce41">
            <text:p>2.5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9904511" table:style-name="ce30">
            <text:p>9,904,511</text:p>
          </table:table-cell>
          <table:table-cell office:value-type="float" office:value="2.83" table:style-name="ce41">
            <text:p>2.8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23" table:style-name="ce31">
            <text:p>28.23</text:p>
          </table:table-cell>
          <table:table-cell office:value-type="string" table:style-name="ce29">
            <text:p>　　預收收入</text:p>
          </table:table-cell>
          <table:table-cell office:value-type="float" office:value="9904511" table:style-name="ce30">
            <text:p>9,904,511</text:p>
          </table:table-cell>
          <table:table-cell office:value-type="float" office:value="2.83" table:style-name="ce41">
            <text:p>2.8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23" table:style-name="ce31">
            <text:p>28.23</text:p>
          </table:table-cell>
          <table:table-cell office:value-type="string" table:style-name="ce63">
            <text:p>其他負債</text:p>
          </table:table-cell>
          <table:table-cell office:value-type="float" office:value="6007559" table:style-name="ce27">
            <text:p>6,007,559</text:p>
          </table:table-cell>
          <table:table-cell office:value-type="float" office:value="1.72" table:style-name="ce42">
            <text:p>1.7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33255" table:style-name="ce30">
            <text:p>33,255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遞延負債</text:p>
          </table:table-cell>
          <table:table-cell office:value-type="float" office:value="3020523" table:style-name="ce30">
            <text:p>3,020,523</text:p>
          </table:table-cell>
          <table:table-cell office:value-type="float" office:value="0.86" table:style-name="ce41">
            <text:p>0.8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33255" table:style-name="ce30">
            <text:p>33,255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遞延收入</text:p>
          </table:table-cell>
          <table:table-cell office:value-type="float" office:value="3020523" table:style-name="ce30">
            <text:p>3,020,523</text:p>
          </table:table-cell>
          <table:table-cell office:value-type="float" office:value="0.86" table:style-name="ce41">
            <text:p>0.8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2">
            <text:p>投資、長期應收款、貸墊款及準備金</text:p>
          </table:table-cell>
          <table:table-cell office:value-type="float" office:value="2717111" table:style-name="ce27">
            <text:p>2,717,111</text:p>
          </table:table-cell>
          <table:table-cell office:value-type="float" office:value="0.78" table:style-name="ce28">
            <text:p>0.78</text:p>
          </table:table-cell>
          <table:table-cell office:value-type="string" table:style-name="ce29">
            <text:p>　什項負債</text:p>
          </table:table-cell>
          <table:table-cell office:value-type="float" office:value="2987036" table:style-name="ce30">
            <text:p>2,987,036</text:p>
          </table:table-cell>
          <table:table-cell office:value-type="float" office:value="0.85" table:style-name="ce41">
            <text:p>0.8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717111" table:style-name="ce30">
            <text:p>2,717,111</text:p>
          </table:table-cell>
          <table:table-cell office:value-type="float" office:value="0.78" table:style-name="ce31">
            <text:p>0.78</text:p>
          </table:table-cell>
          <table:table-cell office:value-type="string" table:style-name="ce29">
            <text:p>　　存入保證金</text:p>
          </table:table-cell>
          <table:table-cell office:value-type="float" office:value="2987036" table:style-name="ce30">
            <text:p>2,987,036</text:p>
          </table:table-cell>
          <table:table-cell office:value-type="float" office:value="0.85" table:style-name="ce41">
            <text:p>0.8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717111" table:style-name="ce30">
            <text:p>2,717,111</text:p>
          </table:table-cell>
          <table:table-cell office:value-type="float" office:value="0.78" table:style-name="ce31">
            <text:p>0.78</text:p>
          </table:table-cell>
          <table:table-cell office:value-type="string" table:style-name="ce63">
            <text:p>淨值</text:p>
          </table:table-cell>
          <table:table-cell office:value-type="float" office:value="325096007" table:style-name="ce27">
            <text:p>325,096,007</text:p>
          </table:table-cell>
          <table:table-cell office:value-type="float" office:value="92.87" table:style-name="ce42">
            <text:p>92.87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不動產、廠房及設備</text:p>
          </table:table-cell>
          <table:table-cell office:value-type="float" office:value="121493048" table:style-name="ce27">
            <text:p>121,493,048</text:p>
          </table:table-cell>
          <table:table-cell office:value-type="float" office:value="34.71" table:style-name="ce28">
            <text:p>34.71</text:p>
          </table:table-cell>
          <table:table-cell office:value-type="string" table:style-name="ce63">
            <text:p>基金</text:p>
          </table:table-cell>
          <table:table-cell office:value-type="float" office:value="259190268" table:style-name="ce27">
            <text:p>259,190,268</text:p>
          </table:table-cell>
          <table:table-cell office:value-type="float" office:value="74.05" table:style-name="ce42">
            <text:p>74.0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5915453" table:style-name="ce30">
            <text:p>25,915,453</text:p>
          </table:table-cell>
          <table:table-cell office:value-type="float" office:value="7.4" table:style-name="ce31">
            <text:p>7.40</text:p>
          </table:table-cell>
          <table:table-cell office:value-type="string" table:style-name="ce29">
            <text:p>　基金</text:p>
          </table:table-cell>
          <table:table-cell office:value-type="float" office:value="259190268" table:style-name="ce30">
            <text:p>259,190,268</text:p>
          </table:table-cell>
          <table:table-cell office:value-type="float" office:value="74.05" table:style-name="ce41">
            <text:p>74.0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33358434" table:style-name="ce30">
            <text:p>33,358,434</text:p>
          </table:table-cell>
          <table:table-cell office:value-type="float" office:value="9.5299999999999994" table:style-name="ce31">
            <text:p>9.53</text:p>
          </table:table-cell>
          <table:table-cell office:value-type="string" table:style-name="ce29">
            <text:p>　　基金</text:p>
          </table:table-cell>
          <table:table-cell office:value-type="float" office:value="259190268" table:style-name="ce30">
            <text:p>259,190,268</text:p>
          </table:table-cell>
          <table:table-cell office:value-type="float" office:value="74.05" table:style-name="ce41">
            <text:p>74.0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7442981" table:style-name="ce30">
            <text:p>-7,442,981</text:p>
          </table:table-cell>
          <table:table-cell office:value-type="float" office:value="-2.13" table:style-name="ce31">
            <text:p>-2.13</text:p>
          </table:table-cell>
          <table:table-cell office:value-type="string" table:style-name="ce63">
            <text:p>公積</text:p>
          </table:table-cell>
          <table:table-cell office:value-type="float" office:value="52157068" table:style-name="ce27">
            <text:p>52,157,068</text:p>
          </table:table-cell>
          <table:table-cell office:value-type="float" office:value="14.9" table:style-name="ce42">
            <text:p>14.9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3503349" table:style-name="ce30">
            <text:p>63,503,349</text:p>
          </table:table-cell>
          <table:table-cell office:value-type="float" office:value="18.14" table:style-name="ce31">
            <text:p>18.14</text:p>
          </table:table-cell>
          <table:table-cell office:value-type="string" table:style-name="ce29">
            <text:p>　資本公積</text:p>
          </table:table-cell>
          <table:table-cell office:value-type="float" office:value="52157068" table:style-name="ce30">
            <text:p>52,157,068</text:p>
          </table:table-cell>
          <table:table-cell office:value-type="float" office:value="14.9" table:style-name="ce41">
            <text:p>14.9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6.92" table:style-name="ce31">
            <text:p>26.92</text:p>
          </table:table-cell>
          <table:table-cell office:value-type="string" table:style-name="ce29">
            <text:p>　　受贈公積</text:p>
          </table:table-cell>
          <table:table-cell office:value-type="float" office:value="52157068" table:style-name="ce30">
            <text:p>52,157,068</text:p>
          </table:table-cell>
          <table:table-cell office:value-type="float" office:value="14.9" table:style-name="ce41">
            <text:p>14.9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30721275" table:style-name="ce30">
            <text:p>-30,721,275</text:p>
          </table:table-cell>
          <table:table-cell office:value-type="float" office:value="-8.7799999999999994" table:style-name="ce31">
            <text:p>-8.78</text:p>
          </table:table-cell>
          <table:table-cell office:value-type="string" table:style-name="ce63">
            <text:p>累積餘絀</text:p>
          </table:table-cell>
          <table:table-cell office:value-type="float" office:value="13748671" table:style-name="ce27">
            <text:p>13,748,671</text:p>
          </table:table-cell>
          <table:table-cell office:value-type="float" office:value="3.93" table:style-name="ce42">
            <text:p>3.9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3045611" table:style-name="ce30">
            <text:p>13,045,611</text:p>
          </table:table-cell>
          <table:table-cell office:value-type="float" office:value="3.73" table:style-name="ce31">
            <text:p>3.73</text:p>
          </table:table-cell>
          <table:table-cell office:value-type="string" table:style-name="ce29">
            <text:p>　累積賸餘</text:p>
          </table:table-cell>
          <table:table-cell office:value-type="float" office:value="13748671" table:style-name="ce30">
            <text:p>13,748,671</text:p>
          </table:table-cell>
          <table:table-cell office:value-type="float" office:value="3.93" table:style-name="ce41">
            <text:p>3.9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0553126" table:style-name="ce30">
            <text:p>110,553,126</text:p>
          </table:table-cell>
          <table:table-cell office:value-type="float" office:value="31.58" table:style-name="ce31">
            <text:p>31.58</text:p>
          </table:table-cell>
          <table:table-cell office:value-type="string" table:style-name="ce29">
            <text:p>　　本期賸餘</text:p>
          </table:table-cell>
          <table:table-cell office:value-type="float" office:value="13748671" table:style-name="ce30">
            <text:p>13,748,671</text:p>
          </table:table-cell>
          <table:table-cell office:value-type="float" office:value="3.93" table:style-name="ce41">
            <text:p>3.9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7507515" table:style-name="ce30">
            <text:p>-97,507,515</text:p>
          </table:table-cell>
          <table:table-cell office:value-type="float" office:value="-27.86" table:style-name="ce31">
            <text:p>-27.8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074610" table:style-name="ce30">
            <text:p>2,074,610</text:p>
          </table:table-cell>
          <table:table-cell office:value-type="float" office:value="0.59" table:style-name="ce31">
            <text:p>0.5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084055" table:style-name="ce30">
            <text:p>8,084,055</text:p>
          </table:table-cell>
          <table:table-cell office:value-type="float" office:value="2.31" table:style-name="ce31">
            <text:p>2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009445" table:style-name="ce30">
            <text:p>-6,009,445</text:p>
          </table:table-cell>
          <table:table-cell office:value-type="float" office:value="-1.72" table:style-name="ce31">
            <text:p>-1.7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6954025" table:style-name="ce30">
            <text:p>16,954,025</text:p>
          </table:table-cell>
          <table:table-cell office:value-type="float" office:value="4.84" table:style-name="ce31">
            <text:p>4.8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4758125" table:style-name="ce30">
            <text:p>84,758,125</text:p>
          </table:table-cell>
          <table:table-cell office:value-type="float" office:value="24.21" table:style-name="ce31">
            <text:p>24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7804100" table:style-name="ce30">
            <text:p>-67,804,100</text:p>
          </table:table-cell>
          <table:table-cell office:value-type="float" office:value="-19.37" table:style-name="ce31">
            <text:p>-19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無形資產</text:p>
          </table:table-cell>
          <table:table-cell office:value-type="float" office:value="867357" table:style-name="ce27">
            <text:p>867,357</text:p>
          </table:table-cell>
          <table:table-cell office:value-type="float" office:value="0.25" table:style-name="ce28">
            <text:p>0.2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867357" table:style-name="ce30">
            <text:p>867,357</text:p>
          </table:table-cell>
          <table:table-cell office:value-type="float" office:value="0.25" table:style-name="ce31">
            <text:p>0.2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867357" table:style-name="ce30">
            <text:p>867,357</text:p>
          </table:table-cell>
          <table:table-cell office:value-type="float" office:value="0.25" table:style-name="ce31">
            <text:p>0.2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其他資產</text:p>
          </table:table-cell>
          <table:table-cell office:value-type="float" office:value="14030682" table:style-name="ce27">
            <text:p>14,030,682</text:p>
          </table:table-cell>
          <table:table-cell office:value-type="float" office:value="4.01" table:style-name="ce28">
            <text:p>4.0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3316558" table:style-name="ce30">
            <text:p>13,316,558</text:p>
          </table:table-cell>
          <table:table-cell office:value-type="float" office:value="3.8" table:style-name="ce31">
            <text:p>3.8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3316558" table:style-name="ce30">
            <text:p>13,316,558</text:p>
          </table:table-cell>
          <table:table-cell office:value-type="float" office:value="3.8" table:style-name="ce31">
            <text:p>3.8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714124" table:style-name="ce30">
            <text:p>714,1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9500" table:style-name="ce30">
            <text:p>9,500</text:p>
          </table:table-cell>
          <table:table-cell office:value-type="float" office:value="0" table:style-name="ce31">
            <text:p>0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704624" table:style-name="ce30">
            <text:p>704,6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13542689" table:style-name="ce30">
            <text:p>313,542,689</text:p>
          </table:table-cell>
          <table:table-cell office:value-type="float" office:value="89.57" table:style-name="ce31">
            <text:p>89.5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7676444" table:style-name="ce30">
            <text:p>-57,676,444</text:p>
          </table:table-cell>
          <table:table-cell office:value-type="float" office:value="-16.48" table:style-name="ce31">
            <text:p>-16.4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5866245" table:style-name="ce30">
            <text:p>-255,866,245</text:p>
          </table:table-cell>
          <table:table-cell office:value-type="float" office:value="-73.099999999999994" table:style-name="ce31">
            <text:p>-73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4">
            <text:p>合 <text:s text:c="3"/>計</text:p>
          </table:table-cell>
          <table:table-cell office:value-type="float" office:value="350043089" table:style-name="ce38">
            <text:p>350,043,089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5">
            <text:p>合 <text:s text:c="3"/>計</text:p>
          </table:table-cell>
          <table:table-cell office:value-type="float" office:value="350043089" table:style-name="ce38">
            <text:p>350,043,089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1"/>
        <table:table-column table:style-name="co5" table:number-columns-repeated="16370" table:default-cell-style-name="ce5"/>
        <table:table-row table:style-name="ro1">
          <table:table-cell table:number-columns-repeated="3" table:style-name="ce49"/>
          <table:table-cell table:number-columns-repeated="2" table:style-name="ce66"/>
          <table:table-cell table:style-name="ce67"/>
          <table:table-cell office:value-type="string" table:style-name="ce49">
            <text:p>國立恆春高級工商職業學校校務基金</text:p>
          </table:table-cell>
          <table:table-cell table:number-columns-repeated="2" table:style-name="ce66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52"/>
        </table:table-row>
        <table:table-row table:style-name="ro1">
          <table:table-cell table:number-columns-repeated="3" table:style-name="ce49"/>
          <table:table-cell table:number-columns-repeated="2" table:style-name="ce66"/>
          <table:table-cell table:style-name="ce67"/>
          <table:table-cell office:value-type="string" table:style-name="ce49">
            <text:p>產品銷售(營運)量值表</text:p>
          </table:table-cell>
          <table:table-cell table:number-columns-repeated="2" table:style-name="ce66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52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table:number-columns-repeated="2" table:style-name="ce72"/>
          <table:table-cell table:style-name="ce73"/>
          <table:table-cell office:value-type="string" table:style-name="ce54">
            <text:p>中華民國115 年 06 月份</text:p>
          </table:table-cell>
          <table:table-cell table:number-columns-repeated="2" table:style-name="ce72"/>
          <table:table-cell table:style-name="ce73"/>
          <table:table-cell table:number-columns-repeated="3" table:style-name="ce72"/>
          <table:table-cell office:value-type="string" table:style-name="ce74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0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10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08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07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08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08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3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08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6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金額</text:p>
            <text:p>(利、費率)</text:p>
          </table:table-cell>
          <table:table-cell office:value-type="string" table:style-name="ce89">
            <text:p>％</text:p>
          </table:table-cell>
          <table:covered-table-cell/>
          <table:covered-table-cell/>
          <table:table-cell office:value-type="string" table:style-name="ce90">
            <text:p>金額</text:p>
          </table:table-cell>
          <table:table-cell office:value-type="string" table:style-name="ce91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2">
            <text:p>教學訓輔<text:s text:c="22"/></text:p>
          </table:table-cell>
          <table:table-cell office:value-type="string" table:number-columns-spanned="1" table:number-rows-spanned="2" table:style-name="ce93">
            <text:p>人<text:s text:c="6"/></text:p>
          </table:table-cell>
          <table:table-cell office:value-type="string" table:style-name="ce94">
            <text:p>本月數</text:p>
          </table:table-cell>
          <table:table-cell office:value-type="float" office:value="366" table:style-name="ce35">
            <text:p>366</text:p>
          </table:table-cell>
          <table:table-cell office:value-type="float" office:value="425" table:style-name="ce35">
            <text:p>425</text:p>
          </table:table-cell>
          <table:table-cell office:value-type="float" office:value="86.12" table:style-name="ce36">
            <text:p>86.12</text:p>
          </table:table-cell>
          <table:table-cell office:value-type="float" office:value="32163" table:style-name="ce35">
            <text:p>32,163</text:p>
          </table:table-cell>
          <table:table-cell office:value-type="float" office:value="27546" table:style-name="ce35">
            <text:p>27,546</text:p>
          </table:table-cell>
          <table:table-cell office:value-type="float" office:value="4617" table:style-name="ce35">
            <text:p>4,617</text:p>
          </table:table-cell>
          <table:table-cell office:value-type="float" office:value="16.760000000000002" table:style-name="ce36">
            <text:p>16.76</text:p>
          </table:table-cell>
          <table:table-cell office:value-type="float" office:value="11771808" table:style-name="ce35">
            <text:p>11,771,808</text:p>
          </table:table-cell>
          <table:table-cell office:value-type="float" office:value="11707000" table:style-name="ce35">
            <text:p>11,707,000</text:p>
          </table:table-cell>
          <table:table-cell office:value-type="float" office:value="64808" table:style-name="ce35">
            <text:p>64,808</text:p>
          </table:table-cell>
          <table:table-cell office:value-type="float" office:value="0.55000000000000004" table:style-name="ce40">
            <text:p>0.5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366" table:style-name="ce27">
            <text:p>366</text:p>
          </table:table-cell>
          <table:table-cell office:value-type="float" office:value="425" table:style-name="ce27">
            <text:p>425</text:p>
          </table:table-cell>
          <table:table-cell office:value-type="float" office:value="86.12" table:style-name="ce28">
            <text:p>86.12</text:p>
          </table:table-cell>
          <table:table-cell office:value-type="float" office:value="219512" table:style-name="ce27">
            <text:p>219,512</text:p>
          </table:table-cell>
          <table:table-cell office:value-type="float" office:value="204953" table:style-name="ce27">
            <text:p>204,953</text:p>
          </table:table-cell>
          <table:table-cell office:value-type="float" office:value="14559" table:style-name="ce27">
            <text:p>14,559</text:p>
          </table:table-cell>
          <table:table-cell office:value-type="float" office:value="7.1035798451352266" table:style-name="ce28">
            <text:p>7.10</text:p>
          </table:table-cell>
          <table:table-cell office:value-type="float" office:value="80341338" table:style-name="ce27">
            <text:p>80,341,338</text:p>
          </table:table-cell>
          <table:table-cell office:value-type="float" office:value="87105000" table:style-name="ce27">
            <text:p>87,105,000</text:p>
          </table:table-cell>
          <table:table-cell office:value-type="float" office:value="-6763662" table:style-name="ce27">
            <text:p>-6,763,662</text:p>
          </table:table-cell>
          <table:table-cell office:value-type="float" office:value="-7.76" table:style-name="ce42">
            <text:p>-7.7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244325" table:style-name="ce27">
            <text:p>244,325</text:p>
          </table:table-cell>
          <table:table-cell office:value-type="float" office:value="100000" table:style-name="ce27">
            <text:p>100,000</text:p>
          </table:table-cell>
          <table:table-cell office:value-type="float" office:value="144325" table:style-name="ce27">
            <text:p>144,325</text:p>
          </table:table-cell>
          <table:table-cell office:value-type="float" office:value="144.33000000000001" table:style-name="ce42">
            <text:p>144.33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984131" table:style-name="ce38">
            <text:p>984,131</text:p>
          </table:table-cell>
          <table:table-cell office:value-type="float" office:value="221000" table:style-name="ce38">
            <text:p>221,000</text:p>
          </table:table-cell>
          <table:table-cell office:value-type="float" office:value="763131" table:style-name="ce38">
            <text:p>763,131</text:p>
          </table:table-cell>
          <table:table-cell office:value-type="float" office:value="345.31" table:style-name="ce43">
            <text:p>345.31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17"/>
        <table:table-column table:style-name="co16" table:default-cell-style-name="ce156"/>
        <table:table-column table:style-name="co15" table:default-cell-style-name="ce117"/>
        <table:table-column table:style-name="co16" table:default-cell-style-name="ce156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9"/>
          <table:table-cell table:number-columns-repeated="5" table:style-name="ce111"/>
          <table:table-cell table:style-name="ce52"/>
          <table:table-cell office:value-type="string" table:style-name="ce49">
            <text:p>國立恆春高級工商職業學校校務基金</text:p>
          </table:table-cell>
          <table:table-cell table:style-name="ce112"/>
          <table:table-cell table:style-name="ce52"/>
          <table:table-cell table:style-name="ce113"/>
          <table:table-cell table:style-name="ce111"/>
          <table:table-cell table:style-name="ce114"/>
          <table:table-cell table:style-name="ce52"/>
          <table:table-cell table:style-name="ce115"/>
          <table:table-cell table:style-name="ce1"/>
          <table:table-cell table:number-columns-repeated="16368" table:style-name="ce52"/>
        </table:table-row>
        <table:table-row table:style-name="ro1">
          <table:table-cell table:style-name="ce49"/>
          <table:table-cell table:number-columns-repeated="5" table:style-name="ce111"/>
          <table:table-cell table:style-name="ce52"/>
          <table:table-cell office:value-type="string" table:style-name="ce49">
            <text:p>固定資產建設改良擴充執行情形明細表</text:p>
          </table:table-cell>
          <table:table-cell table:style-name="ce112"/>
          <table:table-cell table:style-name="ce52"/>
          <table:table-cell table:style-name="ce113"/>
          <table:table-cell table:style-name="ce111"/>
          <table:table-cell table:style-name="ce114"/>
          <table:table-cell table:style-name="ce52"/>
          <table:table-cell table:style-name="ce115"/>
          <table:table-cell table:style-name="ce1"/>
          <table:table-cell table:number-columns-repeated="16368" table:style-name="ce52"/>
        </table:table-row>
        <table:table-row table:style-name="ro2">
          <table:table-cell table:number-columns-spanned="6" table:number-rows-spanned="1" table:style-name="ce71"/>
          <table:covered-table-cell table:number-columns-repeated="5"/>
          <table:table-cell table:style-name="ce116"/>
          <table:table-cell office:value-type="string" table:style-name="ce116">
            <text:p>中華民國115 年 06 月份</text:p>
          </table:table-cell>
          <table:table-cell table:style-name="ce116"/>
          <table:table-cell table:style-name="ce117"/>
          <table:table-cell table:style-name="ce118"/>
          <table:table-cell table:style-name="ce116"/>
          <table:table-cell table:style-name="ce118"/>
          <table:table-cell table:style-name="ce54"/>
          <table:table-cell office:value-type="string" table:style-name="ce119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21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0">
            <text:p>累計預算分配數<text:span text:style-name="T3">(2)</text:span></text:p>
          </table:table-cell>
          <table:table-cell office:value-type="string" table:number-columns-spanned="6" table:number-rows-spanned="1" table:style-name="ce1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8">
            <text:p>差異或</text:p>
            <text:p>落後原因</text:p>
          </table:table-cell>
          <table:table-cell office:value-type="string" table:number-columns-spanned="1" table:number-rows-spanned="3" table:style-name="ce165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6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6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7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6">
            <text:p>調整數</text:p>
          </table:table-cell>
          <table:table-cell office:value-type="string" table:number-columns-spanned="1" table:number-rows-spanned="2" table:style-name="ce166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8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實支數</text:p>
          </table:table-cell>
          <table:table-cell office:value-type="string" table:style-name="ce139">
            <text:p>應付未</text:p>
            <text:p>付數</text:p>
          </table:table-cell>
          <table:table-cell office:value-type="string" table:style-name="ce139">
            <text:p>合計<text:span text:style-name="T3">(3)</text:span></text:p>
          </table:table-cell>
          <table:table-cell office:value-type="string" table:style-name="ce140">
            <text:p>%</text:p>
            <text:p>(3)/(2)</text:p>
          </table:table-cell>
          <table:table-cell office:value-type="string" table:style-name="ce139">
            <text:p>金額</text:p>
            <text:p><text:span text:style-name="T3">(4)=(3)-(2)</text:span></text:p>
          </table:table-cell>
          <table:table-cell office:value-type="string" table:style-name="ce14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41">
            <text:p>一般建築及設備計畫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3183000" table:style-name="ce142">
            <text:p>3,183,000</text:p>
          </table:table-cell>
          <table:table-cell office:value-type="float" office:value="4447353" table:style-name="ce142">
            <text:p>4,447,353</text:p>
          </table:table-cell>
          <table:table-cell office:value-type="float" office:value="0" table:style-name="ce142">
            <text:p>0</text:p>
          </table:table-cell>
          <table:table-cell office:value-type="float" office:value="4447353" table:style-name="ce142">
            <text:p>4,447,353</text:p>
          </table:table-cell>
          <table:table-cell office:value-type="float" office:value="139.72" table:style-name="ce143">
            <text:p>139.72</text:p>
          </table:table-cell>
          <table:table-cell office:value-type="float" office:value="1264353" table:style-name="ce142">
            <text:p>1,264,353</text:p>
          </table:table-cell>
          <table:table-cell office:value-type="float" office:value="39.72" table:style-name="ce143">
            <text:p>39.72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1">
          <table:table-cell office:value-type="string" table:style-name="ce146">
            <text:p>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5776000" table:style-name="ce147">
            <text:p>5,77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776000" table:style-name="ce147">
            <text:p>5,776,000</text:p>
          </table:table-cell>
          <table:table-cell office:value-type="float" office:value="2220000" table:style-name="ce147">
            <text:p>2,220,000</text:p>
          </table:table-cell>
          <table:table-cell office:value-type="float" office:value="2970055" table:style-name="ce147">
            <text:p>2,970,055</text:p>
          </table:table-cell>
          <table:table-cell office:value-type="float" office:value="0" table:style-name="ce147">
            <text:p>0</text:p>
          </table:table-cell>
          <table:table-cell office:value-type="float" office:value="2970055" table:style-name="ce147">
            <text:p>2,970,055</text:p>
          </table:table-cell>
          <table:table-cell office:value-type="float" office:value="133.79" table:style-name="ce148">
            <text:p>133.79</text:p>
          </table:table-cell>
          <table:table-cell office:value-type="float" office:value="750055" table:style-name="ce147">
            <text:p>750,055</text:p>
          </table:table-cell>
          <table:table-cell office:value-type="float" office:value="33.79" table:style-name="ce148">
            <text:p>33.79</text:p>
          </table:table-cell>
          <table:table-cell office:value-type="string" table:style-name="ce149">
            <text:p>係因上年度無障礙電梯未能於上年度完成驗收，於本年度履約完成驗收付款</text:p>
          </table:table-cell>
          <table:table-cell table:style-name="ce150"/>
          <table:table-cell table:style-name="ce1"/>
          <table:table-cell table:number-columns-repeated="16368"/>
        </table:table-row>
        <table:table-row table:style-name="ro3">
          <table:table-cell office:value-type="string" table:style-name="ce146">
            <text:p>　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5776000" table:style-name="ce147">
            <text:p>5,77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776000" table:style-name="ce147">
            <text:p>5,776,000</text:p>
          </table:table-cell>
          <table:table-cell office:value-type="float" office:value="2220000" table:style-name="ce147">
            <text:p>2,220,000</text:p>
          </table:table-cell>
          <table:table-cell office:value-type="float" office:value="2970055" table:style-name="ce147">
            <text:p>2,970,055</text:p>
          </table:table-cell>
          <table:table-cell office:value-type="float" office:value="0" table:style-name="ce147">
            <text:p>0</text:p>
          </table:table-cell>
          <table:table-cell office:value-type="float" office:value="2970055" table:style-name="ce147">
            <text:p>2,970,055</text:p>
          </table:table-cell>
          <table:table-cell office:value-type="float" office:value="133.79" table:style-name="ce148">
            <text:p>133.79</text:p>
          </table:table-cell>
          <table:table-cell office:value-type="float" office:value="750055" table:style-name="ce147">
            <text:p>750,055</text:p>
          </table:table-cell>
          <table:table-cell office:value-type="float" office:value="33.79" table:style-name="ce148">
            <text:p>33.79</text:p>
          </table:table-cell>
          <table:table-cell table:style-name="ce149"/>
          <table:table-cell table:style-name="ce150"/>
          <table:table-cell table:style-name="ce1"/>
          <table:table-cell table:number-columns-repeated="16368"/>
        </table:table-row>
        <table:table-row table:style-name="ro12">
          <table:table-cell office:value-type="string" table:style-name="ce146">
            <text:p>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6000" table:style-name="ce147">
            <text:p>1,00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6000" table:style-name="ce147">
            <text:p>1,006,000</text:p>
          </table:table-cell>
          <table:table-cell office:value-type="float" office:value="626000" table:style-name="ce147">
            <text:p>626,000</text:p>
          </table:table-cell>
          <table:table-cell office:value-type="float" office:value="217500" table:style-name="ce147">
            <text:p>217,500</text:p>
          </table:table-cell>
          <table:table-cell office:value-type="float" office:value="0" table:style-name="ce147">
            <text:p>0</text:p>
          </table:table-cell>
          <table:table-cell office:value-type="float" office:value="217500" table:style-name="ce147">
            <text:p>217,500</text:p>
          </table:table-cell>
          <table:table-cell office:value-type="float" office:value="34.74" table:style-name="ce148">
            <text:p>34.74</text:p>
          </table:table-cell>
          <table:table-cell office:value-type="float" office:value="-408500" table:style-name="ce147">
            <text:p>-408,500</text:p>
          </table:table-cell>
          <table:table-cell office:value-type="float" office:value="-65.260000000000005" table:style-name="ce148">
            <text:p>-65.26</text:p>
          </table:table-cell>
          <table:table-cell office:value-type="string" table:style-name="ce149">
            <text:p>wifi無線基地台配合配合業務所需延後採購。</text:p>
          </table:table-cell>
          <table:table-cell table:style-name="ce150"/>
          <table:table-cell table:style-name="ce1"/>
          <table:table-cell table:number-columns-repeated="16368"/>
        </table:table-row>
        <table:table-row table:style-name="ro3">
          <table:table-cell office:value-type="string" table:style-name="ce146">
            <text:p>　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6000" table:style-name="ce147">
            <text:p>1,00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6000" table:style-name="ce147">
            <text:p>1,006,000</text:p>
          </table:table-cell>
          <table:table-cell office:value-type="float" office:value="626000" table:style-name="ce147">
            <text:p>626,000</text:p>
          </table:table-cell>
          <table:table-cell office:value-type="float" office:value="217500" table:style-name="ce147">
            <text:p>217,500</text:p>
          </table:table-cell>
          <table:table-cell office:value-type="float" office:value="0" table:style-name="ce147">
            <text:p>0</text:p>
          </table:table-cell>
          <table:table-cell office:value-type="float" office:value="217500" table:style-name="ce147">
            <text:p>217,500</text:p>
          </table:table-cell>
          <table:table-cell office:value-type="float" office:value="34.74" table:style-name="ce148">
            <text:p>34.74</text:p>
          </table:table-cell>
          <table:table-cell office:value-type="float" office:value="-408500" table:style-name="ce147">
            <text:p>-408,500</text:p>
          </table:table-cell>
          <table:table-cell office:value-type="float" office:value="-65.260000000000005" table:style-name="ce148">
            <text:p>-65.26</text:p>
          </table:table-cell>
          <table:table-cell table:style-name="ce149"/>
          <table:table-cell table:style-name="ce150"/>
          <table:table-cell table:style-name="ce1"/>
          <table:table-cell table:number-columns-repeated="16368"/>
        </table:table-row>
        <table:table-row table:style-name="ro13">
          <table:table-cell office:value-type="string" table:style-name="ce146">
            <text:p>什項設備</text:p>
          </table:table-cell>
          <table:table-cell office:value-type="float" office:value="0" table:style-name="ce147">
            <text:p>0</text:p>
          </table:table-cell>
          <table:table-cell office:value-type="float" office:value="3010000" table:style-name="ce147">
            <text:p>3,01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10000" table:style-name="ce147">
            <text:p>3,010,000</text:p>
          </table:table-cell>
          <table:table-cell office:value-type="float" office:value="337000" table:style-name="ce147">
            <text:p>337,000</text:p>
          </table:table-cell>
          <table:table-cell office:value-type="float" office:value="1259798" table:style-name="ce147">
            <text:p>1,259,798</text:p>
          </table:table-cell>
          <table:table-cell office:value-type="float" office:value="0" table:style-name="ce147">
            <text:p>0</text:p>
          </table:table-cell>
          <table:table-cell office:value-type="float" office:value="1259798" table:style-name="ce147">
            <text:p>1,259,798</text:p>
          </table:table-cell>
          <table:table-cell office:value-type="float" office:value="373.83" table:style-name="ce148">
            <text:p>373.83</text:p>
          </table:table-cell>
          <table:table-cell office:value-type="float" office:value="922798" table:style-name="ce147">
            <text:p>922,798</text:p>
          </table:table-cell>
          <table:table-cell office:value-type="float" office:value="273.83" table:style-name="ce148">
            <text:p>273.83</text:p>
          </table:table-cell>
          <table:table-cell office:value-type="string" table:style-name="ce149">
            <text:p>校長室影印機故障及冷氣因校內配合節能措施提早採購汰換。</text:p>
          </table:table-cell>
          <table:table-cell table:style-name="ce150"/>
          <table:table-cell table:style-name="ce1"/>
          <table:table-cell table:number-columns-repeated="16368"/>
        </table:table-row>
        <table:table-row table:style-name="ro3">
          <table:table-cell office:value-type="string" table:style-name="ce146">
            <text:p>　什項設備</text:p>
          </table:table-cell>
          <table:table-cell office:value-type="float" office:value="0" table:style-name="ce147">
            <text:p>0</text:p>
          </table:table-cell>
          <table:table-cell office:value-type="float" office:value="3010000" table:style-name="ce147">
            <text:p>3,01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10000" table:style-name="ce147">
            <text:p>3,010,000</text:p>
          </table:table-cell>
          <table:table-cell office:value-type="float" office:value="337000" table:style-name="ce147">
            <text:p>337,000</text:p>
          </table:table-cell>
          <table:table-cell office:value-type="float" office:value="1259798" table:style-name="ce147">
            <text:p>1,259,798</text:p>
          </table:table-cell>
          <table:table-cell office:value-type="float" office:value="0" table:style-name="ce147">
            <text:p>0</text:p>
          </table:table-cell>
          <table:table-cell office:value-type="float" office:value="1259798" table:style-name="ce147">
            <text:p>1,259,798</text:p>
          </table:table-cell>
          <table:table-cell office:value-type="float" office:value="373.83" table:style-name="ce148">
            <text:p>373.83</text:p>
          </table:table-cell>
          <table:table-cell office:value-type="float" office:value="922798" table:style-name="ce147">
            <text:p>922,798</text:p>
          </table:table-cell>
          <table:table-cell office:value-type="float" office:value="273.83" table:style-name="ce148">
            <text:p>273.83</text:p>
          </table:table-cell>
          <table:table-cell table:style-name="ce149"/>
          <table:table-cell table:style-name="ce150"/>
          <table:table-cell table:style-name="ce1"/>
          <table:table-cell table:number-columns-repeated="16368"/>
        </table:table-row>
        <table:table-row table:style-name="ro3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3183000" table:style-name="ce147">
            <text:p>3,183,000</text:p>
          </table:table-cell>
          <table:table-cell office:value-type="float" office:value="4447353" table:style-name="ce147">
            <text:p>4,447,353</text:p>
          </table:table-cell>
          <table:table-cell office:value-type="float" office:value="0" table:style-name="ce147">
            <text:p>0</text:p>
          </table:table-cell>
          <table:table-cell office:value-type="float" office:value="4447353" table:style-name="ce147">
            <text:p>4,447,353</text:p>
          </table:table-cell>
          <table:table-cell office:value-type="float" office:value="139.72" table:style-name="ce148">
            <text:p>139.72</text:p>
          </table:table-cell>
          <table:table-cell office:value-type="float" office:value="1264353" table:style-name="ce147">
            <text:p>1,264,353</text:p>
          </table:table-cell>
          <table:table-cell office:value-type="float" office:value="39.72" table:style-name="ce148">
            <text:p>39.72</text:p>
          </table:table-cell>
          <table:table-cell table:style-name="ce149"/>
          <table:table-cell table:style-name="ce150"/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不動產、廠房及設備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3183000" table:style-name="ce147">
            <text:p>3,183,000</text:p>
          </table:table-cell>
          <table:table-cell office:value-type="float" office:value="4447353" table:style-name="ce147">
            <text:p>4,447,353</text:p>
          </table:table-cell>
          <table:table-cell office:value-type="float" office:value="0" table:style-name="ce147">
            <text:p>0</text:p>
          </table:table-cell>
          <table:table-cell office:value-type="float" office:value="4447353" table:style-name="ce147">
            <text:p>4,447,353</text:p>
          </table:table-cell>
          <table:table-cell office:value-type="float" office:value="139.72" table:style-name="ce148">
            <text:p>139.72</text:p>
          </table:table-cell>
          <table:table-cell office:value-type="float" office:value="1264353" table:style-name="ce147">
            <text:p>1,264,353</text:p>
          </table:table-cell>
          <table:table-cell office:value-type="float" office:value="39.72" table:style-name="ce148">
            <text:p>39.72</text:p>
          </table:table-cell>
          <table:table-cell table:style-name="ce149"/>
          <table:table-cell table:style-name="ce150"/>
          <table:table-cell table:style-name="ce1"/>
          <table:table-cell table:number-columns-repeated="16368"/>
        </table:table-row>
        <table:table-row table:style-name="ro3">
          <table:table-cell office:value-type="string" table:style-name="ce146">
            <text:p>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5776000" table:style-name="ce147">
            <text:p>5,77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776000" table:style-name="ce147">
            <text:p>5,776,000</text:p>
          </table:table-cell>
          <table:table-cell office:value-type="float" office:value="2220000" table:style-name="ce147">
            <text:p>2,220,000</text:p>
          </table:table-cell>
          <table:table-cell office:value-type="float" office:value="2970055" table:style-name="ce147">
            <text:p>2,970,055</text:p>
          </table:table-cell>
          <table:table-cell office:value-type="float" office:value="0" table:style-name="ce147">
            <text:p>0</text:p>
          </table:table-cell>
          <table:table-cell office:value-type="float" office:value="2970055" table:style-name="ce147">
            <text:p>2,970,055</text:p>
          </table:table-cell>
          <table:table-cell office:value-type="float" office:value="133.79" table:style-name="ce148">
            <text:p>133.79</text:p>
          </table:table-cell>
          <table:table-cell office:value-type="float" office:value="750055" table:style-name="ce147">
            <text:p>750,055</text:p>
          </table:table-cell>
          <table:table-cell office:value-type="float" office:value="33.79" table:style-name="ce148">
            <text:p>33.79</text:p>
          </table:table-cell>
          <table:table-cell table:style-name="ce149"/>
          <table:table-cell table:style-name="ce150"/>
          <table:table-cell table:style-name="ce1"/>
          <table:table-cell table:number-columns-repeated="16368"/>
        </table:table-row>
        <table:table-row table:style-name="ro3">
          <table:table-cell office:value-type="string" table:style-name="ce146">
            <text:p>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6000" table:style-name="ce147">
            <text:p>1,00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6000" table:style-name="ce147">
            <text:p>1,006,000</text:p>
          </table:table-cell>
          <table:table-cell office:value-type="float" office:value="626000" table:style-name="ce147">
            <text:p>626,000</text:p>
          </table:table-cell>
          <table:table-cell office:value-type="float" office:value="217500" table:style-name="ce147">
            <text:p>217,500</text:p>
          </table:table-cell>
          <table:table-cell office:value-type="float" office:value="0" table:style-name="ce147">
            <text:p>0</text:p>
          </table:table-cell>
          <table:table-cell office:value-type="float" office:value="217500" table:style-name="ce147">
            <text:p>217,500</text:p>
          </table:table-cell>
          <table:table-cell office:value-type="float" office:value="34.74" table:style-name="ce148">
            <text:p>34.74</text:p>
          </table:table-cell>
          <table:table-cell office:value-type="float" office:value="-408500" table:style-name="ce147">
            <text:p>-408,500</text:p>
          </table:table-cell>
          <table:table-cell office:value-type="float" office:value="-65.260000000000005" table:style-name="ce148">
            <text:p>-65.26</text:p>
          </table:table-cell>
          <table:table-cell table:style-name="ce149"/>
          <table:table-cell table:style-name="ce150"/>
          <table:table-cell table:number-columns-repeated="16369"/>
        </table:table-row>
        <table:table-row table:style-name="ro3">
          <table:table-cell office:value-type="string" table:style-name="ce146">
            <text:p>什項設備</text:p>
          </table:table-cell>
          <table:table-cell office:value-type="float" office:value="0" table:style-name="ce147">
            <text:p>0</text:p>
          </table:table-cell>
          <table:table-cell office:value-type="float" office:value="3010000" table:style-name="ce147">
            <text:p>3,01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10000" table:style-name="ce147">
            <text:p>3,010,000</text:p>
          </table:table-cell>
          <table:table-cell office:value-type="float" office:value="337000" table:style-name="ce147">
            <text:p>337,000</text:p>
          </table:table-cell>
          <table:table-cell office:value-type="float" office:value="1259798" table:style-name="ce147">
            <text:p>1,259,798</text:p>
          </table:table-cell>
          <table:table-cell office:value-type="float" office:value="0" table:style-name="ce147">
            <text:p>0</text:p>
          </table:table-cell>
          <table:table-cell office:value-type="float" office:value="1259798" table:style-name="ce147">
            <text:p>1,259,798</text:p>
          </table:table-cell>
          <table:table-cell office:value-type="float" office:value="373.83" table:style-name="ce148">
            <text:p>373.83</text:p>
          </table:table-cell>
          <table:table-cell office:value-type="float" office:value="922798" table:style-name="ce147">
            <text:p>922,798</text:p>
          </table:table-cell>
          <table:table-cell office:value-type="float" office:value="273.83" table:style-name="ce148">
            <text:p>273.83</text:p>
          </table:table-cell>
          <table:table-cell table:style-name="ce149"/>
          <table:table-cell table:style-name="ce150"/>
          <table:table-cell table:number-columns-repeated="16369"/>
        </table:table-row>
        <table:table-row table:style-name="ro2">
          <table:table-cell office:value-type="string" table:style-name="ce151">
            <text:p>總 <text:s text:c="3"/>計</text:p>
          </table:table-cell>
          <table:table-cell office:value-type="float" office:value="0" table:style-name="ce152">
            <text:p>0</text:p>
          </table:table-cell>
          <table:table-cell office:value-type="float" office:value="9792000" table:style-name="ce152">
            <text:p>9,792,00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92000" table:style-name="ce152">
            <text:p>9,792,000</text:p>
          </table:table-cell>
          <table:table-cell office:value-type="float" office:value="3183000" table:style-name="ce152">
            <text:p>3,183,000</text:p>
          </table:table-cell>
          <table:table-cell office:value-type="float" office:value="4447353" table:style-name="ce152">
            <text:p>4,447,353</text:p>
          </table:table-cell>
          <table:table-cell office:value-type="float" office:value="0" table:style-name="ce152">
            <text:p>0</text:p>
          </table:table-cell>
          <table:table-cell office:value-type="float" office:value="4447353" table:style-name="ce152">
            <text:p>4,447,353</text:p>
          </table:table-cell>
          <table:table-cell office:value-type="float" office:value="139.72" table:style-name="ce153">
            <text:p>139.72</text:p>
          </table:table-cell>
          <table:table-cell office:value-type="float" office:value="1264353" table:style-name="ce152">
            <text:p>1,264,353</text:p>
          </table:table-cell>
          <table:table-cell office:value-type="float" office:value="39.72" table:style-name="ce153">
            <text:p>39.72</text:p>
          </table:table-cell>
          <table:table-cell table:style-name="ce154"/>
          <table:table-cell table:style-name="ce155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公益支出、委託調查、會費捐助及睦鄰支出明細表" table:style-name="ta3">
        <table:table-column table:style-name="co19" table:default-cell-style-name="ce158"/>
        <table:table-column table:style-name="co18" table:number-columns-repeated="2" table:default-cell-style-name="ce158"/>
        <table:table-column table:style-name="co20" table:default-cell-style-name="ce158"/>
        <table:table-column table:style-name="co13" table:number-columns-repeated="16380" table:default-cell-style-name="ce158"/>
        <table:table-row table:style-name="ro1">
          <table:table-cell office:value-type="string" table:number-columns-spanned="4" table:number-rows-spanned="1" table:style-name="ce157">
            <text:p>國立恆春高級工商職業學校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7">
            <text:p>公益支出、委託調查、會費捐助及睦鄰支出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9">
            <text:p>中華民國115 年 06 月份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60">
            <text:p>科 <text:s text:c="3"/>目 <text:s text:c="3"/>名 <text:s text:c="3"/>稱</text:p>
          </table:table-cell>
          <table:table-cell office:value-type="string" table:style-name="ce161">
            <text:p>本月實際數</text:p>
          </table:table-cell>
          <table:table-cell office:value-type="string" table:style-name="ce161">
            <text:p>累計實際數</text:p>
          </table:table-cell>
          <table:table-cell office:value-type="string" table:style-name="ce162">
            <text:p>備 <text:s text:c="5"/>註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會費</text:p>
          </table:table-cell>
          <table:table-cell office:value-type="float" office:value="1000" table:style-name="ce38">
            <text:p>1,000</text:p>
          </table:table-cell>
          <table:table-cell office:value-type="float" office:value="2000" table:style-name="ce38">
            <text:p>2,000</text:p>
          </table:table-cell>
          <table:table-cell table:style-name="ce163"/>
          <table:table-cell table:number-columns-repeated="16380"/>
        </table:table-row>
        <table:table-row table:style-name="ro3">
          <table:table-cell table:number-columns-spanned="4" table:number-rows-spanned="1" table:style-name="ce164"/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6-29T05:55:22Z</dc:date>
    <meta:print-date>2009-01-14T00:31:08Z</meta:print-date>
  </office:meta>
</office:document-meta>
</file>