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49"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4" style:family="table-cell" style:parent-style-name="Default" style:data-style-name="N48"/>
    <style:style style:name="ce105" style:family="table-cell" style:parent-style-name="Default" style:data-style-name="N49"/>
    <style:style style:name="ce106" style:family="table-cell" style:parent-style-name="Default" style:data-style-name="N50"/>
    <style:style style:name="ce107" style:family="table-cell" style:parent-style-name="Default" style:data-style-name="N51"/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5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6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0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4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46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5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5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5 年 01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63">
            <text:p>科 <text:s text:c="3"/>目<text:s/></text:p>
          </table:table-cell>
          <table:table-cell office:value-type="string" table:number-columns-spanned="1" table:number-rows-spanned="3" table:style-name="ce65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64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213114000" table:style-name="ce35">
            <text:p>213,114,000</text:p>
          </table:table-cell>
          <table:table-cell office:value-type="float" office:value="43628180" table:style-name="ce35">
            <text:p>43,628,180</text:p>
          </table:table-cell>
          <table:table-cell office:value-type="float" office:value="42798000" table:style-name="ce35">
            <text:p>42,798,000</text:p>
          </table:table-cell>
          <table:table-cell office:value-type="float" office:value="830180" table:style-name="ce35">
            <text:p>830,180</text:p>
          </table:table-cell>
          <table:table-cell office:value-type="float" office:value="1.94" table:style-name="ce36">
            <text:p>1.94</text:p>
          </table:table-cell>
          <table:table-cell office:value-type="float" office:value="43628180" table:style-name="ce35">
            <text:p>43,628,180</text:p>
          </table:table-cell>
          <table:table-cell office:value-type="float" office:value="42798000" table:style-name="ce35">
            <text:p>42,798,000</text:p>
          </table:table-cell>
          <table:table-cell office:value-type="float" office:value="830180" table:style-name="ce35">
            <text:p>830,180</text:p>
          </table:table-cell>
          <table:table-cell office:value-type="float" office:value="1.94" table:style-name="ce40">
            <text:p>1.9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188000" table:style-name="ce30">
            <text:p>1,188,000</text:p>
          </table:table-cell>
          <table:table-cell office:value-type="float" office:value="90926" table:style-name="ce30">
            <text:p>90,926</text:p>
          </table:table-cell>
          <table:table-cell office:value-type="float" office:value="0" table:style-name="ce30">
            <text:p>0</text:p>
          </table:table-cell>
          <table:table-cell office:value-type="float" office:value="90926" table:style-name="ce30">
            <text:p>90,926</text:p>
          </table:table-cell>
          <table:table-cell table:style-name="ce31"/>
          <table:table-cell office:value-type="float" office:value="90926" table:style-name="ce30">
            <text:p>90,926</text:p>
          </table:table-cell>
          <table:table-cell office:value-type="float" office:value="0" table:style-name="ce30">
            <text:p>0</text:p>
          </table:table-cell>
          <table:table-cell office:value-type="float" office:value="90926" table:style-name="ce30">
            <text:p>90,926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1184000" table:style-name="ce30">
            <text:p>1,184,000</text:p>
          </table:table-cell>
          <table:table-cell office:value-type="float" office:value="7526" table:style-name="ce30">
            <text:p>7,526</text:p>
          </table:table-cell>
          <table:table-cell office:value-type="float" office:value="0" table:style-name="ce30">
            <text:p>0</text:p>
          </table:table-cell>
          <table:table-cell office:value-type="float" office:value="7526" table:style-name="ce30">
            <text:p>7,526</text:p>
          </table:table-cell>
          <table:table-cell table:style-name="ce31"/>
          <table:table-cell office:value-type="float" office:value="7526" table:style-name="ce30">
            <text:p>7,526</text:p>
          </table:table-cell>
          <table:table-cell office:value-type="float" office:value="0" table:style-name="ce30">
            <text:p>0</text:p>
          </table:table-cell>
          <table:table-cell office:value-type="float" office:value="7526" table:style-name="ce30">
            <text:p>7,526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346000" table:style-name="ce30">
            <text:p>-346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50000" table:style-name="ce30">
            <text:p>350,000</text:p>
          </table:table-cell>
          <table:table-cell office:value-type="float" office:value="83400" table:style-name="ce30">
            <text:p>83,400</text:p>
          </table:table-cell>
          <table:table-cell office:value-type="float" office:value="0" table:style-name="ce30">
            <text:p>0</text:p>
          </table:table-cell>
          <table:table-cell office:value-type="float" office:value="83400" table:style-name="ce30">
            <text:p>83,400</text:p>
          </table:table-cell>
          <table:table-cell table:style-name="ce31"/>
          <table:table-cell office:value-type="float" office:value="83400" table:style-name="ce30">
            <text:p>83,400</text:p>
          </table:table-cell>
          <table:table-cell office:value-type="float" office:value="0" table:style-name="ce30">
            <text:p>0</text:p>
          </table:table-cell>
          <table:table-cell office:value-type="float" office:value="83400" table:style-name="ce30">
            <text:p>83,40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211926000" table:style-name="ce30">
            <text:p>211,926,000</text:p>
          </table:table-cell>
          <table:table-cell office:value-type="float" office:value="43537254" table:style-name="ce30">
            <text:p>43,537,254</text:p>
          </table:table-cell>
          <table:table-cell office:value-type="float" office:value="42798000" table:style-name="ce30">
            <text:p>42,798,000</text:p>
          </table:table-cell>
          <table:table-cell office:value-type="float" office:value="739254" table:style-name="ce30">
            <text:p>739,254</text:p>
          </table:table-cell>
          <table:table-cell office:value-type="float" office:value="1.73" table:style-name="ce31">
            <text:p>1.73</text:p>
          </table:table-cell>
          <table:table-cell office:value-type="float" office:value="43537254" table:style-name="ce30">
            <text:p>43,537,254</text:p>
          </table:table-cell>
          <table:table-cell office:value-type="float" office:value="42798000" table:style-name="ce30">
            <text:p>42,798,000</text:p>
          </table:table-cell>
          <table:table-cell office:value-type="float" office:value="739254" table:style-name="ce30">
            <text:p>739,254</text:p>
          </table:table-cell>
          <table:table-cell office:value-type="float" office:value="1.73" table:style-name="ce41">
            <text:p>1.7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87790000" table:style-name="ce30">
            <text:p>187,790,000</text:p>
          </table:table-cell>
          <table:table-cell office:value-type="float" office:value="42178000" table:style-name="ce30">
            <text:p>42,178,000</text:p>
          </table:table-cell>
          <table:table-cell office:value-type="float" office:value="42178000" table:style-name="ce30">
            <text:p>42,178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42178000" table:style-name="ce30">
            <text:p>42,178,000</text:p>
          </table:table-cell>
          <table:table-cell office:value-type="float" office:value="42178000" table:style-name="ce30">
            <text:p>42,178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750000" table:style-name="ce30">
            <text:p>22,750,000</text:p>
          </table:table-cell>
          <table:table-cell office:value-type="float" office:value="988940" table:style-name="ce30">
            <text:p>988,940</text:p>
          </table:table-cell>
          <table:table-cell office:value-type="float" office:value="500000" table:style-name="ce30">
            <text:p>500,000</text:p>
          </table:table-cell>
          <table:table-cell office:value-type="float" office:value="488940" table:style-name="ce30">
            <text:p>488,940</text:p>
          </table:table-cell>
          <table:table-cell office:value-type="float" office:value="97.79" table:style-name="ce31">
            <text:p>97.79</text:p>
          </table:table-cell>
          <table:table-cell office:value-type="float" office:value="988940" table:style-name="ce30">
            <text:p>988,940</text:p>
          </table:table-cell>
          <table:table-cell office:value-type="float" office:value="500000" table:style-name="ce30">
            <text:p>500,000</text:p>
          </table:table-cell>
          <table:table-cell office:value-type="float" office:value="488940" table:style-name="ce30">
            <text:p>488,940</text:p>
          </table:table-cell>
          <table:table-cell office:value-type="float" office:value="97.79" table:style-name="ce41">
            <text:p>97.7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1386000" table:style-name="ce30">
            <text:p>1,386,000</text:p>
          </table:table-cell>
          <table:table-cell office:value-type="float" office:value="370314" table:style-name="ce30">
            <text:p>370,314</text:p>
          </table:table-cell>
          <table:table-cell office:value-type="float" office:value="120000" table:style-name="ce30">
            <text:p>120,000</text:p>
          </table:table-cell>
          <table:table-cell office:value-type="float" office:value="250314" table:style-name="ce30">
            <text:p>250,314</text:p>
          </table:table-cell>
          <table:table-cell office:value-type="float" office:value="208.6" table:style-name="ce31">
            <text:p>208.60</text:p>
          </table:table-cell>
          <table:table-cell office:value-type="float" office:value="370314" table:style-name="ce30">
            <text:p>370,314</text:p>
          </table:table-cell>
          <table:table-cell office:value-type="float" office:value="120000" table:style-name="ce30">
            <text:p>120,000</text:p>
          </table:table-cell>
          <table:table-cell office:value-type="float" office:value="250314" table:style-name="ce30">
            <text:p>250,314</text:p>
          </table:table-cell>
          <table:table-cell office:value-type="float" office:value="208.6" table:style-name="ce41">
            <text:p>208.6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42066000" table:style-name="ce27">
            <text:p>242,066,000</text:p>
          </table:table-cell>
          <table:table-cell office:value-type="float" office:value="21819632" table:style-name="ce27">
            <text:p>21,819,632</text:p>
          </table:table-cell>
          <table:table-cell office:value-type="float" office:value="23882000" table:style-name="ce27">
            <text:p>23,882,000</text:p>
          </table:table-cell>
          <table:table-cell office:value-type="float" office:value="-2062368" table:style-name="ce27">
            <text:p>-2,062,368</text:p>
          </table:table-cell>
          <table:table-cell office:value-type="float" office:value="-8.64" table:style-name="ce28">
            <text:p>-8.64</text:p>
          </table:table-cell>
          <table:table-cell office:value-type="float" office:value="21819632" table:style-name="ce27">
            <text:p>21,819,632</text:p>
          </table:table-cell>
          <table:table-cell office:value-type="float" office:value="23882000" table:style-name="ce27">
            <text:p>23,882,000</text:p>
          </table:table-cell>
          <table:table-cell office:value-type="float" office:value="-2062368" table:style-name="ce27">
            <text:p>-2,062,368</text:p>
          </table:table-cell>
          <table:table-cell office:value-type="float" office:value="-8.64" table:style-name="ce42">
            <text:p>-8.6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67429000" table:style-name="ce30">
            <text:p>167,429,000</text:p>
          </table:table-cell>
          <table:table-cell office:value-type="float" office:value="16193642" table:style-name="ce30">
            <text:p>16,193,642</text:p>
          </table:table-cell>
          <table:table-cell office:value-type="float" office:value="19337000" table:style-name="ce30">
            <text:p>19,337,000</text:p>
          </table:table-cell>
          <table:table-cell office:value-type="float" office:value="-3143358" table:style-name="ce30">
            <text:p>-3,143,358</text:p>
          </table:table-cell>
          <table:table-cell office:value-type="float" office:value="-16.260000000000002" table:style-name="ce31">
            <text:p>-16.26</text:p>
          </table:table-cell>
          <table:table-cell office:value-type="float" office:value="16193642" table:style-name="ce30">
            <text:p>16,193,642</text:p>
          </table:table-cell>
          <table:table-cell office:value-type="float" office:value="19337000" table:style-name="ce30">
            <text:p>19,337,000</text:p>
          </table:table-cell>
          <table:table-cell office:value-type="float" office:value="-3143358" table:style-name="ce30">
            <text:p>-3,143,358</text:p>
          </table:table-cell>
          <table:table-cell office:value-type="float" office:value="-16.260000000000002" table:style-name="ce41">
            <text:p>-16.2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67080000" table:style-name="ce30">
            <text:p>167,080,000</text:p>
          </table:table-cell>
          <table:table-cell office:value-type="float" office:value="16110242" table:style-name="ce30">
            <text:p>16,110,242</text:p>
          </table:table-cell>
          <table:table-cell office:value-type="float" office:value="19337000" table:style-name="ce30">
            <text:p>19,337,000</text:p>
          </table:table-cell>
          <table:table-cell office:value-type="float" office:value="-3226758" table:style-name="ce30">
            <text:p>-3,226,758</text:p>
          </table:table-cell>
          <table:table-cell office:value-type="float" office:value="-16.690000000000001" table:style-name="ce31">
            <text:p>-16.69</text:p>
          </table:table-cell>
          <table:table-cell office:value-type="float" office:value="16110242" table:style-name="ce30">
            <text:p>16,110,242</text:p>
          </table:table-cell>
          <table:table-cell office:value-type="float" office:value="19337000" table:style-name="ce30">
            <text:p>19,337,000</text:p>
          </table:table-cell>
          <table:table-cell office:value-type="float" office:value="-3226758" table:style-name="ce30">
            <text:p>-3,226,758</text:p>
          </table:table-cell>
          <table:table-cell office:value-type="float" office:value="-16.690000000000001" table:style-name="ce41">
            <text:p>-16.6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49000" table:style-name="ce30">
            <text:p>349,000</text:p>
          </table:table-cell>
          <table:table-cell office:value-type="float" office:value="83400" table:style-name="ce30">
            <text:p>83,400</text:p>
          </table:table-cell>
          <table:table-cell office:value-type="float" office:value="0" table:style-name="ce30">
            <text:p>0</text:p>
          </table:table-cell>
          <table:table-cell office:value-type="float" office:value="83400" table:style-name="ce30">
            <text:p>83,400</text:p>
          </table:table-cell>
          <table:table-cell table:style-name="ce31"/>
          <table:table-cell office:value-type="float" office:value="83400" table:style-name="ce30">
            <text:p>83,400</text:p>
          </table:table-cell>
          <table:table-cell office:value-type="float" office:value="0" table:style-name="ce30">
            <text:p>0</text:p>
          </table:table-cell>
          <table:table-cell office:value-type="float" office:value="83400" table:style-name="ce30">
            <text:p>83,40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1332000" table:style-name="ce30">
            <text:p>21,332,000</text:p>
          </table:table-cell>
          <table:table-cell office:value-type="float" office:value="983220" table:style-name="ce30">
            <text:p>983,220</text:p>
          </table:table-cell>
          <table:table-cell office:value-type="float" office:value="622000" table:style-name="ce30">
            <text:p>622,000</text:p>
          </table:table-cell>
          <table:table-cell office:value-type="float" office:value="361220" table:style-name="ce30">
            <text:p>361,220</text:p>
          </table:table-cell>
          <table:table-cell office:value-type="float" office:value="58.07" table:style-name="ce31">
            <text:p>58.07</text:p>
          </table:table-cell>
          <table:table-cell office:value-type="float" office:value="983220" table:style-name="ce30">
            <text:p>983,220</text:p>
          </table:table-cell>
          <table:table-cell office:value-type="float" office:value="622000" table:style-name="ce30">
            <text:p>622,000</text:p>
          </table:table-cell>
          <table:table-cell office:value-type="float" office:value="361220" table:style-name="ce30">
            <text:p>361,220</text:p>
          </table:table-cell>
          <table:table-cell office:value-type="float" office:value="58.07" table:style-name="ce41">
            <text:p>58.0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732000" table:style-name="ce30">
            <text:p>2,732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8600000" table:style-name="ce30">
            <text:p>18,600,000</text:p>
          </table:table-cell>
          <table:table-cell office:value-type="float" office:value="983220" table:style-name="ce30">
            <text:p>983,220</text:p>
          </table:table-cell>
          <table:table-cell office:value-type="float" office:value="622000" table:style-name="ce30">
            <text:p>622,000</text:p>
          </table:table-cell>
          <table:table-cell office:value-type="float" office:value="361220" table:style-name="ce30">
            <text:p>361,220</text:p>
          </table:table-cell>
          <table:table-cell office:value-type="float" office:value="58.07" table:style-name="ce31">
            <text:p>58.07</text:p>
          </table:table-cell>
          <table:table-cell office:value-type="float" office:value="983220" table:style-name="ce30">
            <text:p>983,220</text:p>
          </table:table-cell>
          <table:table-cell office:value-type="float" office:value="622000" table:style-name="ce30">
            <text:p>622,000</text:p>
          </table:table-cell>
          <table:table-cell office:value-type="float" office:value="361220" table:style-name="ce30">
            <text:p>361,220</text:p>
          </table:table-cell>
          <table:table-cell office:value-type="float" office:value="58.07" table:style-name="ce41">
            <text:p>58.0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53305000" table:style-name="ce30">
            <text:p>53,305,000</text:p>
          </table:table-cell>
          <table:table-cell office:value-type="float" office:value="4642770" table:style-name="ce30">
            <text:p>4,642,770</text:p>
          </table:table-cell>
          <table:table-cell office:value-type="float" office:value="3923000" table:style-name="ce30">
            <text:p>3,923,000</text:p>
          </table:table-cell>
          <table:table-cell office:value-type="float" office:value="719770" table:style-name="ce30">
            <text:p>719,770</text:p>
          </table:table-cell>
          <table:table-cell office:value-type="float" office:value="18.350000000000001" table:style-name="ce31">
            <text:p>18.35</text:p>
          </table:table-cell>
          <table:table-cell office:value-type="float" office:value="4642770" table:style-name="ce30">
            <text:p>4,642,770</text:p>
          </table:table-cell>
          <table:table-cell office:value-type="float" office:value="3923000" table:style-name="ce30">
            <text:p>3,923,000</text:p>
          </table:table-cell>
          <table:table-cell office:value-type="float" office:value="719770" table:style-name="ce30">
            <text:p>719,770</text:p>
          </table:table-cell>
          <table:table-cell office:value-type="float" office:value="18.350000000000001" table:style-name="ce41">
            <text:p>18.3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53305000" table:style-name="ce30">
            <text:p>53,305,000</text:p>
          </table:table-cell>
          <table:table-cell office:value-type="float" office:value="4642770" table:style-name="ce30">
            <text:p>4,642,770</text:p>
          </table:table-cell>
          <table:table-cell office:value-type="float" office:value="3923000" table:style-name="ce30">
            <text:p>3,923,000</text:p>
          </table:table-cell>
          <table:table-cell office:value-type="float" office:value="719770" table:style-name="ce30">
            <text:p>719,770</text:p>
          </table:table-cell>
          <table:table-cell office:value-type="float" office:value="18.350000000000001" table:style-name="ce31">
            <text:p>18.35</text:p>
          </table:table-cell>
          <table:table-cell office:value-type="float" office:value="4642770" table:style-name="ce30">
            <text:p>4,642,770</text:p>
          </table:table-cell>
          <table:table-cell office:value-type="float" office:value="3923000" table:style-name="ce30">
            <text:p>3,923,000</text:p>
          </table:table-cell>
          <table:table-cell office:value-type="float" office:value="719770" table:style-name="ce30">
            <text:p>719,770</text:p>
          </table:table-cell>
          <table:table-cell office:value-type="float" office:value="18.350000000000001" table:style-name="ce41">
            <text:p>18.3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28952000" table:style-name="ce27">
            <text:p>-28,952,000</text:p>
          </table:table-cell>
          <table:table-cell office:value-type="float" office:value="21808548" table:style-name="ce27">
            <text:p>21,808,548</text:p>
          </table:table-cell>
          <table:table-cell office:value-type="float" office:value="18916000" table:style-name="ce27">
            <text:p>18,916,000</text:p>
          </table:table-cell>
          <table:table-cell office:value-type="float" office:value="2892548" table:style-name="ce27">
            <text:p>2,892,548</text:p>
          </table:table-cell>
          <table:table-cell office:value-type="float" office:value="15.29" table:style-name="ce28">
            <text:p>15.29</text:p>
          </table:table-cell>
          <table:table-cell office:value-type="float" office:value="21808548" table:style-name="ce27">
            <text:p>21,808,548</text:p>
          </table:table-cell>
          <table:table-cell office:value-type="float" office:value="18916000" table:style-name="ce27">
            <text:p>18,916,000</text:p>
          </table:table-cell>
          <table:table-cell office:value-type="float" office:value="2892548" table:style-name="ce27">
            <text:p>2,892,548</text:p>
          </table:table-cell>
          <table:table-cell office:value-type="float" office:value="15.29" table:style-name="ce42">
            <text:p>15.29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4261000" table:style-name="ce27">
            <text:p>4,261,000</text:p>
          </table:table-cell>
          <table:table-cell office:value-type="float" office:value="3529495" table:style-name="ce27">
            <text:p>3,529,495</text:p>
          </table:table-cell>
          <table:table-cell office:value-type="float" office:value="347000" table:style-name="ce27">
            <text:p>347,000</text:p>
          </table:table-cell>
          <table:table-cell office:value-type="float" office:value="3182495" table:style-name="ce27">
            <text:p>3,182,495</text:p>
          </table:table-cell>
          <table:table-cell office:value-type="float" office:value="917.15" table:style-name="ce28">
            <text:p>917.15</text:p>
          </table:table-cell>
          <table:table-cell office:value-type="float" office:value="3529495" table:style-name="ce27">
            <text:p>3,529,495</text:p>
          </table:table-cell>
          <table:table-cell office:value-type="float" office:value="347000" table:style-name="ce27">
            <text:p>347,000</text:p>
          </table:table-cell>
          <table:table-cell office:value-type="float" office:value="3182495" table:style-name="ce27">
            <text:p>3,182,495</text:p>
          </table:table-cell>
          <table:table-cell office:value-type="float" office:value="917.15" table:style-name="ce42">
            <text:p>917.1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1492000" table:style-name="ce30">
            <text:p>1,492,000</text:p>
          </table:table-cell>
          <table:table-cell office:value-type="float" office:value="72321" table:style-name="ce30">
            <text:p>72,321</text:p>
          </table:table-cell>
          <table:table-cell office:value-type="float" office:value="45000" table:style-name="ce30">
            <text:p>45,000</text:p>
          </table:table-cell>
          <table:table-cell office:value-type="float" office:value="27321" table:style-name="ce30">
            <text:p>27,321</text:p>
          </table:table-cell>
          <table:table-cell office:value-type="float" office:value="60.71" table:style-name="ce31">
            <text:p>60.71</text:p>
          </table:table-cell>
          <table:table-cell office:value-type="float" office:value="72321" table:style-name="ce30">
            <text:p>72,321</text:p>
          </table:table-cell>
          <table:table-cell office:value-type="float" office:value="45000" table:style-name="ce30">
            <text:p>45,000</text:p>
          </table:table-cell>
          <table:table-cell office:value-type="float" office:value="27321" table:style-name="ce30">
            <text:p>27,321</text:p>
          </table:table-cell>
          <table:table-cell office:value-type="float" office:value="60.71" table:style-name="ce41">
            <text:p>60.7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1492000" table:style-name="ce30">
            <text:p>1,492,000</text:p>
          </table:table-cell>
          <table:table-cell office:value-type="float" office:value="72321" table:style-name="ce30">
            <text:p>72,321</text:p>
          </table:table-cell>
          <table:table-cell office:value-type="float" office:value="45000" table:style-name="ce30">
            <text:p>45,000</text:p>
          </table:table-cell>
          <table:table-cell office:value-type="float" office:value="27321" table:style-name="ce30">
            <text:p>27,321</text:p>
          </table:table-cell>
          <table:table-cell office:value-type="float" office:value="60.71" table:style-name="ce31">
            <text:p>60.71</text:p>
          </table:table-cell>
          <table:table-cell office:value-type="float" office:value="72321" table:style-name="ce30">
            <text:p>72,321</text:p>
          </table:table-cell>
          <table:table-cell office:value-type="float" office:value="45000" table:style-name="ce30">
            <text:p>45,000</text:p>
          </table:table-cell>
          <table:table-cell office:value-type="float" office:value="27321" table:style-name="ce30">
            <text:p>27,321</text:p>
          </table:table-cell>
          <table:table-cell office:value-type="float" office:value="60.71" table:style-name="ce41">
            <text:p>60.7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769000" table:style-name="ce30">
            <text:p>2,769,000</text:p>
          </table:table-cell>
          <table:table-cell office:value-type="float" office:value="3457174" table:style-name="ce30">
            <text:p>3,457,174</text:p>
          </table:table-cell>
          <table:table-cell office:value-type="float" office:value="302000" table:style-name="ce30">
            <text:p>302,000</text:p>
          </table:table-cell>
          <table:table-cell office:value-type="float" office:value="3155174" table:style-name="ce30">
            <text:p>3,155,174</text:p>
          </table:table-cell>
          <table:table-cell office:value-type="float" office:value="1044.76" table:style-name="ce31">
            <text:p>1,044.76</text:p>
          </table:table-cell>
          <table:table-cell office:value-type="float" office:value="3457174" table:style-name="ce30">
            <text:p>3,457,174</text:p>
          </table:table-cell>
          <table:table-cell office:value-type="float" office:value="302000" table:style-name="ce30">
            <text:p>302,000</text:p>
          </table:table-cell>
          <table:table-cell office:value-type="float" office:value="3155174" table:style-name="ce30">
            <text:p>3,155,174</text:p>
          </table:table-cell>
          <table:table-cell office:value-type="float" office:value="1044.76" table:style-name="ce41">
            <text:p>1,044.7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278000" table:style-name="ce30">
            <text:p>2,278,000</text:p>
          </table:table-cell>
          <table:table-cell office:value-type="float" office:value="1926504" table:style-name="ce30">
            <text:p>1,926,504</text:p>
          </table:table-cell>
          <table:table-cell office:value-type="float" office:value="250000" table:style-name="ce30">
            <text:p>250,000</text:p>
          </table:table-cell>
          <table:table-cell office:value-type="float" office:value="1676504" table:style-name="ce30">
            <text:p>1,676,504</text:p>
          </table:table-cell>
          <table:table-cell office:value-type="float" office:value="670.6" table:style-name="ce31">
            <text:p>670.60</text:p>
          </table:table-cell>
          <table:table-cell office:value-type="float" office:value="1926504" table:style-name="ce30">
            <text:p>1,926,504</text:p>
          </table:table-cell>
          <table:table-cell office:value-type="float" office:value="250000" table:style-name="ce30">
            <text:p>250,000</text:p>
          </table:table-cell>
          <table:table-cell office:value-type="float" office:value="1676504" table:style-name="ce30">
            <text:p>1,676,504</text:p>
          </table:table-cell>
          <table:table-cell office:value-type="float" office:value="670.6" table:style-name="ce41">
            <text:p>670.6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441000" table:style-name="ce30">
            <text:p>441,000</text:p>
          </table:table-cell>
          <table:table-cell office:value-type="float" office:value="1517551" table:style-name="ce30">
            <text:p>1,517,551</text:p>
          </table:table-cell>
          <table:table-cell office:value-type="float" office:value="50000" table:style-name="ce30">
            <text:p>50,000</text:p>
          </table:table-cell>
          <table:table-cell office:value-type="float" office:value="1467551" table:style-name="ce30">
            <text:p>1,467,551</text:p>
          </table:table-cell>
          <table:table-cell office:value-type="float" office:value="2935.1" table:style-name="ce31">
            <text:p>2,935.10</text:p>
          </table:table-cell>
          <table:table-cell office:value-type="float" office:value="1517551" table:style-name="ce30">
            <text:p>1,517,551</text:p>
          </table:table-cell>
          <table:table-cell office:value-type="float" office:value="50000" table:style-name="ce30">
            <text:p>50,000</text:p>
          </table:table-cell>
          <table:table-cell office:value-type="float" office:value="1467551" table:style-name="ce30">
            <text:p>1,467,551</text:p>
          </table:table-cell>
          <table:table-cell office:value-type="float" office:value="2935.1" table:style-name="ce41">
            <text:p>2,935.1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13119" table:style-name="ce30">
            <text:p>13,119</text:p>
          </table:table-cell>
          <table:table-cell office:value-type="float" office:value="2000" table:style-name="ce30">
            <text:p>2,000</text:p>
          </table:table-cell>
          <table:table-cell office:value-type="float" office:value="11119" table:style-name="ce30">
            <text:p>11,119</text:p>
          </table:table-cell>
          <table:table-cell office:value-type="float" office:value="555.95000000000005" table:style-name="ce31">
            <text:p>555.95</text:p>
          </table:table-cell>
          <table:table-cell office:value-type="float" office:value="13119" table:style-name="ce30">
            <text:p>13,119</text:p>
          </table:table-cell>
          <table:table-cell office:value-type="float" office:value="2000" table:style-name="ce30">
            <text:p>2,000</text:p>
          </table:table-cell>
          <table:table-cell office:value-type="float" office:value="11119" table:style-name="ce30">
            <text:p>11,119</text:p>
          </table:table-cell>
          <table:table-cell office:value-type="float" office:value="555.95000000000005" table:style-name="ce41">
            <text:p>555.9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185000" table:style-name="ce27">
            <text:p>3,185,000</text:p>
          </table:table-cell>
          <table:table-cell office:value-type="float" office:value="97773" table:style-name="ce27">
            <text:p>97,773</text:p>
          </table:table-cell>
          <table:table-cell office:value-type="float" office:value="250000" table:style-name="ce27">
            <text:p>250,000</text:p>
          </table:table-cell>
          <table:table-cell office:value-type="float" office:value="-152227" table:style-name="ce27">
            <text:p>-152,227</text:p>
          </table:table-cell>
          <table:table-cell office:value-type="float" office:value="-60.89" table:style-name="ce28">
            <text:p>-60.89</text:p>
          </table:table-cell>
          <table:table-cell office:value-type="float" office:value="97773" table:style-name="ce27">
            <text:p>97,773</text:p>
          </table:table-cell>
          <table:table-cell office:value-type="float" office:value="250000" table:style-name="ce27">
            <text:p>250,000</text:p>
          </table:table-cell>
          <table:table-cell office:value-type="float" office:value="-152227" table:style-name="ce27">
            <text:p>-152,227</text:p>
          </table:table-cell>
          <table:table-cell office:value-type="float" office:value="-60.89" table:style-name="ce42">
            <text:p>-60.8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185000" table:style-name="ce30">
            <text:p>3,185,000</text:p>
          </table:table-cell>
          <table:table-cell office:value-type="float" office:value="97773" table:style-name="ce30">
            <text:p>97,773</text:p>
          </table:table-cell>
          <table:table-cell office:value-type="float" office:value="250000" table:style-name="ce30">
            <text:p>250,000</text:p>
          </table:table-cell>
          <table:table-cell office:value-type="float" office:value="-152227" table:style-name="ce30">
            <text:p>-152,227</text:p>
          </table:table-cell>
          <table:table-cell office:value-type="float" office:value="-60.89" table:style-name="ce31">
            <text:p>-60.89</text:p>
          </table:table-cell>
          <table:table-cell office:value-type="float" office:value="97773" table:style-name="ce30">
            <text:p>97,773</text:p>
          </table:table-cell>
          <table:table-cell office:value-type="float" office:value="250000" table:style-name="ce30">
            <text:p>250,000</text:p>
          </table:table-cell>
          <table:table-cell office:value-type="float" office:value="-152227" table:style-name="ce30">
            <text:p>-152,227</text:p>
          </table:table-cell>
          <table:table-cell office:value-type="float" office:value="-60.89" table:style-name="ce41">
            <text:p>-60.8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185000" table:style-name="ce30">
            <text:p>3,185,000</text:p>
          </table:table-cell>
          <table:table-cell office:value-type="float" office:value="97773" table:style-name="ce30">
            <text:p>97,773</text:p>
          </table:table-cell>
          <table:table-cell office:value-type="float" office:value="250000" table:style-name="ce30">
            <text:p>250,000</text:p>
          </table:table-cell>
          <table:table-cell office:value-type="float" office:value="-152227" table:style-name="ce30">
            <text:p>-152,227</text:p>
          </table:table-cell>
          <table:table-cell office:value-type="float" office:value="-60.89" table:style-name="ce31">
            <text:p>-60.89</text:p>
          </table:table-cell>
          <table:table-cell office:value-type="float" office:value="97773" table:style-name="ce30">
            <text:p>97,773</text:p>
          </table:table-cell>
          <table:table-cell office:value-type="float" office:value="250000" table:style-name="ce30">
            <text:p>250,000</text:p>
          </table:table-cell>
          <table:table-cell office:value-type="float" office:value="-152227" table:style-name="ce30">
            <text:p>-152,227</text:p>
          </table:table-cell>
          <table:table-cell office:value-type="float" office:value="-60.89" table:style-name="ce41">
            <text:p>-60.89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1076000" table:style-name="ce27">
            <text:p>1,076,000</text:p>
          </table:table-cell>
          <table:table-cell office:value-type="float" office:value="3431722" table:style-name="ce27">
            <text:p>3,431,722</text:p>
          </table:table-cell>
          <table:table-cell office:value-type="float" office:value="97000" table:style-name="ce27">
            <text:p>97,000</text:p>
          </table:table-cell>
          <table:table-cell office:value-type="float" office:value="3334722" table:style-name="ce27">
            <text:p>3,334,722</text:p>
          </table:table-cell>
          <table:table-cell office:value-type="float" office:value="3437.86" table:style-name="ce28">
            <text:p>3,437.86</text:p>
          </table:table-cell>
          <table:table-cell office:value-type="float" office:value="3431722" table:style-name="ce27">
            <text:p>3,431,722</text:p>
          </table:table-cell>
          <table:table-cell office:value-type="float" office:value="97000" table:style-name="ce27">
            <text:p>97,000</text:p>
          </table:table-cell>
          <table:table-cell office:value-type="float" office:value="3334722" table:style-name="ce27">
            <text:p>3,334,722</text:p>
          </table:table-cell>
          <table:table-cell office:value-type="float" office:value="3437.86" table:style-name="ce42">
            <text:p>3,437.86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27876000" table:style-name="ce38">
            <text:p>-27,876,000</text:p>
          </table:table-cell>
          <table:table-cell office:value-type="float" office:value="25240270" table:style-name="ce38">
            <text:p>25,240,270</text:p>
          </table:table-cell>
          <table:table-cell office:value-type="float" office:value="19013000" table:style-name="ce38">
            <text:p>19,013,000</text:p>
          </table:table-cell>
          <table:table-cell office:value-type="float" office:value="6227270" table:style-name="ce38">
            <text:p>6,227,270</text:p>
          </table:table-cell>
          <table:table-cell office:value-type="float" office:value="32.75" table:style-name="ce39">
            <text:p>32.75</text:p>
          </table:table-cell>
          <table:table-cell office:value-type="float" office:value="25240270" table:style-name="ce38">
            <text:p>25,240,270</text:p>
          </table:table-cell>
          <table:table-cell office:value-type="float" office:value="19013000" table:style-name="ce38">
            <text:p>19,013,000</text:p>
          </table:table-cell>
          <table:table-cell office:value-type="float" office:value="6227270" table:style-name="ce38">
            <text:p>6,227,270</text:p>
          </table:table-cell>
          <table:table-cell office:value-type="float" office:value="32.75" table:style-name="ce43">
            <text:p>32.75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5">
            <text:p>備註：</text:p>
            <text:p>本年截至1月底止累計賸餘實際數較預算數增加6,227,270元，主因如下：</text:p>
            <text:p>(一)業務收入累計實際數較預算數增加830,180元，主要係其他補助收入較預期增加所致。</text:p>
            <text:p>(二)業務外收入累計實際數較預算數增加3,182,495元，主要係利息收入較預期增加所致。</text:p>
            <text:p>(三)業務成本與費用累計實際數較預算數減少2,062,368元，主要係因用人費用較預期減少所致。</text:p>
            <text:p>(四)業務外費用累計實際數較預算數減少152,227元，主要係因用品消耗及計時計件人員酬金較預期減少所致。</text:p>
            <text:p>上述原因係致使本年截至本月底止累計賸餘實際數較預算數增加6,227,270元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5"/>
        <table:table-row table:style-name="ro1">
          <table:table-cell table:number-columns-repeated="2" table:style-name="ce46"/>
          <table:table-cell office:value-type="string" table:style-name="ce47">
            <text:p>國立恆春高級工商職業學校校務基金</text:p>
          </table:table-cell>
          <table:table-cell table:style-name="ce48"/>
          <table:table-cell table:number-columns-repeated="3" table:style-name="ce46"/>
          <table:table-cell table:number-columns-repeated="16377" table:style-name="ce49"/>
        </table:table-row>
        <table:table-row table:style-name="ro1">
          <table:table-cell table:number-columns-repeated="2" table:style-name="ce46"/>
          <table:table-cell office:value-type="string" table:style-name="ce47">
            <text:p>平衡表</text:p>
          </table:table-cell>
          <table:table-cell table:style-name="ce48"/>
          <table:table-cell table:number-columns-repeated="3" table:style-name="ce46"/>
          <table:table-cell table:number-columns-repeated="16377" table:style-name="ce49"/>
        </table:table-row>
        <table:table-row table:style-name="ro2">
          <table:table-cell table:style-name="ce50"/>
          <table:table-cell table:style-name="ce51"/>
          <table:table-cell office:value-type="string" table:style-name="ce51">
            <text:p>中華民國115 年 01 月 31 日</text:p>
          </table:table-cell>
          <table:table-cell table:number-columns-repeated="2" table:style-name="ce51"/>
          <table:table-cell office:value-type="string" table:style-name="ce52">
            <text:p>單位:新臺幣元</text:p>
          </table:table-cell>
          <table:table-cell table:style-name="ce5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6">
            <text:p>科 <text:s text:c="3"/>目</text:p>
          </table:table-cell>
          <table:table-cell office:value-type="string" table:number-columns-spanned="1" table:number-rows-spanned="2" table:style-name="ce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67">
            <text:p>％</text:p>
          </table:table-cell>
          <table:table-cell office:value-type="string" table:number-columns-spanned="1" table:number-rows-spanned="2" table:style-name="ce68">
            <text:p>科 <text:s text:c="3"/>目</text:p>
          </table:table-cell>
          <table:table-cell office:value-type="string" table:number-columns-spanned="1" table:number-rows-spanned="2" table:style-name="ce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69">
            <text:p>％</text:p>
          </table:table-cell>
          <table:table-cell table:style-name="ce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77"/>
        </table:table-row>
        <table:table-row table:style-name="ro3">
          <table:table-cell office:value-type="string" table:style-name="ce57">
            <text:p>資產</text:p>
          </table:table-cell>
          <table:table-cell office:value-type="float" office:value="356505727" table:style-name="ce35">
            <text:p>356,505,727</text:p>
          </table:table-cell>
          <table:table-cell office:value-type="float" office:value="100" table:style-name="ce36">
            <text:p>100.00</text:p>
          </table:table-cell>
          <table:table-cell office:value-type="string" table:style-name="ce58">
            <text:p>負債</text:p>
          </table:table-cell>
          <table:table-cell office:value-type="float" office:value="24274489" table:style-name="ce35">
            <text:p>24,274,489</text:p>
          </table:table-cell>
          <table:table-cell office:value-type="float" office:value="6.81" table:style-name="ce40">
            <text:p>6.8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流動資產</text:p>
          </table:table-cell>
          <table:table-cell office:value-type="float" office:value="211967621" table:style-name="ce27">
            <text:p>211,967,621</text:p>
          </table:table-cell>
          <table:table-cell office:value-type="float" office:value="59.46" table:style-name="ce28">
            <text:p>59.46</text:p>
          </table:table-cell>
          <table:table-cell office:value-type="string" table:style-name="ce60">
            <text:p>流動負債</text:p>
          </table:table-cell>
          <table:table-cell office:value-type="float" office:value="18506342" table:style-name="ce27">
            <text:p>18,506,342</text:p>
          </table:table-cell>
          <table:table-cell office:value-type="float" office:value="5.19" table:style-name="ce42">
            <text:p>5.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113167621" table:style-name="ce30">
            <text:p>113,167,621</text:p>
          </table:table-cell>
          <table:table-cell office:value-type="float" office:value="31.74" table:style-name="ce31">
            <text:p>31.74</text:p>
          </table:table-cell>
          <table:table-cell office:value-type="string" table:style-name="ce29">
            <text:p>　應付款項</text:p>
          </table:table-cell>
          <table:table-cell office:value-type="float" office:value="7606657" table:style-name="ce30">
            <text:p>7,606,657</text:p>
          </table:table-cell>
          <table:table-cell office:value-type="float" office:value="2.13" table:style-name="ce41">
            <text:p>2.1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113017621" table:style-name="ce30">
            <text:p>113,017,621</text:p>
          </table:table-cell>
          <table:table-cell office:value-type="float" office:value="31.7" table:style-name="ce31">
            <text:p>31.70</text:p>
          </table:table-cell>
          <table:table-cell office:value-type="string" table:style-name="ce29">
            <text:p>　　應付代收款</text:p>
          </table:table-cell>
          <table:table-cell office:value-type="float" office:value="7561439" table:style-name="ce30">
            <text:p>7,561,439</text:p>
          </table:table-cell>
          <table:table-cell office:value-type="float" office:value="2.12" table:style-name="ce41">
            <text:p>2.1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29">
            <text:p>　　應付費用</text:p>
          </table:table-cell>
          <table:table-cell office:value-type="float" office:value="45218" table:style-name="ce30">
            <text:p>45,218</text:p>
          </table:table-cell>
          <table:table-cell office:value-type="float" office:value="0.01" table:style-name="ce41">
            <text:p>0.0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27.71" table:style-name="ce31">
            <text:p>27.71</text:p>
          </table:table-cell>
          <table:table-cell office:value-type="string" table:style-name="ce29">
            <text:p>　預收款項</text:p>
          </table:table-cell>
          <table:table-cell office:value-type="float" office:value="10899685" table:style-name="ce30">
            <text:p>10,899,685</text:p>
          </table:table-cell>
          <table:table-cell office:value-type="float" office:value="3.06" table:style-name="ce41">
            <text:p>3.0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27.71" table:style-name="ce31">
            <text:p>27.71</text:p>
          </table:table-cell>
          <table:table-cell office:value-type="string" table:style-name="ce29">
            <text:p>　　預收收入</text:p>
          </table:table-cell>
          <table:table-cell office:value-type="float" office:value="10899685" table:style-name="ce30">
            <text:p>10,899,685</text:p>
          </table:table-cell>
          <table:table-cell office:value-type="float" office:value="3.06" table:style-name="ce41">
            <text:p>3.0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9">
            <text:p>投資、長期應收款、貸墊款及準備金</text:p>
          </table:table-cell>
          <table:table-cell office:value-type="float" office:value="2717551" table:style-name="ce27">
            <text:p>2,717,551</text:p>
          </table:table-cell>
          <table:table-cell office:value-type="float" office:value="0.76" table:style-name="ce28">
            <text:p>0.76</text:p>
          </table:table-cell>
          <table:table-cell office:value-type="string" table:style-name="ce60">
            <text:p>其他負債</text:p>
          </table:table-cell>
          <table:table-cell office:value-type="float" office:value="5768147" table:style-name="ce27">
            <text:p>5,768,147</text:p>
          </table:table-cell>
          <table:table-cell office:value-type="float" office:value="1.62" table:style-name="ce42">
            <text:p>1.6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717551" table:style-name="ce30">
            <text:p>2,717,551</text:p>
          </table:table-cell>
          <table:table-cell office:value-type="float" office:value="0.76" table:style-name="ce31">
            <text:p>0.76</text:p>
          </table:table-cell>
          <table:table-cell office:value-type="string" table:style-name="ce29">
            <text:p>　遞延負債</text:p>
          </table:table-cell>
          <table:table-cell office:value-type="float" office:value="3047705" table:style-name="ce30">
            <text:p>3,047,705</text:p>
          </table:table-cell>
          <table:table-cell office:value-type="float" office:value="0.85" table:style-name="ce41">
            <text:p>0.8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717551" table:style-name="ce30">
            <text:p>2,717,551</text:p>
          </table:table-cell>
          <table:table-cell office:value-type="float" office:value="0.76" table:style-name="ce31">
            <text:p>0.76</text:p>
          </table:table-cell>
          <table:table-cell office:value-type="string" table:style-name="ce29">
            <text:p>　　遞延收入</text:p>
          </table:table-cell>
          <table:table-cell office:value-type="float" office:value="3047705" table:style-name="ce30">
            <text:p>3,047,705</text:p>
          </table:table-cell>
          <table:table-cell office:value-type="float" office:value="0.85" table:style-name="ce41">
            <text:p>0.8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不動產、廠房及設備</text:p>
          </table:table-cell>
          <table:table-cell office:value-type="float" office:value="125174090" table:style-name="ce27">
            <text:p>125,174,090</text:p>
          </table:table-cell>
          <table:table-cell office:value-type="float" office:value="35.11" table:style-name="ce28">
            <text:p>35.11</text:p>
          </table:table-cell>
          <table:table-cell office:value-type="string" table:style-name="ce29">
            <text:p>　什項負債</text:p>
          </table:table-cell>
          <table:table-cell office:value-type="float" office:value="2720442" table:style-name="ce30">
            <text:p>2,720,442</text:p>
          </table:table-cell>
          <table:table-cell office:value-type="float" office:value="0.76" table:style-name="ce41">
            <text:p>0.7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26828028" table:style-name="ce30">
            <text:p>26,828,028</text:p>
          </table:table-cell>
          <table:table-cell office:value-type="float" office:value="7.53" table:style-name="ce31">
            <text:p>7.53</text:p>
          </table:table-cell>
          <table:table-cell office:value-type="string" table:style-name="ce29">
            <text:p>　　存入保證金</text:p>
          </table:table-cell>
          <table:table-cell office:value-type="float" office:value="2720442" table:style-name="ce30">
            <text:p>2,720,442</text:p>
          </table:table-cell>
          <table:table-cell office:value-type="float" office:value="0.76" table:style-name="ce41">
            <text:p>0.7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33358434" table:style-name="ce30">
            <text:p>33,358,434</text:p>
          </table:table-cell>
          <table:table-cell office:value-type="float" office:value="9.36" table:style-name="ce31">
            <text:p>9.36</text:p>
          </table:table-cell>
          <table:table-cell office:value-type="string" table:style-name="ce60">
            <text:p>淨值</text:p>
          </table:table-cell>
          <table:table-cell office:value-type="float" office:value="332231238" table:style-name="ce27">
            <text:p>332,231,238</text:p>
          </table:table-cell>
          <table:table-cell office:value-type="float" office:value="93.19" table:style-name="ce42">
            <text:p>93.1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6530406" table:style-name="ce30">
            <text:p>-6,530,406</text:p>
          </table:table-cell>
          <table:table-cell office:value-type="float" office:value="-1.83" table:style-name="ce31">
            <text:p>-1.83</text:p>
          </table:table-cell>
          <table:table-cell office:value-type="string" table:style-name="ce60">
            <text:p>基金</text:p>
          </table:table-cell>
          <table:table-cell office:value-type="float" office:value="256049268" table:style-name="ce27">
            <text:p>256,049,268</text:p>
          </table:table-cell>
          <table:table-cell office:value-type="float" office:value="71.819999999999993" table:style-name="ce42">
            <text:p>71.8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4450179" table:style-name="ce30">
            <text:p>64,450,179</text:p>
          </table:table-cell>
          <table:table-cell office:value-type="float" office:value="18.079999999999998" table:style-name="ce31">
            <text:p>18.08</text:p>
          </table:table-cell>
          <table:table-cell office:value-type="string" table:style-name="ce29">
            <text:p>　基金</text:p>
          </table:table-cell>
          <table:table-cell office:value-type="float" office:value="256049268" table:style-name="ce30">
            <text:p>256,049,268</text:p>
          </table:table-cell>
          <table:table-cell office:value-type="float" office:value="71.819999999999993" table:style-name="ce41">
            <text:p>71.8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26.43" table:style-name="ce31">
            <text:p>26.43</text:p>
          </table:table-cell>
          <table:table-cell office:value-type="string" table:style-name="ce29">
            <text:p>　　基金</text:p>
          </table:table-cell>
          <table:table-cell office:value-type="float" office:value="256049268" table:style-name="ce30">
            <text:p>256,049,268</text:p>
          </table:table-cell>
          <table:table-cell office:value-type="float" office:value="71.819999999999993" table:style-name="ce41">
            <text:p>71.8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29774445" table:style-name="ce30">
            <text:p>-29,774,445</text:p>
          </table:table-cell>
          <table:table-cell office:value-type="float" office:value="-8.35" table:style-name="ce31">
            <text:p>-8.35</text:p>
          </table:table-cell>
          <table:table-cell office:value-type="string" table:style-name="ce60">
            <text:p>公積</text:p>
          </table:table-cell>
          <table:table-cell office:value-type="float" office:value="50941700" table:style-name="ce27">
            <text:p>50,941,700</text:p>
          </table:table-cell>
          <table:table-cell office:value-type="float" office:value="14.29" table:style-name="ce42">
            <text:p>14.2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4529902" table:style-name="ce30">
            <text:p>14,529,902</text:p>
          </table:table-cell>
          <table:table-cell office:value-type="float" office:value="4.08" table:style-name="ce31">
            <text:p>4.08</text:p>
          </table:table-cell>
          <table:table-cell office:value-type="string" table:style-name="ce29">
            <text:p>　資本公積</text:p>
          </table:table-cell>
          <table:table-cell office:value-type="float" office:value="50941700" table:style-name="ce30">
            <text:p>50,941,700</text:p>
          </table:table-cell>
          <table:table-cell office:value-type="float" office:value="14.29" table:style-name="ce41">
            <text:p>14.2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7570286" table:style-name="ce30">
            <text:p>117,570,286</text:p>
          </table:table-cell>
          <table:table-cell office:value-type="float" office:value="32.979999999999997" table:style-name="ce31">
            <text:p>32.98</text:p>
          </table:table-cell>
          <table:table-cell office:value-type="string" table:style-name="ce29">
            <text:p>　　受贈公積</text:p>
          </table:table-cell>
          <table:table-cell office:value-type="float" office:value="50941700" table:style-name="ce30">
            <text:p>50,941,700</text:p>
          </table:table-cell>
          <table:table-cell office:value-type="float" office:value="14.29" table:style-name="ce41">
            <text:p>14.2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103040384" table:style-name="ce30">
            <text:p>-103,040,384</text:p>
          </table:table-cell>
          <table:table-cell office:value-type="float" office:value="-28.9" table:style-name="ce31">
            <text:p>-28.90</text:p>
          </table:table-cell>
          <table:table-cell office:value-type="string" table:style-name="ce60">
            <text:p>累積餘絀</text:p>
          </table:table-cell>
          <table:table-cell office:value-type="float" office:value="25240270" table:style-name="ce27">
            <text:p>25,240,270</text:p>
          </table:table-cell>
          <table:table-cell office:value-type="float" office:value="7.08" table:style-name="ce42">
            <text:p>7.0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056456" table:style-name="ce30">
            <text:p>2,056,456</text:p>
          </table:table-cell>
          <table:table-cell office:value-type="float" office:value="0.57999999999999996" table:style-name="ce31">
            <text:p>0.58</text:p>
          </table:table-cell>
          <table:table-cell office:value-type="string" table:style-name="ce29">
            <text:p>　累積賸餘</text:p>
          </table:table-cell>
          <table:table-cell office:value-type="float" office:value="25240270" table:style-name="ce30">
            <text:p>25,240,270</text:p>
          </table:table-cell>
          <table:table-cell office:value-type="float" office:value="7.08" table:style-name="ce41">
            <text:p>7.0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8025855" table:style-name="ce30">
            <text:p>8,025,855</text:p>
          </table:table-cell>
          <table:table-cell office:value-type="float" office:value="2.25" table:style-name="ce31">
            <text:p>2.25</text:p>
          </table:table-cell>
          <table:table-cell office:value-type="string" table:style-name="ce29">
            <text:p>　　本期賸餘</text:p>
          </table:table-cell>
          <table:table-cell office:value-type="float" office:value="25240270" table:style-name="ce30">
            <text:p>25,240,270</text:p>
          </table:table-cell>
          <table:table-cell office:value-type="float" office:value="7.08" table:style-name="ce41">
            <text:p>7.0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5969399" table:style-name="ce30">
            <text:p>-5,969,399</text:p>
          </table:table-cell>
          <table:table-cell office:value-type="float" office:value="-1.67" table:style-name="ce31">
            <text:p>-1.6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7309525" table:style-name="ce30">
            <text:p>17,309,525</text:p>
          </table:table-cell>
          <table:table-cell office:value-type="float" office:value="4.8600000000000003" table:style-name="ce31">
            <text:p>4.8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6940016" table:style-name="ce30">
            <text:p>86,940,016</text:p>
          </table:table-cell>
          <table:table-cell office:value-type="float" office:value="24.39" table:style-name="ce31">
            <text:p>24.3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9630491" table:style-name="ce30">
            <text:p>-69,630,491</text:p>
          </table:table-cell>
          <table:table-cell office:value-type="float" office:value="-19.53" table:style-name="ce31">
            <text:p>-19.5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9">
            <text:p>無形資產</text:p>
          </table:table-cell>
          <table:table-cell office:value-type="float" office:value="640882" table:style-name="ce27">
            <text:p>640,882</text:p>
          </table:table-cell>
          <table:table-cell office:value-type="float" office:value="0.18" table:style-name="ce28">
            <text:p>0.1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640882" table:style-name="ce30">
            <text:p>640,882</text:p>
          </table:table-cell>
          <table:table-cell office:value-type="float" office:value="0.18" table:style-name="ce31">
            <text:p>0.1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640882" table:style-name="ce30">
            <text:p>640,882</text:p>
          </table:table-cell>
          <table:table-cell office:value-type="float" office:value="0.18" table:style-name="ce31">
            <text:p>0.1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9">
            <text:p>其他資產</text:p>
          </table:table-cell>
          <table:table-cell office:value-type="float" office:value="16005583" table:style-name="ce27">
            <text:p>16,005,583</text:p>
          </table:table-cell>
          <table:table-cell office:value-type="float" office:value="4.49" table:style-name="ce28">
            <text:p>4.4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5291459" table:style-name="ce30">
            <text:p>15,291,459</text:p>
          </table:table-cell>
          <table:table-cell office:value-type="float" office:value="4.29" table:style-name="ce31">
            <text:p>4.2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5291459" table:style-name="ce30">
            <text:p>15,291,459</text:p>
          </table:table-cell>
          <table:table-cell office:value-type="float" office:value="4.29" table:style-name="ce31">
            <text:p>4.2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714124" table:style-name="ce30">
            <text:p>714,124</text:p>
          </table:table-cell>
          <table:table-cell office:value-type="float" office:value="0.2" table:style-name="ce31">
            <text:p>0.2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9500" table:style-name="ce30">
            <text:p>9,500</text:p>
          </table:table-cell>
          <table:table-cell office:value-type="float" office:value="0" table:style-name="ce31">
            <text:p>0.0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704624" table:style-name="ce30">
            <text:p>704,624</text:p>
          </table:table-cell>
          <table:table-cell office:value-type="float" office:value="0.2" table:style-name="ce31">
            <text:p>0.2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305660829" table:style-name="ce30">
            <text:p>305,660,829</text:p>
          </table:table-cell>
          <table:table-cell office:value-type="float" office:value="85.74" table:style-name="ce31">
            <text:p>85.7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6461076" table:style-name="ce30">
            <text:p>-56,461,076</text:p>
          </table:table-cell>
          <table:table-cell office:value-type="float" office:value="-15.84" table:style-name="ce31">
            <text:p>-15.8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49199753" table:style-name="ce30">
            <text:p>-249,199,753</text:p>
          </table:table-cell>
          <table:table-cell office:value-type="float" office:value="-69.900000000000006" table:style-name="ce31">
            <text:p>-69.9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61">
            <text:p>合 <text:s text:c="3"/>計</text:p>
          </table:table-cell>
          <table:table-cell office:value-type="float" office:value="356505727" table:style-name="ce38">
            <text:p>356,505,727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2">
            <text:p>合 <text:s text:c="3"/>計</text:p>
          </table:table-cell>
          <table:table-cell office:value-type="float" office:value="356505727" table:style-name="ce38">
            <text:p>356,505,727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附 <text:s text:c="3"/>註：</text:p>
            <text:p><text:s/>1.信託代理與保證資產科目,本月餘額為 <text:s text:c="7"/>43,860元<text:line-break/> 2.信託代理與保證負債科目,本月餘額為 <text:s text:c="7"/>43,86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104"/>
        <table:table-column table:style-name="co12" table:default-cell-style-name="ce105"/>
        <table:table-column table:style-name="co12" table:number-columns-repeated="3" table:default-cell-style-name="ce104"/>
        <table:table-column table:style-name="co13" table:default-cell-style-name="ce105"/>
        <table:table-column table:style-name="co12" table:number-columns-repeated="3" table:default-cell-style-name="ce104"/>
        <table:table-column table:style-name="co14" table:default-cell-style-name="ce105"/>
        <table:table-column table:style-name="co5" table:number-columns-repeated="16370" table:default-cell-style-name="ce5"/>
        <table:table-row table:style-name="ro1">
          <table:table-cell table:number-columns-repeated="3" table:style-name="ce46"/>
          <table:table-cell table:number-columns-repeated="2" table:style-name="ce70"/>
          <table:table-cell table:style-name="ce71"/>
          <table:table-cell office:value-type="string" table:style-name="ce46">
            <text:p>國立恆春高級工商職業學校校務基金</text:p>
          </table:table-cell>
          <table:table-cell table:number-columns-repeated="2" table:style-name="ce70"/>
          <table:table-cell table:style-name="ce72"/>
          <table:table-cell table:number-columns-repeated="3" table:style-name="ce73"/>
          <table:table-cell table:style-name="ce74"/>
          <table:table-cell table:number-columns-repeated="16370" table:style-name="ce49"/>
        </table:table-row>
        <table:table-row table:style-name="ro1">
          <table:table-cell table:number-columns-repeated="3" table:style-name="ce46"/>
          <table:table-cell table:number-columns-repeated="2" table:style-name="ce70"/>
          <table:table-cell table:style-name="ce71"/>
          <table:table-cell office:value-type="string" table:style-name="ce46">
            <text:p>產品銷售(營運)量值表</text:p>
          </table:table-cell>
          <table:table-cell table:number-columns-repeated="2" table:style-name="ce70"/>
          <table:table-cell table:style-name="ce72"/>
          <table:table-cell table:number-columns-repeated="3" table:style-name="ce73"/>
          <table:table-cell table:style-name="ce74"/>
          <table:table-cell table:number-columns-repeated="16370" table:style-name="ce49"/>
        </table:table-row>
        <table:table-row table:style-name="ro2">
          <table:table-cell table:number-columns-spanned="3" table:number-rows-spanned="1" table:style-name="ce75"/>
          <table:covered-table-cell table:number-columns-repeated="2"/>
          <table:table-cell table:number-columns-repeated="2" table:style-name="ce76"/>
          <table:table-cell table:style-name="ce77"/>
          <table:table-cell office:value-type="string" table:style-name="ce51">
            <text:p>中華民國115 年 01 月份</text:p>
          </table:table-cell>
          <table:table-cell table:number-columns-repeated="2" table:style-name="ce76"/>
          <table:table-cell table:style-name="ce77"/>
          <table:table-cell table:number-columns-repeated="3" table:style-name="ce76"/>
          <table:table-cell office:value-type="string" table:style-name="ce78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9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5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6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3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87">
            <text:p>比較增減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2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金額</text:p>
            <text:p>(利、費率)</text:p>
          </table:table-cell>
          <table:table-cell office:value-type="string" table:style-name="ce93">
            <text:p>％</text:p>
          </table:table-cell>
          <table:covered-table-cell/>
          <table:covered-table-cell/>
          <table:table-cell office:value-type="string" table:style-name="ce94">
            <text:p>金額</text:p>
          </table:table-cell>
          <table:table-cell office:value-type="string" table:style-name="ce95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6">
            <text:p>教學訓輔<text:s text:c="22"/></text:p>
          </table:table-cell>
          <table:table-cell office:value-type="string" table:number-columns-spanned="1" table:number-rows-spanned="2" table:style-name="ce97">
            <text:p>人<text:s text:c="6"/></text:p>
          </table:table-cell>
          <table:table-cell office:value-type="string" table:style-name="ce98">
            <text:p>本月數</text:p>
          </table:table-cell>
          <table:table-cell office:value-type="float" office:value="376" table:style-name="ce35">
            <text:p>376</text:p>
          </table:table-cell>
          <table:table-cell office:value-type="float" office:value="425" table:style-name="ce35">
            <text:p>425</text:p>
          </table:table-cell>
          <table:table-cell office:value-type="float" office:value="88.47" table:style-name="ce36">
            <text:p>88.47</text:p>
          </table:table-cell>
          <table:table-cell office:value-type="float" office:value="42846" table:style-name="ce35">
            <text:p>42,846</text:p>
          </table:table-cell>
          <table:table-cell office:value-type="float" office:value="45499" table:style-name="ce35">
            <text:p>45,499</text:p>
          </table:table-cell>
          <table:table-cell office:value-type="float" office:value="-2653" table:style-name="ce35">
            <text:p>-2,653</text:p>
          </table:table-cell>
          <table:table-cell office:value-type="float" office:value="-5.83" table:style-name="ce36">
            <text:p>-5.83</text:p>
          </table:table-cell>
          <table:table-cell office:value-type="float" office:value="16110242" table:style-name="ce35">
            <text:p>16,110,242</text:p>
          </table:table-cell>
          <table:table-cell office:value-type="float" office:value="19337000" table:style-name="ce35">
            <text:p>19,337,000</text:p>
          </table:table-cell>
          <table:table-cell office:value-type="float" office:value="-3226758" table:style-name="ce35">
            <text:p>-3,226,758</text:p>
          </table:table-cell>
          <table:table-cell office:value-type="float" office:value="-16.690000000000001" table:style-name="ce40">
            <text:p>-16.69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376" table:style-name="ce27">
            <text:p>376</text:p>
          </table:table-cell>
          <table:table-cell office:value-type="float" office:value="425" table:style-name="ce27">
            <text:p>425</text:p>
          </table:table-cell>
          <table:table-cell office:value-type="float" office:value="88.47" table:style-name="ce28">
            <text:p>88.47</text:p>
          </table:table-cell>
          <table:table-cell office:value-type="float" office:value="42846" table:style-name="ce27">
            <text:p>42,846</text:p>
          </table:table-cell>
          <table:table-cell office:value-type="float" office:value="45499" table:style-name="ce27">
            <text:p>45,499</text:p>
          </table:table-cell>
          <table:table-cell office:value-type="float" office:value="-2653" table:style-name="ce27">
            <text:p>-2,653</text:p>
          </table:table-cell>
          <table:table-cell office:value-type="float" office:value="-5.8308973823600523" table:style-name="ce28">
            <text:p>-5.83</text:p>
          </table:table-cell>
          <table:table-cell office:value-type="float" office:value="16110242" table:style-name="ce27">
            <text:p>16,110,242</text:p>
          </table:table-cell>
          <table:table-cell office:value-type="float" office:value="19337000" table:style-name="ce27">
            <text:p>19,337,000</text:p>
          </table:table-cell>
          <table:table-cell office:value-type="float" office:value="-3226758" table:style-name="ce27">
            <text:p>-3,226,758</text:p>
          </table:table-cell>
          <table:table-cell office:value-type="float" office:value="-16.690000000000001" table:style-name="ce42">
            <text:p>-16.6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01">
            <text:p>建教合作<text:s text:c="22"/></text:p>
          </table:table-cell>
          <table:table-cell office:value-type="string" table:number-columns-spanned="1" table:number-rows-spanned="2" table:style-name="ce102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83400" table:style-name="ce27">
            <text:p>83,400</text:p>
          </table:table-cell>
          <table:table-cell office:value-type="float" office:value="0" table:style-name="ce27">
            <text:p>0</text:p>
          </table:table-cell>
          <table:table-cell office:value-type="float" office:value="83400" table:style-name="ce27">
            <text:p>83,400</text:p>
          </table:table-cell>
          <table:table-cell table:style-name="ce4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3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83400" table:style-name="ce38">
            <text:p>83,400</text:p>
          </table:table-cell>
          <table:table-cell office:value-type="float" office:value="0" table:style-name="ce38">
            <text:p>0</text:p>
          </table:table-cell>
          <table:table-cell office:value-type="float" office:value="83400" table:style-name="ce38">
            <text:p>83,400</text:p>
          </table:table-cell>
          <table:table-cell table:style-name="ce43"/>
          <table:table-cell table:number-columns-repeated="16370"/>
        </table:table-row>
        <table:table-row table:style-name="ro3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5"/>
        <table:table-column table:style-name="co15" table:number-columns-repeated="9" table:default-cell-style-name="ce107"/>
        <table:table-column table:style-name="co16" table:default-cell-style-name="ce106"/>
        <table:table-column table:style-name="co15" table:default-cell-style-name="ce107"/>
        <table:table-column table:style-name="co16" table:default-cell-style-name="ce106"/>
        <table:table-column table:style-name="co17" table:default-cell-style-name="ce5"/>
        <table:table-column table:style-name="co18" table:default-cell-style-name="ce44"/>
        <table:table-column table:style-name="co18" table:default-cell-style-name="ce1"/>
        <table:table-column table:style-name="co5" table:number-columns-repeated="16368" table:default-cell-style-name="ce5"/>
        <table:table-row table:style-name="ro1">
          <table:table-cell table:style-name="ce46"/>
          <table:table-cell table:number-columns-repeated="5" table:style-name="ce149"/>
          <table:table-cell table:style-name="ce49"/>
          <table:table-cell office:value-type="string" table:style-name="ce46">
            <text:p>國立恆春高級工商職業學校校務基金</text:p>
          </table:table-cell>
          <table:table-cell table:style-name="ce151"/>
          <table:table-cell table:style-name="ce49"/>
          <table:table-cell table:style-name="ce150"/>
          <table:table-cell table:style-name="ce149"/>
          <table:table-cell table:style-name="ce148"/>
          <table:table-cell table:style-name="ce49"/>
          <table:table-cell table:style-name="ce147"/>
          <table:table-cell table:style-name="ce1"/>
          <table:table-cell table:number-columns-repeated="16368" table:style-name="ce49"/>
        </table:table-row>
        <table:table-row table:style-name="ro1">
          <table:table-cell table:style-name="ce46"/>
          <table:table-cell table:number-columns-repeated="5" table:style-name="ce149"/>
          <table:table-cell table:style-name="ce49"/>
          <table:table-cell office:value-type="string" table:style-name="ce46">
            <text:p>固定資產建設改良擴充執行情形明細表</text:p>
          </table:table-cell>
          <table:table-cell table:style-name="ce151"/>
          <table:table-cell table:style-name="ce49"/>
          <table:table-cell table:style-name="ce150"/>
          <table:table-cell table:style-name="ce149"/>
          <table:table-cell table:style-name="ce148"/>
          <table:table-cell table:style-name="ce49"/>
          <table:table-cell table:style-name="ce147"/>
          <table:table-cell table:style-name="ce1"/>
          <table:table-cell table:number-columns-repeated="16368" table:style-name="ce49"/>
        </table:table-row>
        <table:table-row table:style-name="ro2">
          <table:table-cell table:number-columns-spanned="6" table:number-rows-spanned="1" table:style-name="ce75"/>
          <table:covered-table-cell table:number-columns-repeated="5"/>
          <table:table-cell table:style-name="ce146"/>
          <table:table-cell office:value-type="string" table:style-name="ce146">
            <text:p>中華民國115 年 01 月份</text:p>
          </table:table-cell>
          <table:table-cell table:style-name="ce146"/>
          <table:table-cell table:style-name="ce107"/>
          <table:table-cell table:style-name="ce145"/>
          <table:table-cell table:style-name="ce146"/>
          <table:table-cell table:style-name="ce145"/>
          <table:table-cell table:style-name="ce51"/>
          <table:table-cell office:value-type="string" table:style-name="ce144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2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42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1">
            <text:p>累計預算分配數<text:span text:style-name="T3">(2)</text:span></text:p>
          </table:table-cell>
          <table:table-cell office:value-type="string" table:number-columns-spanned="6" table:number-rows-spanned="1" table:style-name="ce158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65">
            <text:p>差異或</text:p>
            <text:p>落後原因</text:p>
          </table:table-cell>
          <table:table-cell office:value-type="string" table:number-columns-spanned="1" table:number-rows-spanned="3" table:style-name="ce159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0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0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3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0">
            <text:p>調整數</text:p>
          </table:table-cell>
          <table:table-cell office:value-type="string" table:number-columns-spanned="1" table:number-rows-spanned="2" table:style-name="ce160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7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57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6">
            <text:p>應付未</text:p>
            <text:p>付數</text:p>
          </table:table-cell>
          <table:table-cell office:value-type="string" table:style-name="ce126">
            <text:p>合計<text:span text:style-name="T3">(3)</text:span></text:p>
          </table:table-cell>
          <table:table-cell office:value-type="string" table:style-name="ce125">
            <text:p>%</text:p>
            <text:p>(3)/(2)</text:p>
          </table:table-cell>
          <table:table-cell office:value-type="string" table:style-name="ce126">
            <text:p>金額</text:p>
            <text:p><text:span text:style-name="T3">(4)=(3)-(2)</text:span></text:p>
          </table:table-cell>
          <table:table-cell office:value-type="string" table:style-name="ce12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22">
            <text:p>一般建築及設備計畫</text:p>
          </table:table-cell>
          <table:table-cell office:value-type="float" office:value="0" table:style-name="ce121">
            <text:p>0</text:p>
          </table:table-cell>
          <table:table-cell office:value-type="float" office:value="9792000" table:style-name="ce121">
            <text:p>9,792,0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9792000" table:style-name="ce121">
            <text:p>9,792,000</text:p>
          </table:table-cell>
          <table:table-cell office:value-type="float" office:value="0" table:style-name="ce121">
            <text:p>0</text:p>
          </table:table-cell>
          <table:table-cell office:value-type="float" office:value="1802838" table:style-name="ce121">
            <text:p>1,802,838</text:p>
          </table:table-cell>
          <table:table-cell office:value-type="float" office:value="0" table:style-name="ce121">
            <text:p>0</text:p>
          </table:table-cell>
          <table:table-cell office:value-type="float" office:value="1802838" table:style-name="ce121">
            <text:p>1,802,838</text:p>
          </table:table-cell>
          <table:table-cell table:style-name="ce120"/>
          <table:table-cell office:value-type="float" office:value="1802838" table:style-name="ce121">
            <text:p>1,802,838</text:p>
          </table:table-cell>
          <table:table-cell table:style-name="ce120"/>
          <table:table-cell table:style-name="ce119"/>
          <table:table-cell table:style-name="ce118"/>
          <table:table-cell table:style-name="ce1"/>
          <table:table-cell table:number-columns-repeated="16368"/>
        </table:table-row>
        <table:table-row table:style-name="ro11">
          <table:table-cell office:value-type="string" table:style-name="ce117">
            <text:p>機械及設備</text:p>
          </table:table-cell>
          <table:table-cell office:value-type="float" office:value="0" table:style-name="ce116">
            <text:p>0</text:p>
          </table:table-cell>
          <table:table-cell office:value-type="float" office:value="5776000" table:style-name="ce116">
            <text:p>5,77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76000" table:style-name="ce116">
            <text:p>5,776,000</text:p>
          </table:table-cell>
          <table:table-cell office:value-type="float" office:value="0" table:style-name="ce116">
            <text:p>0</text:p>
          </table:table-cell>
          <table:table-cell office:value-type="float" office:value="1802838" table:style-name="ce116">
            <text:p>1,802,838</text:p>
          </table:table-cell>
          <table:table-cell office:value-type="float" office:value="0" table:style-name="ce116">
            <text:p>0</text:p>
          </table:table-cell>
          <table:table-cell office:value-type="float" office:value="1802838" table:style-name="ce116">
            <text:p>1,802,838</text:p>
          </table:table-cell>
          <table:table-cell table:style-name="ce115"/>
          <table:table-cell office:value-type="float" office:value="1802838" table:style-name="ce116">
            <text:p>1,802,838</text:p>
          </table:table-cell>
          <table:table-cell table:style-name="ce115"/>
          <table:table-cell office:value-type="string" table:style-name="ce114">
            <text:p>係因上年度無障礙電梯未能於上年度完成驗收，於本年度履約完成驗收付款</text:p>
          </table:table-cell>
          <table:table-cell table:style-name="ce113"/>
          <table:table-cell table:style-name="ce1"/>
          <table:table-cell table:number-columns-repeated="16368"/>
        </table:table-row>
        <table:table-row table:style-name="ro3">
          <table:table-cell office:value-type="string" table:style-name="ce117">
            <text:p>　機械及設備</text:p>
          </table:table-cell>
          <table:table-cell office:value-type="float" office:value="0" table:style-name="ce116">
            <text:p>0</text:p>
          </table:table-cell>
          <table:table-cell office:value-type="float" office:value="5776000" table:style-name="ce116">
            <text:p>5,77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76000" table:style-name="ce116">
            <text:p>5,776,000</text:p>
          </table:table-cell>
          <table:table-cell office:value-type="float" office:value="0" table:style-name="ce116">
            <text:p>0</text:p>
          </table:table-cell>
          <table:table-cell office:value-type="float" office:value="1802838" table:style-name="ce116">
            <text:p>1,802,838</text:p>
          </table:table-cell>
          <table:table-cell office:value-type="float" office:value="0" table:style-name="ce116">
            <text:p>0</text:p>
          </table:table-cell>
          <table:table-cell office:value-type="float" office:value="1802838" table:style-name="ce116">
            <text:p>1,802,838</text:p>
          </table:table-cell>
          <table:table-cell table:style-name="ce115"/>
          <table:table-cell office:value-type="float" office:value="1802838" table:style-name="ce116">
            <text:p>1,802,838</text:p>
          </table:table-cell>
          <table:table-cell table:style-name="ce115"/>
          <table:table-cell table:style-name="ce114"/>
          <table:table-cell table:style-name="ce113"/>
          <table:table-cell table:style-name="ce1"/>
          <table:table-cell table:number-columns-repeated="16368"/>
        </table:table-row>
        <table:table-row table:style-name="ro3">
          <table:table-cell office:value-type="string" table:style-name="ce117">
            <text:p>交通及運輸設備</text:p>
          </table:table-cell>
          <table:table-cell office:value-type="float" office:value="0" table:style-name="ce116">
            <text:p>0</text:p>
          </table:table-cell>
          <table:table-cell office:value-type="float" office:value="1006000" table:style-name="ce116">
            <text:p>1,00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06000" table:style-name="ce116">
            <text:p>1,00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5"/>
          <table:table-cell office:value-type="float" office:value="0" table:style-name="ce116">
            <text:p>0</text:p>
          </table:table-cell>
          <table:table-cell table:style-name="ce115"/>
          <table:table-cell table:style-name="ce114"/>
          <table:table-cell table:style-name="ce113"/>
          <table:table-cell table:style-name="ce1"/>
          <table:table-cell table:number-columns-repeated="16368"/>
        </table:table-row>
        <table:table-row table:style-name="ro3">
          <table:table-cell office:value-type="string" table:style-name="ce117">
            <text:p>　交通及運輸設備</text:p>
          </table:table-cell>
          <table:table-cell office:value-type="float" office:value="0" table:style-name="ce116">
            <text:p>0</text:p>
          </table:table-cell>
          <table:table-cell office:value-type="float" office:value="1006000" table:style-name="ce116">
            <text:p>1,00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06000" table:style-name="ce116">
            <text:p>1,00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5"/>
          <table:table-cell office:value-type="float" office:value="0" table:style-name="ce116">
            <text:p>0</text:p>
          </table:table-cell>
          <table:table-cell table:style-name="ce115"/>
          <table:table-cell table:style-name="ce114"/>
          <table:table-cell table:style-name="ce113"/>
          <table:table-cell table:style-name="ce1"/>
          <table:table-cell table:number-columns-repeated="16368"/>
        </table:table-row>
        <table:table-row table:style-name="ro3">
          <table:table-cell office:value-type="string" table:style-name="ce117">
            <text:p>什項設備</text:p>
          </table:table-cell>
          <table:table-cell office:value-type="float" office:value="0" table:style-name="ce116">
            <text:p>0</text:p>
          </table:table-cell>
          <table:table-cell office:value-type="float" office:value="3010000" table:style-name="ce116">
            <text:p>3,0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10000" table:style-name="ce116">
            <text:p>3,0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5"/>
          <table:table-cell office:value-type="float" office:value="0" table:style-name="ce116">
            <text:p>0</text:p>
          </table:table-cell>
          <table:table-cell table:style-name="ce115"/>
          <table:table-cell table:style-name="ce114"/>
          <table:table-cell table:style-name="ce113"/>
          <table:table-cell table:style-name="ce1"/>
          <table:table-cell table:number-columns-repeated="16368"/>
        </table:table-row>
        <table:table-row table:style-name="ro3">
          <table:table-cell office:value-type="string" table:style-name="ce117">
            <text:p>　什項設備</text:p>
          </table:table-cell>
          <table:table-cell office:value-type="float" office:value="0" table:style-name="ce116">
            <text:p>0</text:p>
          </table:table-cell>
          <table:table-cell office:value-type="float" office:value="3010000" table:style-name="ce116">
            <text:p>3,0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10000" table:style-name="ce116">
            <text:p>3,0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5"/>
          <table:table-cell office:value-type="float" office:value="0" table:style-name="ce116">
            <text:p>0</text:p>
          </table:table-cell>
          <table:table-cell table:style-name="ce115"/>
          <table:table-cell table:style-name="ce114"/>
          <table:table-cell table:style-name="ce113"/>
          <table:table-cell table:style-name="ce1"/>
          <table:table-cell table:number-columns-repeated="16368"/>
        </table:table-row>
        <table:table-row table:style-name="ro3">
          <table:table-cell office:value-type="string" table:style-name="ce117">
            <text:p>總 <text:s text:c="3"/>計</text:p>
          </table:table-cell>
          <table:table-cell office:value-type="float" office:value="0" table:style-name="ce116">
            <text:p>0</text:p>
          </table:table-cell>
          <table:table-cell office:value-type="float" office:value="9792000" table:style-name="ce116">
            <text:p>9,79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792000" table:style-name="ce116">
            <text:p>9,792,000</text:p>
          </table:table-cell>
          <table:table-cell office:value-type="float" office:value="0" table:style-name="ce116">
            <text:p>0</text:p>
          </table:table-cell>
          <table:table-cell office:value-type="float" office:value="1802838" table:style-name="ce116">
            <text:p>1,802,838</text:p>
          </table:table-cell>
          <table:table-cell office:value-type="float" office:value="0" table:style-name="ce116">
            <text:p>0</text:p>
          </table:table-cell>
          <table:table-cell office:value-type="float" office:value="1802838" table:style-name="ce116">
            <text:p>1,802,838</text:p>
          </table:table-cell>
          <table:table-cell table:style-name="ce115"/>
          <table:table-cell office:value-type="float" office:value="1802838" table:style-name="ce116">
            <text:p>1,802,838</text:p>
          </table:table-cell>
          <table:table-cell table:style-name="ce115"/>
          <table:table-cell table:style-name="ce114"/>
          <table:table-cell table:style-name="ce113"/>
          <table:table-cell table:style-name="ce1"/>
          <table:table-cell table:number-columns-repeated="16368"/>
        </table:table-row>
        <table:table-row table:style-name="ro10">
          <table:table-cell office:value-type="string" table:style-name="ce117">
            <text:p>不動產、廠房及設備</text:p>
          </table:table-cell>
          <table:table-cell office:value-type="float" office:value="0" table:style-name="ce116">
            <text:p>0</text:p>
          </table:table-cell>
          <table:table-cell office:value-type="float" office:value="9792000" table:style-name="ce116">
            <text:p>9,79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792000" table:style-name="ce116">
            <text:p>9,792,000</text:p>
          </table:table-cell>
          <table:table-cell office:value-type="float" office:value="0" table:style-name="ce116">
            <text:p>0</text:p>
          </table:table-cell>
          <table:table-cell office:value-type="float" office:value="1802838" table:style-name="ce116">
            <text:p>1,802,838</text:p>
          </table:table-cell>
          <table:table-cell office:value-type="float" office:value="0" table:style-name="ce116">
            <text:p>0</text:p>
          </table:table-cell>
          <table:table-cell office:value-type="float" office:value="1802838" table:style-name="ce116">
            <text:p>1,802,838</text:p>
          </table:table-cell>
          <table:table-cell table:style-name="ce115"/>
          <table:table-cell office:value-type="float" office:value="1802838" table:style-name="ce116">
            <text:p>1,802,838</text:p>
          </table:table-cell>
          <table:table-cell table:style-name="ce115"/>
          <table:table-cell table:style-name="ce114"/>
          <table:table-cell table:style-name="ce113"/>
          <table:table-cell table:style-name="ce1"/>
          <table:table-cell table:number-columns-repeated="16368"/>
        </table:table-row>
        <table:table-row table:style-name="ro3">
          <table:table-cell office:value-type="string" table:style-name="ce117">
            <text:p>機械及設備</text:p>
          </table:table-cell>
          <table:table-cell office:value-type="float" office:value="0" table:style-name="ce116">
            <text:p>0</text:p>
          </table:table-cell>
          <table:table-cell office:value-type="float" office:value="5776000" table:style-name="ce116">
            <text:p>5,77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76000" table:style-name="ce116">
            <text:p>5,776,000</text:p>
          </table:table-cell>
          <table:table-cell office:value-type="float" office:value="0" table:style-name="ce116">
            <text:p>0</text:p>
          </table:table-cell>
          <table:table-cell office:value-type="float" office:value="1802838" table:style-name="ce116">
            <text:p>1,802,838</text:p>
          </table:table-cell>
          <table:table-cell office:value-type="float" office:value="0" table:style-name="ce116">
            <text:p>0</text:p>
          </table:table-cell>
          <table:table-cell office:value-type="float" office:value="1802838" table:style-name="ce116">
            <text:p>1,802,838</text:p>
          </table:table-cell>
          <table:table-cell table:style-name="ce115"/>
          <table:table-cell office:value-type="float" office:value="1802838" table:style-name="ce116">
            <text:p>1,802,838</text:p>
          </table:table-cell>
          <table:table-cell table:style-name="ce115"/>
          <table:table-cell table:style-name="ce114"/>
          <table:table-cell table:style-name="ce113"/>
          <table:table-cell table:style-name="ce1"/>
          <table:table-cell table:number-columns-repeated="16368"/>
        </table:table-row>
        <table:table-row table:style-name="ro3">
          <table:table-cell office:value-type="string" table:style-name="ce117">
            <text:p>交通及運輸設備</text:p>
          </table:table-cell>
          <table:table-cell office:value-type="float" office:value="0" table:style-name="ce116">
            <text:p>0</text:p>
          </table:table-cell>
          <table:table-cell office:value-type="float" office:value="1006000" table:style-name="ce116">
            <text:p>1,00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06000" table:style-name="ce116">
            <text:p>1,00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5"/>
          <table:table-cell office:value-type="float" office:value="0" table:style-name="ce116">
            <text:p>0</text:p>
          </table:table-cell>
          <table:table-cell table:style-name="ce115"/>
          <table:table-cell table:style-name="ce114"/>
          <table:table-cell table:style-name="ce113"/>
          <table:table-cell table:number-columns-repeated="16369"/>
        </table:table-row>
        <table:table-row table:style-name="ro3">
          <table:table-cell office:value-type="string" table:style-name="ce117">
            <text:p>什項設備</text:p>
          </table:table-cell>
          <table:table-cell office:value-type="float" office:value="0" table:style-name="ce116">
            <text:p>0</text:p>
          </table:table-cell>
          <table:table-cell office:value-type="float" office:value="3010000" table:style-name="ce116">
            <text:p>3,0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10000" table:style-name="ce116">
            <text:p>3,0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5"/>
          <table:table-cell office:value-type="float" office:value="0" table:style-name="ce116">
            <text:p>0</text:p>
          </table:table-cell>
          <table:table-cell table:style-name="ce115"/>
          <table:table-cell table:style-name="ce114"/>
          <table:table-cell table:style-name="ce113"/>
          <table:table-cell table:number-columns-repeated="16369"/>
        </table:table-row>
        <table:table-row table:style-name="ro2">
          <table:table-cell office:value-type="string" table:style-name="ce112">
            <text:p>總 <text:s text:c="3"/>計</text:p>
          </table:table-cell>
          <table:table-cell office:value-type="float" office:value="0" table:style-name="ce111">
            <text:p>0</text:p>
          </table:table-cell>
          <table:table-cell office:value-type="float" office:value="9792000" table:style-name="ce111">
            <text:p>9,792,0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792000" table:style-name="ce111">
            <text:p>9,792,000</text:p>
          </table:table-cell>
          <table:table-cell office:value-type="float" office:value="0" table:style-name="ce111">
            <text:p>0</text:p>
          </table:table-cell>
          <table:table-cell office:value-type="float" office:value="1802838" table:style-name="ce111">
            <text:p>1,802,838</text:p>
          </table:table-cell>
          <table:table-cell office:value-type="float" office:value="0" table:style-name="ce111">
            <text:p>0</text:p>
          </table:table-cell>
          <table:table-cell office:value-type="float" office:value="1802838" table:style-name="ce111">
            <text:p>1,802,838</text:p>
          </table:table-cell>
          <table:table-cell table:style-name="ce110"/>
          <table:table-cell office:value-type="float" office:value="1802838" table:style-name="ce111">
            <text:p>1,802,838</text:p>
          </table:table-cell>
          <table:table-cell table:style-name="ce110"/>
          <table:table-cell table:style-name="ce109"/>
          <table:table-cell table:style-name="ce108"/>
          <table:table-cell table:number-columns-repeated="16369"/>
        </table:table-row>
        <table:table-row table:style-name="ro3">
          <table:table-cell table:number-columns-spanned="15" table:number-rows-spanned="1" table:style-name="ce45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schern</meta:initial-creator>
    <dc:creator>user</dc:creator>
    <meta:creation-date>1999-01-15T19:07:58Z</meta:creation-date>
    <dc:date>2026-01-29T03:51:47Z</dc:date>
    <meta:print-date>2009-01-14T00:31:08Z</meta:print-date>
  </office:meta>
</office:document-meta>
</file>