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49"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3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48"/>
    <style:style style:name="ce98" style:family="table-cell" style:parent-style-name="Default" style:data-style-name="N49"/>
    <style:style style:name="ce9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2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04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50"/>
    <style:style style:name="ce106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51"/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3 年 12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5">
            <text:p>科 <text:s text:c="3"/>目<text:s/></text:p>
          </table:table-cell>
          <table:table-cell office:value-type="string" table:number-columns-spanned="1" table:number-rows-spanned="3" table:style-name="ce147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6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202050000" table:style-name="ce35">
            <text:p>202,050,000</text:p>
          </table:table-cell>
          <table:table-cell office:value-type="float" office:value="12303040" table:style-name="ce35">
            <text:p>12,303,040</text:p>
          </table:table-cell>
          <table:table-cell office:value-type="float" office:value="5931000" table:style-name="ce35">
            <text:p>5,931,000</text:p>
          </table:table-cell>
          <table:table-cell office:value-type="float" office:value="6372040" table:style-name="ce35">
            <text:p>6,372,040</text:p>
          </table:table-cell>
          <table:table-cell office:value-type="float" office:value="107.44" table:style-name="ce36">
            <text:p>107.44</text:p>
          </table:table-cell>
          <table:table-cell office:value-type="float" office:value="201561123" table:style-name="ce35">
            <text:p>201,561,123</text:p>
          </table:table-cell>
          <table:table-cell office:value-type="float" office:value="202050000" table:style-name="ce35">
            <text:p>202,050,000</text:p>
          </table:table-cell>
          <table:table-cell office:value-type="float" office:value="-488877" table:style-name="ce35">
            <text:p>-488,877</text:p>
          </table:table-cell>
          <table:table-cell office:value-type="float" office:value="-0.24" table:style-name="ce40">
            <text:p>-0.2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553000" table:style-name="ce30">
            <text:p>1,553,000</text:p>
          </table:table-cell>
          <table:table-cell office:value-type="float" office:value="201477" table:style-name="ce30">
            <text:p>201,477</text:p>
          </table:table-cell>
          <table:table-cell office:value-type="float" office:value="0" table:style-name="ce30">
            <text:p>0</text:p>
          </table:table-cell>
          <table:table-cell office:value-type="float" office:value="201477" table:style-name="ce30">
            <text:p>201,477</text:p>
          </table:table-cell>
          <table:table-cell table:style-name="ce31"/>
          <table:table-cell office:value-type="float" office:value="1530289" table:style-name="ce30">
            <text:p>1,530,289</text:p>
          </table:table-cell>
          <table:table-cell office:value-type="float" office:value="1553000" table:style-name="ce30">
            <text:p>1,553,000</text:p>
          </table:table-cell>
          <table:table-cell office:value-type="float" office:value="-22711" table:style-name="ce30">
            <text:p>-22,711</text:p>
          </table:table-cell>
          <table:table-cell office:value-type="float" office:value="-1.46" table:style-name="ce41">
            <text:p>-1.4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2214000" table:style-name="ce30">
            <text:p>2,214,000</text:p>
          </table:table-cell>
          <table:table-cell office:value-type="float" office:value="200454" table:style-name="ce30">
            <text:p>200,454</text:p>
          </table:table-cell>
          <table:table-cell office:value-type="float" office:value="0" table:style-name="ce30">
            <text:p>0</text:p>
          </table:table-cell>
          <table:table-cell office:value-type="float" office:value="200454" table:style-name="ce30">
            <text:p>200,454</text:p>
          </table:table-cell>
          <table:table-cell table:style-name="ce31"/>
          <table:table-cell office:value-type="float" office:value="1674422" table:style-name="ce30">
            <text:p>1,674,422</text:p>
          </table:table-cell>
          <table:table-cell office:value-type="float" office:value="2214000" table:style-name="ce30">
            <text:p>2,214,000</text:p>
          </table:table-cell>
          <table:table-cell office:value-type="float" office:value="-539578" table:style-name="ce30">
            <text:p>-539,578</text:p>
          </table:table-cell>
          <table:table-cell office:value-type="float" office:value="-24.37" table:style-name="ce41">
            <text:p>-24.3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1023000" table:style-name="ce30">
            <text:p>-1,023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-448522" table:style-name="ce30">
            <text:p>-448,522</text:p>
          </table:table-cell>
          <table:table-cell office:value-type="float" office:value="-1023000" table:style-name="ce30">
            <text:p>-1,023,000</text:p>
          </table:table-cell>
          <table:table-cell office:value-type="float" office:value="574478" table:style-name="ce30">
            <text:p>574,478</text:p>
          </table:table-cell>
          <table:table-cell office:value-type="float" office:value="-56.16" table:style-name="ce41">
            <text:p>-56.1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62000" table:style-name="ce30">
            <text:p>362,000</text:p>
          </table:table-cell>
          <table:table-cell office:value-type="float" office:value="1023" table:style-name="ce30">
            <text:p>1,023</text:p>
          </table:table-cell>
          <table:table-cell office:value-type="float" office:value="0" table:style-name="ce30">
            <text:p>0</text:p>
          </table:table-cell>
          <table:table-cell office:value-type="float" office:value="1023" table:style-name="ce30">
            <text:p>1,023</text:p>
          </table:table-cell>
          <table:table-cell table:style-name="ce31"/>
          <table:table-cell office:value-type="float" office:value="304389" table:style-name="ce30">
            <text:p>304,389</text:p>
          </table:table-cell>
          <table:table-cell office:value-type="float" office:value="362000" table:style-name="ce30">
            <text:p>362,000</text:p>
          </table:table-cell>
          <table:table-cell office:value-type="float" office:value="-57611" table:style-name="ce30">
            <text:p>-57,611</text:p>
          </table:table-cell>
          <table:table-cell office:value-type="float" office:value="-15.91" table:style-name="ce41">
            <text:p>-15.9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200497000" table:style-name="ce30">
            <text:p>200,497,000</text:p>
          </table:table-cell>
          <table:table-cell office:value-type="float" office:value="12101563" table:style-name="ce30">
            <text:p>12,101,563</text:p>
          </table:table-cell>
          <table:table-cell office:value-type="float" office:value="5931000" table:style-name="ce30">
            <text:p>5,931,000</text:p>
          </table:table-cell>
          <table:table-cell office:value-type="float" office:value="6170563" table:style-name="ce30">
            <text:p>6,170,563</text:p>
          </table:table-cell>
          <table:table-cell office:value-type="float" office:value="104.04" table:style-name="ce31">
            <text:p>104.04</text:p>
          </table:table-cell>
          <table:table-cell office:value-type="float" office:value="200030834" table:style-name="ce30">
            <text:p>200,030,834</text:p>
          </table:table-cell>
          <table:table-cell office:value-type="float" office:value="200497000" table:style-name="ce30">
            <text:p>200,497,000</text:p>
          </table:table-cell>
          <table:table-cell office:value-type="float" office:value="-466166" table:style-name="ce30">
            <text:p>-466,166</text:p>
          </table:table-cell>
          <table:table-cell office:value-type="float" office:value="-0.23" table:style-name="ce41">
            <text:p>-0.2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76217000" table:style-name="ce30">
            <text:p>176,217,000</text:p>
          </table:table-cell>
          <table:table-cell office:value-type="float" office:value="6171860" table:style-name="ce30">
            <text:p>6,171,860</text:p>
          </table:table-cell>
          <table:table-cell office:value-type="float" office:value="5688000" table:style-name="ce30">
            <text:p>5,688,000</text:p>
          </table:table-cell>
          <table:table-cell office:value-type="float" office:value="483860" table:style-name="ce30">
            <text:p>483,860</text:p>
          </table:table-cell>
          <table:table-cell office:value-type="float" office:value="8.51" table:style-name="ce31">
            <text:p>8.51</text:p>
          </table:table-cell>
          <table:table-cell office:value-type="float" office:value="176197260" table:style-name="ce30">
            <text:p>176,197,260</text:p>
          </table:table-cell>
          <table:table-cell office:value-type="float" office:value="176217000" table:style-name="ce30">
            <text:p>176,217,000</text:p>
          </table:table-cell>
          <table:table-cell office:value-type="float" office:value="-19740" table:style-name="ce30">
            <text:p>-19,740</text:p>
          </table:table-cell>
          <table:table-cell office:value-type="float" office:value="-0.01" table:style-name="ce41">
            <text:p>-0.0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199000" table:style-name="ce30">
            <text:p>22,199,000</text:p>
          </table:table-cell>
          <table:table-cell office:value-type="float" office:value="6271166" table:style-name="ce30">
            <text:p>6,271,166</text:p>
          </table:table-cell>
          <table:table-cell office:value-type="float" office:value="243000" table:style-name="ce30">
            <text:p>243,000</text:p>
          </table:table-cell>
          <table:table-cell office:value-type="float" office:value="6028166" table:style-name="ce30">
            <text:p>6,028,166</text:p>
          </table:table-cell>
          <table:table-cell office:value-type="float" office:value="2480.73" table:style-name="ce31">
            <text:p>2,480.73</text:p>
          </table:table-cell>
          <table:table-cell office:value-type="float" office:value="22317589" table:style-name="ce30">
            <text:p>22,317,589</text:p>
          </table:table-cell>
          <table:table-cell office:value-type="float" office:value="22199000" table:style-name="ce30">
            <text:p>22,199,000</text:p>
          </table:table-cell>
          <table:table-cell office:value-type="float" office:value="118589" table:style-name="ce30">
            <text:p>118,589</text:p>
          </table:table-cell>
          <table:table-cell office:value-type="float" office:value="0.53" table:style-name="ce41">
            <text:p>0.5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2081000" table:style-name="ce30">
            <text:p>2,081,000</text:p>
          </table:table-cell>
          <table:table-cell office:value-type="float" office:value="-341463" table:style-name="ce30">
            <text:p>-341,463</text:p>
          </table:table-cell>
          <table:table-cell office:value-type="float" office:value="0" table:style-name="ce30">
            <text:p>0</text:p>
          </table:table-cell>
          <table:table-cell office:value-type="float" office:value="-341463" table:style-name="ce30">
            <text:p>-341,463</text:p>
          </table:table-cell>
          <table:table-cell table:style-name="ce31"/>
          <table:table-cell office:value-type="float" office:value="1515985" table:style-name="ce30">
            <text:p>1,515,985</text:p>
          </table:table-cell>
          <table:table-cell office:value-type="float" office:value="2081000" table:style-name="ce30">
            <text:p>2,081,000</text:p>
          </table:table-cell>
          <table:table-cell office:value-type="float" office:value="-565015" table:style-name="ce30">
            <text:p>-565,015</text:p>
          </table:table-cell>
          <table:table-cell office:value-type="float" office:value="-27.15" table:style-name="ce41">
            <text:p>-27.1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40729000" table:style-name="ce27">
            <text:p>240,729,000</text:p>
          </table:table-cell>
          <table:table-cell office:value-type="float" office:value="15576101" table:style-name="ce27">
            <text:p>15,576,101</text:p>
          </table:table-cell>
          <table:table-cell office:value-type="float" office:value="18661000" table:style-name="ce27">
            <text:p>18,661,000</text:p>
          </table:table-cell>
          <table:table-cell office:value-type="float" office:value="-3084899" table:style-name="ce27">
            <text:p>-3,084,899</text:p>
          </table:table-cell>
          <table:table-cell office:value-type="float" office:value="-16.53" table:style-name="ce28">
            <text:p>-16.53</text:p>
          </table:table-cell>
          <table:table-cell office:value-type="float" office:value="212882140" table:style-name="ce27">
            <text:p>212,882,140</text:p>
          </table:table-cell>
          <table:table-cell office:value-type="float" office:value="240729000" table:style-name="ce27">
            <text:p>240,729,000</text:p>
          </table:table-cell>
          <table:table-cell office:value-type="float" office:value="-27846860" table:style-name="ce27">
            <text:p>-27,846,860</text:p>
          </table:table-cell>
          <table:table-cell office:value-type="float" office:value="-11.57" table:style-name="ce42">
            <text:p>-11.5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67683000" table:style-name="ce30">
            <text:p>167,683,000</text:p>
          </table:table-cell>
          <table:table-cell office:value-type="float" office:value="7111189" table:style-name="ce30">
            <text:p>7,111,189</text:p>
          </table:table-cell>
          <table:table-cell office:value-type="float" office:value="12305000" table:style-name="ce30">
            <text:p>12,305,000</text:p>
          </table:table-cell>
          <table:table-cell office:value-type="float" office:value="-5193811" table:style-name="ce30">
            <text:p>-5,193,811</text:p>
          </table:table-cell>
          <table:table-cell office:value-type="float" office:value="-42.21" table:style-name="ce31">
            <text:p>-42.21</text:p>
          </table:table-cell>
          <table:table-cell office:value-type="float" office:value="148885413" table:style-name="ce30">
            <text:p>148,885,413</text:p>
          </table:table-cell>
          <table:table-cell office:value-type="float" office:value="167683000" table:style-name="ce30">
            <text:p>167,683,000</text:p>
          </table:table-cell>
          <table:table-cell office:value-type="float" office:value="-18797587" table:style-name="ce30">
            <text:p>-18,797,587</text:p>
          </table:table-cell>
          <table:table-cell office:value-type="float" office:value="-11.21" table:style-name="ce41">
            <text:p>-11.2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67322000" table:style-name="ce30">
            <text:p>167,322,000</text:p>
          </table:table-cell>
          <table:table-cell office:value-type="float" office:value="7111159" table:style-name="ce30">
            <text:p>7,111,159</text:p>
          </table:table-cell>
          <table:table-cell office:value-type="float" office:value="12305000" table:style-name="ce30">
            <text:p>12,305,000</text:p>
          </table:table-cell>
          <table:table-cell office:value-type="float" office:value="-5193841" table:style-name="ce30">
            <text:p>-5,193,841</text:p>
          </table:table-cell>
          <table:table-cell office:value-type="float" office:value="-42.21" table:style-name="ce31">
            <text:p>-42.21</text:p>
          </table:table-cell>
          <table:table-cell office:value-type="float" office:value="148582017" table:style-name="ce30">
            <text:p>148,582,017</text:p>
          </table:table-cell>
          <table:table-cell office:value-type="float" office:value="167322000" table:style-name="ce30">
            <text:p>167,322,000</text:p>
          </table:table-cell>
          <table:table-cell office:value-type="float" office:value="-18739983" table:style-name="ce30">
            <text:p>-18,739,983</text:p>
          </table:table-cell>
          <table:table-cell office:value-type="float" office:value="-11.2" table:style-name="ce41">
            <text:p>-11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61000" table:style-name="ce30">
            <text:p>361,00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table:style-name="ce31"/>
          <table:table-cell office:value-type="float" office:value="303396" table:style-name="ce30">
            <text:p>303,396</text:p>
          </table:table-cell>
          <table:table-cell office:value-type="float" office:value="361000" table:style-name="ce30">
            <text:p>361,000</text:p>
          </table:table-cell>
          <table:table-cell office:value-type="float" office:value="-57604" table:style-name="ce30">
            <text:p>-57,604</text:p>
          </table:table-cell>
          <table:table-cell office:value-type="float" office:value="-15.96" table:style-name="ce41">
            <text:p>-15.9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2564000" table:style-name="ce30">
            <text:p>22,564,000</text:p>
          </table:table-cell>
          <table:table-cell office:value-type="float" office:value="5700647" table:style-name="ce30">
            <text:p>5,700,647</text:p>
          </table:table-cell>
          <table:table-cell office:value-type="float" office:value="3100000" table:style-name="ce30">
            <text:p>3,100,000</text:p>
          </table:table-cell>
          <table:table-cell office:value-type="float" office:value="2600647" table:style-name="ce30">
            <text:p>2,600,647</text:p>
          </table:table-cell>
          <table:table-cell office:value-type="float" office:value="83.89" table:style-name="ce31">
            <text:p>83.89</text:p>
          </table:table-cell>
          <table:table-cell office:value-type="float" office:value="20839545" table:style-name="ce30">
            <text:p>20,839,545</text:p>
          </table:table-cell>
          <table:table-cell office:value-type="float" office:value="22564000" table:style-name="ce30">
            <text:p>22,564,000</text:p>
          </table:table-cell>
          <table:table-cell office:value-type="float" office:value="-1724455" table:style-name="ce30">
            <text:p>-1,724,455</text:p>
          </table:table-cell>
          <table:table-cell office:value-type="float" office:value="-7.64" table:style-name="ce41">
            <text:p>-7.6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964000" table:style-name="ce30">
            <text:p>2,964,000</text:p>
          </table:table-cell>
          <table:table-cell office:value-type="float" office:value="177424" table:style-name="ce30">
            <text:p>177,424</text:p>
          </table:table-cell>
          <table:table-cell office:value-type="float" office:value="364000" table:style-name="ce30">
            <text:p>364,000</text:p>
          </table:table-cell>
          <table:table-cell office:value-type="float" office:value="-186576" table:style-name="ce30">
            <text:p>-186,576</text:p>
          </table:table-cell>
          <table:table-cell office:value-type="float" office:value="-51.26" table:style-name="ce31">
            <text:p>-51.26</text:p>
          </table:table-cell>
          <table:table-cell office:value-type="float" office:value="2604408" table:style-name="ce30">
            <text:p>2,604,408</text:p>
          </table:table-cell>
          <table:table-cell office:value-type="float" office:value="2964000" table:style-name="ce30">
            <text:p>2,964,000</text:p>
          </table:table-cell>
          <table:table-cell office:value-type="float" office:value="-359592" table:style-name="ce30">
            <text:p>-359,592</text:p>
          </table:table-cell>
          <table:table-cell office:value-type="float" office:value="-12.13" table:style-name="ce41">
            <text:p>-12.1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9600000" table:style-name="ce30">
            <text:p>19,600,000</text:p>
          </table:table-cell>
          <table:table-cell office:value-type="float" office:value="5523223" table:style-name="ce30">
            <text:p>5,523,223</text:p>
          </table:table-cell>
          <table:table-cell office:value-type="float" office:value="2736000" table:style-name="ce30">
            <text:p>2,736,000</text:p>
          </table:table-cell>
          <table:table-cell office:value-type="float" office:value="2787223" table:style-name="ce30">
            <text:p>2,787,223</text:p>
          </table:table-cell>
          <table:table-cell office:value-type="float" office:value="101.87" table:style-name="ce31">
            <text:p>101.87</text:p>
          </table:table-cell>
          <table:table-cell office:value-type="float" office:value="18235137" table:style-name="ce30">
            <text:p>18,235,137</text:p>
          </table:table-cell>
          <table:table-cell office:value-type="float" office:value="19600000" table:style-name="ce30">
            <text:p>19,600,000</text:p>
          </table:table-cell>
          <table:table-cell office:value-type="float" office:value="-1364863" table:style-name="ce30">
            <text:p>-1,364,863</text:p>
          </table:table-cell>
          <table:table-cell office:value-type="float" office:value="-6.96" table:style-name="ce41">
            <text:p>-6.9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50482000" table:style-name="ce30">
            <text:p>50,482,000</text:p>
          </table:table-cell>
          <table:table-cell office:value-type="float" office:value="2764265" table:style-name="ce30">
            <text:p>2,764,265</text:p>
          </table:table-cell>
          <table:table-cell office:value-type="float" office:value="3256000" table:style-name="ce30">
            <text:p>3,256,000</text:p>
          </table:table-cell>
          <table:table-cell office:value-type="float" office:value="-491735" table:style-name="ce30">
            <text:p>-491,735</text:p>
          </table:table-cell>
          <table:table-cell office:value-type="float" office:value="-15.1" table:style-name="ce31">
            <text:p>-15.10</text:p>
          </table:table-cell>
          <table:table-cell office:value-type="float" office:value="43157182" table:style-name="ce30">
            <text:p>43,157,182</text:p>
          </table:table-cell>
          <table:table-cell office:value-type="float" office:value="50482000" table:style-name="ce30">
            <text:p>50,482,000</text:p>
          </table:table-cell>
          <table:table-cell office:value-type="float" office:value="-7324818" table:style-name="ce30">
            <text:p>-7,324,818</text:p>
          </table:table-cell>
          <table:table-cell office:value-type="float" office:value="-14.51" table:style-name="ce41">
            <text:p>-14.5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50482000" table:style-name="ce30">
            <text:p>50,482,000</text:p>
          </table:table-cell>
          <table:table-cell office:value-type="float" office:value="2764265" table:style-name="ce30">
            <text:p>2,764,265</text:p>
          </table:table-cell>
          <table:table-cell office:value-type="float" office:value="3256000" table:style-name="ce30">
            <text:p>3,256,000</text:p>
          </table:table-cell>
          <table:table-cell office:value-type="float" office:value="-491735" table:style-name="ce30">
            <text:p>-491,735</text:p>
          </table:table-cell>
          <table:table-cell office:value-type="float" office:value="-15.1" table:style-name="ce31">
            <text:p>-15.10</text:p>
          </table:table-cell>
          <table:table-cell office:value-type="float" office:value="43157182" table:style-name="ce30">
            <text:p>43,157,182</text:p>
          </table:table-cell>
          <table:table-cell office:value-type="float" office:value="50482000" table:style-name="ce30">
            <text:p>50,482,000</text:p>
          </table:table-cell>
          <table:table-cell office:value-type="float" office:value="-7324818" table:style-name="ce30">
            <text:p>-7,324,818</text:p>
          </table:table-cell>
          <table:table-cell office:value-type="float" office:value="-14.51" table:style-name="ce41">
            <text:p>-14.5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38679000" table:style-name="ce27">
            <text:p>-38,679,000</text:p>
          </table:table-cell>
          <table:table-cell office:value-type="float" office:value="-3273061" table:style-name="ce27">
            <text:p>-3,273,061</text:p>
          </table:table-cell>
          <table:table-cell office:value-type="float" office:value="-12730000" table:style-name="ce27">
            <text:p>-12,730,000</text:p>
          </table:table-cell>
          <table:table-cell office:value-type="float" office:value="9456939" table:style-name="ce27">
            <text:p>9,456,939</text:p>
          </table:table-cell>
          <table:table-cell office:value-type="float" office:value="-74.290000000000006" table:style-name="ce28">
            <text:p>-74.29</text:p>
          </table:table-cell>
          <table:table-cell office:value-type="float" office:value="-11321017" table:style-name="ce27">
            <text:p>-11,321,017</text:p>
          </table:table-cell>
          <table:table-cell office:value-type="float" office:value="-38679000" table:style-name="ce27">
            <text:p>-38,679,000</text:p>
          </table:table-cell>
          <table:table-cell office:value-type="float" office:value="27357983" table:style-name="ce27">
            <text:p>27,357,983</text:p>
          </table:table-cell>
          <table:table-cell office:value-type="float" office:value="-70.73" table:style-name="ce42">
            <text:p>-70.7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3643000" table:style-name="ce27">
            <text:p>3,643,000</text:p>
          </table:table-cell>
          <table:table-cell office:value-type="float" office:value="-2642263" table:style-name="ce27">
            <text:p>-2,642,263</text:p>
          </table:table-cell>
          <table:table-cell office:value-type="float" office:value="6000" table:style-name="ce27">
            <text:p>6,000</text:p>
          </table:table-cell>
          <table:table-cell office:value-type="float" office:value="-2648263" table:style-name="ce27">
            <text:p>-2,648,263</text:p>
          </table:table-cell>
          <table:table-cell office:value-type="float" office:value="-44137.72" table:style-name="ce28">
            <text:p>-44,137.72</text:p>
          </table:table-cell>
          <table:table-cell office:value-type="float" office:value="5219185" table:style-name="ce27">
            <text:p>5,219,185</text:p>
          </table:table-cell>
          <table:table-cell office:value-type="float" office:value="3643000" table:style-name="ce27">
            <text:p>3,643,000</text:p>
          </table:table-cell>
          <table:table-cell office:value-type="float" office:value="1576185" table:style-name="ce27">
            <text:p>1,576,185</text:p>
          </table:table-cell>
          <table:table-cell office:value-type="float" office:value="43.27" table:style-name="ce42">
            <text:p>43.2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414591" table:style-name="ce30">
            <text:p>414,591</text:p>
          </table:table-cell>
          <table:table-cell office:value-type="float" office:value="0" table:style-name="ce30">
            <text:p>0</text:p>
          </table:table-cell>
          <table:table-cell office:value-type="float" office:value="414591" table:style-name="ce30">
            <text:p>414,591</text:p>
          </table:table-cell>
          <table:table-cell table:style-name="ce31"/>
          <table:table-cell office:value-type="float" office:value="2061727" table:style-name="ce30">
            <text:p>2,061,727</text:p>
          </table:table-cell>
          <table:table-cell office:value-type="float" office:value="763000" table:style-name="ce30">
            <text:p>763,000</text:p>
          </table:table-cell>
          <table:table-cell office:value-type="float" office:value="1298727" table:style-name="ce30">
            <text:p>1,298,727</text:p>
          </table:table-cell>
          <table:table-cell office:value-type="float" office:value="170.21" table:style-name="ce41">
            <text:p>170.2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414591" table:style-name="ce30">
            <text:p>414,591</text:p>
          </table:table-cell>
          <table:table-cell office:value-type="float" office:value="0" table:style-name="ce30">
            <text:p>0</text:p>
          </table:table-cell>
          <table:table-cell office:value-type="float" office:value="414591" table:style-name="ce30">
            <text:p>414,591</text:p>
          </table:table-cell>
          <table:table-cell table:style-name="ce31"/>
          <table:table-cell office:value-type="float" office:value="2061727" table:style-name="ce30">
            <text:p>2,061,727</text:p>
          </table:table-cell>
          <table:table-cell office:value-type="float" office:value="763000" table:style-name="ce30">
            <text:p>763,000</text:p>
          </table:table-cell>
          <table:table-cell office:value-type="float" office:value="1298727" table:style-name="ce30">
            <text:p>1,298,727</text:p>
          </table:table-cell>
          <table:table-cell office:value-type="float" office:value="170.21" table:style-name="ce41">
            <text:p>170.2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880000" table:style-name="ce30">
            <text:p>2,880,000</text:p>
          </table:table-cell>
          <table:table-cell office:value-type="float" office:value="-3056854" table:style-name="ce30">
            <text:p>-3,056,854</text:p>
          </table:table-cell>
          <table:table-cell office:value-type="float" office:value="6000" table:style-name="ce30">
            <text:p>6,000</text:p>
          </table:table-cell>
          <table:table-cell office:value-type="float" office:value="-3062854" table:style-name="ce30">
            <text:p>-3,062,854</text:p>
          </table:table-cell>
          <table:table-cell office:value-type="float" office:value="-51047.57" table:style-name="ce31">
            <text:p>-51,047.57</text:p>
          </table:table-cell>
          <table:table-cell office:value-type="float" office:value="3157458" table:style-name="ce30">
            <text:p>3,157,458</text:p>
          </table:table-cell>
          <table:table-cell office:value-type="float" office:value="2880000" table:style-name="ce30">
            <text:p>2,880,000</text:p>
          </table:table-cell>
          <table:table-cell office:value-type="float" office:value="277458" table:style-name="ce30">
            <text:p>277,458</text:p>
          </table:table-cell>
          <table:table-cell office:value-type="float" office:value="9.6300000000000008" table:style-name="ce41">
            <text:p>9.6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189000" table:style-name="ce30">
            <text:p>2,189,000</text:p>
          </table:table-cell>
          <table:table-cell office:value-type="float" office:value="-1853931" table:style-name="ce30">
            <text:p>-1,853,931</text:p>
          </table:table-cell>
          <table:table-cell office:value-type="float" office:value="0" table:style-name="ce30">
            <text:p>0</text:p>
          </table:table-cell>
          <table:table-cell office:value-type="float" office:value="-1853931" table:style-name="ce30">
            <text:p>-1,853,931</text:p>
          </table:table-cell>
          <table:table-cell table:style-name="ce31"/>
          <table:table-cell office:value-type="float" office:value="2532066" table:style-name="ce30">
            <text:p>2,532,066</text:p>
          </table:table-cell>
          <table:table-cell office:value-type="float" office:value="2189000" table:style-name="ce30">
            <text:p>2,189,000</text:p>
          </table:table-cell>
          <table:table-cell office:value-type="float" office:value="343066" table:style-name="ce30">
            <text:p>343,066</text:p>
          </table:table-cell>
          <table:table-cell office:value-type="float" office:value="15.67" table:style-name="ce41">
            <text:p>15.6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違規罰款收入</text:p>
          </table:table-cell>
          <table:table-cell office:value-type="float" office:value="0" table:style-name="ce30">
            <text:p>0</text:p>
          </table:table-cell>
          <table:table-cell office:value-type="float" office:value="12693" table:style-name="ce30">
            <text:p>12,693</text:p>
          </table:table-cell>
          <table:table-cell office:value-type="float" office:value="0" table:style-name="ce30">
            <text:p>0</text:p>
          </table:table-cell>
          <table:table-cell office:value-type="float" office:value="12693" table:style-name="ce30">
            <text:p>12,693</text:p>
          </table:table-cell>
          <table:table-cell table:style-name="ce31"/>
          <table:table-cell office:value-type="float" office:value="18539" table:style-name="ce30">
            <text:p>18,539</text:p>
          </table:table-cell>
          <table:table-cell office:value-type="float" office:value="0" table:style-name="ce30">
            <text:p>0</text:p>
          </table:table-cell>
          <table:table-cell office:value-type="float" office:value="18539" table:style-name="ce30">
            <text:p>18,539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641000" table:style-name="ce30">
            <text:p>641,000</text:p>
          </table:table-cell>
          <table:table-cell office:value-type="float" office:value="-1216480" table:style-name="ce30">
            <text:p>-1,216,480</text:p>
          </table:table-cell>
          <table:table-cell office:value-type="float" office:value="0" table:style-name="ce30">
            <text:p>0</text:p>
          </table:table-cell>
          <table:table-cell office:value-type="float" office:value="-1216480" table:style-name="ce30">
            <text:p>-1,216,480</text:p>
          </table:table-cell>
          <table:table-cell table:style-name="ce31"/>
          <table:table-cell office:value-type="float" office:value="465297" table:style-name="ce30">
            <text:p>465,297</text:p>
          </table:table-cell>
          <table:table-cell office:value-type="float" office:value="641000" table:style-name="ce30">
            <text:p>641,000</text:p>
          </table:table-cell>
          <table:table-cell office:value-type="float" office:value="-175703" table:style-name="ce30">
            <text:p>-175,703</text:p>
          </table:table-cell>
          <table:table-cell office:value-type="float" office:value="-27.41" table:style-name="ce41">
            <text:p>-27.4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864" table:style-name="ce30">
            <text:p>864</text:p>
          </table:table-cell>
          <table:table-cell office:value-type="float" office:value="6000" table:style-name="ce30">
            <text:p>6,000</text:p>
          </table:table-cell>
          <table:table-cell office:value-type="float" office:value="-5136" table:style-name="ce30">
            <text:p>-5,136</text:p>
          </table:table-cell>
          <table:table-cell office:value-type="float" office:value="-85.6" table:style-name="ce31">
            <text:p>-85.60</text:p>
          </table:table-cell>
          <table:table-cell office:value-type="float" office:value="141556" table:style-name="ce30">
            <text:p>141,556</text:p>
          </table:table-cell>
          <table:table-cell office:value-type="float" office:value="50000" table:style-name="ce30">
            <text:p>50,000</text:p>
          </table:table-cell>
          <table:table-cell office:value-type="float" office:value="91556" table:style-name="ce30">
            <text:p>91,556</text:p>
          </table:table-cell>
          <table:table-cell office:value-type="float" office:value="183.11" table:style-name="ce41">
            <text:p>183.1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804000" table:style-name="ce27">
            <text:p>3,804,000</text:p>
          </table:table-cell>
          <table:table-cell office:value-type="float" office:value="279518" table:style-name="ce27">
            <text:p>279,518</text:p>
          </table:table-cell>
          <table:table-cell office:value-type="float" office:value="352000" table:style-name="ce27">
            <text:p>352,000</text:p>
          </table:table-cell>
          <table:table-cell office:value-type="float" office:value="-72482" table:style-name="ce27">
            <text:p>-72,482</text:p>
          </table:table-cell>
          <table:table-cell office:value-type="float" office:value="-20.59" table:style-name="ce28">
            <text:p>-20.59</text:p>
          </table:table-cell>
          <table:table-cell office:value-type="float" office:value="2532580" table:style-name="ce27">
            <text:p>2,532,580</text:p>
          </table:table-cell>
          <table:table-cell office:value-type="float" office:value="3804000" table:style-name="ce27">
            <text:p>3,804,000</text:p>
          </table:table-cell>
          <table:table-cell office:value-type="float" office:value="-1271420" table:style-name="ce27">
            <text:p>-1,271,420</text:p>
          </table:table-cell>
          <table:table-cell office:value-type="float" office:value="-33.42" table:style-name="ce42">
            <text:p>-33.4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279518" table:style-name="ce30">
            <text:p>279,518</text:p>
          </table:table-cell>
          <table:table-cell office:value-type="float" office:value="352000" table:style-name="ce30">
            <text:p>352,000</text:p>
          </table:table-cell>
          <table:table-cell office:value-type="float" office:value="-72482" table:style-name="ce30">
            <text:p>-72,482</text:p>
          </table:table-cell>
          <table:table-cell office:value-type="float" office:value="-20.59" table:style-name="ce31">
            <text:p>-20.59</text:p>
          </table:table-cell>
          <table:table-cell office:value-type="float" office:value="2532580" table:style-name="ce30">
            <text:p>2,532,580</text:p>
          </table:table-cell>
          <table:table-cell office:value-type="float" office:value="3804000" table:style-name="ce30">
            <text:p>3,804,000</text:p>
          </table:table-cell>
          <table:table-cell office:value-type="float" office:value="-1271420" table:style-name="ce30">
            <text:p>-1,271,420</text:p>
          </table:table-cell>
          <table:table-cell office:value-type="float" office:value="-33.42" table:style-name="ce41">
            <text:p>-33.4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279518" table:style-name="ce30">
            <text:p>279,518</text:p>
          </table:table-cell>
          <table:table-cell office:value-type="float" office:value="352000" table:style-name="ce30">
            <text:p>352,000</text:p>
          </table:table-cell>
          <table:table-cell office:value-type="float" office:value="-72482" table:style-name="ce30">
            <text:p>-72,482</text:p>
          </table:table-cell>
          <table:table-cell office:value-type="float" office:value="-20.59" table:style-name="ce31">
            <text:p>-20.59</text:p>
          </table:table-cell>
          <table:table-cell office:value-type="float" office:value="2532580" table:style-name="ce30">
            <text:p>2,532,580</text:p>
          </table:table-cell>
          <table:table-cell office:value-type="float" office:value="3804000" table:style-name="ce30">
            <text:p>3,804,000</text:p>
          </table:table-cell>
          <table:table-cell office:value-type="float" office:value="-1271420" table:style-name="ce30">
            <text:p>-1,271,420</text:p>
          </table:table-cell>
          <table:table-cell office:value-type="float" office:value="-33.42" table:style-name="ce41">
            <text:p>-33.4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-161000" table:style-name="ce27">
            <text:p>-161,000</text:p>
          </table:table-cell>
          <table:table-cell office:value-type="float" office:value="-2921781" table:style-name="ce27">
            <text:p>-2,921,781</text:p>
          </table:table-cell>
          <table:table-cell office:value-type="float" office:value="-346000" table:style-name="ce27">
            <text:p>-346,000</text:p>
          </table:table-cell>
          <table:table-cell office:value-type="float" office:value="-2575781" table:style-name="ce27">
            <text:p>-2,575,781</text:p>
          </table:table-cell>
          <table:table-cell office:value-type="float" office:value="744.45" table:style-name="ce28">
            <text:p>744.45</text:p>
          </table:table-cell>
          <table:table-cell office:value-type="float" office:value="2686605" table:style-name="ce27">
            <text:p>2,686,605</text:p>
          </table:table-cell>
          <table:table-cell office:value-type="float" office:value="-161000" table:style-name="ce27">
            <text:p>-161,000</text:p>
          </table:table-cell>
          <table:table-cell office:value-type="float" office:value="2847605" table:style-name="ce27">
            <text:p>2,847,605</text:p>
          </table:table-cell>
          <table:table-cell office:value-type="float" office:value="-1768.7" table:style-name="ce42">
            <text:p>-1,768.70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38840000" table:style-name="ce38">
            <text:p>-38,840,000</text:p>
          </table:table-cell>
          <table:table-cell office:value-type="float" office:value="-6194842" table:style-name="ce38">
            <text:p>-6,194,842</text:p>
          </table:table-cell>
          <table:table-cell office:value-type="float" office:value="-13076000" table:style-name="ce38">
            <text:p>-13,076,000</text:p>
          </table:table-cell>
          <table:table-cell office:value-type="float" office:value="6881158" table:style-name="ce38">
            <text:p>6,881,158</text:p>
          </table:table-cell>
          <table:table-cell office:value-type="float" office:value="-52.62" table:style-name="ce39">
            <text:p>-52.62</text:p>
          </table:table-cell>
          <table:table-cell office:value-type="float" office:value="-8634412" table:style-name="ce38">
            <text:p>-8,634,412</text:p>
          </table:table-cell>
          <table:table-cell office:value-type="float" office:value="-38840000" table:style-name="ce38">
            <text:p>-38,840,000</text:p>
          </table:table-cell>
          <table:table-cell office:value-type="float" office:value="30205588" table:style-name="ce38">
            <text:p>30,205,588</text:p>
          </table:table-cell>
          <table:table-cell office:value-type="float" office:value="-77.77" table:style-name="ce43">
            <text:p>-77.77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5">
            <text:p>備註：</text:p>
            <text:p>"本年截至本月底止累計短絀實際數較預算數減少30,205,588元，主因如下：(一)業務收入累計實際數較預算數減少488,877元，主要係其他補助收入較預期減少所致。(二)業務外收入累計實際數較預算數增加1,576,185元，主要係受贈收入及資產使用及權利金收入較預期增加所致。(三)業務成本與費用累計實際數較預算數減少27,846860,860元，主要係因用品消耗及雜項業務成本較預期減少所致。(四)業務外費用累計實際數較預算數減少1,271,420元，主要係因獎助學金發放及用品消耗較預期減少所致。上述原因係致使本年截至本月底止累計短絀實際數較預算數減少30,205,588元。"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5"/>
        <table:table-row table:style-name="ro1">
          <table:table-cell table:number-columns-repeated="2" table:style-name="ce46"/>
          <table:table-cell office:value-type="string" table:style-name="ce47">
            <text:p>國立恆春高級工商職業學校校務基金</text:p>
          </table:table-cell>
          <table:table-cell table:style-name="ce48"/>
          <table:table-cell table:number-columns-repeated="3" table:style-name="ce46"/>
          <table:table-cell table:number-columns-repeated="16377" table:style-name="ce49"/>
        </table:table-row>
        <table:table-row table:style-name="ro1">
          <table:table-cell table:number-columns-repeated="2" table:style-name="ce46"/>
          <table:table-cell office:value-type="string" table:style-name="ce47">
            <text:p>平衡表</text:p>
          </table:table-cell>
          <table:table-cell table:style-name="ce48"/>
          <table:table-cell table:number-columns-repeated="3" table:style-name="ce46"/>
          <table:table-cell table:number-columns-repeated="16377" table:style-name="ce49"/>
        </table:table-row>
        <table:table-row table:style-name="ro2">
          <table:table-cell table:style-name="ce50"/>
          <table:table-cell table:style-name="ce51"/>
          <table:table-cell office:value-type="string" table:style-name="ce51">
            <text:p>中華民國113 年 12 月 31 日</text:p>
          </table:table-cell>
          <table:table-cell table:number-columns-repeated="2" table:style-name="ce51"/>
          <table:table-cell office:value-type="string" table:style-name="ce52">
            <text:p>單位:新臺幣元</text:p>
          </table:table-cell>
          <table:table-cell table:style-name="ce5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8">
            <text:p>科 <text:s text:c="3"/>目</text:p>
          </table:table-cell>
          <table:table-cell office:value-type="string" table:number-columns-spanned="1" table:number-rows-spanned="2" table:style-name="ce14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9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4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table:style-name="ce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7"/>
        </table:table-row>
        <table:table-row table:style-name="ro3">
          <table:table-cell office:value-type="string" table:style-name="ce57">
            <text:p>資產</text:p>
          </table:table-cell>
          <table:table-cell office:value-type="float" office:value="305696735" table:style-name="ce35">
            <text:p>305,696,735</text:p>
          </table:table-cell>
          <table:table-cell office:value-type="float" office:value="100" table:style-name="ce36">
            <text:p>100.00</text:p>
          </table:table-cell>
          <table:table-cell office:value-type="string" table:style-name="ce58">
            <text:p>負債</text:p>
          </table:table-cell>
          <table:table-cell office:value-type="float" office:value="25438227" table:style-name="ce35">
            <text:p>25,438,227</text:p>
          </table:table-cell>
          <table:table-cell office:value-type="float" office:value="8.32" table:style-name="ce40">
            <text:p>8.3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流動資產</text:p>
          </table:table-cell>
          <table:table-cell office:value-type="float" office:value="177341513" table:style-name="ce27">
            <text:p>177,341,513</text:p>
          </table:table-cell>
          <table:table-cell office:value-type="float" office:value="58.01" table:style-name="ce28">
            <text:p>58.01</text:p>
          </table:table-cell>
          <table:table-cell office:value-type="string" table:style-name="ce60">
            <text:p>流動負債</text:p>
          </table:table-cell>
          <table:table-cell office:value-type="float" office:value="17645015" table:style-name="ce27">
            <text:p>17,645,015</text:p>
          </table:table-cell>
          <table:table-cell office:value-type="float" office:value="5.77" table:style-name="ce42">
            <text:p>5.7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91041513" table:style-name="ce30">
            <text:p>91,041,513</text:p>
          </table:table-cell>
          <table:table-cell office:value-type="float" office:value="29.78" table:style-name="ce31">
            <text:p>29.78</text:p>
          </table:table-cell>
          <table:table-cell office:value-type="string" table:style-name="ce29">
            <text:p>　應付款項</text:p>
          </table:table-cell>
          <table:table-cell office:value-type="float" office:value="2499206" table:style-name="ce30">
            <text:p>2,499,206</text:p>
          </table:table-cell>
          <table:table-cell office:value-type="float" office:value="0.82" table:style-name="ce41">
            <text:p>0.8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91041513" table:style-name="ce30">
            <text:p>91,041,513</text:p>
          </table:table-cell>
          <table:table-cell office:value-type="float" office:value="29.78" table:style-name="ce31">
            <text:p>29.78</text:p>
          </table:table-cell>
          <table:table-cell office:value-type="string" table:style-name="ce29">
            <text:p>　　應付代收款</text:p>
          </table:table-cell>
          <table:table-cell office:value-type="float" office:value="2499206" table:style-name="ce30">
            <text:p>2,499,206</text:p>
          </table:table-cell>
          <table:table-cell office:value-type="float" office:value="0.82" table:style-name="ce41">
            <text:p>0.8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8.23" table:style-name="ce31">
            <text:p>28.23</text:p>
          </table:table-cell>
          <table:table-cell office:value-type="string" table:style-name="ce29">
            <text:p>　預收款項</text:p>
          </table:table-cell>
          <table:table-cell office:value-type="float" office:value="15145809" table:style-name="ce30">
            <text:p>15,145,809</text:p>
          </table:table-cell>
          <table:table-cell office:value-type="float" office:value="4.95" table:style-name="ce41">
            <text:p>4.9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8.23" table:style-name="ce31">
            <text:p>28.23</text:p>
          </table:table-cell>
          <table:table-cell office:value-type="string" table:style-name="ce29">
            <text:p>　　預收收入</text:p>
          </table:table-cell>
          <table:table-cell office:value-type="float" office:value="15145809" table:style-name="ce30">
            <text:p>15,145,809</text:p>
          </table:table-cell>
          <table:table-cell office:value-type="float" office:value="4.95" table:style-name="ce41">
            <text:p>4.9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9">
            <text:p>投資、長期應收款、貸墊款及準備金</text:p>
          </table:table-cell>
          <table:table-cell office:value-type="float" office:value="2467470" table:style-name="ce27">
            <text:p>2,467,470</text:p>
          </table:table-cell>
          <table:table-cell office:value-type="float" office:value="0.81" table:style-name="ce28">
            <text:p>0.81</text:p>
          </table:table-cell>
          <table:table-cell office:value-type="string" table:style-name="ce60">
            <text:p>其他負債</text:p>
          </table:table-cell>
          <table:table-cell office:value-type="float" office:value="7793212" table:style-name="ce27">
            <text:p>7,793,212</text:p>
          </table:table-cell>
          <table:table-cell office:value-type="float" office:value="2.5499999999999998" table:style-name="ce42">
            <text:p>2.5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467470" table:style-name="ce30">
            <text:p>2,467,470</text:p>
          </table:table-cell>
          <table:table-cell office:value-type="float" office:value="0.81" table:style-name="ce31">
            <text:p>0.81</text:p>
          </table:table-cell>
          <table:table-cell office:value-type="string" table:style-name="ce29">
            <text:p>　遞延負債</text:p>
          </table:table-cell>
          <table:table-cell office:value-type="float" office:value="3110479" table:style-name="ce30">
            <text:p>3,110,479</text:p>
          </table:table-cell>
          <table:table-cell office:value-type="float" office:value="1.02" table:style-name="ce41">
            <text:p>1.0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467470" table:style-name="ce30">
            <text:p>2,467,470</text:p>
          </table:table-cell>
          <table:table-cell office:value-type="float" office:value="0.81" table:style-name="ce31">
            <text:p>0.81</text:p>
          </table:table-cell>
          <table:table-cell office:value-type="string" table:style-name="ce29">
            <text:p>　　遞延收入</text:p>
          </table:table-cell>
          <table:table-cell office:value-type="float" office:value="3110479" table:style-name="ce30">
            <text:p>3,110,479</text:p>
          </table:table-cell>
          <table:table-cell office:value-type="float" office:value="1.02" table:style-name="ce41">
            <text:p>1.0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不動產、廠房及設備</text:p>
          </table:table-cell>
          <table:table-cell office:value-type="float" office:value="105308008" table:style-name="ce27">
            <text:p>105,308,008</text:p>
          </table:table-cell>
          <table:table-cell office:value-type="float" office:value="34.450000000000003" table:style-name="ce28">
            <text:p>34.45</text:p>
          </table:table-cell>
          <table:table-cell office:value-type="string" table:style-name="ce29">
            <text:p>　什項負債</text:p>
          </table:table-cell>
          <table:table-cell office:value-type="float" office:value="4682733" table:style-name="ce30">
            <text:p>4,682,733</text:p>
          </table:table-cell>
          <table:table-cell office:value-type="float" office:value="1.53" table:style-name="ce41">
            <text:p>1.5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1412209" table:style-name="ce30">
            <text:p>1,412,209</text:p>
          </table:table-cell>
          <table:table-cell office:value-type="float" office:value="0.46" table:style-name="ce31">
            <text:p>0.46</text:p>
          </table:table-cell>
          <table:table-cell office:value-type="string" table:style-name="ce29">
            <text:p>　　存入保證金</text:p>
          </table:table-cell>
          <table:table-cell office:value-type="float" office:value="4682733" table:style-name="ce30">
            <text:p>4,682,733</text:p>
          </table:table-cell>
          <table:table-cell office:value-type="float" office:value="1.53" table:style-name="ce41">
            <text:p>1.5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6466260" table:style-name="ce30">
            <text:p>6,466,260</text:p>
          </table:table-cell>
          <table:table-cell office:value-type="float" office:value="2.12" table:style-name="ce31">
            <text:p>2.12</text:p>
          </table:table-cell>
          <table:table-cell office:value-type="string" table:style-name="ce60">
            <text:p>淨值</text:p>
          </table:table-cell>
          <table:table-cell office:value-type="float" office:value="280258508" table:style-name="ce27">
            <text:p>280,258,508</text:p>
          </table:table-cell>
          <table:table-cell office:value-type="float" office:value="91.68" table:style-name="ce42">
            <text:p>91.6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5054051" table:style-name="ce30">
            <text:p>-5,054,051</text:p>
          </table:table-cell>
          <table:table-cell office:value-type="float" office:value="-1.65" table:style-name="ce31">
            <text:p>-1.65</text:p>
          </table:table-cell>
          <table:table-cell office:value-type="string" table:style-name="ce60">
            <text:p>基金</text:p>
          </table:table-cell>
          <table:table-cell office:value-type="float" office:value="229608302" table:style-name="ce27">
            <text:p>229,608,302</text:p>
          </table:table-cell>
          <table:table-cell office:value-type="float" office:value="75.11" table:style-name="ce42">
            <text:p>75.1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6911973" table:style-name="ce30">
            <text:p>66,911,973</text:p>
          </table:table-cell>
          <table:table-cell office:value-type="float" office:value="21.89" table:style-name="ce31">
            <text:p>21.89</text:p>
          </table:table-cell>
          <table:table-cell office:value-type="string" table:style-name="ce29">
            <text:p>　基金</text:p>
          </table:table-cell>
          <table:table-cell office:value-type="float" office:value="229608302" table:style-name="ce30">
            <text:p>229,608,302</text:p>
          </table:table-cell>
          <table:table-cell office:value-type="float" office:value="75.11" table:style-name="ce41">
            <text:p>75.1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30.82" table:style-name="ce31">
            <text:p>30.82</text:p>
          </table:table-cell>
          <table:table-cell office:value-type="string" table:style-name="ce29">
            <text:p>　　基金</text:p>
          </table:table-cell>
          <table:table-cell office:value-type="float" office:value="229608302" table:style-name="ce30">
            <text:p>229,608,302</text:p>
          </table:table-cell>
          <table:table-cell office:value-type="float" office:value="75.11" table:style-name="ce41">
            <text:p>75.1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7312651" table:style-name="ce30">
            <text:p>-27,312,651</text:p>
          </table:table-cell>
          <table:table-cell office:value-type="float" office:value="-8.93" table:style-name="ce31">
            <text:p>-8.93</text:p>
          </table:table-cell>
          <table:table-cell office:value-type="string" table:style-name="ce60">
            <text:p>公積</text:p>
          </table:table-cell>
          <table:table-cell office:value-type="float" office:value="77413676" table:style-name="ce27">
            <text:p>77,413,676</text:p>
          </table:table-cell>
          <table:table-cell office:value-type="float" office:value="25.32" table:style-name="ce42">
            <text:p>25.3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5318121" table:style-name="ce30">
            <text:p>15,318,121</text:p>
          </table:table-cell>
          <table:table-cell office:value-type="float" office:value="5.01" table:style-name="ce31">
            <text:p>5.01</text:p>
          </table:table-cell>
          <table:table-cell office:value-type="string" table:style-name="ce29">
            <text:p>　資本公積</text:p>
          </table:table-cell>
          <table:table-cell office:value-type="float" office:value="77413676" table:style-name="ce30">
            <text:p>77,413,676</text:p>
          </table:table-cell>
          <table:table-cell office:value-type="float" office:value="25.32" table:style-name="ce41">
            <text:p>25.3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4496448" table:style-name="ce30">
            <text:p>114,496,448</text:p>
          </table:table-cell>
          <table:table-cell office:value-type="float" office:value="37.450000000000003" table:style-name="ce31">
            <text:p>37.45</text:p>
          </table:table-cell>
          <table:table-cell office:value-type="string" table:style-name="ce29">
            <text:p>　　受贈公積</text:p>
          </table:table-cell>
          <table:table-cell office:value-type="float" office:value="77413676" table:style-name="ce30">
            <text:p>77,413,676</text:p>
          </table:table-cell>
          <table:table-cell office:value-type="float" office:value="25.32" table:style-name="ce41">
            <text:p>25.3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9178327" table:style-name="ce30">
            <text:p>-99,178,327</text:p>
          </table:table-cell>
          <table:table-cell office:value-type="float" office:value="-32.44" table:style-name="ce31">
            <text:p>-32.44</text:p>
          </table:table-cell>
          <table:table-cell office:value-type="string" table:style-name="ce60">
            <text:p>累積餘絀</text:p>
          </table:table-cell>
          <table:table-cell office:value-type="float" office:value="-26763470" table:style-name="ce27">
            <text:p>-26,763,470</text:p>
          </table:table-cell>
          <table:table-cell office:value-type="float" office:value="-8.75" table:style-name="ce42">
            <text:p>-8.7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332118" table:style-name="ce30">
            <text:p>2,332,118</text:p>
          </table:table-cell>
          <table:table-cell office:value-type="float" office:value="0.76" table:style-name="ce31">
            <text:p>0.76</text:p>
          </table:table-cell>
          <table:table-cell office:value-type="string" table:style-name="ce29">
            <text:p>　累積短絀</text:p>
          </table:table-cell>
          <table:table-cell office:value-type="float" office:value="-26763470" table:style-name="ce30">
            <text:p>-26,763,470</text:p>
          </table:table-cell>
          <table:table-cell office:value-type="float" office:value="-8.75" table:style-name="ce41">
            <text:p>-8.7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7977869" table:style-name="ce30">
            <text:p>7,977,869</text:p>
          </table:table-cell>
          <table:table-cell office:value-type="float" office:value="2.61" table:style-name="ce31">
            <text:p>2.61</text:p>
          </table:table-cell>
          <table:table-cell office:value-type="string" table:style-name="ce29">
            <text:p>　　累積短絀</text:p>
          </table:table-cell>
          <table:table-cell office:value-type="float" office:value="-26763470" table:style-name="ce30">
            <text:p>-26,763,470</text:p>
          </table:table-cell>
          <table:table-cell office:value-type="float" office:value="-8.75" table:style-name="ce41">
            <text:p>-8.7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5645751" table:style-name="ce30">
            <text:p>-5,645,751</text:p>
          </table:table-cell>
          <table:table-cell office:value-type="float" office:value="-1.85" table:style-name="ce31">
            <text:p>-1.8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8398502" table:style-name="ce30">
            <text:p>18,398,502</text:p>
          </table:table-cell>
          <table:table-cell office:value-type="float" office:value="6.02" table:style-name="ce31">
            <text:p>6.0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8558568" table:style-name="ce30">
            <text:p>88,558,568</text:p>
          </table:table-cell>
          <table:table-cell office:value-type="float" office:value="28.97" table:style-name="ce31">
            <text:p>28.9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70160066" table:style-name="ce30">
            <text:p>-70,160,066</text:p>
          </table:table-cell>
          <table:table-cell office:value-type="float" office:value="-22.95" table:style-name="ce31">
            <text:p>-22.9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購建中固定資產</text:p>
          </table:table-cell>
          <table:table-cell office:value-type="float" office:value="935085" table:style-name="ce30">
            <text:p>935,085</text:p>
          </table:table-cell>
          <table:table-cell office:value-type="float" office:value="0.31" table:style-name="ce31">
            <text:p>0.3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未完工程</text:p>
          </table:table-cell>
          <table:table-cell office:value-type="float" office:value="935085" table:style-name="ce30">
            <text:p>935,085</text:p>
          </table:table-cell>
          <table:table-cell office:value-type="float" office:value="0.31" table:style-name="ce31">
            <text:p>0.3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9">
            <text:p>無形資產</text:p>
          </table:table-cell>
          <table:table-cell office:value-type="float" office:value="784874" table:style-name="ce27">
            <text:p>784,874</text:p>
          </table:table-cell>
          <table:table-cell office:value-type="float" office:value="0.26" table:style-name="ce28">
            <text:p>0.2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784874" table:style-name="ce30">
            <text:p>784,874</text:p>
          </table:table-cell>
          <table:table-cell office:value-type="float" office:value="0.26" table:style-name="ce31">
            <text:p>0.2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784874" table:style-name="ce30">
            <text:p>784,874</text:p>
          </table:table-cell>
          <table:table-cell office:value-type="float" office:value="0.26" table:style-name="ce31">
            <text:p>0.2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9">
            <text:p>其他資產</text:p>
          </table:table-cell>
          <table:table-cell office:value-type="float" office:value="19794870" table:style-name="ce27">
            <text:p>19,794,870</text:p>
          </table:table-cell>
          <table:table-cell office:value-type="float" office:value="6.48" table:style-name="ce28">
            <text:p>6.4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8638065" table:style-name="ce30">
            <text:p>18,638,065</text:p>
          </table:table-cell>
          <table:table-cell office:value-type="float" office:value="6.1" table:style-name="ce31">
            <text:p>6.1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8638065" table:style-name="ce30">
            <text:p>18,638,065</text:p>
          </table:table-cell>
          <table:table-cell office:value-type="float" office:value="6.1" table:style-name="ce31">
            <text:p>6.1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1156805" table:style-name="ce30">
            <text:p>1,156,805</text:p>
          </table:table-cell>
          <table:table-cell office:value-type="float" office:value="0.38" table:style-name="ce31">
            <text:p>0.3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313917" table:style-name="ce30">
            <text:p>313,917</text:p>
          </table:table-cell>
          <table:table-cell office:value-type="float" office:value="0.1" table:style-name="ce31">
            <text:p>0.1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842888" table:style-name="ce30">
            <text:p>842,888</text:p>
          </table:table-cell>
          <table:table-cell office:value-type="float" office:value="0.28000000000000003" table:style-name="ce31">
            <text:p>0.2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305363387" table:style-name="ce30">
            <text:p>305,363,387</text:p>
          </table:table-cell>
          <table:table-cell office:value-type="float" office:value="99.89" table:style-name="ce31">
            <text:p>99.8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3315886" table:style-name="ce30">
            <text:p>-53,315,886</text:p>
          </table:table-cell>
          <table:table-cell office:value-type="float" office:value="-17.440000000000001" table:style-name="ce31">
            <text:p>-17.4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52047501" table:style-name="ce30">
            <text:p>-252,047,501</text:p>
          </table:table-cell>
          <table:table-cell office:value-type="float" office:value="-82.45" table:style-name="ce31">
            <text:p>-82.4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61">
            <text:p>合 <text:s text:c="3"/>計</text:p>
          </table:table-cell>
          <table:table-cell office:value-type="float" office:value="305696735" table:style-name="ce38">
            <text:p>305,696,735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2">
            <text:p>合 <text:s text:c="3"/>計</text:p>
          </table:table-cell>
          <table:table-cell office:value-type="float" office:value="305696735" table:style-name="ce38">
            <text:p>305,696,735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97"/>
        <table:table-column table:style-name="co12" table:default-cell-style-name="ce98"/>
        <table:table-column table:style-name="co12" table:number-columns-repeated="3" table:default-cell-style-name="ce97"/>
        <table:table-column table:style-name="co13" table:default-cell-style-name="ce98"/>
        <table:table-column table:style-name="co12" table:number-columns-repeated="3" table:default-cell-style-name="ce97"/>
        <table:table-column table:style-name="co14" table:default-cell-style-name="ce98"/>
        <table:table-column table:style-name="co5" table:number-columns-repeated="16370" table:default-cell-style-name="ce5"/>
        <table:table-row table:style-name="ro1">
          <table:table-cell table:number-columns-repeated="3" table:style-name="ce46"/>
          <table:table-cell table:number-columns-repeated="2" table:style-name="ce63"/>
          <table:table-cell table:style-name="ce64"/>
          <table:table-cell office:value-type="string" table:style-name="ce46">
            <text:p>國立恆春高級工商職業學校校務基金</text:p>
          </table:table-cell>
          <table:table-cell table:number-columns-repeated="2" table:style-name="ce63"/>
          <table:table-cell table:style-name="ce65"/>
          <table:table-cell table:number-columns-repeated="3" table:style-name="ce66"/>
          <table:table-cell table:style-name="ce67"/>
          <table:table-cell table:number-columns-repeated="16370" table:style-name="ce49"/>
        </table:table-row>
        <table:table-row table:style-name="ro1">
          <table:table-cell table:number-columns-repeated="3" table:style-name="ce46"/>
          <table:table-cell table:number-columns-repeated="2" table:style-name="ce63"/>
          <table:table-cell table:style-name="ce64"/>
          <table:table-cell office:value-type="string" table:style-name="ce46">
            <text:p>產品銷售(營運)量值表</text:p>
          </table:table-cell>
          <table:table-cell table:number-columns-repeated="2" table:style-name="ce63"/>
          <table:table-cell table:style-name="ce65"/>
          <table:table-cell table:number-columns-repeated="3" table:style-name="ce66"/>
          <table:table-cell table:style-name="ce67"/>
          <table:table-cell table:number-columns-repeated="16370" table:style-name="ce49"/>
        </table:table-row>
        <table:table-row table:style-name="ro2">
          <table:table-cell table:number-columns-spanned="3" table:number-rows-spanned="1" table:style-name="ce68"/>
          <table:covered-table-cell table:number-columns-repeated="2"/>
          <table:table-cell table:number-columns-repeated="2" table:style-name="ce69"/>
          <table:table-cell table:style-name="ce70"/>
          <table:table-cell office:value-type="string" table:style-name="ce51">
            <text:p>中華民國113 年 12 月份</text:p>
          </table:table-cell>
          <table:table-cell table:number-columns-repeated="2" table:style-name="ce69"/>
          <table:table-cell table:style-name="ce70"/>
          <table:table-cell table:number-columns-repeated="3" table:style-name="ce69"/>
          <table:table-cell office:value-type="string" table:style-name="ce71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5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6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3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80">
            <text:p>比較增減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2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金額</text:p>
            <text:p>(利、費率)</text:p>
          </table:table-cell>
          <table:table-cell office:value-type="string" table:style-name="ce86">
            <text:p>％</text:p>
          </table:table-cell>
          <table:covered-table-cell/>
          <table:covered-table-cell/>
          <table:table-cell office:value-type="string" table:style-name="ce87">
            <text:p>金額</text:p>
          </table:table-cell>
          <table:table-cell office:value-type="string" table:style-name="ce8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9">
            <text:p>教學訓輔<text:s text:c="22"/></text:p>
          </table:table-cell>
          <table:table-cell office:value-type="string" table:number-columns-spanned="1" table:number-rows-spanned="2" table:style-name="ce90">
            <text:p>人<text:s text:c="6"/></text:p>
          </table:table-cell>
          <table:table-cell office:value-type="string" table:style-name="ce91">
            <text:p>本月數</text:p>
          </table:table-cell>
          <table:table-cell office:value-type="float" office:value="412" table:style-name="ce35">
            <text:p>412</text:p>
          </table:table-cell>
          <table:table-cell office:value-type="float" office:value="580" table:style-name="ce35">
            <text:p>580</text:p>
          </table:table-cell>
          <table:table-cell office:value-type="float" office:value="71.03" table:style-name="ce36">
            <text:p>71.03</text:p>
          </table:table-cell>
          <table:table-cell office:value-type="float" office:value="17260" table:style-name="ce35">
            <text:p>17,260</text:p>
          </table:table-cell>
          <table:table-cell office:value-type="float" office:value="21216" table:style-name="ce35">
            <text:p>21,216</text:p>
          </table:table-cell>
          <table:table-cell office:value-type="float" office:value="-3956" table:style-name="ce35">
            <text:p>-3,956</text:p>
          </table:table-cell>
          <table:table-cell office:value-type="float" office:value="-18.649999999999999" table:style-name="ce36">
            <text:p>-18.65</text:p>
          </table:table-cell>
          <table:table-cell office:value-type="float" office:value="7111159" table:style-name="ce35">
            <text:p>7,111,159</text:p>
          </table:table-cell>
          <table:table-cell office:value-type="float" office:value="12305000" table:style-name="ce35">
            <text:p>12,305,000</text:p>
          </table:table-cell>
          <table:table-cell office:value-type="float" office:value="-5193841" table:style-name="ce35">
            <text:p>-5,193,841</text:p>
          </table:table-cell>
          <table:table-cell office:value-type="float" office:value="-100.33" table:style-name="ce40">
            <text:p>-100.33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412" table:style-name="ce27">
            <text:p>412</text:p>
          </table:table-cell>
          <table:table-cell office:value-type="float" office:value="580" table:style-name="ce27">
            <text:p>580</text:p>
          </table:table-cell>
          <table:table-cell office:value-type="float" office:value="71.03" table:style-name="ce28">
            <text:p>71.03</text:p>
          </table:table-cell>
          <table:table-cell office:value-type="float" office:value="360636" table:style-name="ce27">
            <text:p>360,636</text:p>
          </table:table-cell>
          <table:table-cell office:value-type="float" office:value="288486" table:style-name="ce27">
            <text:p>288,486</text:p>
          </table:table-cell>
          <table:table-cell office:value-type="float" office:value="72150" table:style-name="ce27">
            <text:p>72,150</text:p>
          </table:table-cell>
          <table:table-cell office:value-type="float" office:value="25.009879162247042" table:style-name="ce28">
            <text:p>25.01</text:p>
          </table:table-cell>
          <table:table-cell office:value-type="float" office:value="148582017" table:style-name="ce27">
            <text:p>148,582,017</text:p>
          </table:table-cell>
          <table:table-cell office:value-type="float" office:value="167322000" table:style-name="ce27">
            <text:p>167,322,000</text:p>
          </table:table-cell>
          <table:table-cell office:value-type="float" office:value="-18739983" table:style-name="ce27">
            <text:p>-18,739,983</text:p>
          </table:table-cell>
          <table:table-cell office:value-type="float" office:value="-12.19" table:style-name="ce42">
            <text:p>-12.1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4">
            <text:p>建教合作<text:s text:c="22"/></text:p>
          </table:table-cell>
          <table:table-cell office:value-type="string" table:number-columns-spanned="1" table:number-rows-spanned="2" table:style-name="ce95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7">
            <text:p>30</text:p>
          </table:table-cell>
          <table:table-cell table:style-name="ce4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6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303396" table:style-name="ce38">
            <text:p>303,396</text:p>
          </table:table-cell>
          <table:table-cell office:value-type="float" office:value="361000" table:style-name="ce38">
            <text:p>361,000</text:p>
          </table:table-cell>
          <table:table-cell office:value-type="float" office:value="-57604" table:style-name="ce38">
            <text:p>-57,604</text:p>
          </table:table-cell>
          <table:table-cell office:value-type="float" office:value="-15.96" table:style-name="ce43">
            <text:p>-15.96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5"/>
        <table:table-column table:style-name="co15" table:number-columns-repeated="9" table:default-cell-style-name="ce105"/>
        <table:table-column table:style-name="co16" table:default-cell-style-name="ce144"/>
        <table:table-column table:style-name="co15" table:default-cell-style-name="ce105"/>
        <table:table-column table:style-name="co16" table:default-cell-style-name="ce144"/>
        <table:table-column table:style-name="co17" table:default-cell-style-name="ce5"/>
        <table:table-column table:style-name="co18" table:default-cell-style-name="ce44"/>
        <table:table-column table:style-name="co18" table:default-cell-style-name="ce1"/>
        <table:table-column table:style-name="co5" table:number-columns-repeated="16368" table:default-cell-style-name="ce5"/>
        <table:table-row table:style-name="ro1">
          <table:table-cell table:style-name="ce46"/>
          <table:table-cell table:number-columns-repeated="5" table:style-name="ce99"/>
          <table:table-cell table:style-name="ce49"/>
          <table:table-cell office:value-type="string" table:style-name="ce46">
            <text:p>國立恆春高級工商職業學校校務基金</text:p>
          </table:table-cell>
          <table:table-cell table:style-name="ce100"/>
          <table:table-cell table:style-name="ce49"/>
          <table:table-cell table:style-name="ce101"/>
          <table:table-cell table:style-name="ce99"/>
          <table:table-cell table:style-name="ce102"/>
          <table:table-cell table:style-name="ce49"/>
          <table:table-cell table:style-name="ce103"/>
          <table:table-cell table:style-name="ce1"/>
          <table:table-cell table:number-columns-repeated="16368" table:style-name="ce49"/>
        </table:table-row>
        <table:table-row table:style-name="ro1">
          <table:table-cell table:style-name="ce46"/>
          <table:table-cell table:number-columns-repeated="5" table:style-name="ce99"/>
          <table:table-cell table:style-name="ce49"/>
          <table:table-cell office:value-type="string" table:style-name="ce46">
            <text:p>固定資產建設改良擴充執行情形明細表</text:p>
          </table:table-cell>
          <table:table-cell table:style-name="ce100"/>
          <table:table-cell table:style-name="ce49"/>
          <table:table-cell table:style-name="ce101"/>
          <table:table-cell table:style-name="ce99"/>
          <table:table-cell table:style-name="ce102"/>
          <table:table-cell table:style-name="ce49"/>
          <table:table-cell table:style-name="ce103"/>
          <table:table-cell table:style-name="ce1"/>
          <table:table-cell table:number-columns-repeated="16368" table:style-name="ce49"/>
        </table:table-row>
        <table:table-row table:style-name="ro2">
          <table:table-cell table:number-columns-spanned="6" table:number-rows-spanned="1" table:style-name="ce68"/>
          <table:covered-table-cell table:number-columns-repeated="5"/>
          <table:table-cell table:style-name="ce104"/>
          <table:table-cell office:value-type="string" table:style-name="ce104">
            <text:p>中華民國113 年 12 月份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6"/>
          <table:table-cell table:style-name="ce51"/>
          <table:table-cell office:value-type="string" table:style-name="ce107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1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09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2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7">
            <text:p>差異或</text:p>
            <text:p>落後原因</text:p>
          </table:table-cell>
          <table:table-cell office:value-type="string" table:number-columns-spanned="1" table:number-rows-spanned="3" table:style-name="ce157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9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8">
            <text:p>調整數</text:p>
          </table:table-cell>
          <table:table-cell office:value-type="string" table:number-columns-spanned="1" table:number-rows-spanned="2" table:style-name="ce15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0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實支數</text:p>
          </table:table-cell>
          <table:table-cell office:value-type="string" table:style-name="ce127">
            <text:p>應付未</text:p>
            <text:p>付數</text:p>
          </table:table-cell>
          <table:table-cell office:value-type="string" table:style-name="ce127">
            <text:p>合計<text:span text:style-name="T3">(3)</text:span></text:p>
          </table:table-cell>
          <table:table-cell office:value-type="string" table:style-name="ce128">
            <text:p>%</text:p>
            <text:p>(3)/(2)</text:p>
          </table:table-cell>
          <table:table-cell office:value-type="string" table:style-name="ce127">
            <text:p>金額</text:p>
            <text:p><text:span text:style-name="T3">(4)=(3)-(2)</text:span></text:p>
          </table:table-cell>
          <table:table-cell office:value-type="string" table:style-name="ce12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29">
            <text:p>一般建築及設備計畫</text:p>
          </table:table-cell>
          <table:table-cell office:value-type="float" office:value="0" table:style-name="ce130">
            <text:p>0</text:p>
          </table:table-cell>
          <table:table-cell office:value-type="float" office:value="33492000" table:style-name="ce130">
            <text:p>33,492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3492000" table:style-name="ce130">
            <text:p>33,492,000</text:p>
          </table:table-cell>
          <table:table-cell office:value-type="float" office:value="33492000" table:style-name="ce130">
            <text:p>33,492,000</text:p>
          </table:table-cell>
          <table:table-cell office:value-type="float" office:value="8991256" table:style-name="ce130">
            <text:p>8,991,256</text:p>
          </table:table-cell>
          <table:table-cell office:value-type="float" office:value="0" table:style-name="ce130">
            <text:p>0</text:p>
          </table:table-cell>
          <table:table-cell office:value-type="float" office:value="8991256" table:style-name="ce130">
            <text:p>8,991,256</text:p>
          </table:table-cell>
          <table:table-cell office:value-type="float" office:value="26.85" table:style-name="ce131">
            <text:p>26.85</text:p>
          </table:table-cell>
          <table:table-cell office:value-type="float" office:value="-24500744" table:style-name="ce130">
            <text:p>-24,500,744</text:p>
          </table:table-cell>
          <table:table-cell office:value-type="float" office:value="-73.150000000000006" table:style-name="ce131">
            <text:p>-73.15</text:p>
          </table:table-cell>
          <table:table-cell table:style-name="ce132"/>
          <table:table-cell table:style-name="ce133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25135085" table:style-name="ce135">
            <text:p>25,135,085</text:p>
          </table:table-cell>
          <table:table-cell office:value-type="float" office:value="25435085" table:style-name="ce135">
            <text:p>25,435,085</text:p>
          </table:table-cell>
          <table:table-cell office:value-type="float" office:value="25435085" table:style-name="ce135">
            <text:p>25,435,085</text:p>
          </table:table-cell>
          <table:table-cell office:value-type="float" office:value="935085" table:style-name="ce135">
            <text:p>935,085</text:p>
          </table:table-cell>
          <table:table-cell office:value-type="float" office:value="0" table:style-name="ce135">
            <text:p>0</text:p>
          </table:table-cell>
          <table:table-cell office:value-type="float" office:value="935085" table:style-name="ce135">
            <text:p>935,085</text:p>
          </table:table-cell>
          <table:table-cell office:value-type="float" office:value="3.68" table:style-name="ce136">
            <text:p>3.68</text:p>
          </table:table-cell>
          <table:table-cell office:value-type="float" office:value="-24500000" table:style-name="ce135">
            <text:p>-24,500,000</text:p>
          </table:table-cell>
          <table:table-cell office:value-type="float" office:value="-96.32" table:style-name="ce136">
            <text:p>-96.32</text:p>
          </table:table-cell>
          <table:table-cell office:value-type="string" table:style-name="ce137">
            <text:p>係因依實際財物標準分類認定調整至土地改良物項下支出。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25135085" table:style-name="ce135">
            <text:p>25,135,085</text:p>
          </table:table-cell>
          <table:table-cell office:value-type="float" office:value="25435085" table:style-name="ce135">
            <text:p>25,435,085</text:p>
          </table:table-cell>
          <table:table-cell office:value-type="float" office:value="25435085" table:style-name="ce135">
            <text:p>25,435,08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5435085" table:style-name="ce135">
            <text:p>-25,435,085</text:p>
          </table:table-cell>
          <table:table-cell office:value-type="float" office:value="-100" table:style-name="ce136">
            <text:p>-100.0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0">
          <table:table-cell office:value-type="string" table:style-name="ce134">
            <text:p>　未完工程-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35085" table:style-name="ce135">
            <text:p>935,085</text:p>
          </table:table-cell>
          <table:table-cell office:value-type="float" office:value="0" table:style-name="ce135">
            <text:p>0</text:p>
          </table:table-cell>
          <table:table-cell office:value-type="float" office:value="935085" table:style-name="ce135">
            <text:p>935,085</text:p>
          </table:table-cell>
          <table:table-cell table:style-name="ce136"/>
          <table:table-cell office:value-type="float" office:value="935085" table:style-name="ce135">
            <text:p>935,085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29380000" table:style-name="ce135">
            <text:p>29,380,000</text:p>
          </table:table-cell>
          <table:table-cell office:value-type="float" office:value="0" table:style-name="ce135">
            <text:p>0</text:p>
          </table:table-cell>
          <table:table-cell office:value-type="float" office:value="-25302521" table:style-name="ce135">
            <text:p>-25,302,521</text:p>
          </table:table-cell>
          <table:table-cell office:value-type="float" office:value="4077479" table:style-name="ce135">
            <text:p>4,077,479</text:p>
          </table:table-cell>
          <table:table-cell office:value-type="float" office:value="4077479" table:style-name="ce135">
            <text:p>4,077,479</text:p>
          </table:table-cell>
          <table:table-cell office:value-type="float" office:value="4076735" table:style-name="ce135">
            <text:p>4,076,735</text:p>
          </table:table-cell>
          <table:table-cell office:value-type="float" office:value="0" table:style-name="ce135">
            <text:p>0</text:p>
          </table:table-cell>
          <table:table-cell office:value-type="float" office:value="4076735" table:style-name="ce135">
            <text:p>4,076,735</text:p>
          </table:table-cell>
          <table:table-cell office:value-type="float" office:value="99.98" table:style-name="ce136">
            <text:p>99.98</text:p>
          </table:table-cell>
          <table:table-cell office:value-type="float" office:value="-744" table:style-name="ce135">
            <text:p>-744</text:p>
          </table:table-cell>
          <table:table-cell office:value-type="float" office:value="-0.02" table:style-name="ce136">
            <text:p>-0.02</text:p>
          </table:table-cell>
          <table:table-cell office:value-type="string" table:style-name="ce137">
            <text:p>係因依實際財物標準分類認定調整至土地改良物項下支出。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29380000" table:style-name="ce135">
            <text:p>29,380,000</text:p>
          </table:table-cell>
          <table:table-cell office:value-type="float" office:value="0" table:style-name="ce135">
            <text:p>0</text:p>
          </table:table-cell>
          <table:table-cell office:value-type="float" office:value="-25302521" table:style-name="ce135">
            <text:p>-25,302,521</text:p>
          </table:table-cell>
          <table:table-cell office:value-type="float" office:value="4077479" table:style-name="ce135">
            <text:p>4,077,479</text:p>
          </table:table-cell>
          <table:table-cell office:value-type="float" office:value="4077479" table:style-name="ce135">
            <text:p>4,077,479</text:p>
          </table:table-cell>
          <table:table-cell office:value-type="float" office:value="4076735" table:style-name="ce135">
            <text:p>4,076,735</text:p>
          </table:table-cell>
          <table:table-cell office:value-type="float" office:value="0" table:style-name="ce135">
            <text:p>0</text:p>
          </table:table-cell>
          <table:table-cell office:value-type="float" office:value="4076735" table:style-name="ce135">
            <text:p>4,076,735</text:p>
          </table:table-cell>
          <table:table-cell office:value-type="float" office:value="99.98" table:style-name="ce136">
            <text:p>99.98</text:p>
          </table:table-cell>
          <table:table-cell office:value-type="float" office:value="-744" table:style-name="ce135">
            <text:p>-744</text:p>
          </table:table-cell>
          <table:table-cell office:value-type="float" office:value="-0.02" table:style-name="ce136">
            <text:p>-0.02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144800" table:style-name="ce135">
            <text:p>144,800</text:p>
          </table:table-cell>
          <table:table-cell office:value-type="float" office:value="167800" table:style-name="ce135">
            <text:p>167,800</text:p>
          </table:table-cell>
          <table:table-cell office:value-type="float" office:value="167800" table:style-name="ce135">
            <text:p>167,800</text:p>
          </table:table-cell>
          <table:table-cell office:value-type="float" office:value="167800" table:style-name="ce135">
            <text:p>167,800</text:p>
          </table:table-cell>
          <table:table-cell office:value-type="float" office:value="0" table:style-name="ce135">
            <text:p>0</text:p>
          </table:table-cell>
          <table:table-cell office:value-type="float" office:value="167800" table:style-name="ce135">
            <text:p>167,800</text:p>
          </table:table-cell>
          <table:table-cell office:value-type="float" office:value="100" table:style-name="ce136">
            <text:p>100.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string" table:style-name="ce137">
            <text:p>係因依實際財物標準分類認定調整至交通及運輸設備項下支出。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144800" table:style-name="ce135">
            <text:p>144,800</text:p>
          </table:table-cell>
          <table:table-cell office:value-type="float" office:value="167800" table:style-name="ce135">
            <text:p>167,800</text:p>
          </table:table-cell>
          <table:table-cell office:value-type="float" office:value="167800" table:style-name="ce135">
            <text:p>167,800</text:p>
          </table:table-cell>
          <table:table-cell office:value-type="float" office:value="167800" table:style-name="ce135">
            <text:p>167,800</text:p>
          </table:table-cell>
          <table:table-cell office:value-type="float" office:value="0" table:style-name="ce135">
            <text:p>0</text:p>
          </table:table-cell>
          <table:table-cell office:value-type="float" office:value="167800" table:style-name="ce135">
            <text:p>167,800</text:p>
          </table:table-cell>
          <table:table-cell office:value-type="float" office:value="100" table:style-name="ce136">
            <text:p>100.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89000" table:style-name="ce135">
            <text:p>3,789,000</text:p>
          </table:table-cell>
          <table:table-cell office:value-type="float" office:value="0" table:style-name="ce135">
            <text:p>0</text:p>
          </table:table-cell>
          <table:table-cell office:value-type="float" office:value="22636" table:style-name="ce135">
            <text:p>22,636</text:p>
          </table:table-cell>
          <table:table-cell office:value-type="float" office:value="3811636" table:style-name="ce135">
            <text:p>3,811,636</text:p>
          </table:table-cell>
          <table:table-cell office:value-type="float" office:value="3811636" table:style-name="ce135">
            <text:p>3,811,636</text:p>
          </table:table-cell>
          <table:table-cell office:value-type="float" office:value="3811636" table:style-name="ce135">
            <text:p>3,811,636</text:p>
          </table:table-cell>
          <table:table-cell office:value-type="float" office:value="0" table:style-name="ce135">
            <text:p>0</text:p>
          </table:table-cell>
          <table:table-cell office:value-type="float" office:value="3811636" table:style-name="ce135">
            <text:p>3,811,636</text:p>
          </table:table-cell>
          <table:table-cell office:value-type="float" office:value="100" table:style-name="ce136">
            <text:p>100.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string" table:style-name="ce137">
            <text:p>係因依實際財物標準分類認定調整至什項設備項下支出。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89000" table:style-name="ce135">
            <text:p>3,789,000</text:p>
          </table:table-cell>
          <table:table-cell office:value-type="float" office:value="0" table:style-name="ce135">
            <text:p>0</text:p>
          </table:table-cell>
          <table:table-cell office:value-type="float" office:value="22636" table:style-name="ce135">
            <text:p>22,636</text:p>
          </table:table-cell>
          <table:table-cell office:value-type="float" office:value="3811636" table:style-name="ce135">
            <text:p>3,811,636</text:p>
          </table:table-cell>
          <table:table-cell office:value-type="float" office:value="3811636" table:style-name="ce135">
            <text:p>3,811,636</text:p>
          </table:table-cell>
          <table:table-cell office:value-type="float" office:value="3811636" table:style-name="ce135">
            <text:p>3,811,636</text:p>
          </table:table-cell>
          <table:table-cell office:value-type="float" office:value="0" table:style-name="ce135">
            <text:p>0</text:p>
          </table:table-cell>
          <table:table-cell office:value-type="float" office:value="3811636" table:style-name="ce135">
            <text:p>3,811,636</text:p>
          </table:table-cell>
          <table:table-cell office:value-type="float" office:value="100" table:style-name="ce136">
            <text:p>100.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總 <text:s text:c="3"/>計</text:p>
          </table:table-cell>
          <table:table-cell office:value-type="float" office:value="0" table:style-name="ce135">
            <text:p>0</text:p>
          </table:table-cell>
          <table:table-cell office:value-type="float" office:value="33492000" table:style-name="ce135">
            <text:p>33,492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3492000" table:style-name="ce135">
            <text:p>33,492,000</text:p>
          </table:table-cell>
          <table:table-cell office:value-type="float" office:value="33492000" table:style-name="ce135">
            <text:p>33,492,000</text:p>
          </table:table-cell>
          <table:table-cell office:value-type="float" office:value="8991256" table:style-name="ce135">
            <text:p>8,991,256</text:p>
          </table:table-cell>
          <table:table-cell office:value-type="float" office:value="0" table:style-name="ce135">
            <text:p>0</text:p>
          </table:table-cell>
          <table:table-cell office:value-type="float" office:value="8991256" table:style-name="ce135">
            <text:p>8,991,256</text:p>
          </table:table-cell>
          <table:table-cell office:value-type="float" office:value="26.85" table:style-name="ce136">
            <text:p>26.85</text:p>
          </table:table-cell>
          <table:table-cell office:value-type="float" office:value="-24500744" table:style-name="ce135">
            <text:p>-24,500,744</text:p>
          </table:table-cell>
          <table:table-cell office:value-type="float" office:value="-73.150000000000006" table:style-name="ce136">
            <text:p>-73.15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10">
          <table:table-cell office:value-type="string" table:style-name="ce134">
            <text:p>不動產、廠房及設備</text:p>
          </table:table-cell>
          <table:table-cell office:value-type="float" office:value="0" table:style-name="ce135">
            <text:p>0</text:p>
          </table:table-cell>
          <table:table-cell office:value-type="float" office:value="33492000" table:style-name="ce135">
            <text:p>33,492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3492000" table:style-name="ce135">
            <text:p>33,492,000</text:p>
          </table:table-cell>
          <table:table-cell office:value-type="float" office:value="33492000" table:style-name="ce135">
            <text:p>33,492,000</text:p>
          </table:table-cell>
          <table:table-cell office:value-type="float" office:value="8991256" table:style-name="ce135">
            <text:p>8,991,256</text:p>
          </table:table-cell>
          <table:table-cell office:value-type="float" office:value="0" table:style-name="ce135">
            <text:p>0</text:p>
          </table:table-cell>
          <table:table-cell office:value-type="float" office:value="8991256" table:style-name="ce135">
            <text:p>8,991,256</text:p>
          </table:table-cell>
          <table:table-cell office:value-type="float" office:value="26.85" table:style-name="ce136">
            <text:p>26.85</text:p>
          </table:table-cell>
          <table:table-cell office:value-type="float" office:value="-24500744" table:style-name="ce135">
            <text:p>-24,500,744</text:p>
          </table:table-cell>
          <table:table-cell office:value-type="float" office:value="-73.150000000000006" table:style-name="ce136">
            <text:p>-73.15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25135085" table:style-name="ce135">
            <text:p>25,135,085</text:p>
          </table:table-cell>
          <table:table-cell office:value-type="float" office:value="25435085" table:style-name="ce135">
            <text:p>25,435,085</text:p>
          </table:table-cell>
          <table:table-cell office:value-type="float" office:value="25435085" table:style-name="ce135">
            <text:p>25,435,085</text:p>
          </table:table-cell>
          <table:table-cell office:value-type="float" office:value="935085" table:style-name="ce135">
            <text:p>935,085</text:p>
          </table:table-cell>
          <table:table-cell office:value-type="float" office:value="0" table:style-name="ce135">
            <text:p>0</text:p>
          </table:table-cell>
          <table:table-cell office:value-type="float" office:value="935085" table:style-name="ce135">
            <text:p>935,085</text:p>
          </table:table-cell>
          <table:table-cell office:value-type="float" office:value="3.68" table:style-name="ce136">
            <text:p>3.68</text:p>
          </table:table-cell>
          <table:table-cell office:value-type="float" office:value="-24500000" table:style-name="ce135">
            <text:p>-24,500,000</text:p>
          </table:table-cell>
          <table:table-cell office:value-type="float" office:value="-96.32" table:style-name="ce136">
            <text:p>-96.32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29380000" table:style-name="ce135">
            <text:p>29,380,000</text:p>
          </table:table-cell>
          <table:table-cell office:value-type="float" office:value="0" table:style-name="ce135">
            <text:p>0</text:p>
          </table:table-cell>
          <table:table-cell office:value-type="float" office:value="-25302521" table:style-name="ce135">
            <text:p>-25,302,521</text:p>
          </table:table-cell>
          <table:table-cell office:value-type="float" office:value="4077479" table:style-name="ce135">
            <text:p>4,077,479</text:p>
          </table:table-cell>
          <table:table-cell office:value-type="float" office:value="4077479" table:style-name="ce135">
            <text:p>4,077,479</text:p>
          </table:table-cell>
          <table:table-cell office:value-type="float" office:value="4076735" table:style-name="ce135">
            <text:p>4,076,735</text:p>
          </table:table-cell>
          <table:table-cell office:value-type="float" office:value="0" table:style-name="ce135">
            <text:p>0</text:p>
          </table:table-cell>
          <table:table-cell office:value-type="float" office:value="4076735" table:style-name="ce135">
            <text:p>4,076,735</text:p>
          </table:table-cell>
          <table:table-cell office:value-type="float" office:value="99.98" table:style-name="ce136">
            <text:p>99.98</text:p>
          </table:table-cell>
          <table:table-cell office:value-type="float" office:value="-744" table:style-name="ce135">
            <text:p>-744</text:p>
          </table:table-cell>
          <table:table-cell office:value-type="float" office:value="-0.02" table:style-name="ce136">
            <text:p>-0.02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144800" table:style-name="ce135">
            <text:p>144,800</text:p>
          </table:table-cell>
          <table:table-cell office:value-type="float" office:value="167800" table:style-name="ce135">
            <text:p>167,800</text:p>
          </table:table-cell>
          <table:table-cell office:value-type="float" office:value="167800" table:style-name="ce135">
            <text:p>167,800</text:p>
          </table:table-cell>
          <table:table-cell office:value-type="float" office:value="167800" table:style-name="ce135">
            <text:p>167,800</text:p>
          </table:table-cell>
          <table:table-cell office:value-type="float" office:value="0" table:style-name="ce135">
            <text:p>0</text:p>
          </table:table-cell>
          <table:table-cell office:value-type="float" office:value="167800" table:style-name="ce135">
            <text:p>167,800</text:p>
          </table:table-cell>
          <table:table-cell office:value-type="float" office:value="100" table:style-name="ce136">
            <text:p>100.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89000" table:style-name="ce135">
            <text:p>3,789,000</text:p>
          </table:table-cell>
          <table:table-cell office:value-type="float" office:value="0" table:style-name="ce135">
            <text:p>0</text:p>
          </table:table-cell>
          <table:table-cell office:value-type="float" office:value="22636" table:style-name="ce135">
            <text:p>22,636</text:p>
          </table:table-cell>
          <table:table-cell office:value-type="float" office:value="3811636" table:style-name="ce135">
            <text:p>3,811,636</text:p>
          </table:table-cell>
          <table:table-cell office:value-type="float" office:value="3811636" table:style-name="ce135">
            <text:p>3,811,636</text:p>
          </table:table-cell>
          <table:table-cell office:value-type="float" office:value="3811636" table:style-name="ce135">
            <text:p>3,811,636</text:p>
          </table:table-cell>
          <table:table-cell office:value-type="float" office:value="0" table:style-name="ce135">
            <text:p>0</text:p>
          </table:table-cell>
          <table:table-cell office:value-type="float" office:value="3811636" table:style-name="ce135">
            <text:p>3,811,636</text:p>
          </table:table-cell>
          <table:table-cell office:value-type="float" office:value="100" table:style-name="ce136">
            <text:p>100.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2">
          <table:table-cell office:value-type="string" table:style-name="ce139">
            <text:p>總 <text:s text:c="3"/>計</text:p>
          </table:table-cell>
          <table:table-cell office:value-type="float" office:value="0" table:style-name="ce140">
            <text:p>0</text:p>
          </table:table-cell>
          <table:table-cell office:value-type="float" office:value="33492000" table:style-name="ce140">
            <text:p>33,492,00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3492000" table:style-name="ce140">
            <text:p>33,492,000</text:p>
          </table:table-cell>
          <table:table-cell office:value-type="float" office:value="33492000" table:style-name="ce140">
            <text:p>33,492,000</text:p>
          </table:table-cell>
          <table:table-cell office:value-type="float" office:value="8991256" table:style-name="ce140">
            <text:p>8,991,256</text:p>
          </table:table-cell>
          <table:table-cell office:value-type="float" office:value="0" table:style-name="ce140">
            <text:p>0</text:p>
          </table:table-cell>
          <table:table-cell office:value-type="float" office:value="8991256" table:style-name="ce140">
            <text:p>8,991,256</text:p>
          </table:table-cell>
          <table:table-cell office:value-type="float" office:value="26.85" table:style-name="ce141">
            <text:p>26.85</text:p>
          </table:table-cell>
          <table:table-cell office:value-type="float" office:value="-24500744" table:style-name="ce140">
            <text:p>-24,500,744</text:p>
          </table:table-cell>
          <table:table-cell office:value-type="float" office:value="-73.150000000000006" table:style-name="ce141">
            <text:p>-73.15</text:p>
          </table:table-cell>
          <table:table-cell table:style-name="ce142"/>
          <table:table-cell table:style-name="ce143"/>
          <table:table-cell table:number-columns-repeated="16369"/>
        </table:table-row>
        <table:table-row table:style-name="ro3">
          <table:table-cell table:number-columns-spanned="15" table:number-rows-spanned="1" table:style-name="ce45"/>
          <table:covered-table-cell table:number-columns-repeated="1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schern</meta:initial-creator>
    <dc:creator>user</dc:creator>
    <meta:creation-date>1999-01-15T19:07:58Z</meta:creation-date>
    <dc:date>2025-01-09T08:37:23Z</dc:date>
    <meta:print-date>2009-01-14T00:31:08Z</meta:print-date>
  </office:meta>
</office:document-meta>
</file>