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ext-properties style:font-name="細明體" style:font-name-asian="細明體" style:font-name-complex="細明體" style:font-family-generic="modern"/>
    </style:style>
    <style:style style:name="ce10" style:family="table-cell" style:parent-style-name="Default" style:data-style-name="N30"/>
    <style:style style:name="ce11"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6">
      <style:table-cell-properties fo:border="thin solid #000000" style:vertical-align="automatic" fo:wrap-option="wrap"/>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2" style:family="table-cell" style:parent-style-name="Default" style:data-style-name="N6">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6">
      <style:table-cell-properties fo:border="thin solid #000000" style:vertical-align="automatic" fo:wrap-option="wrap"/>
      <style:text-properties style:font-name="細明體" style:font-name-asian="細明體" style:font-name-complex="細明體" style:font-family-generic="modern"/>
    </style:style>
    <style:style style:name="ce24"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5" style:family="table-cell" style:parent-style-name="Default" style:data-style-name="N6">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28"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9" style:family="table-cell" style:parent-style-name="Default" style:data-style-name="N6">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0" style:family="table-cell" style:parent-style-name="Default" style:data-style-name="N8">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1" style:family="table-cell" style:parent-style-name="Default" style:data-style-name="N6">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0"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4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43"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44"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46"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7"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8"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9"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50"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51"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55"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56"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7"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8"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2"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3"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64"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65"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66"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67"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68"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69" style:family="table-cell" style:parent-style-name="Default" style:data-style-name="N8">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0"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style:font-family-generic="modern"/>
    </style:style>
    <style:style style:name="ce71"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2"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3" style:family="table-cell" style:parent-style-name="Default" style:data-style-name="N8">
      <style:table-cell-properties fo:border="thin solid #000000" style:vertical-align="automatic" fo:wrap-option="wrap"/>
      <style:text-properties style:font-name="細明體" style:font-name-asian="細明體" style:font-name-complex="細明體" style:font-family-generic="modern"/>
    </style:style>
    <style:style style:name="ce74"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style:font-family-generic="modern"/>
    </style:style>
    <style:style style:name="ce75"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76"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77"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78" style:family="table-cell" style:parent-style-name="Default" style:data-style-name="N8">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6">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86" style:family="table-cell" style:parent-style-name="Default" style:data-style-name="N8">
      <style:table-cell-properties fo:border-top="2pt solid #000000" fo:border-bottom="thin solid #000000" fo:border-left="thin solid #000000" fo:border-right="thin solid #000000" style:vertical-align="top" fo:wrap-option="wrap" style:repeat-content="false"/>
      <style:paragraph-properties fo:text-align="end" fo:margin-right="0cm"/>
      <style:text-properties fo:color="#0000FF" style:font-name="細明體" style:font-name-asian="細明體" style:font-name-complex="細明體" style:font-family-generic="modern"/>
    </style:style>
    <style:style style:name="ce87"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88"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89" style:family="table-cell" style:parent-style-name="Default" style:data-style-name="N6">
      <style:table-cell-properties fo:border="thin solid #000000" style:vertical-align="top" fo:wrap-option="wrap"/>
      <style:text-properties style:font-name="細明體" style:font-name-asian="細明體" style:font-name-complex="細明體" style:font-family-generic="modern"/>
    </style:style>
    <style:style style:name="ce90" style:family="table-cell" style:parent-style-name="Default" style:data-style-name="N8">
      <style:table-cell-properties fo:border="thin solid #000000" style:vertical-align="top" fo:wrap-option="wrap" style:repeat-content="false"/>
      <style:paragraph-properties fo:text-align="end" fo:margin-right="0cm"/>
      <style:text-properties style:font-name="細明體" style:font-name-asian="細明體" style:font-name-complex="細明體" style:font-family-generic="modern"/>
    </style:style>
    <style:style style:name="ce91"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92"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3" style:family="table-cell" style:parent-style-name="Default" style:data-style-name="N6">
      <style:table-cell-properties fo:border="thin solid #000000" style:vertical-align="top" fo:wrap-option="wrap"/>
      <style:text-properties fo:color="#0000FF" style:font-name="細明體" style:font-name-asian="細明體" style:font-name-complex="細明體" style:font-family-generic="modern"/>
    </style:style>
    <style:style style:name="ce94" style:family="table-cell" style:parent-style-name="Default" style:data-style-name="N8">
      <style:table-cell-properties fo:border="thin solid #000000" style:vertical-align="top" fo:wrap-option="wrap" style:repeat-content="false"/>
      <style:paragraph-properties fo:text-align="end" fo:margin-right="0cm"/>
      <style:text-properties fo:color="#0000FF" style:font-name="細明體" style:font-name-asian="細明體" style:font-name-complex="細明體" style:font-family-generic="modern"/>
    </style:style>
    <style:style style:name="ce95"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97"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98" style:family="table-cell" style:parent-style-name="Default" style:data-style-name="N8">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fo:color="#0000FF" style:font-name="細明體" style:font-name-asian="細明體" style:font-name-complex="細明體" style:font-family-generic="modern"/>
    </style:style>
    <style:style style:name="ce99" style:family="table-cell" style:parent-style-name="Default" style:data-style-name="N3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1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8"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2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2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1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5"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2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7"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2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2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1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69.9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280.5pt" style:use-optimal-row-height="true" fo:break-before="auto"/>
    </style:style>
    <style:style style:name="ro11" style:family="table-row">
      <style:table-row-properties style:row-height="181.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4" table:number-columns-repeated="16375" table:default-cell-style-name="ce1"/>
        <table:table-row table:style-name="ro1">
          <table:table-cell table:style-name="ce7"/>
          <table:table-cell table:style-name="ce9"/>
          <table:table-cell office:value-type="string" table:style-name="ce8">
            <text:p>國立恆春高級工商職業學校校務基金</text:p>
          </table:table-cell>
          <table:table-cell table:style-name="ce11"/>
          <table:table-cell table:style-name="ce7"/>
          <table:table-cell table:style-name="ce14"/>
          <table:table-cell table:style-name="ce7"/>
          <table:table-cell table:style-name="ce14"/>
          <table:table-cell table:style-name="ce2"/>
          <table:table-cell table:number-columns-repeated="16375"/>
        </table:table-row>
        <table:table-row table:style-name="ro1">
          <table:table-cell table:style-name="ce4"/>
          <table:table-cell table:style-name="ce9"/>
          <table:table-cell office:value-type="string" table:style-name="ce16">
            <text:p>收支餘絀表</text:p>
          </table:table-cell>
          <table:table-cell table:style-name="ce12"/>
          <table:table-cell table:style-name="ce4"/>
          <table:table-cell table:style-name="ce12"/>
          <table:table-cell table:style-name="ce4"/>
          <table:table-cell table:style-name="ce12"/>
          <table:table-cell table:style-name="ce2"/>
          <table:table-cell table:number-columns-repeated="16375"/>
        </table:table-row>
        <table:table-row table:style-name="ro2">
          <table:table-cell table:style-name="ce5"/>
          <table:table-cell table:style-name="ce9"/>
          <table:table-cell office:value-type="string" table:style-name="ce6">
            <text:p>中華民國114年度</text:p>
          </table:table-cell>
          <table:table-cell table:style-name="ce13"/>
          <table:table-cell table:style-name="ce5"/>
          <table:table-cell table:style-name="ce15"/>
          <table:table-cell table:style-name="ce5"/>
          <table:table-cell table:style-name="ce1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4">
            <text:p>科 <text:s text:c="7"/>目</text:p>
          </table:table-cell>
          <table:table-cell office:value-type="string" table:number-columns-spanned="2" table:number-rows-spanned="1" table:style-name="ce103">
            <text:p>本 年 度 預 算 數</text:p>
          </table:table-cell>
          <table:covered-table-cell/>
          <table:table-cell office:value-type="string" table:number-columns-spanned="2" table:number-rows-spanned="1" table:style-name="ce103">
            <text:p>本年度決算數</text:p>
          </table:table-cell>
          <table:covered-table-cell/>
          <table:table-cell office:value-type="string" table:number-columns-spanned="2" table:number-rows-spanned="1" table:style-name="ce103">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4">
            <text:p>上年度決算數</text:p>
          </table:table-cell>
          <table:covered-table-cell/>
          <table:table-cell table:number-columns-repeated="16375"/>
        </table:table-row>
        <table:table-row table:style-name="ro2">
          <table:covered-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9">
            <text:p>％</text:p>
          </table:table-cell>
          <table:table-cell table:number-columns-repeated="16375"/>
        </table:table-row>
        <table:table-row table:style-name="ro3">
          <table:table-cell office:value-type="string" table:style-name="ce28">
            <text:p>業務收入</text:p>
          </table:table-cell>
          <table:table-cell office:value-type="float" office:value="213531000" table:style-name="ce29">
            <text:p>213,531,000</text:p>
          </table:table-cell>
          <table:table-cell office:value-type="float" office:value="100" table:style-name="ce30">
            <text:p>100.00</text:p>
          </table:table-cell>
          <table:table-cell office:value-type="float" office:value="217966690" table:style-name="ce31">
            <text:p>217,966,690</text:p>
          </table:table-cell>
          <table:table-cell office:value-type="float" office:value="100" table:style-name="ce30">
            <text:p>100.00</text:p>
          </table:table-cell>
          <table:table-cell office:value-type="float" office:value="4435690" table:style-name="ce31">
            <text:p>4,435,690</text:p>
          </table:table-cell>
          <table:table-cell office:value-type="float" office:value="2.08" table:style-name="ce30">
            <text:p>2.08</text:p>
          </table:table-cell>
          <table:table-cell office:value-type="float" office:value="201561123" table:style-name="ce31">
            <text:p>201,561,123</text:p>
          </table:table-cell>
          <table:table-cell office:value-type="float" office:value="100" table:style-name="ce36">
            <text:p>100.00</text:p>
          </table:table-cell>
          <table:table-cell table:number-columns-repeated="16375"/>
        </table:table-row>
        <table:table-row table:style-name="ro3">
          <table:table-cell office:value-type="string" table:style-name="ce27">
            <text:p>　教學收入</text:p>
          </table:table-cell>
          <table:table-cell office:value-type="float" office:value="1252000" table:style-name="ce23">
            <text:p>1,252,000</text:p>
          </table:table-cell>
          <table:table-cell office:value-type="float" office:value="0.59" table:style-name="ce24">
            <text:p>0.59</text:p>
          </table:table-cell>
          <table:table-cell office:value-type="float" office:value="1472957" table:style-name="ce25">
            <text:p>1,472,957</text:p>
          </table:table-cell>
          <table:table-cell office:value-type="float" office:value="0.68" table:style-name="ce24">
            <text:p>0.68</text:p>
          </table:table-cell>
          <table:table-cell office:value-type="float" office:value="220957" table:style-name="ce25">
            <text:p>220,957</text:p>
          </table:table-cell>
          <table:table-cell office:value-type="float" office:value="17.649999999999999" table:style-name="ce24">
            <text:p>17.65</text:p>
          </table:table-cell>
          <table:table-cell office:value-type="float" office:value="1530289" table:style-name="ce25">
            <text:p>1,530,289</text:p>
          </table:table-cell>
          <table:table-cell office:value-type="float" office:value="0.76" table:style-name="ce37">
            <text:p>0.76</text:p>
          </table:table-cell>
          <table:table-cell table:number-columns-repeated="16375"/>
        </table:table-row>
        <table:table-row table:style-name="ro3">
          <table:table-cell office:value-type="string" table:style-name="ce27">
            <text:p>　　學雜費收入</text:p>
          </table:table-cell>
          <table:table-cell office:value-type="float" office:value="1396000" table:style-name="ce23">
            <text:p>1,396,000</text:p>
          </table:table-cell>
          <table:table-cell office:value-type="float" office:value="0.65" table:style-name="ce24">
            <text:p>0.65</text:p>
          </table:table-cell>
          <table:table-cell office:value-type="float" office:value="1495440" table:style-name="ce25">
            <text:p>1,495,440</text:p>
          </table:table-cell>
          <table:table-cell office:value-type="float" office:value="0.69" table:style-name="ce24">
            <text:p>0.69</text:p>
          </table:table-cell>
          <table:table-cell office:value-type="float" office:value="99440" table:style-name="ce25">
            <text:p>99,440</text:p>
          </table:table-cell>
          <table:table-cell office:value-type="float" office:value="7.12" table:style-name="ce24">
            <text:p>7.12</text:p>
          </table:table-cell>
          <table:table-cell office:value-type="float" office:value="1674422" table:style-name="ce25">
            <text:p>1,674,422</text:p>
          </table:table-cell>
          <table:table-cell office:value-type="float" office:value="0.83" table:style-name="ce37">
            <text:p>0.83</text:p>
          </table:table-cell>
          <table:table-cell table:number-columns-repeated="16375"/>
        </table:table-row>
        <table:table-row table:style-name="ro3">
          <table:table-cell office:value-type="string" table:style-name="ce27">
            <text:p>　　學雜費減免</text:p>
          </table:table-cell>
          <table:table-cell office:value-type="float" office:value="-506000" table:style-name="ce23">
            <text:p>-506,000</text:p>
          </table:table-cell>
          <table:table-cell office:value-type="float" office:value="-0.24" table:style-name="ce24">
            <text:p>-0.24</text:p>
          </table:table-cell>
          <table:table-cell office:value-type="float" office:value="-406462" table:style-name="ce25">
            <text:p>-406,462</text:p>
          </table:table-cell>
          <table:table-cell office:value-type="float" office:value="-0.19" table:style-name="ce24">
            <text:p>-0.19</text:p>
          </table:table-cell>
          <table:table-cell office:value-type="float" office:value="99538" table:style-name="ce25">
            <text:p>99,538</text:p>
          </table:table-cell>
          <table:table-cell office:value-type="float" office:value="-19.670000000000002" table:style-name="ce24">
            <text:p>-19.67</text:p>
          </table:table-cell>
          <table:table-cell office:value-type="float" office:value="-448522" table:style-name="ce25">
            <text:p>-448,522</text:p>
          </table:table-cell>
          <table:table-cell office:value-type="float" office:value="-0.22" table:style-name="ce37">
            <text:p>-0.22</text:p>
          </table:table-cell>
          <table:table-cell table:number-columns-repeated="16375"/>
        </table:table-row>
        <table:table-row table:style-name="ro3">
          <table:table-cell office:value-type="string" table:style-name="ce27">
            <text:p>　　建教合作收入</text:p>
          </table:table-cell>
          <table:table-cell office:value-type="float" office:value="362000" table:style-name="ce23">
            <text:p>362,000</text:p>
          </table:table-cell>
          <table:table-cell office:value-type="float" office:value="0.17" table:style-name="ce24">
            <text:p>0.17</text:p>
          </table:table-cell>
          <table:table-cell office:value-type="float" office:value="383979" table:style-name="ce25">
            <text:p>383,979</text:p>
          </table:table-cell>
          <table:table-cell office:value-type="float" office:value="0.18" table:style-name="ce24">
            <text:p>0.18</text:p>
          </table:table-cell>
          <table:table-cell office:value-type="float" office:value="21979" table:style-name="ce25">
            <text:p>21,979</text:p>
          </table:table-cell>
          <table:table-cell office:value-type="float" office:value="6.07" table:style-name="ce24">
            <text:p>6.07</text:p>
          </table:table-cell>
          <table:table-cell office:value-type="float" office:value="304389" table:style-name="ce25">
            <text:p>304,389</text:p>
          </table:table-cell>
          <table:table-cell office:value-type="float" office:value="0.15" table:style-name="ce37">
            <text:p>0.15</text:p>
          </table:table-cell>
          <table:table-cell table:number-columns-repeated="16375"/>
        </table:table-row>
        <table:table-row table:style-name="ro3">
          <table:table-cell office:value-type="string" table:style-name="ce27">
            <text:p>　其他業務收入</text:p>
          </table:table-cell>
          <table:table-cell office:value-type="float" office:value="212279000" table:style-name="ce23">
            <text:p>212,279,000</text:p>
          </table:table-cell>
          <table:table-cell office:value-type="float" office:value="99.41" table:style-name="ce24">
            <text:p>99.41</text:p>
          </table:table-cell>
          <table:table-cell office:value-type="float" office:value="216493733" table:style-name="ce25">
            <text:p>216,493,733</text:p>
          </table:table-cell>
          <table:table-cell office:value-type="float" office:value="99.32" table:style-name="ce24">
            <text:p>99.32</text:p>
          </table:table-cell>
          <table:table-cell office:value-type="float" office:value="4214733" table:style-name="ce25">
            <text:p>4,214,733</text:p>
          </table:table-cell>
          <table:table-cell office:value-type="float" office:value="1.99" table:style-name="ce24">
            <text:p>1.99</text:p>
          </table:table-cell>
          <table:table-cell office:value-type="float" office:value="200030834" table:style-name="ce25">
            <text:p>200,030,834</text:p>
          </table:table-cell>
          <table:table-cell office:value-type="float" office:value="99.24" table:style-name="ce37">
            <text:p>99.24</text:p>
          </table:table-cell>
          <table:table-cell table:number-columns-repeated="16375"/>
        </table:table-row>
        <table:table-row table:style-name="ro3">
          <table:table-cell office:value-type="string" table:style-name="ce27">
            <text:p>　　學校教學研究補助收入</text:p>
          </table:table-cell>
          <table:table-cell office:value-type="float" office:value="187313000" table:style-name="ce23">
            <text:p>187,313,000</text:p>
          </table:table-cell>
          <table:table-cell office:value-type="float" office:value="87.72" table:style-name="ce24">
            <text:p>87.72</text:p>
          </table:table-cell>
          <table:table-cell office:value-type="float" office:value="186625860" table:style-name="ce25">
            <text:p>186,625,860</text:p>
          </table:table-cell>
          <table:table-cell office:value-type="float" office:value="85.62" table:style-name="ce24">
            <text:p>85.62</text:p>
          </table:table-cell>
          <table:table-cell office:value-type="float" office:value="-687140" table:style-name="ce25">
            <text:p>-687,140</text:p>
          </table:table-cell>
          <table:table-cell office:value-type="float" office:value="-0.37" table:style-name="ce24">
            <text:p>-0.37</text:p>
          </table:table-cell>
          <table:table-cell office:value-type="float" office:value="176197260" table:style-name="ce25">
            <text:p>176,197,260</text:p>
          </table:table-cell>
          <table:table-cell office:value-type="float" office:value="87.42" table:style-name="ce37">
            <text:p>87.42</text:p>
          </table:table-cell>
          <table:table-cell table:number-columns-repeated="16375"/>
        </table:table-row>
        <table:table-row table:style-name="ro3">
          <table:table-cell office:value-type="string" table:style-name="ce27">
            <text:p>　　其他補助收入</text:p>
          </table:table-cell>
          <table:table-cell office:value-type="float" office:value="23088000" table:style-name="ce23">
            <text:p>23,088,000</text:p>
          </table:table-cell>
          <table:table-cell office:value-type="float" office:value="10.81" table:style-name="ce24">
            <text:p>10.81</text:p>
          </table:table-cell>
          <table:table-cell office:value-type="float" office:value="28493622" table:style-name="ce25">
            <text:p>28,493,622</text:p>
          </table:table-cell>
          <table:table-cell office:value-type="float" office:value="13.07" table:style-name="ce24">
            <text:p>13.07</text:p>
          </table:table-cell>
          <table:table-cell office:value-type="float" office:value="5405622" table:style-name="ce25">
            <text:p>5,405,622</text:p>
          </table:table-cell>
          <table:table-cell office:value-type="float" office:value="23.41" table:style-name="ce24">
            <text:p>23.41</text:p>
          </table:table-cell>
          <table:table-cell office:value-type="float" office:value="22317589" table:style-name="ce25">
            <text:p>22,317,589</text:p>
          </table:table-cell>
          <table:table-cell office:value-type="float" office:value="11.07" table:style-name="ce37">
            <text:p>11.07</text:p>
          </table:table-cell>
          <table:table-cell table:number-columns-repeated="16375"/>
        </table:table-row>
        <table:table-row table:style-name="ro3">
          <table:table-cell office:value-type="string" table:style-name="ce27">
            <text:p>　　雜項業務收入</text:p>
          </table:table-cell>
          <table:table-cell office:value-type="float" office:value="1878000" table:style-name="ce23">
            <text:p>1,878,000</text:p>
          </table:table-cell>
          <table:table-cell office:value-type="float" office:value="0.88" table:style-name="ce24">
            <text:p>0.88</text:p>
          </table:table-cell>
          <table:table-cell office:value-type="float" office:value="1374251" table:style-name="ce25">
            <text:p>1,374,251</text:p>
          </table:table-cell>
          <table:table-cell office:value-type="float" office:value="0.63" table:style-name="ce24">
            <text:p>0.63</text:p>
          </table:table-cell>
          <table:table-cell office:value-type="float" office:value="-503749" table:style-name="ce25">
            <text:p>-503,749</text:p>
          </table:table-cell>
          <table:table-cell office:value-type="float" office:value="-26.82" table:style-name="ce24">
            <text:p>-26.82</text:p>
          </table:table-cell>
          <table:table-cell office:value-type="float" office:value="1515985" table:style-name="ce25">
            <text:p>1,515,985</text:p>
          </table:table-cell>
          <table:table-cell office:value-type="float" office:value="0.75" table:style-name="ce37">
            <text:p>0.75</text:p>
          </table:table-cell>
          <table:table-cell table:number-columns-repeated="16375"/>
        </table:table-row>
        <table:table-row table:style-name="ro3">
          <table:table-cell office:value-type="string" table:style-name="ce26">
            <text:p>業務成本與費用</text:p>
          </table:table-cell>
          <table:table-cell office:value-type="float" office:value="243716000" table:style-name="ce20">
            <text:p>243,716,000</text:p>
          </table:table-cell>
          <table:table-cell office:value-type="float" office:value="114.14" table:style-name="ce21">
            <text:p>114.14</text:p>
          </table:table-cell>
          <table:table-cell office:value-type="float" office:value="223790024" table:style-name="ce22">
            <text:p>223,790,024</text:p>
          </table:table-cell>
          <table:table-cell office:value-type="float" office:value="102.67" table:style-name="ce21">
            <text:p>102.67</text:p>
          </table:table-cell>
          <table:table-cell office:value-type="float" office:value="-19925976" table:style-name="ce22">
            <text:p>-19,925,976</text:p>
          </table:table-cell>
          <table:table-cell office:value-type="float" office:value="-8.18" table:style-name="ce21">
            <text:p>-8.18</text:p>
          </table:table-cell>
          <table:table-cell office:value-type="float" office:value="212882140" table:style-name="ce22">
            <text:p>212,882,140</text:p>
          </table:table-cell>
          <table:table-cell office:value-type="float" office:value="105.62" table:style-name="ce38">
            <text:p>105.62</text:p>
          </table:table-cell>
          <table:table-cell table:number-columns-repeated="16375"/>
        </table:table-row>
        <table:table-row table:style-name="ro3">
          <table:table-cell office:value-type="string" table:style-name="ce27">
            <text:p>　教學成本</text:p>
          </table:table-cell>
          <table:table-cell office:value-type="float" office:value="170033000" table:style-name="ce23">
            <text:p>170,033,000</text:p>
          </table:table-cell>
          <table:table-cell office:value-type="float" office:value="79.63" table:style-name="ce24">
            <text:p>79.63</text:p>
          </table:table-cell>
          <table:table-cell office:value-type="float" office:value="149975193" table:style-name="ce25">
            <text:p>149,975,193</text:p>
          </table:table-cell>
          <table:table-cell office:value-type="float" office:value="68.81" table:style-name="ce24">
            <text:p>68.81</text:p>
          </table:table-cell>
          <table:table-cell office:value-type="float" office:value="-20057807" table:style-name="ce25">
            <text:p>-20,057,807</text:p>
          </table:table-cell>
          <table:table-cell office:value-type="float" office:value="-11.8" table:style-name="ce24">
            <text:p>-11.80</text:p>
          </table:table-cell>
          <table:table-cell office:value-type="float" office:value="148885413" table:style-name="ce25">
            <text:p>148,885,413</text:p>
          </table:table-cell>
          <table:table-cell office:value-type="float" office:value="73.87" table:style-name="ce37">
            <text:p>73.87</text:p>
          </table:table-cell>
          <table:table-cell table:number-columns-repeated="16375"/>
        </table:table-row>
        <table:table-row table:style-name="ro3">
          <table:table-cell office:value-type="string" table:style-name="ce27">
            <text:p>　　教學研究及訓輔成本</text:p>
          </table:table-cell>
          <table:table-cell office:value-type="float" office:value="169672000" table:style-name="ce23">
            <text:p>169,672,000</text:p>
          </table:table-cell>
          <table:table-cell office:value-type="float" office:value="79.459999999999994" table:style-name="ce24">
            <text:p>79.46</text:p>
          </table:table-cell>
          <table:table-cell office:value-type="float" office:value="149591214" table:style-name="ce25">
            <text:p>149,591,214</text:p>
          </table:table-cell>
          <table:table-cell office:value-type="float" office:value="68.63" table:style-name="ce24">
            <text:p>68.63</text:p>
          </table:table-cell>
          <table:table-cell office:value-type="float" office:value="-20080786" table:style-name="ce25">
            <text:p>-20,080,786</text:p>
          </table:table-cell>
          <table:table-cell office:value-type="float" office:value="-11.84" table:style-name="ce24">
            <text:p>-11.84</text:p>
          </table:table-cell>
          <table:table-cell office:value-type="float" office:value="148582017" table:style-name="ce25">
            <text:p>148,582,017</text:p>
          </table:table-cell>
          <table:table-cell office:value-type="float" office:value="73.72" table:style-name="ce37">
            <text:p>73.72</text:p>
          </table:table-cell>
          <table:table-cell table:number-columns-repeated="16375"/>
        </table:table-row>
        <table:table-row table:style-name="ro3">
          <table:table-cell office:value-type="string" table:style-name="ce27">
            <text:p>　　建教合作成本</text:p>
          </table:table-cell>
          <table:table-cell office:value-type="float" office:value="361000" table:style-name="ce23">
            <text:p>361,000</text:p>
          </table:table-cell>
          <table:table-cell office:value-type="float" office:value="0.17" table:style-name="ce24">
            <text:p>0.17</text:p>
          </table:table-cell>
          <table:table-cell office:value-type="float" office:value="383979" table:style-name="ce25">
            <text:p>383,979</text:p>
          </table:table-cell>
          <table:table-cell office:value-type="float" office:value="0.18" table:style-name="ce24">
            <text:p>0.18</text:p>
          </table:table-cell>
          <table:table-cell office:value-type="float" office:value="22979" table:style-name="ce25">
            <text:p>22,979</text:p>
          </table:table-cell>
          <table:table-cell office:value-type="float" office:value="6.37" table:style-name="ce24">
            <text:p>6.37</text:p>
          </table:table-cell>
          <table:table-cell office:value-type="float" office:value="303396" table:style-name="ce25">
            <text:p>303,396</text:p>
          </table:table-cell>
          <table:table-cell office:value-type="float" office:value="0.15" table:style-name="ce37">
            <text:p>0.15</text:p>
          </table:table-cell>
          <table:table-cell table:number-columns-repeated="16375"/>
        </table:table-row>
        <table:table-row table:style-name="ro3">
          <table:table-cell office:value-type="string" table:style-name="ce27">
            <text:p>　其他業務成本</text:p>
          </table:table-cell>
          <table:table-cell office:value-type="float" office:value="22961000" table:style-name="ce23">
            <text:p>22,961,000</text:p>
          </table:table-cell>
          <table:table-cell office:value-type="float" office:value="10.75" table:style-name="ce24">
            <text:p>10.75</text:p>
          </table:table-cell>
          <table:table-cell office:value-type="float" office:value="27431733" table:style-name="ce25">
            <text:p>27,431,733</text:p>
          </table:table-cell>
          <table:table-cell office:value-type="float" office:value="12.59" table:style-name="ce24">
            <text:p>12.59</text:p>
          </table:table-cell>
          <table:table-cell office:value-type="float" office:value="4470733" table:style-name="ce25">
            <text:p>4,470,733</text:p>
          </table:table-cell>
          <table:table-cell office:value-type="float" office:value="19.47" table:style-name="ce24">
            <text:p>19.47</text:p>
          </table:table-cell>
          <table:table-cell office:value-type="float" office:value="20839545" table:style-name="ce25">
            <text:p>20,839,545</text:p>
          </table:table-cell>
          <table:table-cell office:value-type="float" office:value="10.34" table:style-name="ce37">
            <text:p>10.34</text:p>
          </table:table-cell>
          <table:table-cell table:number-columns-repeated="16375"/>
        </table:table-row>
        <table:table-row table:style-name="ro3">
          <table:table-cell office:value-type="string" table:style-name="ce27">
            <text:p>　　學生公費及獎勵金</text:p>
          </table:table-cell>
          <table:table-cell office:value-type="float" office:value="2633000" table:style-name="ce23">
            <text:p>2,633,000</text:p>
          </table:table-cell>
          <table:table-cell office:value-type="float" office:value="1.23" table:style-name="ce24">
            <text:p>1.23</text:p>
          </table:table-cell>
          <table:table-cell office:value-type="float" office:value="2497423" table:style-name="ce25">
            <text:p>2,497,423</text:p>
          </table:table-cell>
          <table:table-cell office:value-type="float" office:value="1.1499999999999999" table:style-name="ce24">
            <text:p>1.15</text:p>
          </table:table-cell>
          <table:table-cell office:value-type="float" office:value="-135577" table:style-name="ce25">
            <text:p>-135,577</text:p>
          </table:table-cell>
          <table:table-cell office:value-type="float" office:value="-5.15" table:style-name="ce24">
            <text:p>-5.15</text:p>
          </table:table-cell>
          <table:table-cell office:value-type="float" office:value="2604408" table:style-name="ce25">
            <text:p>2,604,408</text:p>
          </table:table-cell>
          <table:table-cell office:value-type="float" office:value="1.29" table:style-name="ce37">
            <text:p>1.29</text:p>
          </table:table-cell>
          <table:table-cell table:number-columns-repeated="16375"/>
        </table:table-row>
        <table:table-row table:style-name="ro3">
          <table:table-cell office:value-type="string" table:style-name="ce27">
            <text:p>　　雜項業務成本</text:p>
          </table:table-cell>
          <table:table-cell office:value-type="float" office:value="20328000" table:style-name="ce23">
            <text:p>20,328,000</text:p>
          </table:table-cell>
          <table:table-cell office:value-type="float" office:value="9.52" table:style-name="ce24">
            <text:p>9.52</text:p>
          </table:table-cell>
          <table:table-cell office:value-type="float" office:value="24934310" table:style-name="ce25">
            <text:p>24,934,310</text:p>
          </table:table-cell>
          <table:table-cell office:value-type="float" office:value="11.44" table:style-name="ce24">
            <text:p>11.44</text:p>
          </table:table-cell>
          <table:table-cell office:value-type="float" office:value="4606310" table:style-name="ce25">
            <text:p>4,606,310</text:p>
          </table:table-cell>
          <table:table-cell office:value-type="float" office:value="22.66" table:style-name="ce24">
            <text:p>22.66</text:p>
          </table:table-cell>
          <table:table-cell office:value-type="float" office:value="18235137" table:style-name="ce25">
            <text:p>18,235,137</text:p>
          </table:table-cell>
          <table:table-cell office:value-type="float" office:value="9.0500000000000007" table:style-name="ce37">
            <text:p>9.05</text:p>
          </table:table-cell>
          <table:table-cell table:number-columns-repeated="16375"/>
        </table:table-row>
        <table:table-row table:style-name="ro3">
          <table:table-cell office:value-type="string" table:style-name="ce27">
            <text:p>　管理及總務費用</text:p>
          </table:table-cell>
          <table:table-cell office:value-type="float" office:value="50722000" table:style-name="ce23">
            <text:p>50,722,000</text:p>
          </table:table-cell>
          <table:table-cell office:value-type="float" office:value="23.75" table:style-name="ce24">
            <text:p>23.75</text:p>
          </table:table-cell>
          <table:table-cell office:value-type="float" office:value="46383098" table:style-name="ce25">
            <text:p>46,383,098</text:p>
          </table:table-cell>
          <table:table-cell office:value-type="float" office:value="21.28" table:style-name="ce24">
            <text:p>21.28</text:p>
          </table:table-cell>
          <table:table-cell office:value-type="float" office:value="-4338902" table:style-name="ce25">
            <text:p>-4,338,902</text:p>
          </table:table-cell>
          <table:table-cell office:value-type="float" office:value="-8.5500000000000007" table:style-name="ce24">
            <text:p>-8.55</text:p>
          </table:table-cell>
          <table:table-cell office:value-type="float" office:value="43157182" table:style-name="ce25">
            <text:p>43,157,182</text:p>
          </table:table-cell>
          <table:table-cell office:value-type="float" office:value="21.41" table:style-name="ce37">
            <text:p>21.41</text:p>
          </table:table-cell>
          <table:table-cell table:number-columns-repeated="16375"/>
        </table:table-row>
        <table:table-row table:style-name="ro3">
          <table:table-cell office:value-type="string" table:style-name="ce27">
            <text:p>　　管理費用及總務費用</text:p>
          </table:table-cell>
          <table:table-cell office:value-type="float" office:value="50722000" table:style-name="ce23">
            <text:p>50,722,000</text:p>
          </table:table-cell>
          <table:table-cell office:value-type="float" office:value="23.75" table:style-name="ce24">
            <text:p>23.75</text:p>
          </table:table-cell>
          <table:table-cell office:value-type="float" office:value="46383098" table:style-name="ce25">
            <text:p>46,383,098</text:p>
          </table:table-cell>
          <table:table-cell office:value-type="float" office:value="21.28" table:style-name="ce24">
            <text:p>21.28</text:p>
          </table:table-cell>
          <table:table-cell office:value-type="float" office:value="-4338902" table:style-name="ce25">
            <text:p>-4,338,902</text:p>
          </table:table-cell>
          <table:table-cell office:value-type="float" office:value="-8.5500000000000007" table:style-name="ce24">
            <text:p>-8.55</text:p>
          </table:table-cell>
          <table:table-cell office:value-type="float" office:value="43157182" table:style-name="ce25">
            <text:p>43,157,182</text:p>
          </table:table-cell>
          <table:table-cell office:value-type="float" office:value="21.41" table:style-name="ce37">
            <text:p>21.41</text:p>
          </table:table-cell>
          <table:table-cell table:number-columns-repeated="16375"/>
        </table:table-row>
        <table:table-row table:style-name="ro3">
          <table:table-cell office:value-type="string" table:style-name="ce26">
            <text:p>業務賸餘（短絀）</text:p>
          </table:table-cell>
          <table:table-cell office:value-type="float" office:value="-30185000" table:style-name="ce20">
            <text:p>-30,185,000</text:p>
          </table:table-cell>
          <table:table-cell office:value-type="float" office:value="-14.14" table:style-name="ce21">
            <text:p>-14.14</text:p>
          </table:table-cell>
          <table:table-cell office:value-type="float" office:value="-5823334" table:style-name="ce22">
            <text:p>-5,823,334</text:p>
          </table:table-cell>
          <table:table-cell office:value-type="float" office:value="-2.67" table:style-name="ce21">
            <text:p>-2.67</text:p>
          </table:table-cell>
          <table:table-cell office:value-type="float" office:value="24361666" table:style-name="ce22">
            <text:p>24,361,666</text:p>
          </table:table-cell>
          <table:table-cell office:value-type="float" office:value="-80.709999999999994" table:style-name="ce21">
            <text:p>-80.71</text:p>
          </table:table-cell>
          <table:table-cell office:value-type="float" office:value="-11321017" table:style-name="ce22">
            <text:p>-11,321,017</text:p>
          </table:table-cell>
          <table:table-cell office:value-type="float" office:value="-5.62" table:style-name="ce38">
            <text:p>-5.62</text:p>
          </table:table-cell>
          <table:table-cell table:number-columns-repeated="16375"/>
        </table:table-row>
        <table:table-row table:style-name="ro3">
          <table:table-cell office:value-type="string" table:style-name="ce26">
            <text:p>業務外收入</text:p>
          </table:table-cell>
          <table:table-cell office:value-type="float" office:value="3844000" table:style-name="ce20">
            <text:p>3,844,000</text:p>
          </table:table-cell>
          <table:table-cell office:value-type="float" office:value="1.8" table:style-name="ce21">
            <text:p>1.80</text:p>
          </table:table-cell>
          <table:table-cell office:value-type="float" office:value="5120922" table:style-name="ce22">
            <text:p>5,120,922</text:p>
          </table:table-cell>
          <table:table-cell office:value-type="float" office:value="2.35" table:style-name="ce21">
            <text:p>2.35</text:p>
          </table:table-cell>
          <table:table-cell office:value-type="float" office:value="1276922" table:style-name="ce22">
            <text:p>1,276,922</text:p>
          </table:table-cell>
          <table:table-cell office:value-type="float" office:value="33.22" table:style-name="ce21">
            <text:p>33.22</text:p>
          </table:table-cell>
          <table:table-cell office:value-type="float" office:value="5219185" table:style-name="ce22">
            <text:p>5,219,185</text:p>
          </table:table-cell>
          <table:table-cell office:value-type="float" office:value="2.59" table:style-name="ce38">
            <text:p>2.59</text:p>
          </table:table-cell>
          <table:table-cell table:number-columns-repeated="16375"/>
        </table:table-row>
        <table:table-row table:style-name="ro3">
          <table:table-cell office:value-type="string" table:style-name="ce27">
            <text:p>　財務收入</text:p>
          </table:table-cell>
          <table:table-cell office:value-type="float" office:value="964000" table:style-name="ce23">
            <text:p>964,000</text:p>
          </table:table-cell>
          <table:table-cell office:value-type="float" office:value="0.45" table:style-name="ce24">
            <text:p>0.45</text:p>
          </table:table-cell>
          <table:table-cell office:value-type="float" office:value="2434190" table:style-name="ce25">
            <text:p>2,434,190</text:p>
          </table:table-cell>
          <table:table-cell office:value-type="float" office:value="1.1200000000000001" table:style-name="ce24">
            <text:p>1.12</text:p>
          </table:table-cell>
          <table:table-cell office:value-type="float" office:value="1470190" table:style-name="ce25">
            <text:p>1,470,190</text:p>
          </table:table-cell>
          <table:table-cell office:value-type="float" office:value="152.51" table:style-name="ce24">
            <text:p>152.51</text:p>
          </table:table-cell>
          <table:table-cell office:value-type="float" office:value="2061727" table:style-name="ce25">
            <text:p>2,061,727</text:p>
          </table:table-cell>
          <table:table-cell office:value-type="float" office:value="1.02" table:style-name="ce37">
            <text:p>1.02</text:p>
          </table:table-cell>
          <table:table-cell table:number-columns-repeated="16375"/>
        </table:table-row>
        <table:table-row table:style-name="ro3">
          <table:table-cell office:value-type="string" table:style-name="ce27">
            <text:p>　　利息收入</text:p>
          </table:table-cell>
          <table:table-cell office:value-type="float" office:value="964000" table:style-name="ce23">
            <text:p>964,000</text:p>
          </table:table-cell>
          <table:table-cell office:value-type="float" office:value="0.45" table:style-name="ce24">
            <text:p>0.45</text:p>
          </table:table-cell>
          <table:table-cell office:value-type="float" office:value="2434190" table:style-name="ce25">
            <text:p>2,434,190</text:p>
          </table:table-cell>
          <table:table-cell office:value-type="float" office:value="1.1200000000000001" table:style-name="ce24">
            <text:p>1.12</text:p>
          </table:table-cell>
          <table:table-cell office:value-type="float" office:value="1470190" table:style-name="ce25">
            <text:p>1,470,190</text:p>
          </table:table-cell>
          <table:table-cell office:value-type="float" office:value="152.51" table:style-name="ce24">
            <text:p>152.51</text:p>
          </table:table-cell>
          <table:table-cell office:value-type="float" office:value="2061727" table:style-name="ce25">
            <text:p>2,061,727</text:p>
          </table:table-cell>
          <table:table-cell office:value-type="float" office:value="1.02" table:style-name="ce37">
            <text:p>1.02</text:p>
          </table:table-cell>
          <table:table-cell table:number-columns-repeated="16375"/>
        </table:table-row>
        <table:table-row table:style-name="ro3">
          <table:table-cell office:value-type="string" table:style-name="ce27">
            <text:p>　其他業務外收入</text:p>
          </table:table-cell>
          <table:table-cell office:value-type="float" office:value="2880000" table:style-name="ce23">
            <text:p>2,880,000</text:p>
          </table:table-cell>
          <table:table-cell office:value-type="float" office:value="1.35" table:style-name="ce24">
            <text:p>1.35</text:p>
          </table:table-cell>
          <table:table-cell office:value-type="float" office:value="2686732" table:style-name="ce25">
            <text:p>2,686,732</text:p>
          </table:table-cell>
          <table:table-cell office:value-type="float" office:value="1.23" table:style-name="ce24">
            <text:p>1.23</text:p>
          </table:table-cell>
          <table:table-cell office:value-type="float" office:value="-193268" table:style-name="ce25">
            <text:p>-193,268</text:p>
          </table:table-cell>
          <table:table-cell office:value-type="float" office:value="-6.71" table:style-name="ce24">
            <text:p>-6.71</text:p>
          </table:table-cell>
          <table:table-cell office:value-type="float" office:value="3157458" table:style-name="ce25">
            <text:p>3,157,458</text:p>
          </table:table-cell>
          <table:table-cell office:value-type="float" office:value="1.57" table:style-name="ce37">
            <text:p>1.57</text:p>
          </table:table-cell>
          <table:table-cell table:number-columns-repeated="16375"/>
        </table:table-row>
        <table:table-row table:style-name="ro3">
          <table:table-cell office:value-type="string" table:style-name="ce27">
            <text:p>　　資產使用及權利金收入</text:p>
          </table:table-cell>
          <table:table-cell office:value-type="float" office:value="2189000" table:style-name="ce23">
            <text:p>2,189,000</text:p>
          </table:table-cell>
          <table:table-cell office:value-type="float" office:value="1.03" table:style-name="ce24">
            <text:p>1.03</text:p>
          </table:table-cell>
          <table:table-cell office:value-type="float" office:value="2178892" table:style-name="ce25">
            <text:p>2,178,892</text:p>
          </table:table-cell>
          <table:table-cell office:value-type="float" office:value="1" table:style-name="ce24">
            <text:p>1.00</text:p>
          </table:table-cell>
          <table:table-cell office:value-type="float" office:value="-10108" table:style-name="ce25">
            <text:p>-10,108</text:p>
          </table:table-cell>
          <table:table-cell office:value-type="float" office:value="-0.46" table:style-name="ce24">
            <text:p>-0.46</text:p>
          </table:table-cell>
          <table:table-cell office:value-type="float" office:value="2532066" table:style-name="ce25">
            <text:p>2,532,066</text:p>
          </table:table-cell>
          <table:table-cell office:value-type="float" office:value="1.26" table:style-name="ce37">
            <text:p>1.26</text:p>
          </table:table-cell>
          <table:table-cell table:number-columns-repeated="16375"/>
        </table:table-row>
        <table:table-row table:style-name="ro3">
          <table:table-cell office:value-type="string" table:style-name="ce27">
            <text:p>　　違規罰款收入</text:p>
          </table:table-cell>
          <table:table-cell office:value-type="float" office:value="0" table:style-name="ce23">
            <text:p>0</text:p>
          </table:table-cell>
          <table:table-cell office:value-type="float" office:value="0" table:style-name="ce24">
            <text:p>0.00</text:p>
          </table:table-cell>
          <table:table-cell office:value-type="float" office:value="62298" table:style-name="ce25">
            <text:p>62,298</text:p>
          </table:table-cell>
          <table:table-cell office:value-type="float" office:value="0.03" table:style-name="ce24">
            <text:p>0.03</text:p>
          </table:table-cell>
          <table:table-cell office:value-type="float" office:value="62298" table:style-name="ce25">
            <text:p>62,298</text:p>
          </table:table-cell>
          <table:table-cell office:value-type="string" table:style-name="ce24">
            <text:p>--</text:p>
          </table:table-cell>
          <table:table-cell office:value-type="float" office:value="18539" table:style-name="ce25">
            <text:p>18,539</text:p>
          </table:table-cell>
          <table:table-cell office:value-type="float" office:value="0.01" table:style-name="ce37">
            <text:p>0.01</text:p>
          </table:table-cell>
          <table:table-cell table:number-columns-repeated="16375"/>
        </table:table-row>
        <table:table-row table:style-name="ro3">
          <table:table-cell office:value-type="string" table:style-name="ce27">
            <text:p>　　受贈收入</text:p>
          </table:table-cell>
          <table:table-cell office:value-type="float" office:value="641000" table:style-name="ce23">
            <text:p>641,000</text:p>
          </table:table-cell>
          <table:table-cell office:value-type="float" office:value="0.3" table:style-name="ce24">
            <text:p>0.30</text:p>
          </table:table-cell>
          <table:table-cell office:value-type="float" office:value="337390" table:style-name="ce25">
            <text:p>337,390</text:p>
          </table:table-cell>
          <table:table-cell office:value-type="float" office:value="0.15" table:style-name="ce24">
            <text:p>0.15</text:p>
          </table:table-cell>
          <table:table-cell office:value-type="float" office:value="-303610" table:style-name="ce25">
            <text:p>-303,610</text:p>
          </table:table-cell>
          <table:table-cell office:value-type="float" office:value="-47.37" table:style-name="ce24">
            <text:p>-47.37</text:p>
          </table:table-cell>
          <table:table-cell office:value-type="float" office:value="465297" table:style-name="ce25">
            <text:p>465,297</text:p>
          </table:table-cell>
          <table:table-cell office:value-type="float" office:value="0.23" table:style-name="ce37">
            <text:p>0.23</text:p>
          </table:table-cell>
          <table:table-cell table:number-columns-repeated="16375"/>
        </table:table-row>
        <table:table-row table:style-name="ro3">
          <table:table-cell office:value-type="string" table:style-name="ce27">
            <text:p>　　雜項收入</text:p>
          </table:table-cell>
          <table:table-cell office:value-type="float" office:value="50000" table:style-name="ce23">
            <text:p>50,000</text:p>
          </table:table-cell>
          <table:table-cell office:value-type="float" office:value="0.02" table:style-name="ce24">
            <text:p>0.02</text:p>
          </table:table-cell>
          <table:table-cell office:value-type="float" office:value="108152" table:style-name="ce25">
            <text:p>108,152</text:p>
          </table:table-cell>
          <table:table-cell office:value-type="float" office:value="0.05" table:style-name="ce24">
            <text:p>0.05</text:p>
          </table:table-cell>
          <table:table-cell office:value-type="float" office:value="58152" table:style-name="ce25">
            <text:p>58,152</text:p>
          </table:table-cell>
          <table:table-cell office:value-type="float" office:value="116.3" table:style-name="ce24">
            <text:p>116.30</text:p>
          </table:table-cell>
          <table:table-cell office:value-type="float" office:value="141556" table:style-name="ce25">
            <text:p>141,556</text:p>
          </table:table-cell>
          <table:table-cell office:value-type="float" office:value="7.0000000000000007E-2" table:style-name="ce37">
            <text:p>0.07</text:p>
          </table:table-cell>
          <table:table-cell table:number-columns-repeated="16375"/>
        </table:table-row>
        <table:table-row table:style-name="ro3">
          <table:table-cell office:value-type="string" table:style-name="ce26">
            <text:p>業務外費用</text:p>
          </table:table-cell>
          <table:table-cell office:value-type="float" office:value="4066000" table:style-name="ce20">
            <text:p>4,066,000</text:p>
          </table:table-cell>
          <table:table-cell office:value-type="float" office:value="1.9" table:style-name="ce21">
            <text:p>1.90</text:p>
          </table:table-cell>
          <table:table-cell office:value-type="float" office:value="2131456" table:style-name="ce22">
            <text:p>2,131,456</text:p>
          </table:table-cell>
          <table:table-cell office:value-type="float" office:value="0.98" table:style-name="ce21">
            <text:p>0.98</text:p>
          </table:table-cell>
          <table:table-cell office:value-type="float" office:value="-1934544" table:style-name="ce22">
            <text:p>-1,934,544</text:p>
          </table:table-cell>
          <table:table-cell office:value-type="float" office:value="-47.58" table:style-name="ce21">
            <text:p>-47.58</text:p>
          </table:table-cell>
          <table:table-cell office:value-type="float" office:value="2532580" table:style-name="ce22">
            <text:p>2,532,580</text:p>
          </table:table-cell>
          <table:table-cell office:value-type="float" office:value="1.26" table:style-name="ce38">
            <text:p>1.26</text:p>
          </table:table-cell>
          <table:table-cell table:number-columns-repeated="16375"/>
        </table:table-row>
        <table:table-row table:style-name="ro3">
          <table:table-cell office:value-type="string" table:style-name="ce27">
            <text:p>　其他業務外費用</text:p>
          </table:table-cell>
          <table:table-cell office:value-type="float" office:value="4066000" table:style-name="ce23">
            <text:p>4,066,000</text:p>
          </table:table-cell>
          <table:table-cell office:value-type="float" office:value="1.9" table:style-name="ce24">
            <text:p>1.90</text:p>
          </table:table-cell>
          <table:table-cell office:value-type="float" office:value="2131456" table:style-name="ce25">
            <text:p>2,131,456</text:p>
          </table:table-cell>
          <table:table-cell office:value-type="float" office:value="0.98" table:style-name="ce24">
            <text:p>0.98</text:p>
          </table:table-cell>
          <table:table-cell office:value-type="float" office:value="-1934544" table:style-name="ce25">
            <text:p>-1,934,544</text:p>
          </table:table-cell>
          <table:table-cell office:value-type="float" office:value="-47.58" table:style-name="ce24">
            <text:p>-47.58</text:p>
          </table:table-cell>
          <table:table-cell office:value-type="float" office:value="2532580" table:style-name="ce25">
            <text:p>2,532,580</text:p>
          </table:table-cell>
          <table:table-cell office:value-type="float" office:value="1.26" table:style-name="ce37">
            <text:p>1.26</text:p>
          </table:table-cell>
          <table:table-cell table:number-columns-repeated="16375"/>
        </table:table-row>
        <table:table-row table:style-name="ro3">
          <table:table-cell office:value-type="string" table:style-name="ce27">
            <text:p>　　雜項費用</text:p>
          </table:table-cell>
          <table:table-cell office:value-type="float" office:value="4066000" table:style-name="ce23">
            <text:p>4,066,000</text:p>
          </table:table-cell>
          <table:table-cell office:value-type="float" office:value="1.9" table:style-name="ce24">
            <text:p>1.90</text:p>
          </table:table-cell>
          <table:table-cell office:value-type="float" office:value="2131456" table:style-name="ce25">
            <text:p>2,131,456</text:p>
          </table:table-cell>
          <table:table-cell office:value-type="float" office:value="0.98" table:style-name="ce24">
            <text:p>0.98</text:p>
          </table:table-cell>
          <table:table-cell office:value-type="float" office:value="-1934544" table:style-name="ce25">
            <text:p>-1,934,544</text:p>
          </table:table-cell>
          <table:table-cell office:value-type="float" office:value="-47.58" table:style-name="ce24">
            <text:p>-47.58</text:p>
          </table:table-cell>
          <table:table-cell office:value-type="float" office:value="2532580" table:style-name="ce25">
            <text:p>2,532,580</text:p>
          </table:table-cell>
          <table:table-cell office:value-type="float" office:value="1.26" table:style-name="ce37">
            <text:p>1.26</text:p>
          </table:table-cell>
          <table:table-cell table:number-columns-repeated="16375"/>
        </table:table-row>
        <table:table-row table:style-name="ro3">
          <table:table-cell office:value-type="string" table:style-name="ce26">
            <text:p>業務外賸餘（短絀）</text:p>
          </table:table-cell>
          <table:table-cell office:value-type="float" office:value="-222000" table:style-name="ce20">
            <text:p>-222,000</text:p>
          </table:table-cell>
          <table:table-cell office:value-type="float" office:value="-0.1" table:style-name="ce21">
            <text:p>-0.10</text:p>
          </table:table-cell>
          <table:table-cell office:value-type="float" office:value="2989466" table:style-name="ce22">
            <text:p>2,989,466</text:p>
          </table:table-cell>
          <table:table-cell office:value-type="float" office:value="1.37" table:style-name="ce21">
            <text:p>1.37</text:p>
          </table:table-cell>
          <table:table-cell office:value-type="float" office:value="3211466" table:style-name="ce22">
            <text:p>3,211,466</text:p>
          </table:table-cell>
          <table:table-cell office:value-type="string" table:style-name="ce21">
            <text:p>--</text:p>
          </table:table-cell>
          <table:table-cell office:value-type="float" office:value="2686605" table:style-name="ce22">
            <text:p>2,686,605</text:p>
          </table:table-cell>
          <table:table-cell office:value-type="float" office:value="1.33" table:style-name="ce38">
            <text:p>1.33</text:p>
          </table:table-cell>
          <table:table-cell table:number-columns-repeated="16375"/>
        </table:table-row>
        <table:table-row table:style-name="ro2">
          <table:table-cell office:value-type="string" table:style-name="ce32">
            <text:p>本期賸餘（短絀）</text:p>
          </table:table-cell>
          <table:table-cell office:value-type="float" office:value="-30407000" table:style-name="ce33">
            <text:p>-30,407,000</text:p>
          </table:table-cell>
          <table:table-cell office:value-type="float" office:value="-14.24" table:style-name="ce34">
            <text:p>-14.24</text:p>
          </table:table-cell>
          <table:table-cell office:value-type="float" office:value="-2833868" table:style-name="ce35">
            <text:p>-2,833,868</text:p>
          </table:table-cell>
          <table:table-cell office:value-type="float" office:value="-1.3" table:style-name="ce34">
            <text:p>-1.30</text:p>
          </table:table-cell>
          <table:table-cell office:value-type="float" office:value="27573132" table:style-name="ce35">
            <text:p>27,573,132</text:p>
          </table:table-cell>
          <table:table-cell office:value-type="float" office:value="-90.68" table:style-name="ce34">
            <text:p>-90.68</text:p>
          </table:table-cell>
          <table:table-cell office:value-type="float" office:value="-8634412" table:style-name="ce35">
            <text:p>-8,634,412</text:p>
          </table:table-cell>
          <table:table-cell office:value-type="float" office:value="-4.28" table:style-name="ce39">
            <text:p>-4.28</text:p>
          </table:table-cell>
          <table:table-cell table:number-columns-repeated="16375"/>
        </table:table-row>
        <table:table-row table:number-rows-repeated="1048539" table:style-name="ro3">
          <table:table-cell table:number-columns-repeated="16384"/>
        </table:table-row>
      </table:table>
      <table:table table:name="餘絀撥補表" table:style-name="ta2">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40">
            <text:p>國立恆春高級工商職業學校校務基金</text:p>
          </table:table-cell>
          <table:table-cell table:style-name="ce40"/>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16">
            <text:p>餘絀撥補表</text:p>
          </table:table-cell>
          <table:table-cell table:number-columns-repeated="5" table:style-name="ce4"/>
          <table:table-cell table:style-name="ce2"/>
          <table:table-cell table:number-columns-repeated="16375"/>
        </table:table-row>
        <table:table-row table:style-name="ro2">
          <table:table-cell table:style-name="ce41"/>
          <table:table-cell table:style-name="ce2"/>
          <table:table-cell office:value-type="string" table:style-name="ce6">
            <text:p>中華民國114年度</text:p>
          </table:table-cell>
          <table:table-cell table:style-name="ce6"/>
          <table:table-cell table:number-columns-repeated="4" table:style-name="ce41"/>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5">
            <text:p>項 <text:s text:c="7"/>目</text:p>
          </table:table-cell>
          <table:table-cell office:value-type="string" table:number-columns-spanned="2" table:number-rows-spanned="1" table:style-name="ce108">
            <text:p>本 年 度 預 算 數</text:p>
          </table:table-cell>
          <table:covered-table-cell/>
          <table:table-cell office:value-type="string" table:number-columns-spanned="2" table:number-rows-spanned="1" table:style-name="ce108">
            <text:p>本年度決算數</text:p>
          </table:table-cell>
          <table:covered-table-cell/>
          <table:table-cell office:value-type="string" table:number-columns-spanned="2" table:number-rows-spanned="1" table:style-name="ce108">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9">
            <text:p>上年度決算數</text:p>
          </table:table-cell>
          <table:covered-table-cell/>
          <table:table-cell table:number-columns-repeated="16375"/>
        </table:table-row>
        <table:table-row table:style-name="ro2">
          <table:covered-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3">
            <text:p>％</text:p>
          </table:table-cell>
          <table:table-cell table:number-columns-repeated="16375"/>
        </table:table-row>
        <table:table-row table:style-name="ro3">
          <table:table-cell office:value-type="string" table:style-name="ce44">
            <text:p>賸餘之部</text:p>
          </table:table-cell>
          <table:table-cell office:value-type="float" office:value="0" table:style-name="ce45">
            <text:p>0</text:p>
          </table:table-cell>
          <table:table-cell table:style-name="ce46"/>
          <table:table-cell office:value-type="float" office:value="0" table:style-name="ce47">
            <text:p>0</text:p>
          </table:table-cell>
          <table:table-cell table:style-name="ce46"/>
          <table:table-cell office:value-type="float" office:value="0" table:style-name="ce47">
            <text:p>0</text:p>
          </table:table-cell>
          <table:table-cell table:style-name="ce46"/>
          <table:table-cell office:value-type="float" office:value="0" table:style-name="ce47">
            <text:p>0</text:p>
          </table:table-cell>
          <table:table-cell table:style-name="ce48"/>
          <table:table-cell table:number-columns-repeated="16375"/>
        </table:table-row>
        <table:table-row table:style-name="ro3">
          <table:table-cell office:value-type="string" table:style-name="ce49">
            <text:p>　　本期賸餘</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前期未分配賸餘</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追溯適用及追溯重編之影響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公積轉列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其他轉入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54">
            <text:p>分配之部</text:p>
          </table:table-cell>
          <table:table-cell office:value-type="float" office:value="0" table:style-name="ce55">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8"/>
          <table:table-cell table:number-columns-repeated="16375"/>
        </table:table-row>
        <table:table-row table:style-name="ro3">
          <table:table-cell office:value-type="string" table:style-name="ce49">
            <text:p>　　填補累積短絀</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提存公積</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賸餘撥充基金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解繳公庫淨額</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其他依法分配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54">
            <text:p>未分配賸餘</text:p>
          </table:table-cell>
          <table:table-cell office:value-type="float" office:value="0" table:style-name="ce55">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6"/>
          <table:table-cell office:value-type="float" office:value="0" table:style-name="ce57">
            <text:p>0</text:p>
          </table:table-cell>
          <table:table-cell table:style-name="ce58"/>
          <table:table-cell table:number-columns-repeated="16375"/>
        </table:table-row>
        <table:table-row table:style-name="ro3">
          <table:table-cell table:style-name="ce49"/>
          <table:table-cell table:style-name="ce50"/>
          <table:table-cell table:style-name="ce51"/>
          <table:table-cell table:style-name="ce52"/>
          <table:table-cell table:style-name="ce51"/>
          <table:table-cell table:style-name="ce52"/>
          <table:table-cell table:style-name="ce51"/>
          <table:table-cell table:style-name="ce52"/>
          <table:table-cell table:style-name="ce53"/>
          <table:table-cell table:number-columns-repeated="16375"/>
        </table:table-row>
        <table:table-row table:style-name="ro3">
          <table:table-cell office:value-type="string" table:style-name="ce54">
            <text:p>短絀之部</text:p>
          </table:table-cell>
          <table:table-cell office:value-type="float" office:value="83794000" table:style-name="ce55">
            <text:p>83,794,000</text:p>
          </table:table-cell>
          <table:table-cell office:value-type="float" office:value="100" table:style-name="ce56">
            <text:p>100.00</text:p>
          </table:table-cell>
          <table:table-cell office:value-type="float" office:value="29597338" table:style-name="ce57">
            <text:p>29,597,338</text:p>
          </table:table-cell>
          <table:table-cell office:value-type="float" office:value="100" table:style-name="ce56">
            <text:p>100.00</text:p>
          </table:table-cell>
          <table:table-cell office:value-type="float" office:value="-54196662" table:style-name="ce57">
            <text:p>-54,196,662</text:p>
          </table:table-cell>
          <table:table-cell office:value-type="float" office:value="-64.680000000000007" table:style-name="ce56">
            <text:p>-64.68</text:p>
          </table:table-cell>
          <table:table-cell office:value-type="float" office:value="43095470" table:style-name="ce57">
            <text:p>43,095,470</text:p>
          </table:table-cell>
          <table:table-cell office:value-type="float" office:value="100" table:style-name="ce58">
            <text:p>100.00</text:p>
          </table:table-cell>
          <table:table-cell table:number-columns-repeated="16375"/>
        </table:table-row>
        <table:table-row table:style-name="ro3">
          <table:table-cell office:value-type="string" table:style-name="ce49">
            <text:p>　　本期短絀</text:p>
          </table:table-cell>
          <table:table-cell office:value-type="float" office:value="30407000" table:style-name="ce50">
            <text:p>30,407,000</text:p>
          </table:table-cell>
          <table:table-cell office:value-type="float" office:value="36.29" table:style-name="ce51">
            <text:p>36.29</text:p>
          </table:table-cell>
          <table:table-cell office:value-type="float" office:value="2833868" table:style-name="ce52">
            <text:p>2,833,868</text:p>
          </table:table-cell>
          <table:table-cell office:value-type="float" office:value="9.57" table:style-name="ce51">
            <text:p>9.57</text:p>
          </table:table-cell>
          <table:table-cell office:value-type="float" office:value="-27573132" table:style-name="ce52">
            <text:p>-27,573,132</text:p>
          </table:table-cell>
          <table:table-cell office:value-type="float" office:value="-90.68" table:style-name="ce51">
            <text:p>-90.68</text:p>
          </table:table-cell>
          <table:table-cell office:value-type="float" office:value="8634412" table:style-name="ce52">
            <text:p>8,634,412</text:p>
          </table:table-cell>
          <table:table-cell office:value-type="float" office:value="20.04" table:style-name="ce53">
            <text:p>20.04</text:p>
          </table:table-cell>
          <table:table-cell table:number-columns-repeated="16375"/>
        </table:table-row>
        <table:table-row table:style-name="ro3">
          <table:table-cell office:value-type="string" table:style-name="ce49">
            <text:p>　　前期待填補之短絀</text:p>
          </table:table-cell>
          <table:table-cell office:value-type="float" office:value="53387000" table:style-name="ce50">
            <text:p>53,387,000</text:p>
          </table:table-cell>
          <table:table-cell office:value-type="float" office:value="63.71" table:style-name="ce51">
            <text:p>63.71</text:p>
          </table:table-cell>
          <table:table-cell office:value-type="float" office:value="26763470" table:style-name="ce52">
            <text:p>26,763,470</text:p>
          </table:table-cell>
          <table:table-cell office:value-type="float" office:value="90.43" table:style-name="ce51">
            <text:p>90.43</text:p>
          </table:table-cell>
          <table:table-cell office:value-type="float" office:value="-26623530" table:style-name="ce52">
            <text:p>-26,623,530</text:p>
          </table:table-cell>
          <table:table-cell office:value-type="float" office:value="-49.87" table:style-name="ce51">
            <text:p>-49.87</text:p>
          </table:table-cell>
          <table:table-cell office:value-type="float" office:value="34461058" table:style-name="ce52">
            <text:p>34,461,058</text:p>
          </table:table-cell>
          <table:table-cell office:value-type="float" office:value="79.959999999999994" table:style-name="ce53">
            <text:p>79.96</text:p>
          </table:table-cell>
          <table:table-cell table:number-columns-repeated="16375"/>
        </table:table-row>
        <table:table-row table:style-name="ro3">
          <table:table-cell office:value-type="string" table:style-name="ce49">
            <text:p>　　追溯適用及追溯重編之影響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其他轉入數</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54">
            <text:p>填補之部</text:p>
          </table:table-cell>
          <table:table-cell office:value-type="float" office:value="42810000" table:style-name="ce55">
            <text:p>42,810,000</text:p>
          </table:table-cell>
          <table:table-cell office:value-type="float" office:value="51.09" table:style-name="ce56">
            <text:p>51.09</text:p>
          </table:table-cell>
          <table:table-cell office:value-type="float" office:value="29597338" table:style-name="ce57">
            <text:p>29,597,338</text:p>
          </table:table-cell>
          <table:table-cell office:value-type="float" office:value="100" table:style-name="ce56">
            <text:p>100.00</text:p>
          </table:table-cell>
          <table:table-cell office:value-type="float" office:value="-13212662" table:style-name="ce57">
            <text:p>-13,212,662</text:p>
          </table:table-cell>
          <table:table-cell office:value-type="float" office:value="-30.86" table:style-name="ce56">
            <text:p>-30.86</text:p>
          </table:table-cell>
          <table:table-cell office:value-type="float" office:value="16332000" table:style-name="ce57">
            <text:p>16,332,000</text:p>
          </table:table-cell>
          <table:table-cell office:value-type="float" office:value="37.9" table:style-name="ce58">
            <text:p>37.90</text:p>
          </table:table-cell>
          <table:table-cell table:number-columns-repeated="16375"/>
        </table:table-row>
        <table:table-row table:style-name="ro3">
          <table:table-cell office:value-type="string" table:style-name="ce49">
            <text:p>　　撥用賸餘</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撥用公積</text:p>
          </table:table-cell>
          <table:table-cell office:value-type="float" office:value="42810000" table:style-name="ce50">
            <text:p>42,810,000</text:p>
          </table:table-cell>
          <table:table-cell office:value-type="float" office:value="51.09" table:style-name="ce51">
            <text:p>51.09</text:p>
          </table:table-cell>
          <table:table-cell office:value-type="float" office:value="29597338" table:style-name="ce52">
            <text:p>29,597,338</text:p>
          </table:table-cell>
          <table:table-cell office:value-type="float" office:value="100" table:style-name="ce51">
            <text:p>100.00</text:p>
          </table:table-cell>
          <table:table-cell office:value-type="float" office:value="-13212662" table:style-name="ce52">
            <text:p>-13,212,662</text:p>
          </table:table-cell>
          <table:table-cell office:value-type="float" office:value="-30.86" table:style-name="ce51">
            <text:p>-30.86</text:p>
          </table:table-cell>
          <table:table-cell office:value-type="float" office:value="16332000" table:style-name="ce52">
            <text:p>16,332,000</text:p>
          </table:table-cell>
          <table:table-cell office:value-type="float" office:value="37.9" table:style-name="ce53">
            <text:p>37.90</text:p>
          </table:table-cell>
          <table:table-cell table:number-columns-repeated="16375"/>
        </table:table-row>
        <table:table-row table:style-name="ro3">
          <table:table-cell office:value-type="string" table:style-name="ce49">
            <text:p>　　折減基金</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3">
          <table:table-cell office:value-type="string" table:style-name="ce49">
            <text:p>　　公庫撥款</text:p>
          </table:table-cell>
          <table:table-cell office:value-type="float" office:value="0" table:style-name="ce50">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1"/>
          <table:table-cell office:value-type="float" office:value="0" table:style-name="ce52">
            <text:p>0</text:p>
          </table:table-cell>
          <table:table-cell table:style-name="ce53"/>
          <table:table-cell table:number-columns-repeated="16375"/>
        </table:table-row>
        <table:table-row table:style-name="ro2">
          <table:table-cell office:value-type="string" table:style-name="ce59">
            <text:p>待填補之短絀</text:p>
          </table:table-cell>
          <table:table-cell office:value-type="float" office:value="40984000" table:style-name="ce60">
            <text:p>40,984,000</text:p>
          </table:table-cell>
          <table:table-cell office:value-type="float" office:value="48.91" table:style-name="ce61">
            <text:p>48.91</text:p>
          </table:table-cell>
          <table:table-cell office:value-type="float" office:value="0" table:style-name="ce62">
            <text:p>0</text:p>
          </table:table-cell>
          <table:table-cell table:style-name="ce61"/>
          <table:table-cell office:value-type="float" office:value="-40984000" table:style-name="ce62">
            <text:p>-40,984,000</text:p>
          </table:table-cell>
          <table:table-cell office:value-type="float" office:value="-100" table:style-name="ce61">
            <text:p>-100.00</text:p>
          </table:table-cell>
          <table:table-cell office:value-type="float" office:value="26763470" table:style-name="ce62">
            <text:p>26,763,470</text:p>
          </table:table-cell>
          <table:table-cell office:value-type="float" office:value="62.1" table:style-name="ce63">
            <text:p>62.10</text:p>
          </table:table-cell>
          <table:table-cell table:number-columns-repeated="16375"/>
        </table:table-row>
        <table:table-row table:style-name="ro4">
          <table:table-cell office:value-type="string" table:number-columns-spanned="9" table:number-rows-spanned="1" table:style-name="ce110">
            <text:p>附 <text:s/>註:</text:p>
          </table:table-cell>
          <table:covered-table-cell table:number-columns-repeated="8"/>
          <table:table-cell table:number-columns-repeated="16375"/>
        </table:table-row>
        <table:table-row table:style-name="ro3">
          <table:table-cell office:value-type="string" table:number-columns-spanned="9" table:number-rows-spanned="1" table:style-name="ce105">
            <text:p>1.本期短絀預算數3,040萬7,000元與原編預算數3,040萬7,000元之差異數2,757萬3,132元係教育部補助經常門額度不足之經費調移數(其中收入淨調增1,109萬4,000元，支出淨調增1,467萬6,000元)。</text:p>
          </table:table-cell>
          <table:covered-table-cell table:number-columns-repeated="8"/>
          <table:table-cell table:number-columns-repeated="16375"/>
        </table:table-row>
        <table:table-row table:number-rows-repeated="1048544"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5">
          <table:table-cell table:style-name="ce7"/>
          <table:table-cell office:value-type="string" table:style-name="ce40">
            <text:p>國立恆春高級工商職業學校校務基金</text:p>
          </table:table-cell>
          <table:table-cell table:number-columns-repeated="3" table:style-name="ce7"/>
          <table:table-cell table:number-columns-repeated="16379"/>
        </table:table-row>
        <table:table-row table:style-name="ro5">
          <table:table-cell table:style-name="ce4"/>
          <table:table-cell office:value-type="string" table:style-name="ce16">
            <text:p>現金流量表</text:p>
          </table:table-cell>
          <table:table-cell table:number-columns-repeated="3" table:style-name="ce4"/>
          <table:table-cell table:number-columns-repeated="16379"/>
        </table:table-row>
        <table:table-row table:style-name="ro2">
          <table:table-cell table:style-name="ce41"/>
          <table:table-cell office:value-type="string" table:style-name="ce6">
            <text:p>中華民國114年度</text:p>
          </table:table-cell>
          <table:table-cell table:number-columns-repeated="2" table:style-name="ce41"/>
          <table:table-cell office:value-type="string" table:style-name="ce3">
            <text:p>單位:新臺幣元</text:p>
          </table:table-cell>
          <table:table-cell table:number-columns-repeated="16379"/>
        </table:table-row>
        <table:table-row table:style-name="ro3">
          <table:table-cell office:value-type="string" table:number-columns-spanned="1" table:number-rows-spanned="2" table:style-name="ce124">
            <text:p>項 <text:s text:c="7"/>目</text:p>
          </table:table-cell>
          <table:table-cell office:value-type="string" table:number-columns-spanned="1" table:number-rows-spanned="2" table:style-name="ce126">
            <text:p>預 算 數</text:p>
          </table:table-cell>
          <table:table-cell office:value-type="string" table:number-columns-spanned="1" table:number-rows-spanned="2" table:style-name="ce126">
            <text:p>決算數</text:p>
          </table:table-cell>
          <table:table-cell office:value-type="string" table:number-columns-spanned="2" table:number-rows-spanned="1" table:style-name="ce104">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18">
            <text:p>金 <text:s text:c="3"/>額</text:p>
          </table:table-cell>
          <table:table-cell office:value-type="string" table:style-name="ce19">
            <text:p>％</text:p>
          </table:table-cell>
          <table:table-cell table:number-columns-repeated="16379"/>
        </table:table-row>
        <table:table-row table:style-name="ro3">
          <table:table-cell office:value-type="string" table:style-name="ce44">
            <text:p>▼業務活動之現金流量<text:s text:c="82"/></text:p>
          </table:table-cell>
          <table:table-cell office:value-type="float" office:value="-936000" table:style-name="ce45">
            <text:p>-936,000</text:p>
          </table:table-cell>
          <table:table-cell office:value-type="float" office:value="19949878" table:style-name="ce45">
            <text:p>19,949,878</text:p>
          </table:table-cell>
          <table:table-cell office:value-type="float" office:value="20885878" table:style-name="ce45">
            <text:p>20,885,878</text:p>
          </table:table-cell>
          <table:table-cell office:value-type="string" table:style-name="ce48">
            <text:p>--</text:p>
          </table:table-cell>
          <table:table-cell table:number-columns-repeated="16379"/>
        </table:table-row>
        <table:table-row table:style-name="ro3">
          <table:table-cell office:value-type="string" table:style-name="ce49">
            <text:p>　　本期賸餘（短絀）</text:p>
          </table:table-cell>
          <table:table-cell office:value-type="float" office:value="-30407000" table:style-name="ce50">
            <text:p>-30,407,000</text:p>
          </table:table-cell>
          <table:table-cell office:value-type="float" office:value="-2833868" table:style-name="ce50">
            <text:p>-2,833,868</text:p>
          </table:table-cell>
          <table:table-cell office:value-type="float" office:value="27573132" table:style-name="ce50">
            <text:p>27,573,132</text:p>
          </table:table-cell>
          <table:table-cell office:value-type="float" office:value="-90.68" table:style-name="ce53">
            <text:p>-90.68</text:p>
          </table:table-cell>
          <table:table-cell table:number-columns-repeated="16379"/>
        </table:table-row>
        <table:table-row table:style-name="ro3">
          <table:table-cell office:value-type="string" table:style-name="ce49">
            <text:p>　　利息股利之調整</text:p>
          </table:table-cell>
          <table:table-cell office:value-type="float" office:value="-964000" table:style-name="ce50">
            <text:p>-964,000</text:p>
          </table:table-cell>
          <table:table-cell office:value-type="float" office:value="-2434190" table:style-name="ce50">
            <text:p>-2,434,190</text:p>
          </table:table-cell>
          <table:table-cell office:value-type="float" office:value="-1470190" table:style-name="ce50">
            <text:p>-1,470,190</text:p>
          </table:table-cell>
          <table:table-cell office:value-type="float" office:value="152.51" table:style-name="ce53">
            <text:p>152.51</text:p>
          </table:table-cell>
          <table:table-cell table:number-columns-repeated="16379"/>
        </table:table-row>
        <table:table-row table:style-name="ro3">
          <table:table-cell office:value-type="string" table:style-name="ce49">
            <text:p>　　　利息收入</text:p>
          </table:table-cell>
          <table:table-cell office:value-type="float" office:value="-964000" table:style-name="ce50">
            <text:p>-964,000</text:p>
          </table:table-cell>
          <table:table-cell office:value-type="float" office:value="-2434190" table:style-name="ce50">
            <text:p>-2,434,190</text:p>
          </table:table-cell>
          <table:table-cell office:value-type="float" office:value="-1470190" table:style-name="ce50">
            <text:p>-1,470,190</text:p>
          </table:table-cell>
          <table:table-cell office:value-type="float" office:value="152.51" table:style-name="ce53">
            <text:p>152.51</text:p>
          </table:table-cell>
          <table:table-cell table:number-columns-repeated="16379"/>
        </table:table-row>
        <table:table-row table:style-name="ro3">
          <table:table-cell office:value-type="string" table:style-name="ce49">
            <text:p>　　未計利息股利之本期賸餘（短絀）</text:p>
          </table:table-cell>
          <table:table-cell office:value-type="float" office:value="-31371000" table:style-name="ce50">
            <text:p>-31,371,000</text:p>
          </table:table-cell>
          <table:table-cell office:value-type="float" office:value="-5268058" table:style-name="ce50">
            <text:p>-5,268,058</text:p>
          </table:table-cell>
          <table:table-cell office:value-type="float" office:value="26102942" table:style-name="ce50">
            <text:p>26,102,942</text:p>
          </table:table-cell>
          <table:table-cell office:value-type="float" office:value="-83.21" table:style-name="ce53">
            <text:p>-83.21</text:p>
          </table:table-cell>
          <table:table-cell table:number-columns-repeated="16379"/>
        </table:table-row>
        <table:table-row table:style-name="ro3">
          <table:table-cell office:value-type="string" table:style-name="ce49">
            <text:p>　　調整項目</text:p>
          </table:table-cell>
          <table:table-cell office:value-type="float" office:value="30408000" table:style-name="ce50">
            <text:p>30,408,000</text:p>
          </table:table-cell>
          <table:table-cell office:value-type="float" office:value="24440170" table:style-name="ce50">
            <text:p>24,440,170</text:p>
          </table:table-cell>
          <table:table-cell office:value-type="float" office:value="-5967830" table:style-name="ce50">
            <text:p>-5,967,830</text:p>
          </table:table-cell>
          <table:table-cell office:value-type="float" office:value="-19.63" table:style-name="ce53">
            <text:p>-19.63</text:p>
          </table:table-cell>
          <table:table-cell table:number-columns-repeated="16379"/>
        </table:table-row>
        <table:table-row table:style-name="ro3">
          <table:table-cell office:value-type="string" table:style-name="ce49">
            <text:p>　　　折舊、減損及折耗</text:p>
          </table:table-cell>
          <table:table-cell office:value-type="float" office:value="22592000" table:style-name="ce50">
            <text:p>22,592,000</text:p>
          </table:table-cell>
          <table:table-cell office:value-type="float" office:value="17961472" table:style-name="ce50">
            <text:p>17,961,472</text:p>
          </table:table-cell>
          <table:table-cell office:value-type="float" office:value="-4630528" table:style-name="ce50">
            <text:p>-4,630,528</text:p>
          </table:table-cell>
          <table:table-cell office:value-type="float" office:value="-20.5" table:style-name="ce53">
            <text:p>-20.50</text:p>
          </table:table-cell>
          <table:table-cell table:number-columns-repeated="16379"/>
        </table:table-row>
        <table:table-row table:style-name="ro3">
          <table:table-cell office:value-type="string" table:style-name="ce49">
            <text:p>　　　　土地改良物</text:p>
          </table:table-cell>
          <table:table-cell office:value-type="float" office:value="947000" table:style-name="ce50">
            <text:p>947,000</text:p>
          </table:table-cell>
          <table:table-cell office:value-type="float" office:value="1293840" table:style-name="ce50">
            <text:p>1,293,840</text:p>
          </table:table-cell>
          <table:table-cell office:value-type="float" office:value="346840" table:style-name="ce50">
            <text:p>346,840</text:p>
          </table:table-cell>
          <table:table-cell office:value-type="float" office:value="36.630000000000003" table:style-name="ce53">
            <text:p>36.63</text:p>
          </table:table-cell>
          <table:table-cell table:number-columns-repeated="16379"/>
        </table:table-row>
        <table:table-row table:style-name="ro3">
          <table:table-cell office:value-type="string" table:style-name="ce49">
            <text:p>　　　　房屋及建築</text:p>
          </table:table-cell>
          <table:table-cell office:value-type="float" office:value="2313000" table:style-name="ce50">
            <text:p>2,313,000</text:p>
          </table:table-cell>
          <table:table-cell office:value-type="float" office:value="2272428" table:style-name="ce50">
            <text:p>2,272,428</text:p>
          </table:table-cell>
          <table:table-cell office:value-type="float" office:value="-40572" table:style-name="ce50">
            <text:p>-40,572</text:p>
          </table:table-cell>
          <table:table-cell office:value-type="float" office:value="-1.75" table:style-name="ce53">
            <text:p>-1.75</text:p>
          </table:table-cell>
          <table:table-cell table:number-columns-repeated="16379"/>
        </table:table-row>
        <table:table-row table:style-name="ro3">
          <table:table-cell office:value-type="string" table:style-name="ce49">
            <text:p>　　　　機械及設備</text:p>
          </table:table-cell>
          <table:table-cell office:value-type="float" office:value="8834000" table:style-name="ce50">
            <text:p>8,834,000</text:p>
          </table:table-cell>
          <table:table-cell office:value-type="float" office:value="6479484" table:style-name="ce50">
            <text:p>6,479,484</text:p>
          </table:table-cell>
          <table:table-cell office:value-type="float" office:value="-2354516" table:style-name="ce50">
            <text:p>-2,354,516</text:p>
          </table:table-cell>
          <table:table-cell office:value-type="float" office:value="-26.65" table:style-name="ce53">
            <text:p>-26.65</text:p>
          </table:table-cell>
          <table:table-cell table:number-columns-repeated="16379"/>
        </table:table-row>
        <table:table-row table:style-name="ro3">
          <table:table-cell office:value-type="string" table:style-name="ce49">
            <text:p>　　　　交通及運輸設備</text:p>
          </table:table-cell>
          <table:table-cell office:value-type="float" office:value="564000" table:style-name="ce50">
            <text:p>564,000</text:p>
          </table:table-cell>
          <table:table-cell office:value-type="float" office:value="523454" table:style-name="ce50">
            <text:p>523,454</text:p>
          </table:table-cell>
          <table:table-cell office:value-type="float" office:value="-40546" table:style-name="ce50">
            <text:p>-40,546</text:p>
          </table:table-cell>
          <table:table-cell office:value-type="float" office:value="-7.19" table:style-name="ce53">
            <text:p>-7.19</text:p>
          </table:table-cell>
          <table:table-cell table:number-columns-repeated="16379"/>
        </table:table-row>
        <table:table-row table:style-name="ro3">
          <table:table-cell office:value-type="string" table:style-name="ce49">
            <text:p>　　　　什項設備</text:p>
          </table:table-cell>
          <table:table-cell office:value-type="float" office:value="6350000" table:style-name="ce50">
            <text:p>6,350,000</text:p>
          </table:table-cell>
          <table:table-cell office:value-type="float" office:value="4509977" table:style-name="ce50">
            <text:p>4,509,977</text:p>
          </table:table-cell>
          <table:table-cell office:value-type="float" office:value="-1840023" table:style-name="ce50">
            <text:p>-1,840,023</text:p>
          </table:table-cell>
          <table:table-cell office:value-type="float" office:value="-28.98" table:style-name="ce53">
            <text:p>-28.98</text:p>
          </table:table-cell>
          <table:table-cell table:number-columns-repeated="16379"/>
        </table:table-row>
        <table:table-row table:style-name="ro3">
          <table:table-cell office:value-type="string" table:style-name="ce49">
            <text:p>　　　　代管資產</text:p>
          </table:table-cell>
          <table:table-cell office:value-type="float" office:value="3584000" table:style-name="ce50">
            <text:p>3,584,000</text:p>
          </table:table-cell>
          <table:table-cell office:value-type="float" office:value="2882289" table:style-name="ce50">
            <text:p>2,882,289</text:p>
          </table:table-cell>
          <table:table-cell office:value-type="float" office:value="-701711" table:style-name="ce50">
            <text:p>-701,711</text:p>
          </table:table-cell>
          <table:table-cell office:value-type="float" office:value="-19.579999999999998" table:style-name="ce53">
            <text:p>-19.58</text:p>
          </table:table-cell>
          <table:table-cell table:number-columns-repeated="16379"/>
        </table:table-row>
        <table:table-row table:style-name="ro3">
          <table:table-cell office:value-type="string" table:style-name="ce49">
            <text:p>　　　攤銷</text:p>
          </table:table-cell>
          <table:table-cell office:value-type="float" office:value="7899000" table:style-name="ce50">
            <text:p>7,899,000</text:p>
          </table:table-cell>
          <table:table-cell office:value-type="float" office:value="7456756" table:style-name="ce50">
            <text:p>7,456,756</text:p>
          </table:table-cell>
          <table:table-cell office:value-type="float" office:value="-442244" table:style-name="ce50">
            <text:p>-442,244</text:p>
          </table:table-cell>
          <table:table-cell office:value-type="float" office:value="-5.6" table:style-name="ce53">
            <text:p>-5.60</text:p>
          </table:table-cell>
          <table:table-cell table:number-columns-repeated="16379"/>
        </table:table-row>
        <table:table-row table:style-name="ro3">
          <table:table-cell office:value-type="string" table:style-name="ce49">
            <text:p>　　　　攤銷電腦軟體</text:p>
          </table:table-cell>
          <table:table-cell office:value-type="float" office:value="392000" table:style-name="ce50">
            <text:p>392,000</text:p>
          </table:table-cell>
          <table:table-cell office:value-type="float" office:value="350775" table:style-name="ce50">
            <text:p>350,775</text:p>
          </table:table-cell>
          <table:table-cell office:value-type="float" office:value="-41225" table:style-name="ce50">
            <text:p>-41,225</text:p>
          </table:table-cell>
          <table:table-cell office:value-type="float" office:value="-10.52" table:style-name="ce53">
            <text:p>-10.52</text:p>
          </table:table-cell>
          <table:table-cell table:number-columns-repeated="16379"/>
        </table:table-row>
        <table:table-row table:style-name="ro3">
          <table:table-cell office:value-type="string" table:style-name="ce49">
            <text:p>　　　　其他攤銷費用</text:p>
          </table:table-cell>
          <table:table-cell office:value-type="float" office:value="7507000" table:style-name="ce50">
            <text:p>7,507,000</text:p>
          </table:table-cell>
          <table:table-cell office:value-type="float" office:value="7105981" table:style-name="ce50">
            <text:p>7,105,981</text:p>
          </table:table-cell>
          <table:table-cell office:value-type="float" office:value="-401019" table:style-name="ce50">
            <text:p>-401,019</text:p>
          </table:table-cell>
          <table:table-cell office:value-type="float" office:value="-5.34" table:style-name="ce53">
            <text:p>-5.34</text:p>
          </table:table-cell>
          <table:table-cell table:number-columns-repeated="16379"/>
        </table:table-row>
        <table:table-row table:style-name="ro3">
          <table:table-cell office:value-type="string" table:style-name="ce49">
            <text:p>　　　其他</text:p>
          </table:table-cell>
          <table:table-cell office:value-type="float" office:value="-83000" table:style-name="ce50">
            <text:p>-83,000</text:p>
          </table:table-cell>
          <table:table-cell office:value-type="float" office:value="-284256" table:style-name="ce50">
            <text:p>-284,256</text:p>
          </table:table-cell>
          <table:table-cell office:value-type="float" office:value="-201256" table:style-name="ce50">
            <text:p>-201,256</text:p>
          </table:table-cell>
          <table:table-cell office:value-type="float" office:value="242.48" table:style-name="ce53">
            <text:p>242.48</text:p>
          </table:table-cell>
          <table:table-cell table:number-columns-repeated="16379"/>
        </table:table-row>
        <table:table-row table:style-name="ro3">
          <table:table-cell office:value-type="string" table:style-name="ce49">
            <text:p>　　　　遞延收入</text:p>
          </table:table-cell>
          <table:table-cell office:value-type="float" office:value="-83000" table:style-name="ce50">
            <text:p>-83,000</text:p>
          </table:table-cell>
          <table:table-cell office:value-type="float" office:value="-112774" table:style-name="ce50">
            <text:p>-112,774</text:p>
          </table:table-cell>
          <table:table-cell office:value-type="float" office:value="-29774" table:style-name="ce50">
            <text:p>-29,774</text:p>
          </table:table-cell>
          <table:table-cell office:value-type="float" office:value="35.869999999999997" table:style-name="ce53">
            <text:p>35.87</text:p>
          </table:table-cell>
          <table:table-cell table:number-columns-repeated="16379"/>
        </table:table-row>
        <table:table-row table:style-name="ro3">
          <table:table-cell office:value-type="string" table:style-name="ce49">
            <text:p>　　　　　遞延收入-其他補助收入</text:p>
          </table:table-cell>
          <table:table-cell office:value-type="float" office:value="-42000" table:style-name="ce50">
            <text:p>-42,000</text:p>
          </table:table-cell>
          <table:table-cell office:value-type="float" office:value="-71422" table:style-name="ce50">
            <text:p>-71,422</text:p>
          </table:table-cell>
          <table:table-cell office:value-type="float" office:value="-29422" table:style-name="ce50">
            <text:p>-29,422</text:p>
          </table:table-cell>
          <table:table-cell office:value-type="float" office:value="70.05" table:style-name="ce53">
            <text:p>70.05</text:p>
          </table:table-cell>
          <table:table-cell table:number-columns-repeated="16379"/>
        </table:table-row>
        <table:table-row table:style-name="ro3">
          <table:table-cell office:value-type="string" table:style-name="ce49">
            <text:p>　　　　　遞延收入-受贈收入</text:p>
          </table:table-cell>
          <table:table-cell office:value-type="float" office:value="-41000" table:style-name="ce50">
            <text:p>-41,000</text:p>
          </table:table-cell>
          <table:table-cell office:value-type="float" office:value="-41352" table:style-name="ce50">
            <text:p>-41,352</text:p>
          </table:table-cell>
          <table:table-cell office:value-type="float" office:value="-352" table:style-name="ce50">
            <text:p>-352</text:p>
          </table:table-cell>
          <table:table-cell office:value-type="float" office:value="0.86" table:style-name="ce53">
            <text:p>0.86</text:p>
          </table:table-cell>
          <table:table-cell table:number-columns-repeated="16379"/>
        </table:table-row>
        <table:table-row table:style-name="ro3">
          <table:table-cell office:value-type="string" table:style-name="ce49">
            <text:p>　　　　其他</text:p>
          </table:table-cell>
          <table:table-cell office:value-type="float" office:value="0" table:style-name="ce50">
            <text:p>0</text:p>
          </table:table-cell>
          <table:table-cell office:value-type="float" office:value="-171482" table:style-name="ce50">
            <text:p>-171,482</text:p>
          </table:table-cell>
          <table:table-cell office:value-type="float" office:value="-171482" table:style-name="ce50">
            <text:p>-171,482</text:p>
          </table:table-cell>
          <table:table-cell office:value-type="string" table:style-name="ce53">
            <text:p>--</text:p>
          </table:table-cell>
          <table:table-cell table:number-columns-repeated="16379"/>
        </table:table-row>
        <table:table-row table:style-name="ro3">
          <table:table-cell office:value-type="string" table:style-name="ce49">
            <text:p>　　　流動資產淨減（淨增）</text:p>
          </table:table-cell>
          <table:table-cell office:value-type="float" office:value="0" table:style-name="ce50">
            <text:p>0</text:p>
          </table:table-cell>
          <table:table-cell office:value-type="float" office:value="-12960" table:style-name="ce50">
            <text:p>-12,960</text:p>
          </table:table-cell>
          <table:table-cell office:value-type="float" office:value="-12960" table:style-name="ce50">
            <text:p>-12,960</text:p>
          </table:table-cell>
          <table:table-cell office:value-type="string" table:style-name="ce53">
            <text:p>--</text:p>
          </table:table-cell>
          <table:table-cell table:number-columns-repeated="16379"/>
        </table:table-row>
        <table:table-row table:style-name="ro3">
          <table:table-cell office:value-type="string" table:style-name="ce49">
            <text:p>　　　流動負債淨增（淨減）</text:p>
          </table:table-cell>
          <table:table-cell office:value-type="float" office:value="0" table:style-name="ce50">
            <text:p>0</text:p>
          </table:table-cell>
          <table:table-cell office:value-type="float" office:value="-680842" table:style-name="ce50">
            <text:p>-680,842</text:p>
          </table:table-cell>
          <table:table-cell office:value-type="float" office:value="-680842" table:style-name="ce50">
            <text:p>-680,842</text:p>
          </table:table-cell>
          <table:table-cell office:value-type="string" table:style-name="ce53">
            <text:p>--</text:p>
          </table:table-cell>
          <table:table-cell table:number-columns-repeated="16379"/>
        </table:table-row>
        <table:table-row table:style-name="ro3">
          <table:table-cell office:value-type="string" table:style-name="ce49">
            <text:p>　　未計利息股利之現金流入（流出）</text:p>
          </table:table-cell>
          <table:table-cell office:value-type="float" office:value="-963000" table:style-name="ce50">
            <text:p>-963,000</text:p>
          </table:table-cell>
          <table:table-cell office:value-type="float" office:value="19172112" table:style-name="ce50">
            <text:p>19,172,112</text:p>
          </table:table-cell>
          <table:table-cell office:value-type="float" office:value="20135112" table:style-name="ce50">
            <text:p>20,135,112</text:p>
          </table:table-cell>
          <table:table-cell office:value-type="string" table:style-name="ce53">
            <text:p>--</text:p>
          </table:table-cell>
          <table:table-cell table:number-columns-repeated="16379"/>
        </table:table-row>
        <table:table-row table:style-name="ro3">
          <table:table-cell office:value-type="string" table:style-name="ce49">
            <text:p>　　收取利息</text:p>
          </table:table-cell>
          <table:table-cell office:value-type="float" office:value="27000" table:style-name="ce50">
            <text:p>27,000</text:p>
          </table:table-cell>
          <table:table-cell office:value-type="float" office:value="777766" table:style-name="ce50">
            <text:p>777,766</text:p>
          </table:table-cell>
          <table:table-cell office:value-type="float" office:value="750766" table:style-name="ce50">
            <text:p>750,766</text:p>
          </table:table-cell>
          <table:table-cell office:value-type="float" office:value="2780.61" table:style-name="ce53">
            <text:p>2,780.61</text:p>
          </table:table-cell>
          <table:table-cell table:number-columns-repeated="16379"/>
        </table:table-row>
        <table:table-row table:style-name="ro3">
          <table:table-cell office:value-type="string" table:style-name="ce54">
            <text:p>▼業務活動之淨現金流入（流出）<text:s text:c="72"/></text:p>
          </table:table-cell>
          <table:table-cell office:value-type="float" office:value="-936000" table:style-name="ce55">
            <text:p>-936,000</text:p>
          </table:table-cell>
          <table:table-cell office:value-type="float" office:value="19949878" table:style-name="ce55">
            <text:p>19,949,878</text:p>
          </table:table-cell>
          <table:table-cell office:value-type="float" office:value="20885878" table:style-name="ce55">
            <text:p>20,885,878</text:p>
          </table:table-cell>
          <table:table-cell office:value-type="string" table:style-name="ce58">
            <text:p>--</text:p>
          </table:table-cell>
          <table:table-cell table:number-columns-repeated="16379"/>
        </table:table-row>
        <table:table-row table:style-name="ro3">
          <table:table-cell office:value-type="string" table:style-name="ce54">
            <text:p>▼投資活動之現金流量<text:s text:c="82"/></text:p>
          </table:table-cell>
          <table:table-cell office:value-type="float" office:value="-14120000" table:style-name="ce55">
            <text:p>-14,120,000</text:p>
          </table:table-cell>
          <table:table-cell office:value-type="float" office:value="-49643179" table:style-name="ce55">
            <text:p>-49,643,179</text:p>
          </table:table-cell>
          <table:table-cell office:value-type="float" office:value="-35523179" table:style-name="ce55">
            <text:p>-35,523,179</text:p>
          </table:table-cell>
          <table:table-cell office:value-type="float" office:value="251.58" table:style-name="ce58">
            <text:p>251.58</text:p>
          </table:table-cell>
          <table:table-cell table:number-columns-repeated="16379"/>
        </table:table-row>
        <table:table-row table:style-name="ro3">
          <table:table-cell office:value-type="string" table:style-name="ce49">
            <text:p>　　減少流動金融資產及短期貸墊款</text:p>
          </table:table-cell>
          <table:table-cell office:value-type="float" office:value="0" table:style-name="ce50">
            <text:p>0</text:p>
          </table:table-cell>
          <table:table-cell office:value-type="float" office:value="3420940" table:style-name="ce50">
            <text:p>3,420,940</text:p>
          </table:table-cell>
          <table:table-cell office:value-type="float" office:value="3420940" table:style-name="ce50">
            <text:p>3,420,940</text:p>
          </table:table-cell>
          <table:table-cell office:value-type="string" table:style-name="ce53">
            <text:p>--</text:p>
          </table:table-cell>
          <table:table-cell table:number-columns-repeated="16379"/>
        </table:table-row>
        <table:table-row table:style-name="ro3">
          <table:table-cell office:value-type="string" table:style-name="ce49">
            <text:p>　　　減少短期墊款</text:p>
          </table:table-cell>
          <table:table-cell office:value-type="float" office:value="0" table:style-name="ce50">
            <text:p>0</text:p>
          </table:table-cell>
          <table:table-cell office:value-type="float" office:value="3420940" table:style-name="ce50">
            <text:p>3,420,940</text:p>
          </table:table-cell>
          <table:table-cell office:value-type="float" office:value="3420940" table:style-name="ce50">
            <text:p>3,420,940</text:p>
          </table:table-cell>
          <table:table-cell office:value-type="string" table:style-name="ce53">
            <text:p>--</text:p>
          </table:table-cell>
          <table:table-cell table:number-columns-repeated="16379"/>
        </table:table-row>
        <table:table-row table:style-name="ro3">
          <table:table-cell office:value-type="string" table:style-name="ce49">
            <text:p>　　減少無形資產及其他資產</text:p>
          </table:table-cell>
          <table:table-cell office:value-type="float" office:value="0" table:style-name="ce50">
            <text:p>0</text:p>
          </table:table-cell>
          <table:table-cell office:value-type="float" office:value="1782681" table:style-name="ce50">
            <text:p>1,782,681</text:p>
          </table:table-cell>
          <table:table-cell office:value-type="float" office:value="1782681" table:style-name="ce50">
            <text:p>1,782,681</text:p>
          </table:table-cell>
          <table:table-cell office:value-type="string" table:style-name="ce53">
            <text:p>--</text:p>
          </table:table-cell>
          <table:table-cell table:number-columns-repeated="16379"/>
        </table:table-row>
        <table:table-row table:style-name="ro3">
          <table:table-cell office:value-type="string" table:style-name="ce49">
            <text:p>　　　減少其他資產</text:p>
          </table:table-cell>
          <table:table-cell office:value-type="float" office:value="0" table:style-name="ce50">
            <text:p>0</text:p>
          </table:table-cell>
          <table:table-cell office:value-type="float" office:value="1782681" table:style-name="ce50">
            <text:p>1,782,681</text:p>
          </table:table-cell>
          <table:table-cell office:value-type="float" office:value="1782681" table:style-name="ce50">
            <text:p>1,782,681</text:p>
          </table:table-cell>
          <table:table-cell office:value-type="string" table:style-name="ce53">
            <text:p>--</text:p>
          </table:table-cell>
          <table:table-cell table:number-columns-repeated="16379"/>
        </table:table-row>
        <table:table-row table:style-name="ro3">
          <table:table-cell office:value-type="string" table:style-name="ce49">
            <text:p>　　　　減少其他資產</text:p>
          </table:table-cell>
          <table:table-cell office:value-type="float" office:value="0" table:style-name="ce50">
            <text:p>0</text:p>
          </table:table-cell>
          <table:table-cell office:value-type="float" office:value="1782681" table:style-name="ce50">
            <text:p>1,782,681</text:p>
          </table:table-cell>
          <table:table-cell office:value-type="float" office:value="1782681" table:style-name="ce50">
            <text:p>1,782,681</text:p>
          </table:table-cell>
          <table:table-cell office:value-type="string" table:style-name="ce53">
            <text:p>--</text:p>
          </table:table-cell>
          <table:table-cell table:number-columns-repeated="16379"/>
        </table:table-row>
        <table:table-row table:style-name="ro3">
          <table:table-cell office:value-type="string" table:style-name="ce49">
            <text:p>　　收取利息</text:p>
          </table:table-cell>
          <table:table-cell office:value-type="float" office:value="937000" table:style-name="ce50">
            <text:p>937,000</text:p>
          </table:table-cell>
          <table:table-cell office:value-type="float" office:value="1656424" table:style-name="ce50">
            <text:p>1,656,424</text:p>
          </table:table-cell>
          <table:table-cell office:value-type="float" office:value="719424" table:style-name="ce50">
            <text:p>719,424</text:p>
          </table:table-cell>
          <table:table-cell office:value-type="float" office:value="76.78" table:style-name="ce53">
            <text:p>76.78</text:p>
          </table:table-cell>
          <table:table-cell table:number-columns-repeated="16379"/>
        </table:table-row>
        <table:table-row table:style-name="ro3">
          <table:table-cell office:value-type="string" table:style-name="ce49">
            <text:p>　　增加流動金融資產及短期貸墊款</text:p>
          </table:table-cell>
          <table:table-cell office:value-type="float" office:value="0" table:style-name="ce50">
            <text:p>0</text:p>
          </table:table-cell>
          <table:table-cell office:value-type="float" office:value="-16933926" table:style-name="ce50">
            <text:p>-16,933,926</text:p>
          </table:table-cell>
          <table:table-cell office:value-type="float" office:value="-16933926" table:style-name="ce50">
            <text:p>-16,933,926</text:p>
          </table:table-cell>
          <table:table-cell office:value-type="string" table:style-name="ce53">
            <text:p>--</text:p>
          </table:table-cell>
          <table:table-cell table:number-columns-repeated="16379"/>
        </table:table-row>
        <table:table-row table:style-name="ro3">
          <table:table-cell office:value-type="string" table:style-name="ce49">
            <text:p>　　　增加流動金融資產</text:p>
          </table:table-cell>
          <table:table-cell office:value-type="float" office:value="0" table:style-name="ce50">
            <text:p>0</text:p>
          </table:table-cell>
          <table:table-cell office:value-type="float" office:value="-12500000" table:style-name="ce50">
            <text:p>-12,500,000</text:p>
          </table:table-cell>
          <table:table-cell office:value-type="float" office:value="-12500000" table:style-name="ce50">
            <text:p>-12,500,000</text:p>
          </table:table-cell>
          <table:table-cell office:value-type="string" table:style-name="ce53">
            <text:p>--</text:p>
          </table:table-cell>
          <table:table-cell table:number-columns-repeated="16379"/>
        </table:table-row>
        <table:table-row table:style-name="ro3">
          <table:table-cell office:value-type="string" table:style-name="ce49">
            <text:p>　　　增加短期墊款</text:p>
          </table:table-cell>
          <table:table-cell office:value-type="float" office:value="0" table:style-name="ce50">
            <text:p>0</text:p>
          </table:table-cell>
          <table:table-cell office:value-type="float" office:value="-4433926" table:style-name="ce50">
            <text:p>-4,433,926</text:p>
          </table:table-cell>
          <table:table-cell office:value-type="float" office:value="-4433926" table:style-name="ce50">
            <text:p>-4,433,926</text:p>
          </table:table-cell>
          <table:table-cell office:value-type="string" table:style-name="ce53">
            <text:p>--</text:p>
          </table:table-cell>
          <table:table-cell table:number-columns-repeated="16379"/>
        </table:table-row>
        <table:table-row table:style-name="ro3">
          <table:table-cell office:value-type="string" table:style-name="ce49">
            <text:p>　　增加不動產、廠房及設備、礦產資源</text:p>
          </table:table-cell>
          <table:table-cell office:value-type="float" office:value="-10057000" table:style-name="ce50">
            <text:p>-10,057,000</text:p>
          </table:table-cell>
          <table:table-cell office:value-type="float" office:value="-34380844" table:style-name="ce50">
            <text:p>-34,380,844</text:p>
          </table:table-cell>
          <table:table-cell office:value-type="float" office:value="-24323844" table:style-name="ce50">
            <text:p>-24,323,844</text:p>
          </table:table-cell>
          <table:table-cell office:value-type="float" office:value="241.86" table:style-name="ce53">
            <text:p>241.86</text:p>
          </table:table-cell>
          <table:table-cell table:number-columns-repeated="16379"/>
        </table:table-row>
        <table:table-row table:style-name="ro3">
          <table:table-cell office:value-type="string" table:style-name="ce49">
            <text:p>　　　增加不動產、廠房及設備</text:p>
          </table:table-cell>
          <table:table-cell office:value-type="float" office:value="-10057000" table:style-name="ce50">
            <text:p>-10,057,000</text:p>
          </table:table-cell>
          <table:table-cell office:value-type="float" office:value="-34380844" table:style-name="ce50">
            <text:p>-34,380,844</text:p>
          </table:table-cell>
          <table:table-cell office:value-type="float" office:value="-24323844" table:style-name="ce50">
            <text:p>-24,323,844</text:p>
          </table:table-cell>
          <table:table-cell office:value-type="float" office:value="241.86" table:style-name="ce53">
            <text:p>241.86</text:p>
          </table:table-cell>
          <table:table-cell table:number-columns-repeated="16379"/>
        </table:table-row>
        <table:table-row table:style-name="ro3">
          <table:table-cell office:value-type="string" table:style-name="ce49">
            <text:p>　　　　固定資產之增置</text:p>
          </table:table-cell>
          <table:table-cell office:value-type="float" office:value="-10057000" table:style-name="ce50">
            <text:p>-10,057,000</text:p>
          </table:table-cell>
          <table:table-cell office:value-type="float" office:value="-34380844" table:style-name="ce50">
            <text:p>-34,380,844</text:p>
          </table:table-cell>
          <table:table-cell office:value-type="float" office:value="-24323844" table:style-name="ce50">
            <text:p>-24,323,844</text:p>
          </table:table-cell>
          <table:table-cell office:value-type="float" office:value="241.86" table:style-name="ce53">
            <text:p>241.86</text:p>
          </table:table-cell>
          <table:table-cell table:number-columns-repeated="16379"/>
        </table:table-row>
        <table:table-row table:style-name="ro3">
          <table:table-cell office:value-type="string" table:style-name="ce49">
            <text:p>　　　　　土地改良物</text:p>
          </table:table-cell>
          <table:table-cell office:value-type="float" office:value="-2000000" table:style-name="ce50">
            <text:p>-2,000,000</text:p>
          </table:table-cell>
          <table:table-cell office:value-type="float" office:value="-25957089" table:style-name="ce50">
            <text:p>-25,957,089</text:p>
          </table:table-cell>
          <table:table-cell office:value-type="float" office:value="-23957089" table:style-name="ce50">
            <text:p>-23,957,089</text:p>
          </table:table-cell>
          <table:table-cell office:value-type="float" office:value="1197.8499999999999" table:style-name="ce53">
            <text:p>1,197.85</text:p>
          </table:table-cell>
          <table:table-cell table:number-columns-repeated="16379"/>
        </table:table-row>
        <table:table-row table:style-name="ro3">
          <table:table-cell office:value-type="string" table:style-name="ce49">
            <text:p>　　　　　機械及設備</text:p>
          </table:table-cell>
          <table:table-cell office:value-type="float" office:value="-4396000" table:style-name="ce50">
            <text:p>-4,396,000</text:p>
          </table:table-cell>
          <table:table-cell office:value-type="float" office:value="-4364738" table:style-name="ce50">
            <text:p>-4,364,738</text:p>
          </table:table-cell>
          <table:table-cell office:value-type="float" office:value="31262" table:style-name="ce50">
            <text:p>31,262</text:p>
          </table:table-cell>
          <table:table-cell office:value-type="float" office:value="-0.71" table:style-name="ce53">
            <text:p>-0.71</text:p>
          </table:table-cell>
          <table:table-cell table:number-columns-repeated="16379"/>
        </table:table-row>
        <table:table-row table:style-name="ro3">
          <table:table-cell office:value-type="string" table:style-name="ce49">
            <text:p>　　　　　交通及運輸設備</text:p>
          </table:table-cell>
          <table:table-cell office:value-type="float" office:value="-216000" table:style-name="ce50">
            <text:p>-216,000</text:p>
          </table:table-cell>
          <table:table-cell office:value-type="float" office:value="-287500" table:style-name="ce50">
            <text:p>-287,500</text:p>
          </table:table-cell>
          <table:table-cell office:value-type="float" office:value="-71500" table:style-name="ce50">
            <text:p>-71,500</text:p>
          </table:table-cell>
          <table:table-cell office:value-type="float" office:value="33.1" table:style-name="ce53">
            <text:p>33.10</text:p>
          </table:table-cell>
          <table:table-cell table:number-columns-repeated="16379"/>
        </table:table-row>
        <table:table-row table:style-name="ro3">
          <table:table-cell office:value-type="string" table:style-name="ce49">
            <text:p>　　　　　什項設備</text:p>
          </table:table-cell>
          <table:table-cell office:value-type="float" office:value="-3445000" table:style-name="ce50">
            <text:p>-3,445,000</text:p>
          </table:table-cell>
          <table:table-cell office:value-type="float" office:value="-3724627" table:style-name="ce50">
            <text:p>-3,724,627</text:p>
          </table:table-cell>
          <table:table-cell office:value-type="float" office:value="-279627" table:style-name="ce50">
            <text:p>-279,627</text:p>
          </table:table-cell>
          <table:table-cell office:value-type="float" office:value="8.1199999999999992" table:style-name="ce53">
            <text:p>8.12</text:p>
          </table:table-cell>
          <table:table-cell table:number-columns-repeated="16379"/>
        </table:table-row>
        <table:table-row table:style-name="ro3">
          <table:table-cell office:value-type="string" table:style-name="ce49">
            <text:p>　　　　　購建中固定資產</text:p>
          </table:table-cell>
          <table:table-cell office:value-type="float" office:value="0" table:style-name="ce50">
            <text:p>0</text:p>
          </table:table-cell>
          <table:table-cell office:value-type="float" office:value="-46890" table:style-name="ce50">
            <text:p>-46,890</text:p>
          </table:table-cell>
          <table:table-cell office:value-type="float" office:value="-46890" table:style-name="ce50">
            <text:p>-46,890</text:p>
          </table:table-cell>
          <table:table-cell office:value-type="string" table:style-name="ce53">
            <text:p>--</text:p>
          </table:table-cell>
          <table:table-cell table:number-columns-repeated="16379"/>
        </table:table-row>
        <table:table-row table:style-name="ro3">
          <table:table-cell office:value-type="string" table:style-name="ce49">
            <text:p>　　增加無形資產及其他資產</text:p>
          </table:table-cell>
          <table:table-cell office:value-type="float" office:value="-5000000" table:style-name="ce50">
            <text:p>-5,000,000</text:p>
          </table:table-cell>
          <table:table-cell office:value-type="float" office:value="-5188454" table:style-name="ce50">
            <text:p>-5,188,454</text:p>
          </table:table-cell>
          <table:table-cell office:value-type="float" office:value="-188454" table:style-name="ce50">
            <text:p>-188,454</text:p>
          </table:table-cell>
          <table:table-cell office:value-type="float" office:value="3.77" table:style-name="ce53">
            <text:p>3.77</text:p>
          </table:table-cell>
          <table:table-cell table:number-columns-repeated="16379"/>
        </table:table-row>
        <table:table-row table:style-name="ro3">
          <table:table-cell office:value-type="string" table:style-name="ce49">
            <text:p>　　　增加無形資產</text:p>
          </table:table-cell>
          <table:table-cell office:value-type="float" office:value="0" table:style-name="ce50">
            <text:p>0</text:p>
          </table:table-cell>
          <table:table-cell office:value-type="float" office:value="-232600" table:style-name="ce50">
            <text:p>-232,600</text:p>
          </table:table-cell>
          <table:table-cell office:value-type="float" office:value="-232600" table:style-name="ce50">
            <text:p>-232,600</text:p>
          </table:table-cell>
          <table:table-cell office:value-type="string" table:style-name="ce53">
            <text:p>--</text:p>
          </table:table-cell>
          <table:table-cell table:number-columns-repeated="16379"/>
        </table:table-row>
        <table:table-row table:style-name="ro3">
          <table:table-cell office:value-type="string" table:style-name="ce49">
            <text:p>　　　增加其他資產</text:p>
          </table:table-cell>
          <table:table-cell office:value-type="float" office:value="-5000000" table:style-name="ce50">
            <text:p>-5,000,000</text:p>
          </table:table-cell>
          <table:table-cell office:value-type="float" office:value="-4955854" table:style-name="ce50">
            <text:p>-4,955,854</text:p>
          </table:table-cell>
          <table:table-cell office:value-type="float" office:value="44146" table:style-name="ce50">
            <text:p>44,146</text:p>
          </table:table-cell>
          <table:table-cell office:value-type="float" office:value="-0.88" table:style-name="ce53">
            <text:p>-0.88</text:p>
          </table:table-cell>
          <table:table-cell table:number-columns-repeated="16379"/>
        </table:table-row>
        <table:table-row table:style-name="ro3">
          <table:table-cell office:value-type="string" table:style-name="ce49">
            <text:p>　　　　增加其他資產</text:p>
          </table:table-cell>
          <table:table-cell office:value-type="float" office:value="0" table:style-name="ce50">
            <text:p>0</text:p>
          </table:table-cell>
          <table:table-cell office:value-type="float" office:value="-1340000" table:style-name="ce50">
            <text:p>-1,340,000</text:p>
          </table:table-cell>
          <table:table-cell office:value-type="float" office:value="-1340000" table:style-name="ce50">
            <text:p>-1,340,000</text:p>
          </table:table-cell>
          <table:table-cell office:value-type="string" table:style-name="ce53">
            <text:p>--</text:p>
          </table:table-cell>
          <table:table-cell table:number-columns-repeated="16379"/>
        </table:table-row>
        <table:table-row table:style-name="ro3">
          <table:table-cell office:value-type="string" table:style-name="ce49">
            <text:p>　　　　增加遞延費用</text:p>
          </table:table-cell>
          <table:table-cell office:value-type="float" office:value="-5000000" table:style-name="ce50">
            <text:p>-5,000,000</text:p>
          </table:table-cell>
          <table:table-cell office:value-type="float" office:value="-3615854" table:style-name="ce50">
            <text:p>-3,615,854</text:p>
          </table:table-cell>
          <table:table-cell office:value-type="float" office:value="1384146" table:style-name="ce50">
            <text:p>1,384,146</text:p>
          </table:table-cell>
          <table:table-cell office:value-type="float" office:value="-27.68" table:style-name="ce53">
            <text:p>-27.68</text:p>
          </table:table-cell>
          <table:table-cell table:number-columns-repeated="16379"/>
        </table:table-row>
        <table:table-row table:style-name="ro3">
          <table:table-cell office:value-type="string" table:style-name="ce54">
            <text:p>▼投資活動之淨現金流入（流出）<text:s text:c="72"/></text:p>
          </table:table-cell>
          <table:table-cell office:value-type="float" office:value="-14120000" table:style-name="ce55">
            <text:p>-14,120,000</text:p>
          </table:table-cell>
          <table:table-cell office:value-type="float" office:value="-49643179" table:style-name="ce55">
            <text:p>-49,643,179</text:p>
          </table:table-cell>
          <table:table-cell office:value-type="float" office:value="-35523179" table:style-name="ce55">
            <text:p>-35,523,179</text:p>
          </table:table-cell>
          <table:table-cell office:value-type="float" office:value="251.58" table:style-name="ce58">
            <text:p>251.58</text:p>
          </table:table-cell>
          <table:table-cell table:number-columns-repeated="16379"/>
        </table:table-row>
        <table:table-row table:style-name="ro3">
          <table:table-cell office:value-type="string" table:style-name="ce54">
            <text:p>▼籌資活動之現金流量<text:s text:c="82"/></text:p>
          </table:table-cell>
          <table:table-cell office:value-type="float" office:value="9775000" table:style-name="ce55">
            <text:p>9,775,000</text:p>
          </table:table-cell>
          <table:table-cell office:value-type="float" office:value="24677729" table:style-name="ce55">
            <text:p>24,677,729</text:p>
          </table:table-cell>
          <table:table-cell office:value-type="float" office:value="14902729" table:style-name="ce55">
            <text:p>14,902,729</text:p>
          </table:table-cell>
          <table:table-cell office:value-type="float" office:value="152.46" table:style-name="ce58">
            <text:p>152.46</text:p>
          </table:table-cell>
          <table:table-cell table:number-columns-repeated="16379"/>
        </table:table-row>
        <table:table-row table:style-name="ro3">
          <table:table-cell office:value-type="string" table:style-name="ce49">
            <text:p>　　增加短期債務、流動金融負債及其他負債</text:p>
          </table:table-cell>
          <table:table-cell office:value-type="float" office:value="0" table:style-name="ce50">
            <text:p>0</text:p>
          </table:table-cell>
          <table:table-cell office:value-type="float" office:value="3790197" table:style-name="ce50">
            <text:p>3,790,197</text:p>
          </table:table-cell>
          <table:table-cell office:value-type="float" office:value="3790197" table:style-name="ce50">
            <text:p>3,790,197</text:p>
          </table:table-cell>
          <table:table-cell office:value-type="string" table:style-name="ce53">
            <text:p>--</text:p>
          </table:table-cell>
          <table:table-cell table:number-columns-repeated="16379"/>
        </table:table-row>
        <table:table-row table:style-name="ro3">
          <table:table-cell office:value-type="string" table:style-name="ce49">
            <text:p>　　　增加其他負債</text:p>
          </table:table-cell>
          <table:table-cell office:value-type="float" office:value="0" table:style-name="ce50">
            <text:p>0</text:p>
          </table:table-cell>
          <table:table-cell office:value-type="float" office:value="3790197" table:style-name="ce50">
            <text:p>3,790,197</text:p>
          </table:table-cell>
          <table:table-cell office:value-type="float" office:value="3790197" table:style-name="ce50">
            <text:p>3,790,197</text:p>
          </table:table-cell>
          <table:table-cell office:value-type="string" table:style-name="ce53">
            <text:p>--</text:p>
          </table:table-cell>
          <table:table-cell table:number-columns-repeated="16379"/>
        </table:table-row>
        <table:table-row table:style-name="ro3">
          <table:table-cell office:value-type="string" table:style-name="ce49">
            <text:p>　　增加基金、公積及填補短絀</text:p>
          </table:table-cell>
          <table:table-cell office:value-type="float" office:value="9775000" table:style-name="ce50">
            <text:p>9,775,000</text:p>
          </table:table-cell>
          <table:table-cell office:value-type="float" office:value="26440966" table:style-name="ce50">
            <text:p>26,440,966</text:p>
          </table:table-cell>
          <table:table-cell office:value-type="float" office:value="16665966" table:style-name="ce50">
            <text:p>16,665,966</text:p>
          </table:table-cell>
          <table:table-cell office:value-type="float" office:value="170.5" table:style-name="ce53">
            <text:p>170.50</text:p>
          </table:table-cell>
          <table:table-cell table:number-columns-repeated="16379"/>
        </table:table-row>
        <table:table-row table:style-name="ro3">
          <table:table-cell office:value-type="string" table:style-name="ce49">
            <text:p>　　　增加基金</text:p>
          </table:table-cell>
          <table:table-cell office:value-type="float" office:value="9775000" table:style-name="ce50">
            <text:p>9,775,000</text:p>
          </table:table-cell>
          <table:table-cell office:value-type="float" office:value="26440966" table:style-name="ce50">
            <text:p>26,440,966</text:p>
          </table:table-cell>
          <table:table-cell office:value-type="float" office:value="16665966" table:style-name="ce50">
            <text:p>16,665,966</text:p>
          </table:table-cell>
          <table:table-cell office:value-type="float" office:value="170.5" table:style-name="ce53">
            <text:p>170.50</text:p>
          </table:table-cell>
          <table:table-cell table:number-columns-repeated="16379"/>
        </table:table-row>
        <table:table-row table:style-name="ro3">
          <table:table-cell office:value-type="string" table:style-name="ce49">
            <text:p>　　　　公庫撥款增置固定資產</text:p>
          </table:table-cell>
          <table:table-cell office:value-type="float" office:value="6775000" table:style-name="ce50">
            <text:p>6,775,000</text:p>
          </table:table-cell>
          <table:table-cell office:value-type="float" office:value="26351366" table:style-name="ce50">
            <text:p>26,351,366</text:p>
          </table:table-cell>
          <table:table-cell office:value-type="float" office:value="19576366" table:style-name="ce50">
            <text:p>19,576,366</text:p>
          </table:table-cell>
          <table:table-cell office:value-type="float" office:value="288.95" table:style-name="ce53">
            <text:p>288.95</text:p>
          </table:table-cell>
          <table:table-cell table:number-columns-repeated="16379"/>
        </table:table-row>
        <table:table-row table:style-name="ro3">
          <table:table-cell office:value-type="string" table:style-name="ce49">
            <text:p>　　　　公庫增撥無形資產</text:p>
          </table:table-cell>
          <table:table-cell office:value-type="float" office:value="0" table:style-name="ce50">
            <text:p>0</text:p>
          </table:table-cell>
          <table:table-cell office:value-type="float" office:value="89600" table:style-name="ce50">
            <text:p>89,600</text:p>
          </table:table-cell>
          <table:table-cell office:value-type="float" office:value="89600" table:style-name="ce50">
            <text:p>89,600</text:p>
          </table:table-cell>
          <table:table-cell office:value-type="string" table:style-name="ce53">
            <text:p>--</text:p>
          </table:table-cell>
          <table:table-cell table:number-columns-repeated="16379"/>
        </table:table-row>
        <table:table-row table:style-name="ro3">
          <table:table-cell office:value-type="string" table:style-name="ce49">
            <text:p>　　　　公庫增撥遞延資產</text:p>
          </table:table-cell>
          <table:table-cell office:value-type="float" office:value="3000000" table:style-name="ce50">
            <text:p>3,000,000</text:p>
          </table:table-cell>
          <table:table-cell office:value-type="float" office:value="0" table:style-name="ce50">
            <text:p>0</text:p>
          </table:table-cell>
          <table:table-cell office:value-type="float" office:value="-3000000" table:style-name="ce50">
            <text:p>-3,000,000</text:p>
          </table:table-cell>
          <table:table-cell office:value-type="float" office:value="-100" table:style-name="ce53">
            <text:p>-100.00</text:p>
          </table:table-cell>
          <table:table-cell table:number-columns-repeated="16379"/>
        </table:table-row>
        <table:table-row table:style-name="ro3">
          <table:table-cell office:value-type="string" table:style-name="ce49">
            <text:p>　　減少短期債務、流動金融負債及其他負債</text:p>
          </table:table-cell>
          <table:table-cell office:value-type="float" office:value="0" table:style-name="ce50">
            <text:p>0</text:p>
          </table:table-cell>
          <table:table-cell office:value-type="float" office:value="-5553434" table:style-name="ce50">
            <text:p>-5,553,434</text:p>
          </table:table-cell>
          <table:table-cell office:value-type="float" office:value="-5553434" table:style-name="ce50">
            <text:p>-5,553,434</text:p>
          </table:table-cell>
          <table:table-cell office:value-type="string" table:style-name="ce53">
            <text:p>--</text:p>
          </table:table-cell>
          <table:table-cell table:number-columns-repeated="16379"/>
        </table:table-row>
        <table:table-row table:style-name="ro3">
          <table:table-cell office:value-type="string" table:style-name="ce49">
            <text:p>　　　減少其他負債</text:p>
          </table:table-cell>
          <table:table-cell office:value-type="float" office:value="0" table:style-name="ce50">
            <text:p>0</text:p>
          </table:table-cell>
          <table:table-cell office:value-type="float" office:value="-5553434" table:style-name="ce50">
            <text:p>-5,553,434</text:p>
          </table:table-cell>
          <table:table-cell office:value-type="float" office:value="-5553434" table:style-name="ce50">
            <text:p>-5,553,434</text:p>
          </table:table-cell>
          <table:table-cell office:value-type="string" table:style-name="ce53">
            <text:p>--</text:p>
          </table:table-cell>
          <table:table-cell table:number-columns-repeated="16379"/>
        </table:table-row>
        <table:table-row table:style-name="ro3">
          <table:table-cell office:value-type="string" table:style-name="ce54">
            <text:p>▼籌資活動之淨現金流入（流出）<text:s text:c="72"/></text:p>
          </table:table-cell>
          <table:table-cell office:value-type="float" office:value="9775000" table:style-name="ce55">
            <text:p>9,775,000</text:p>
          </table:table-cell>
          <table:table-cell office:value-type="float" office:value="24677729" table:style-name="ce55">
            <text:p>24,677,729</text:p>
          </table:table-cell>
          <table:table-cell office:value-type="float" office:value="14902729" table:style-name="ce55">
            <text:p>14,902,729</text:p>
          </table:table-cell>
          <table:table-cell office:value-type="float" office:value="152.46" table:style-name="ce58">
            <text:p>152.46</text:p>
          </table:table-cell>
          <table:table-cell table:number-columns-repeated="16379"/>
        </table:table-row>
        <table:table-row table:style-name="ro3">
          <table:table-cell office:value-type="string" table:style-name="ce54">
            <text:p>▼匯率影響數<text:s text:c="9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8"/>
          <table:table-cell table:number-columns-repeated="16379"/>
        </table:table-row>
        <table:table-row table:style-name="ro3">
          <table:table-cell office:value-type="string" table:style-name="ce54">
            <text:p>▼現金及約當現金之淨增（淨減）<text:s text:c="72"/></text:p>
          </table:table-cell>
          <table:table-cell office:value-type="float" office:value="-5281000" table:style-name="ce55">
            <text:p>-5,281,000</text:p>
          </table:table-cell>
          <table:table-cell office:value-type="float" office:value="-5015572" table:style-name="ce55">
            <text:p>-5,015,572</text:p>
          </table:table-cell>
          <table:table-cell office:value-type="float" office:value="265428" table:style-name="ce55">
            <text:p>265,428</text:p>
          </table:table-cell>
          <table:table-cell office:value-type="float" office:value="-5.03" table:style-name="ce58">
            <text:p>-5.03</text:p>
          </table:table-cell>
          <table:table-cell table:number-columns-repeated="16379"/>
        </table:table-row>
        <table:table-row table:style-name="ro3">
          <table:table-cell office:value-type="string" table:style-name="ce54">
            <text:p>▼期初現金及約當現金<text:s text:c="82"/></text:p>
          </table:table-cell>
          <table:table-cell office:value-type="float" office:value="63817000" table:style-name="ce55">
            <text:p>63,817,000</text:p>
          </table:table-cell>
          <table:table-cell office:value-type="float" office:value="91041513" table:style-name="ce55">
            <text:p>91,041,513</text:p>
          </table:table-cell>
          <table:table-cell office:value-type="float" office:value="27224513" table:style-name="ce55">
            <text:p>27,224,513</text:p>
          </table:table-cell>
          <table:table-cell office:value-type="float" office:value="42.66" table:style-name="ce58">
            <text:p>42.66</text:p>
          </table:table-cell>
          <table:table-cell table:number-columns-repeated="16379"/>
        </table:table-row>
        <table:table-row table:style-name="ro3">
          <table:table-cell office:value-type="string" table:style-name="ce54">
            <text:p>▼期末現金及約當現金<text:s text:c="82"/></text:p>
          </table:table-cell>
          <table:table-cell office:value-type="float" office:value="58536000" table:style-name="ce55">
            <text:p>58,536,000</text:p>
          </table:table-cell>
          <table:table-cell office:value-type="float" office:value="86025941" table:style-name="ce55">
            <text:p>86,025,941</text:p>
          </table:table-cell>
          <table:table-cell office:value-type="float" office:value="27489941" table:style-name="ce55">
            <text:p>27,489,941</text:p>
          </table:table-cell>
          <table:table-cell office:value-type="float" office:value="46.96" table:style-name="ce58">
            <text:p>46.96</text:p>
          </table:table-cell>
          <table:table-cell table:number-columns-repeated="16379"/>
        </table:table-row>
        <table:table-row table:style-name="ro3">
          <table:table-cell office:value-type="string" table:style-name="ce54">
            <text:p>▼不影響現金流量之投資與籌資活動<text:s text:c="70"/></text:p>
          </table:table-cell>
          <table:table-cell table:number-columns-repeated="3" table:style-name="ce55"/>
          <table:table-cell table:style-name="ce58"/>
          <table:table-cell table:number-columns-repeated="16379"/>
        </table:table-row>
        <table:table-row table:style-name="ro3">
          <table:table-cell office:value-type="string" table:style-name="ce49">
            <text:p>　　其他準備金與預收收入同額增加(+)或減少(-)之金額</text:p>
          </table:table-cell>
          <table:table-cell office:value-type="float" office:value="0" table:style-name="ce50">
            <text:p>0</text:p>
          </table:table-cell>
          <table:table-cell office:value-type="float" office:value="9464" table:style-name="ce50">
            <text:p>9,464</text:p>
          </table:table-cell>
          <table:table-cell office:value-type="float" office:value="9464" table:style-name="ce50">
            <text:p>9,464</text:p>
          </table:table-cell>
          <table:table-cell office:value-type="string" table:style-name="ce53">
            <text:p>--</text:p>
          </table:table-cell>
          <table:table-cell table:number-columns-repeated="16379"/>
        </table:table-row>
        <table:table-row table:style-name="ro3">
          <table:table-cell office:value-type="string" table:style-name="ce49">
            <text:p>　　　其他準備金與預收收入同額增加之金額(+)</text:p>
          </table:table-cell>
          <table:table-cell office:value-type="float" office:value="0" table:style-name="ce50">
            <text:p>0</text:p>
          </table:table-cell>
          <table:table-cell office:value-type="float" office:value="31798" table:style-name="ce50">
            <text:p>31,798</text:p>
          </table:table-cell>
          <table:table-cell office:value-type="float" office:value="31798" table:style-name="ce50">
            <text:p>31,798</text:p>
          </table:table-cell>
          <table:table-cell office:value-type="string" table:style-name="ce53">
            <text:p>--</text:p>
          </table:table-cell>
          <table:table-cell table:number-columns-repeated="16379"/>
        </table:table-row>
        <table:table-row table:style-name="ro3">
          <table:table-cell office:value-type="string" table:style-name="ce49">
            <text:p>　　　其他準備金與預收收入同額減少之金額(-)</text:p>
          </table:table-cell>
          <table:table-cell office:value-type="float" office:value="0" table:style-name="ce50">
            <text:p>0</text:p>
          </table:table-cell>
          <table:table-cell office:value-type="float" office:value="-22334" table:style-name="ce50">
            <text:p>-22,334</text:p>
          </table:table-cell>
          <table:table-cell office:value-type="float" office:value="-22334" table:style-name="ce50">
            <text:p>-22,334</text:p>
          </table:table-cell>
          <table:table-cell office:value-type="string" table:style-name="ce53">
            <text:p>--</text:p>
          </table:table-cell>
          <table:table-cell table:number-columns-repeated="16379"/>
        </table:table-row>
        <table:table-row table:style-name="ro3">
          <table:table-cell office:value-type="string" table:style-name="ce49">
            <text:p>　　以前年度購建中固定資產科目，調整轉入不動產、廠房及設備科目之</text:p>
          </table:table-cell>
          <table:table-cell office:value-type="float" office:value="0" table:style-name="ce50">
            <text:p>0</text:p>
          </table:table-cell>
          <table:table-cell office:value-type="float" office:value="935085" table:style-name="ce50">
            <text:p>935,085</text:p>
          </table:table-cell>
          <table:table-cell office:value-type="float" office:value="935085" table:style-name="ce50">
            <text:p>935,085</text:p>
          </table:table-cell>
          <table:table-cell office:value-type="string" table:style-name="ce53">
            <text:p>--</text:p>
          </table:table-cell>
          <table:table-cell table:number-columns-repeated="16379"/>
        </table:table-row>
        <table:table-row table:style-name="ro3">
          <table:table-cell office:value-type="string" table:style-name="ce49">
            <text:p>　　　調整轉入不動產、廠房及設備科目明細</text:p>
          </table:table-cell>
          <table:table-cell office:value-type="float" office:value="0" table:style-name="ce50">
            <text:p>0</text:p>
          </table:table-cell>
          <table:table-cell office:value-type="float" office:value="935085" table:style-name="ce50">
            <text:p>935,085</text:p>
          </table:table-cell>
          <table:table-cell office:value-type="float" office:value="935085" table:style-name="ce50">
            <text:p>935,085</text:p>
          </table:table-cell>
          <table:table-cell office:value-type="string" table:style-name="ce53">
            <text:p>--</text:p>
          </table:table-cell>
          <table:table-cell table:number-columns-repeated="16379"/>
        </table:table-row>
        <table:table-row table:style-name="ro3">
          <table:table-cell office:value-type="string" table:style-name="ce49">
            <text:p>　　　　土地改良物</text:p>
          </table:table-cell>
          <table:table-cell office:value-type="float" office:value="0" table:style-name="ce50">
            <text:p>0</text:p>
          </table:table-cell>
          <table:table-cell office:value-type="float" office:value="935085" table:style-name="ce50">
            <text:p>935,085</text:p>
          </table:table-cell>
          <table:table-cell office:value-type="float" office:value="935085" table:style-name="ce50">
            <text:p>935,085</text:p>
          </table:table-cell>
          <table:table-cell office:value-type="string" table:style-name="ce53">
            <text:p>--</text:p>
          </table:table-cell>
          <table:table-cell table:number-columns-repeated="16379"/>
        </table:table-row>
        <table:table-row table:style-name="ro3">
          <table:table-cell office:value-type="string" table:style-name="ce49">
            <text:p>　　代管資產與應付代管資產同額增加(+)或減少(-)之金額</text:p>
          </table:table-cell>
          <table:table-cell office:value-type="float" office:value="0" table:style-name="ce50">
            <text:p>0</text:p>
          </table:table-cell>
          <table:table-cell office:value-type="float" office:value="277614" table:style-name="ce50">
            <text:p>277,614</text:p>
          </table:table-cell>
          <table:table-cell office:value-type="float" office:value="277614" table:style-name="ce50">
            <text:p>277,614</text:p>
          </table:table-cell>
          <table:table-cell office:value-type="string" table:style-name="ce53">
            <text:p>--</text:p>
          </table:table-cell>
          <table:table-cell table:number-columns-repeated="16379"/>
        </table:table-row>
        <table:table-row table:style-name="ro3">
          <table:table-cell office:value-type="string" table:style-name="ce49">
            <text:p>　　　代管資產與應付代管資產同額增加之金額(+)</text:p>
          </table:table-cell>
          <table:table-cell office:value-type="float" office:value="0" table:style-name="ce50">
            <text:p>0</text:p>
          </table:table-cell>
          <table:table-cell office:value-type="float" office:value="277614" table:style-name="ce50">
            <text:p>277,614</text:p>
          </table:table-cell>
          <table:table-cell office:value-type="float" office:value="277614" table:style-name="ce50">
            <text:p>277,614</text:p>
          </table:table-cell>
          <table:table-cell office:value-type="string" table:style-name="ce53">
            <text:p>--</text:p>
          </table:table-cell>
          <table:table-cell table:number-columns-repeated="16379"/>
        </table:table-row>
        <table:table-row table:style-name="ro3">
          <table:table-cell office:value-type="string" table:style-name="ce49">
            <text:p>　　應付代管資產轉列受贈公積之金額</text:p>
          </table:table-cell>
          <table:table-cell office:value-type="float" office:value="3584000" table:style-name="ce50">
            <text:p>3,584,000</text:p>
          </table:table-cell>
          <table:table-cell office:value-type="float" office:value="2882289" table:style-name="ce50">
            <text:p>2,882,289</text:p>
          </table:table-cell>
          <table:table-cell office:value-type="float" office:value="-701711" table:style-name="ce50">
            <text:p>-701,711</text:p>
          </table:table-cell>
          <table:table-cell office:value-type="float" office:value="-19.579999999999998" table:style-name="ce53">
            <text:p>-19.58</text:p>
          </table:table-cell>
          <table:table-cell table:number-columns-repeated="16379"/>
        </table:table-row>
        <table:table-row table:style-name="ro3">
          <table:table-cell office:value-type="string" table:style-name="ce49">
            <text:p>　　盈餘分配與虧損填補之金額</text:p>
          </table:table-cell>
          <table:table-cell office:value-type="float" office:value="-42810000" table:style-name="ce50">
            <text:p>-42,810,000</text:p>
          </table:table-cell>
          <table:table-cell office:value-type="float" office:value="-29597338" table:style-name="ce50">
            <text:p>-29,597,338</text:p>
          </table:table-cell>
          <table:table-cell office:value-type="float" office:value="13212662" table:style-name="ce50">
            <text:p>13,212,662</text:p>
          </table:table-cell>
          <table:table-cell office:value-type="float" office:value="-30.86" table:style-name="ce53">
            <text:p>-30.86</text:p>
          </table:table-cell>
          <table:table-cell table:number-columns-repeated="16379"/>
        </table:table-row>
        <table:table-row table:style-name="ro2">
          <table:table-cell office:value-type="string" table:style-name="ce64">
            <text:p>　　　提存(撥用-)公積</text:p>
          </table:table-cell>
          <table:table-cell office:value-type="float" office:value="-42810000" table:style-name="ce65">
            <text:p>-42,810,000</text:p>
          </table:table-cell>
          <table:table-cell office:value-type="float" office:value="-29597338" table:style-name="ce65">
            <text:p>-29,597,338</text:p>
          </table:table-cell>
          <table:table-cell office:value-type="float" office:value="13212662" table:style-name="ce65">
            <text:p>13,212,662</text:p>
          </table:table-cell>
          <table:table-cell office:value-type="float" office:value="-30.86" table:style-name="ce66">
            <text:p>-30.86</text:p>
          </table:table-cell>
          <table:table-cell table:number-columns-repeated="16379"/>
        </table:table-row>
        <table:table-row table:style-name="ro3">
          <table:table-cell office:value-type="string" table:number-columns-spanned="5" table:number-rows-spanned="1" table:style-name="ce110">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105">
            <text:p>一、業務活動之現金流量下調整非現金項目：</text:p>
            <text:p><text:s/>1.攤銷-其他攤銷費用係遞延費用攤銷710萬5,981元</text:p>
            <text:p><text:s/>2.其他：減少28萬4,256元，包括：</text:p>
            <text:p><text:s text:c="3"/>(1)遞延收入隨折舊及攤銷轉列其他補助收入7萬1,422元及轉列受贈收入4萬1,352元。共計11萬2,774元</text:p>
            <text:p><text:s text:c="3"/>(2)其他準備金-受贈指定用途淨減17萬1,482元。</text:p>
            <text:p>二、籌資活動之現金流量：增加基金-公庫撥款2,467萬7,729元。</text:p>
            <text:p>三、不影響現金流量之投資與籌資活動：</text:p>
            <text:p><text:s/>1.其他準備金與預收收入同額增加3萬1,798元係留本獎學金利息收入結餘數轉入下年度、同額減少2萬2,334元係留本獎學金利息收入於114年初迴轉。</text:p>
            <text:p><text:s/>2.上年度未完工程於本年度轉正土地改良物93萬5,085元。</text:p>
            <text:p><text:s/>3.應付代管資產轉列受贈公積數288萬2,289元係代管資產提列折舊數。<text:s text:c="2"/></text:p>
            <text:p><text:s/>4.代管資產與應付代管資產同額增加27萬7,614元係因國立屏東高級工業職業學校撥入屏東縣政府代管資產 (依國立屏東高級工業職業學校114年8月21日屏工總字第1140400192號函及屏東縣政府114年8月14屏府教管字第1140221536號函辦理)。</text:p>
            <text:p><text:s/>5.撥用公積填補累積短絀2,959萬7,338元。</text:p>
            <text:p/>
          </table:table-cell>
          <table:covered-table-cell table:number-columns-repeated="4"/>
          <table:table-cell table:number-columns-repeated="16379"/>
        </table:table-row>
        <table:table-row table:number-rows-repeated="1048492"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40">
            <text:p>國立恆春高級工商職業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16">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41"/>
          <table:table-cell table:style-name="ce2"/>
          <table:table-cell table:style-name="ce41"/>
          <table:table-cell office:value-type="string" table:style-name="ce6">
            <text:p>中華民國114年12月31日</text:p>
          </table:table-cell>
          <table:table-cell table:number-columns-repeated="2" table:style-name="ce41"/>
          <table:table-cell table:style-name="ce3"/>
          <table:table-cell table:style-name="ce41"/>
          <table:table-cell table:style-name="ce2"/>
          <table:table-cell table:number-columns-repeated="4" table:style-name="ce41"/>
          <table:table-cell office:value-type="string" table:style-name="ce3">
            <text:p>單位:新臺幣元</text:p>
          </table:table-cell>
          <table:table-cell table:number-columns-repeated="16370"/>
        </table:table-row>
        <table:table-row table:style-name="ro3">
          <table:table-cell office:value-type="string" table:number-columns-spanned="1" table:number-rows-spanned="2" table:style-name="ce125">
            <text:p>科 <text:s text:c="7"/>目</text:p>
          </table:table-cell>
          <table:table-cell office:value-type="string" table:number-columns-spanned="2" table:number-rows-spanned="1" table:style-name="ce108">
            <text:p>本年度決算數</text:p>
          </table:table-cell>
          <table:covered-table-cell/>
          <table:table-cell office:value-type="string" table:number-columns-spanned="2" table:number-rows-spanned="1" table:style-name="ce108">
            <text:p>上年度決算數</text:p>
          </table:table-cell>
          <table:covered-table-cell/>
          <table:table-cell office:value-type="string" table:number-columns-spanned="2" table:number-rows-spanned="1" table:style-name="ce108">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27">
            <text:p>科 <text:s text:c="7"/>目</text:p>
          </table:table-cell>
          <table:table-cell office:value-type="string" table:number-columns-spanned="2" table:number-rows-spanned="1" table:style-name="ce108">
            <text:p>本年度決算數</text:p>
          </table:table-cell>
          <table:covered-table-cell/>
          <table:table-cell office:value-type="string" table:number-columns-spanned="2" table:number-rows-spanned="1" table:style-name="ce108">
            <text:p>上年度決算數</text:p>
          </table:table-cell>
          <table:covered-table-cell/>
          <table:table-cell office:value-type="string" table:number-columns-spanned="2" table:number-rows-spanned="1" table:style-name="ce109">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covered-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2">
            <text:p>％</text:p>
          </table:table-cell>
          <table:table-cell office:value-type="string" table:style-name="ce42">
            <text:p>金 <text:s text:c="3"/>額</text:p>
          </table:table-cell>
          <table:table-cell office:value-type="string" table:style-name="ce43">
            <text:p>％</text:p>
          </table:table-cell>
          <table:table-cell table:number-columns-repeated="16370"/>
        </table:table-row>
        <table:table-row table:style-name="ro3">
          <table:table-cell office:value-type="string" table:style-name="ce28">
            <text:p>資產</text:p>
          </table:table-cell>
          <table:table-cell office:value-type="float" office:value="329638733" table:style-name="ce29">
            <text:p>329,638,733</text:p>
          </table:table-cell>
          <table:table-cell office:value-type="float" office:value="100" table:style-name="ce67">
            <text:p>100.00</text:p>
          </table:table-cell>
          <table:table-cell office:value-type="float" office:value="305696735" table:style-name="ce29">
            <text:p>305,696,735</text:p>
          </table:table-cell>
          <table:table-cell office:value-type="float" office:value="100" table:style-name="ce67">
            <text:p>100.00</text:p>
          </table:table-cell>
          <table:table-cell office:value-type="float" office:value="23941998" table:style-name="ce29">
            <text:p>23,941,998</text:p>
          </table:table-cell>
          <table:table-cell office:value-type="float" office:value="7.83" table:style-name="ce67">
            <text:p>7.83</text:p>
          </table:table-cell>
          <table:table-cell office:value-type="string" table:style-name="ce68">
            <text:p>負債</text:p>
          </table:table-cell>
          <table:table-cell office:value-type="float" office:value="22890838" table:style-name="ce29">
            <text:p>22,890,838</text:p>
          </table:table-cell>
          <table:table-cell office:value-type="float" office:value="6.94" table:style-name="ce67">
            <text:p>6.94</text:p>
          </table:table-cell>
          <table:table-cell office:value-type="float" office:value="25438227" table:style-name="ce29">
            <text:p>25,438,227</text:p>
          </table:table-cell>
          <table:table-cell office:value-type="float" office:value="8.32" table:style-name="ce67">
            <text:p>8.32</text:p>
          </table:table-cell>
          <table:table-cell office:value-type="float" office:value="-2547389" table:style-name="ce29">
            <text:p>-2,547,389</text:p>
          </table:table-cell>
          <table:table-cell office:value-type="float" office:value="-10.01" table:style-name="ce69">
            <text:p>-10.01</text:p>
          </table:table-cell>
          <table:table-cell table:number-columns-repeated="16370"/>
        </table:table-row>
        <table:table-row table:style-name="ro3">
          <table:table-cell office:value-type="string" table:style-name="ce26">
            <text:p>流動資產</text:p>
          </table:table-cell>
          <table:table-cell office:value-type="float" office:value="185851887" table:style-name="ce20">
            <text:p>185,851,887</text:p>
          </table:table-cell>
          <table:table-cell office:value-type="float" office:value="56.38" table:style-name="ce70">
            <text:p>56.38</text:p>
          </table:table-cell>
          <table:table-cell office:value-type="float" office:value="177341513" table:style-name="ce20">
            <text:p>177,341,513</text:p>
          </table:table-cell>
          <table:table-cell office:value-type="float" office:value="58.01" table:style-name="ce70">
            <text:p>58.01</text:p>
          </table:table-cell>
          <table:table-cell office:value-type="float" office:value="8510374" table:style-name="ce20">
            <text:p>8,510,374</text:p>
          </table:table-cell>
          <table:table-cell office:value-type="float" office:value="4.8" table:style-name="ce70">
            <text:p>4.80</text:p>
          </table:table-cell>
          <table:table-cell office:value-type="string" table:style-name="ce71">
            <text:p>流動負債</text:p>
          </table:table-cell>
          <table:table-cell office:value-type="float" office:value="16973637" table:style-name="ce20">
            <text:p>16,973,637</text:p>
          </table:table-cell>
          <table:table-cell office:value-type="float" office:value="5.15" table:style-name="ce70">
            <text:p>5.15</text:p>
          </table:table-cell>
          <table:table-cell office:value-type="float" office:value="17645015" table:style-name="ce20">
            <text:p>17,645,015</text:p>
          </table:table-cell>
          <table:table-cell office:value-type="float" office:value="5.77" table:style-name="ce70">
            <text:p>5.77</text:p>
          </table:table-cell>
          <table:table-cell office:value-type="float" office:value="-671378" table:style-name="ce20">
            <text:p>-671,378</text:p>
          </table:table-cell>
          <table:table-cell office:value-type="float" office:value="-3.8" table:style-name="ce72">
            <text:p>-3.80</text:p>
          </table:table-cell>
          <table:table-cell table:number-columns-repeated="16370"/>
        </table:table-row>
        <table:table-row table:style-name="ro3">
          <table:table-cell office:value-type="string" table:style-name="ce26">
            <text:p>　現金</text:p>
          </table:table-cell>
          <table:table-cell office:value-type="float" office:value="86025941" table:style-name="ce20">
            <text:p>86,025,941</text:p>
          </table:table-cell>
          <table:table-cell office:value-type="float" office:value="26.1" table:style-name="ce70">
            <text:p>26.10</text:p>
          </table:table-cell>
          <table:table-cell office:value-type="float" office:value="91041513" table:style-name="ce20">
            <text:p>91,041,513</text:p>
          </table:table-cell>
          <table:table-cell office:value-type="float" office:value="29.78" table:style-name="ce70">
            <text:p>29.78</text:p>
          </table:table-cell>
          <table:table-cell office:value-type="float" office:value="-5015572" table:style-name="ce20">
            <text:p>-5,015,572</text:p>
          </table:table-cell>
          <table:table-cell office:value-type="float" office:value="-5.51" table:style-name="ce70">
            <text:p>-5.51</text:p>
          </table:table-cell>
          <table:table-cell office:value-type="string" table:style-name="ce71">
            <text:p>　應付款項</text:p>
          </table:table-cell>
          <table:table-cell office:value-type="float" office:value="2609797" table:style-name="ce20">
            <text:p>2,609,797</text:p>
          </table:table-cell>
          <table:table-cell office:value-type="float" office:value="0.79" table:style-name="ce70">
            <text:p>0.79</text:p>
          </table:table-cell>
          <table:table-cell office:value-type="float" office:value="2499206" table:style-name="ce20">
            <text:p>2,499,206</text:p>
          </table:table-cell>
          <table:table-cell office:value-type="float" office:value="0.82" table:style-name="ce70">
            <text:p>0.82</text:p>
          </table:table-cell>
          <table:table-cell office:value-type="float" office:value="110591" table:style-name="ce20">
            <text:p>110,591</text:p>
          </table:table-cell>
          <table:table-cell office:value-type="float" office:value="4.43" table:style-name="ce72">
            <text:p>4.43</text:p>
          </table:table-cell>
          <table:table-cell table:number-columns-repeated="16370"/>
        </table:table-row>
        <table:table-row table:style-name="ro3">
          <table:table-cell office:value-type="string" table:style-name="ce27">
            <text:p>　　銀行存款</text:p>
          </table:table-cell>
          <table:table-cell office:value-type="float" office:value="86025941" table:style-name="ce23">
            <text:p>86,025,941</text:p>
          </table:table-cell>
          <table:table-cell office:value-type="float" office:value="26.1" table:style-name="ce73">
            <text:p>26.10</text:p>
          </table:table-cell>
          <table:table-cell office:value-type="float" office:value="91041513" table:style-name="ce23">
            <text:p>91,041,513</text:p>
          </table:table-cell>
          <table:table-cell office:value-type="float" office:value="29.78" table:style-name="ce73">
            <text:p>29.78</text:p>
          </table:table-cell>
          <table:table-cell office:value-type="float" office:value="-5015572" table:style-name="ce23">
            <text:p>-5,015,572</text:p>
          </table:table-cell>
          <table:table-cell office:value-type="float" office:value="-5.51" table:style-name="ce73">
            <text:p>-5.51</text:p>
          </table:table-cell>
          <table:table-cell office:value-type="string" table:style-name="ce73">
            <text:p>　　應付代收款</text:p>
          </table:table-cell>
          <table:table-cell office:value-type="float" office:value="2456873" table:style-name="ce23">
            <text:p>2,456,873</text:p>
          </table:table-cell>
          <table:table-cell office:value-type="float" office:value="0.75" table:style-name="ce73">
            <text:p>0.75</text:p>
          </table:table-cell>
          <table:table-cell office:value-type="float" office:value="2499206" table:style-name="ce23">
            <text:p>2,499,206</text:p>
          </table:table-cell>
          <table:table-cell office:value-type="float" office:value="0.82" table:style-name="ce73">
            <text:p>0.82</text:p>
          </table:table-cell>
          <table:table-cell office:value-type="float" office:value="-42333" table:style-name="ce23">
            <text:p>-42,333</text:p>
          </table:table-cell>
          <table:table-cell office:value-type="float" office:value="-1.69" table:style-name="ce74">
            <text:p>-1.69</text:p>
          </table:table-cell>
          <table:table-cell table:number-columns-repeated="16370"/>
        </table:table-row>
        <table:table-row table:style-name="ro3">
          <table:table-cell office:value-type="string" table:style-name="ce26">
            <text:p>　流動金融資產</text:p>
          </table:table-cell>
          <table:table-cell office:value-type="float" office:value="98800000" table:style-name="ce20">
            <text:p>98,800,000</text:p>
          </table:table-cell>
          <table:table-cell office:value-type="float" office:value="29.97" table:style-name="ce70">
            <text:p>29.97</text:p>
          </table:table-cell>
          <table:table-cell office:value-type="float" office:value="86300000" table:style-name="ce20">
            <text:p>86,300,000</text:p>
          </table:table-cell>
          <table:table-cell office:value-type="float" office:value="28.23" table:style-name="ce70">
            <text:p>28.23</text:p>
          </table:table-cell>
          <table:table-cell office:value-type="float" office:value="12500000" table:style-name="ce20">
            <text:p>12,500,000</text:p>
          </table:table-cell>
          <table:table-cell office:value-type="float" office:value="14.48" table:style-name="ce70">
            <text:p>14.48</text:p>
          </table:table-cell>
          <table:table-cell office:value-type="string" table:style-name="ce73">
            <text:p>　　應付費用</text:p>
          </table:table-cell>
          <table:table-cell office:value-type="float" office:value="152924" table:style-name="ce23">
            <text:p>152,924</text:p>
          </table:table-cell>
          <table:table-cell office:value-type="float" office:value="0.05" table:style-name="ce73">
            <text:p>0.05</text:p>
          </table:table-cell>
          <table:table-cell office:value-type="float" office:value="0" table:style-name="ce23">
            <text:p>0</text:p>
          </table:table-cell>
          <table:table-cell office:value-type="float" office:value="0" table:style-name="ce73">
            <text:p>0.00</text:p>
          </table:table-cell>
          <table:table-cell office:value-type="float" office:value="152924" table:style-name="ce23">
            <text:p>152,924</text:p>
          </table:table-cell>
          <table:table-cell table:style-name="ce74"/>
          <table:table-cell table:number-columns-repeated="16370"/>
        </table:table-row>
        <table:table-row table:style-name="ro3">
          <table:table-cell office:value-type="string" table:style-name="ce27">
            <text:p>　　其他金融資產－流動</text:p>
          </table:table-cell>
          <table:table-cell office:value-type="float" office:value="98800000" table:style-name="ce23">
            <text:p>98,800,000</text:p>
          </table:table-cell>
          <table:table-cell office:value-type="float" office:value="29.97" table:style-name="ce73">
            <text:p>29.97</text:p>
          </table:table-cell>
          <table:table-cell office:value-type="float" office:value="86300000" table:style-name="ce23">
            <text:p>86,300,000</text:p>
          </table:table-cell>
          <table:table-cell office:value-type="float" office:value="28.23" table:style-name="ce73">
            <text:p>28.23</text:p>
          </table:table-cell>
          <table:table-cell office:value-type="float" office:value="12500000" table:style-name="ce23">
            <text:p>12,500,000</text:p>
          </table:table-cell>
          <table:table-cell office:value-type="float" office:value="14.48" table:style-name="ce73">
            <text:p>14.48</text:p>
          </table:table-cell>
          <table:table-cell office:value-type="string" table:style-name="ce71">
            <text:p>　預收款項</text:p>
          </table:table-cell>
          <table:table-cell office:value-type="float" office:value="14363840" table:style-name="ce20">
            <text:p>14,363,840</text:p>
          </table:table-cell>
          <table:table-cell office:value-type="float" office:value="4.3600000000000003" table:style-name="ce70">
            <text:p>4.36</text:p>
          </table:table-cell>
          <table:table-cell office:value-type="float" office:value="15145809" table:style-name="ce20">
            <text:p>15,145,809</text:p>
          </table:table-cell>
          <table:table-cell office:value-type="float" office:value="4.95" table:style-name="ce70">
            <text:p>4.95</text:p>
          </table:table-cell>
          <table:table-cell office:value-type="float" office:value="-781969" table:style-name="ce20">
            <text:p>-781,969</text:p>
          </table:table-cell>
          <table:table-cell office:value-type="float" office:value="-5.16" table:style-name="ce72">
            <text:p>-5.16</text:p>
          </table:table-cell>
          <table:table-cell table:number-columns-repeated="16370"/>
        </table:table-row>
        <table:table-row table:style-name="ro3">
          <table:table-cell office:value-type="string" table:style-name="ce26">
            <text:p>　預付款項</text:p>
          </table:table-cell>
          <table:table-cell office:value-type="float" office:value="12960" table:style-name="ce20">
            <text:p>12,960</text:p>
          </table:table-cell>
          <table:table-cell office:value-type="float" office:value="0" table:style-name="ce70">
            <text:p>0.00</text:p>
          </table:table-cell>
          <table:table-cell office:value-type="float" office:value="0" table:style-name="ce20">
            <text:p>0</text:p>
          </table:table-cell>
          <table:table-cell office:value-type="float" office:value="0" table:style-name="ce70">
            <text:p>0.00</text:p>
          </table:table-cell>
          <table:table-cell office:value-type="float" office:value="12960" table:style-name="ce20">
            <text:p>12,960</text:p>
          </table:table-cell>
          <table:table-cell table:style-name="ce70"/>
          <table:table-cell office:value-type="string" table:style-name="ce73">
            <text:p>　　預收收入</text:p>
          </table:table-cell>
          <table:table-cell office:value-type="float" office:value="14363840" table:style-name="ce23">
            <text:p>14,363,840</text:p>
          </table:table-cell>
          <table:table-cell office:value-type="float" office:value="4.3600000000000003" table:style-name="ce73">
            <text:p>4.36</text:p>
          </table:table-cell>
          <table:table-cell office:value-type="float" office:value="15145809" table:style-name="ce23">
            <text:p>15,145,809</text:p>
          </table:table-cell>
          <table:table-cell office:value-type="float" office:value="4.95" table:style-name="ce73">
            <text:p>4.95</text:p>
          </table:table-cell>
          <table:table-cell office:value-type="float" office:value="-781969" table:style-name="ce23">
            <text:p>-781,969</text:p>
          </table:table-cell>
          <table:table-cell office:value-type="float" office:value="-5.16" table:style-name="ce74">
            <text:p>-5.16</text:p>
          </table:table-cell>
          <table:table-cell table:number-columns-repeated="16370"/>
        </table:table-row>
        <table:table-row table:style-name="ro3">
          <table:table-cell office:value-type="string" table:style-name="ce27">
            <text:p>　　預付費用</text:p>
          </table:table-cell>
          <table:table-cell office:value-type="float" office:value="12960" table:style-name="ce23">
            <text:p>12,960</text:p>
          </table:table-cell>
          <table:table-cell office:value-type="float" office:value="0" table:style-name="ce73">
            <text:p>0.00</text:p>
          </table:table-cell>
          <table:table-cell office:value-type="float" office:value="0" table:style-name="ce23">
            <text:p>0</text:p>
          </table:table-cell>
          <table:table-cell office:value-type="float" office:value="0" table:style-name="ce73">
            <text:p>0.00</text:p>
          </table:table-cell>
          <table:table-cell office:value-type="float" office:value="12960" table:style-name="ce23">
            <text:p>12,960</text:p>
          </table:table-cell>
          <table:table-cell table:style-name="ce73"/>
          <table:table-cell office:value-type="string" table:style-name="ce71">
            <text:p>其他負債</text:p>
          </table:table-cell>
          <table:table-cell office:value-type="float" office:value="5917201" table:style-name="ce20">
            <text:p>5,917,201</text:p>
          </table:table-cell>
          <table:table-cell office:value-type="float" office:value="1.8" table:style-name="ce70">
            <text:p>1.80</text:p>
          </table:table-cell>
          <table:table-cell office:value-type="float" office:value="7793212" table:style-name="ce20">
            <text:p>7,793,212</text:p>
          </table:table-cell>
          <table:table-cell office:value-type="float" office:value="2.5499999999999998" table:style-name="ce70">
            <text:p>2.55</text:p>
          </table:table-cell>
          <table:table-cell office:value-type="float" office:value="-1876011" table:style-name="ce20">
            <text:p>-1,876,011</text:p>
          </table:table-cell>
          <table:table-cell office:value-type="float" office:value="-24.07" table:style-name="ce72">
            <text:p>-24.07</text:p>
          </table:table-cell>
          <table:table-cell table:number-columns-repeated="16370"/>
        </table:table-row>
        <table:table-row table:style-name="ro3">
          <table:table-cell office:value-type="string" table:style-name="ce26">
            <text:p>　短期貸墊款</text:p>
          </table:table-cell>
          <table:table-cell office:value-type="float" office:value="1012986" table:style-name="ce20">
            <text:p>1,012,986</text:p>
          </table:table-cell>
          <table:table-cell office:value-type="float" office:value="0.31" table:style-name="ce70">
            <text:p>0.31</text:p>
          </table:table-cell>
          <table:table-cell office:value-type="float" office:value="0" table:style-name="ce20">
            <text:p>0</text:p>
          </table:table-cell>
          <table:table-cell office:value-type="float" office:value="0" table:style-name="ce70">
            <text:p>0.00</text:p>
          </table:table-cell>
          <table:table-cell office:value-type="float" office:value="1012986" table:style-name="ce20">
            <text:p>1,012,986</text:p>
          </table:table-cell>
          <table:table-cell table:style-name="ce70"/>
          <table:table-cell office:value-type="string" table:style-name="ce71">
            <text:p>　遞延負債</text:p>
          </table:table-cell>
          <table:table-cell office:value-type="float" office:value="3047705" table:style-name="ce20">
            <text:p>3,047,705</text:p>
          </table:table-cell>
          <table:table-cell office:value-type="float" office:value="0.92" table:style-name="ce70">
            <text:p>0.92</text:p>
          </table:table-cell>
          <table:table-cell office:value-type="float" office:value="3110479" table:style-name="ce20">
            <text:p>3,110,479</text:p>
          </table:table-cell>
          <table:table-cell office:value-type="float" office:value="1.02" table:style-name="ce70">
            <text:p>1.02</text:p>
          </table:table-cell>
          <table:table-cell office:value-type="float" office:value="-62774" table:style-name="ce20">
            <text:p>-62,774</text:p>
          </table:table-cell>
          <table:table-cell office:value-type="float" office:value="-2.02" table:style-name="ce72">
            <text:p>-2.02</text:p>
          </table:table-cell>
          <table:table-cell table:number-columns-repeated="16370"/>
        </table:table-row>
        <table:table-row table:style-name="ro3">
          <table:table-cell office:value-type="string" table:style-name="ce27">
            <text:p>　　短期墊款</text:p>
          </table:table-cell>
          <table:table-cell office:value-type="float" office:value="1012986" table:style-name="ce23">
            <text:p>1,012,986</text:p>
          </table:table-cell>
          <table:table-cell office:value-type="float" office:value="0.31" table:style-name="ce73">
            <text:p>0.31</text:p>
          </table:table-cell>
          <table:table-cell office:value-type="float" office:value="0" table:style-name="ce23">
            <text:p>0</text:p>
          </table:table-cell>
          <table:table-cell office:value-type="float" office:value="0" table:style-name="ce73">
            <text:p>0.00</text:p>
          </table:table-cell>
          <table:table-cell office:value-type="float" office:value="1012986" table:style-name="ce23">
            <text:p>1,012,986</text:p>
          </table:table-cell>
          <table:table-cell table:style-name="ce73"/>
          <table:table-cell office:value-type="string" table:style-name="ce73">
            <text:p>　　遞延收入</text:p>
          </table:table-cell>
          <table:table-cell office:value-type="float" office:value="3047705" table:style-name="ce23">
            <text:p>3,047,705</text:p>
          </table:table-cell>
          <table:table-cell office:value-type="float" office:value="0.92" table:style-name="ce73">
            <text:p>0.92</text:p>
          </table:table-cell>
          <table:table-cell office:value-type="float" office:value="3110479" table:style-name="ce23">
            <text:p>3,110,479</text:p>
          </table:table-cell>
          <table:table-cell office:value-type="float" office:value="1.02" table:style-name="ce73">
            <text:p>1.02</text:p>
          </table:table-cell>
          <table:table-cell office:value-type="float" office:value="-62774" table:style-name="ce23">
            <text:p>-62,774</text:p>
          </table:table-cell>
          <table:table-cell office:value-type="float" office:value="-2.02" table:style-name="ce74">
            <text:p>-2.02</text:p>
          </table:table-cell>
          <table:table-cell table:number-columns-repeated="16370"/>
        </table:table-row>
        <table:table-row table:style-name="ro6">
          <table:table-cell office:value-type="string" table:style-name="ce26">
            <text:p>投資、長期應收款、貸墊款及準備金</text:p>
          </table:table-cell>
          <table:table-cell office:value-type="float" office:value="2648416" table:style-name="ce20">
            <text:p>2,648,416</text:p>
          </table:table-cell>
          <table:table-cell office:value-type="float" office:value="0.8" table:style-name="ce70">
            <text:p>0.80</text:p>
          </table:table-cell>
          <table:table-cell office:value-type="float" office:value="2467470" table:style-name="ce20">
            <text:p>2,467,470</text:p>
          </table:table-cell>
          <table:table-cell office:value-type="float" office:value="0.81" table:style-name="ce70">
            <text:p>0.81</text:p>
          </table:table-cell>
          <table:table-cell office:value-type="float" office:value="180946" table:style-name="ce20">
            <text:p>180,946</text:p>
          </table:table-cell>
          <table:table-cell office:value-type="float" office:value="7.33" table:style-name="ce70">
            <text:p>7.33</text:p>
          </table:table-cell>
          <table:table-cell office:value-type="string" table:style-name="ce71">
            <text:p>　什項負債</text:p>
          </table:table-cell>
          <table:table-cell office:value-type="float" office:value="2869496" table:style-name="ce20">
            <text:p>2,869,496</text:p>
          </table:table-cell>
          <table:table-cell office:value-type="float" office:value="0.87" table:style-name="ce70">
            <text:p>0.87</text:p>
          </table:table-cell>
          <table:table-cell office:value-type="float" office:value="4682733" table:style-name="ce20">
            <text:p>4,682,733</text:p>
          </table:table-cell>
          <table:table-cell office:value-type="float" office:value="1.53" table:style-name="ce70">
            <text:p>1.53</text:p>
          </table:table-cell>
          <table:table-cell office:value-type="float" office:value="-1813237" table:style-name="ce20">
            <text:p>-1,813,237</text:p>
          </table:table-cell>
          <table:table-cell office:value-type="float" office:value="-38.72" table:style-name="ce72">
            <text:p>-38.72</text:p>
          </table:table-cell>
          <table:table-cell table:number-columns-repeated="16370"/>
        </table:table-row>
        <table:table-row table:style-name="ro3">
          <table:table-cell office:value-type="string" table:style-name="ce26">
            <text:p>　準備金</text:p>
          </table:table-cell>
          <table:table-cell office:value-type="float" office:value="2648416" table:style-name="ce20">
            <text:p>2,648,416</text:p>
          </table:table-cell>
          <table:table-cell office:value-type="float" office:value="0.8" table:style-name="ce70">
            <text:p>0.80</text:p>
          </table:table-cell>
          <table:table-cell office:value-type="float" office:value="2467470" table:style-name="ce20">
            <text:p>2,467,470</text:p>
          </table:table-cell>
          <table:table-cell office:value-type="float" office:value="0.81" table:style-name="ce70">
            <text:p>0.81</text:p>
          </table:table-cell>
          <table:table-cell office:value-type="float" office:value="180946" table:style-name="ce20">
            <text:p>180,946</text:p>
          </table:table-cell>
          <table:table-cell office:value-type="float" office:value="7.33" table:style-name="ce70">
            <text:p>7.33</text:p>
          </table:table-cell>
          <table:table-cell office:value-type="string" table:style-name="ce73">
            <text:p>　　存入保證金</text:p>
          </table:table-cell>
          <table:table-cell office:value-type="float" office:value="2869496" table:style-name="ce23">
            <text:p>2,869,496</text:p>
          </table:table-cell>
          <table:table-cell office:value-type="float" office:value="0.87" table:style-name="ce73">
            <text:p>0.87</text:p>
          </table:table-cell>
          <table:table-cell office:value-type="float" office:value="4682733" table:style-name="ce23">
            <text:p>4,682,733</text:p>
          </table:table-cell>
          <table:table-cell office:value-type="float" office:value="1.53" table:style-name="ce73">
            <text:p>1.53</text:p>
          </table:table-cell>
          <table:table-cell office:value-type="float" office:value="-1813237" table:style-name="ce23">
            <text:p>-1,813,237</text:p>
          </table:table-cell>
          <table:table-cell office:value-type="float" office:value="-38.72" table:style-name="ce74">
            <text:p>-38.72</text:p>
          </table:table-cell>
          <table:table-cell table:number-columns-repeated="16370"/>
        </table:table-row>
        <table:table-row table:style-name="ro3">
          <table:table-cell office:value-type="string" table:style-name="ce27">
            <text:p>　　其他準備金</text:p>
          </table:table-cell>
          <table:table-cell office:value-type="float" office:value="2648416" table:style-name="ce23">
            <text:p>2,648,416</text:p>
          </table:table-cell>
          <table:table-cell office:value-type="float" office:value="0.8" table:style-name="ce73">
            <text:p>0.80</text:p>
          </table:table-cell>
          <table:table-cell office:value-type="float" office:value="2467470" table:style-name="ce23">
            <text:p>2,467,470</text:p>
          </table:table-cell>
          <table:table-cell office:value-type="float" office:value="0.81" table:style-name="ce73">
            <text:p>0.81</text:p>
          </table:table-cell>
          <table:table-cell office:value-type="float" office:value="180946" table:style-name="ce23">
            <text:p>180,946</text:p>
          </table:table-cell>
          <table:table-cell office:value-type="float" office:value="7.33" table:style-name="ce73">
            <text:p>7.33</text:p>
          </table:table-cell>
          <table:table-cell office:value-type="string" table:style-name="ce71">
            <text:p>淨值</text:p>
          </table:table-cell>
          <table:table-cell office:value-type="float" office:value="306747895" table:style-name="ce20">
            <text:p>306,747,895</text:p>
          </table:table-cell>
          <table:table-cell office:value-type="float" office:value="93.06" table:style-name="ce70">
            <text:p>93.06</text:p>
          </table:table-cell>
          <table:table-cell office:value-type="float" office:value="280258508" table:style-name="ce20">
            <text:p>280,258,508</text:p>
          </table:table-cell>
          <table:table-cell office:value-type="float" office:value="91.68" table:style-name="ce70">
            <text:p>91.68</text:p>
          </table:table-cell>
          <table:table-cell office:value-type="float" office:value="26489387" table:style-name="ce20">
            <text:p>26,489,387</text:p>
          </table:table-cell>
          <table:table-cell office:value-type="float" office:value="9.4499999999999993" table:style-name="ce72">
            <text:p>9.45</text:p>
          </table:table-cell>
          <table:table-cell table:number-columns-repeated="16370"/>
        </table:table-row>
        <table:table-row table:style-name="ro3">
          <table:table-cell office:value-type="string" table:style-name="ce26">
            <text:p>不動產、廠房及設備</text:p>
          </table:table-cell>
          <table:table-cell office:value-type="float" office:value="124609669" table:style-name="ce20">
            <text:p>124,609,669</text:p>
          </table:table-cell>
          <table:table-cell office:value-type="float" office:value="37.799999999999997" table:style-name="ce70">
            <text:p>37.80</text:p>
          </table:table-cell>
          <table:table-cell office:value-type="float" office:value="105308008" table:style-name="ce20">
            <text:p>105,308,008</text:p>
          </table:table-cell>
          <table:table-cell office:value-type="float" office:value="34.450000000000003" table:style-name="ce70">
            <text:p>34.45</text:p>
          </table:table-cell>
          <table:table-cell office:value-type="float" office:value="19301661" table:style-name="ce20">
            <text:p>19,301,661</text:p>
          </table:table-cell>
          <table:table-cell office:value-type="float" office:value="18.329999999999998" table:style-name="ce70">
            <text:p>18.33</text:p>
          </table:table-cell>
          <table:table-cell office:value-type="string" table:style-name="ce71">
            <text:p>基金</text:p>
          </table:table-cell>
          <table:table-cell office:value-type="float" office:value="256049268" table:style-name="ce20">
            <text:p>256,049,268</text:p>
          </table:table-cell>
          <table:table-cell office:value-type="float" office:value="77.680000000000007" table:style-name="ce70">
            <text:p>77.68</text:p>
          </table:table-cell>
          <table:table-cell office:value-type="float" office:value="229608302" table:style-name="ce20">
            <text:p>229,608,302</text:p>
          </table:table-cell>
          <table:table-cell office:value-type="float" office:value="75.11" table:style-name="ce70">
            <text:p>75.11</text:p>
          </table:table-cell>
          <table:table-cell office:value-type="float" office:value="26440966" table:style-name="ce20">
            <text:p>26,440,966</text:p>
          </table:table-cell>
          <table:table-cell office:value-type="float" office:value="11.52" table:style-name="ce72">
            <text:p>11.52</text:p>
          </table:table-cell>
          <table:table-cell table:number-columns-repeated="16370"/>
        </table:table-row>
        <table:table-row table:style-name="ro3">
          <table:table-cell office:value-type="string" table:style-name="ce26">
            <text:p>　土地改良物</text:p>
          </table:table-cell>
          <table:table-cell office:value-type="float" office:value="27010543" table:style-name="ce20">
            <text:p>27,010,543</text:p>
          </table:table-cell>
          <table:table-cell office:value-type="float" office:value="8.19" table:style-name="ce70">
            <text:p>8.19</text:p>
          </table:table-cell>
          <table:table-cell office:value-type="float" office:value="1412209" table:style-name="ce20">
            <text:p>1,412,209</text:p>
          </table:table-cell>
          <table:table-cell office:value-type="float" office:value="0.46" table:style-name="ce70">
            <text:p>0.46</text:p>
          </table:table-cell>
          <table:table-cell office:value-type="float" office:value="25598334" table:style-name="ce20">
            <text:p>25,598,334</text:p>
          </table:table-cell>
          <table:table-cell office:value-type="float" office:value="1812.64" table:style-name="ce70">
            <text:p>1,812.64</text:p>
          </table:table-cell>
          <table:table-cell office:value-type="string" table:style-name="ce71">
            <text:p>　基金</text:p>
          </table:table-cell>
          <table:table-cell office:value-type="float" office:value="256049268" table:style-name="ce20">
            <text:p>256,049,268</text:p>
          </table:table-cell>
          <table:table-cell office:value-type="float" office:value="77.680000000000007" table:style-name="ce70">
            <text:p>77.68</text:p>
          </table:table-cell>
          <table:table-cell office:value-type="float" office:value="229608302" table:style-name="ce20">
            <text:p>229,608,302</text:p>
          </table:table-cell>
          <table:table-cell office:value-type="float" office:value="75.11" table:style-name="ce70">
            <text:p>75.11</text:p>
          </table:table-cell>
          <table:table-cell office:value-type="float" office:value="26440966" table:style-name="ce20">
            <text:p>26,440,966</text:p>
          </table:table-cell>
          <table:table-cell office:value-type="float" office:value="11.52" table:style-name="ce72">
            <text:p>11.52</text:p>
          </table:table-cell>
          <table:table-cell table:number-columns-repeated="16370"/>
        </table:table-row>
        <table:table-row table:style-name="ro3">
          <table:table-cell office:value-type="string" table:style-name="ce27">
            <text:p>　　土地改良物</text:p>
          </table:table-cell>
          <table:table-cell office:value-type="float" office:value="33358434" table:style-name="ce23">
            <text:p>33,358,434</text:p>
          </table:table-cell>
          <table:table-cell office:value-type="float" office:value="10.119999999999999" table:style-name="ce73">
            <text:p>10.12</text:p>
          </table:table-cell>
          <table:table-cell office:value-type="float" office:value="6466260" table:style-name="ce23">
            <text:p>6,466,260</text:p>
          </table:table-cell>
          <table:table-cell office:value-type="float" office:value="2.12" table:style-name="ce73">
            <text:p>2.12</text:p>
          </table:table-cell>
          <table:table-cell office:value-type="float" office:value="26892174" table:style-name="ce23">
            <text:p>26,892,174</text:p>
          </table:table-cell>
          <table:table-cell office:value-type="float" office:value="415.88" table:style-name="ce73">
            <text:p>415.88</text:p>
          </table:table-cell>
          <table:table-cell office:value-type="string" table:style-name="ce73">
            <text:p>　　基金</text:p>
          </table:table-cell>
          <table:table-cell office:value-type="float" office:value="256049268" table:style-name="ce23">
            <text:p>256,049,268</text:p>
          </table:table-cell>
          <table:table-cell office:value-type="float" office:value="77.680000000000007" table:style-name="ce73">
            <text:p>77.68</text:p>
          </table:table-cell>
          <table:table-cell office:value-type="float" office:value="229608302" table:style-name="ce23">
            <text:p>229,608,302</text:p>
          </table:table-cell>
          <table:table-cell office:value-type="float" office:value="75.11" table:style-name="ce73">
            <text:p>75.11</text:p>
          </table:table-cell>
          <table:table-cell office:value-type="float" office:value="26440966" table:style-name="ce23">
            <text:p>26,440,966</text:p>
          </table:table-cell>
          <table:table-cell office:value-type="float" office:value="11.52" table:style-name="ce74">
            <text:p>11.52</text:p>
          </table:table-cell>
          <table:table-cell table:number-columns-repeated="16370"/>
        </table:table-row>
        <table:table-row table:style-name="ro3">
          <table:table-cell office:value-type="string" table:style-name="ce27">
            <text:p>　　累計折舊－土地改良物</text:p>
          </table:table-cell>
          <table:table-cell office:value-type="float" office:value="-6347891" table:style-name="ce23">
            <text:p>-6,347,891</text:p>
          </table:table-cell>
          <table:table-cell office:value-type="float" office:value="-1.93" table:style-name="ce73">
            <text:p>-1.93</text:p>
          </table:table-cell>
          <table:table-cell office:value-type="float" office:value="-5054051" table:style-name="ce23">
            <text:p>-5,054,051</text:p>
          </table:table-cell>
          <table:table-cell office:value-type="float" office:value="-1.65" table:style-name="ce73">
            <text:p>-1.65</text:p>
          </table:table-cell>
          <table:table-cell office:value-type="float" office:value="-1293840" table:style-name="ce23">
            <text:p>-1,293,840</text:p>
          </table:table-cell>
          <table:table-cell office:value-type="float" office:value="25.6" table:style-name="ce73">
            <text:p>25.60</text:p>
          </table:table-cell>
          <table:table-cell office:value-type="string" table:style-name="ce71">
            <text:p>公積</text:p>
          </table:table-cell>
          <table:table-cell office:value-type="float" office:value="50698627" table:style-name="ce20">
            <text:p>50,698,627</text:p>
          </table:table-cell>
          <table:table-cell office:value-type="float" office:value="15.38" table:style-name="ce70">
            <text:p>15.38</text:p>
          </table:table-cell>
          <table:table-cell office:value-type="float" office:value="77413676" table:style-name="ce20">
            <text:p>77,413,676</text:p>
          </table:table-cell>
          <table:table-cell office:value-type="float" office:value="25.32" table:style-name="ce70">
            <text:p>25.32</text:p>
          </table:table-cell>
          <table:table-cell office:value-type="float" office:value="-26715049" table:style-name="ce20">
            <text:p>-26,715,049</text:p>
          </table:table-cell>
          <table:table-cell office:value-type="float" office:value="-34.51" table:style-name="ce72">
            <text:p>-34.51</text:p>
          </table:table-cell>
          <table:table-cell table:number-columns-repeated="16370"/>
        </table:table-row>
        <table:table-row table:style-name="ro3">
          <table:table-cell office:value-type="string" table:style-name="ce26">
            <text:p>　房屋及建築</text:p>
          </table:table-cell>
          <table:table-cell office:value-type="float" office:value="64639545" table:style-name="ce20">
            <text:p>64,639,545</text:p>
          </table:table-cell>
          <table:table-cell office:value-type="float" office:value="19.61" table:style-name="ce70">
            <text:p>19.61</text:p>
          </table:table-cell>
          <table:table-cell office:value-type="float" office:value="66911973" table:style-name="ce20">
            <text:p>66,911,973</text:p>
          </table:table-cell>
          <table:table-cell office:value-type="float" office:value="21.89" table:style-name="ce70">
            <text:p>21.89</text:p>
          </table:table-cell>
          <table:table-cell office:value-type="float" office:value="-2272428" table:style-name="ce20">
            <text:p>-2,272,428</text:p>
          </table:table-cell>
          <table:table-cell office:value-type="float" office:value="-3.4" table:style-name="ce70">
            <text:p>-3.40</text:p>
          </table:table-cell>
          <table:table-cell office:value-type="string" table:style-name="ce71">
            <text:p>　資本公積</text:p>
          </table:table-cell>
          <table:table-cell office:value-type="float" office:value="50698627" table:style-name="ce20">
            <text:p>50,698,627</text:p>
          </table:table-cell>
          <table:table-cell office:value-type="float" office:value="15.38" table:style-name="ce70">
            <text:p>15.38</text:p>
          </table:table-cell>
          <table:table-cell office:value-type="float" office:value="77413676" table:style-name="ce20">
            <text:p>77,413,676</text:p>
          </table:table-cell>
          <table:table-cell office:value-type="float" office:value="25.32" table:style-name="ce70">
            <text:p>25.32</text:p>
          </table:table-cell>
          <table:table-cell office:value-type="float" office:value="-26715049" table:style-name="ce20">
            <text:p>-26,715,049</text:p>
          </table:table-cell>
          <table:table-cell office:value-type="float" office:value="-34.51" table:style-name="ce72">
            <text:p>-34.51</text:p>
          </table:table-cell>
          <table:table-cell table:number-columns-repeated="16370"/>
        </table:table-row>
        <table:table-row table:style-name="ro3">
          <table:table-cell office:value-type="string" table:style-name="ce27">
            <text:p>　　房屋及建築</text:p>
          </table:table-cell>
          <table:table-cell office:value-type="float" office:value="94224624" table:style-name="ce23">
            <text:p>94,224,624</text:p>
          </table:table-cell>
          <table:table-cell office:value-type="float" office:value="28.58" table:style-name="ce73">
            <text:p>28.58</text:p>
          </table:table-cell>
          <table:table-cell office:value-type="float" office:value="94224624" table:style-name="ce23">
            <text:p>94,224,624</text:p>
          </table:table-cell>
          <table:table-cell office:value-type="float" office:value="30.82" table:style-name="ce73">
            <text:p>30.82</text:p>
          </table:table-cell>
          <table:table-cell office:value-type="float" office:value="0" table:style-name="ce23">
            <text:p>0</text:p>
          </table:table-cell>
          <table:table-cell office:value-type="float" office:value="0" table:style-name="ce73">
            <text:p>0.00</text:p>
          </table:table-cell>
          <table:table-cell office:value-type="string" table:style-name="ce73">
            <text:p>　　受贈公積</text:p>
          </table:table-cell>
          <table:table-cell office:value-type="float" office:value="50698627" table:style-name="ce23">
            <text:p>50,698,627</text:p>
          </table:table-cell>
          <table:table-cell office:value-type="float" office:value="15.38" table:style-name="ce73">
            <text:p>15.38</text:p>
          </table:table-cell>
          <table:table-cell office:value-type="float" office:value="77413676" table:style-name="ce23">
            <text:p>77,413,676</text:p>
          </table:table-cell>
          <table:table-cell office:value-type="float" office:value="25.32" table:style-name="ce73">
            <text:p>25.32</text:p>
          </table:table-cell>
          <table:table-cell office:value-type="float" office:value="-26715049" table:style-name="ce23">
            <text:p>-26,715,049</text:p>
          </table:table-cell>
          <table:table-cell office:value-type="float" office:value="-34.51" table:style-name="ce74">
            <text:p>-34.51</text:p>
          </table:table-cell>
          <table:table-cell table:number-columns-repeated="16370"/>
        </table:table-row>
        <table:table-row table:style-name="ro3">
          <table:table-cell office:value-type="string" table:style-name="ce27">
            <text:p>　　累計折舊－房屋及建築</text:p>
          </table:table-cell>
          <table:table-cell office:value-type="float" office:value="-29585079" table:style-name="ce23">
            <text:p>-29,585,079</text:p>
          </table:table-cell>
          <table:table-cell office:value-type="float" office:value="-8.98" table:style-name="ce73">
            <text:p>-8.98</text:p>
          </table:table-cell>
          <table:table-cell office:value-type="float" office:value="-27312651" table:style-name="ce23">
            <text:p>-27,312,651</text:p>
          </table:table-cell>
          <table:table-cell office:value-type="float" office:value="-8.93" table:style-name="ce73">
            <text:p>-8.93</text:p>
          </table:table-cell>
          <table:table-cell office:value-type="float" office:value="-2272428" table:style-name="ce23">
            <text:p>-2,272,428</text:p>
          </table:table-cell>
          <table:table-cell office:value-type="float" office:value="8.32" table:style-name="ce73">
            <text:p>8.32</text:p>
          </table:table-cell>
          <table:table-cell office:value-type="string" table:style-name="ce71">
            <text:p>累積餘絀</text:p>
          </table:table-cell>
          <table:table-cell office:value-type="float" office:value="0" table:style-name="ce20">
            <text:p>0</text:p>
          </table:table-cell>
          <table:table-cell office:value-type="float" office:value="0" table:style-name="ce70">
            <text:p>0.00</text:p>
          </table:table-cell>
          <table:table-cell office:value-type="float" office:value="-26763470" table:style-name="ce20">
            <text:p>-26,763,470</text:p>
          </table:table-cell>
          <table:table-cell office:value-type="float" office:value="-8.75" table:style-name="ce70">
            <text:p>-8.75</text:p>
          </table:table-cell>
          <table:table-cell office:value-type="float" office:value="26763470" table:style-name="ce20">
            <text:p>26,763,470</text:p>
          </table:table-cell>
          <table:table-cell office:value-type="float" office:value="-100" table:style-name="ce72">
            <text:p>-100.00</text:p>
          </table:table-cell>
          <table:table-cell table:number-columns-repeated="16370"/>
        </table:table-row>
        <table:table-row table:style-name="ro3">
          <table:table-cell office:value-type="string" table:style-name="ce26">
            <text:p>　機械及設備</text:p>
          </table:table-cell>
          <table:table-cell office:value-type="float" office:value="13203375" table:style-name="ce20">
            <text:p>13,203,375</text:p>
          </table:table-cell>
          <table:table-cell office:value-type="float" office:value="4.01" table:style-name="ce70">
            <text:p>4.01</text:p>
          </table:table-cell>
          <table:table-cell office:value-type="float" office:value="15318121" table:style-name="ce20">
            <text:p>15,318,121</text:p>
          </table:table-cell>
          <table:table-cell office:value-type="float" office:value="5.01" table:style-name="ce70">
            <text:p>5.01</text:p>
          </table:table-cell>
          <table:table-cell office:value-type="float" office:value="-2114746" table:style-name="ce20">
            <text:p>-2,114,746</text:p>
          </table:table-cell>
          <table:table-cell office:value-type="float" office:value="-13.81" table:style-name="ce70">
            <text:p>-13.81</text:p>
          </table:table-cell>
          <table:table-cell office:value-type="string" table:style-name="ce71">
            <text:p>　累積短絀</text:p>
          </table:table-cell>
          <table:table-cell office:value-type="float" office:value="0" table:style-name="ce20">
            <text:p>0</text:p>
          </table:table-cell>
          <table:table-cell office:value-type="float" office:value="0" table:style-name="ce70">
            <text:p>0.00</text:p>
          </table:table-cell>
          <table:table-cell office:value-type="float" office:value="-26763470" table:style-name="ce20">
            <text:p>-26,763,470</text:p>
          </table:table-cell>
          <table:table-cell office:value-type="float" office:value="-8.75" table:style-name="ce70">
            <text:p>-8.75</text:p>
          </table:table-cell>
          <table:table-cell office:value-type="float" office:value="26763470" table:style-name="ce20">
            <text:p>26,763,470</text:p>
          </table:table-cell>
          <table:table-cell office:value-type="float" office:value="-100" table:style-name="ce72">
            <text:p>-100.00</text:p>
          </table:table-cell>
          <table:table-cell table:number-columns-repeated="16370"/>
        </table:table-row>
        <table:table-row table:style-name="ro3">
          <table:table-cell office:value-type="string" table:style-name="ce27">
            <text:p>　　機械及設備</text:p>
          </table:table-cell>
          <table:table-cell office:value-type="float" office:value="115861647" table:style-name="ce23">
            <text:p>115,861,647</text:p>
          </table:table-cell>
          <table:table-cell office:value-type="float" office:value="35.15" table:style-name="ce73">
            <text:p>35.15</text:p>
          </table:table-cell>
          <table:table-cell office:value-type="float" office:value="114496448" table:style-name="ce23">
            <text:p>114,496,448</text:p>
          </table:table-cell>
          <table:table-cell office:value-type="float" office:value="37.450000000000003" table:style-name="ce73">
            <text:p>37.45</text:p>
          </table:table-cell>
          <table:table-cell office:value-type="float" office:value="1365199" table:style-name="ce23">
            <text:p>1,365,199</text:p>
          </table:table-cell>
          <table:table-cell office:value-type="float" office:value="1.19" table:style-name="ce73">
            <text:p>1.19</text:p>
          </table:table-cell>
          <table:table-cell office:value-type="string" table:style-name="ce73">
            <text:p>　　累積短絀</text:p>
          </table:table-cell>
          <table:table-cell office:value-type="float" office:value="0" table:style-name="ce23">
            <text:p>0</text:p>
          </table:table-cell>
          <table:table-cell office:value-type="float" office:value="0" table:style-name="ce73">
            <text:p>0.00</text:p>
          </table:table-cell>
          <table:table-cell office:value-type="float" office:value="-26763470" table:style-name="ce23">
            <text:p>-26,763,470</text:p>
          </table:table-cell>
          <table:table-cell office:value-type="float" office:value="-8.75" table:style-name="ce73">
            <text:p>-8.75</text:p>
          </table:table-cell>
          <table:table-cell office:value-type="float" office:value="26763470" table:style-name="ce23">
            <text:p>26,763,470</text:p>
          </table:table-cell>
          <table:table-cell office:value-type="float" office:value="-100" table:style-name="ce74">
            <text:p>-100.00</text:p>
          </table:table-cell>
          <table:table-cell table:number-columns-repeated="16370"/>
        </table:table-row>
        <table:table-row table:style-name="ro3">
          <table:table-cell office:value-type="string" table:style-name="ce27">
            <text:p>　　累計折舊－機械及設備</text:p>
          </table:table-cell>
          <table:table-cell office:value-type="float" office:value="-102658272" table:style-name="ce23">
            <text:p>-102,658,272</text:p>
          </table:table-cell>
          <table:table-cell office:value-type="float" office:value="-31.14" table:style-name="ce73">
            <text:p>-31.14</text:p>
          </table:table-cell>
          <table:table-cell office:value-type="float" office:value="-99178327" table:style-name="ce23">
            <text:p>-99,178,327</text:p>
          </table:table-cell>
          <table:table-cell office:value-type="float" office:value="-32.44" table:style-name="ce73">
            <text:p>-32.44</text:p>
          </table:table-cell>
          <table:table-cell office:value-type="float" office:value="-3479945" table:style-name="ce23">
            <text:p>-3,479,945</text:p>
          </table:table-cell>
          <table:table-cell office:value-type="float" office:value="3.51" table:style-name="ce73">
            <text:p>3.51</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交通及運輸設備</text:p>
          </table:table-cell>
          <table:table-cell office:value-type="float" office:value="2096164" table:style-name="ce20">
            <text:p>2,096,164</text:p>
          </table:table-cell>
          <table:table-cell office:value-type="float" office:value="0.64" table:style-name="ce70">
            <text:p>0.64</text:p>
          </table:table-cell>
          <table:table-cell office:value-type="float" office:value="2332118" table:style-name="ce20">
            <text:p>2,332,118</text:p>
          </table:table-cell>
          <table:table-cell office:value-type="float" office:value="0.76" table:style-name="ce70">
            <text:p>0.76</text:p>
          </table:table-cell>
          <table:table-cell office:value-type="float" office:value="-235954" table:style-name="ce20">
            <text:p>-235,954</text:p>
          </table:table-cell>
          <table:table-cell office:value-type="float" office:value="-10.119999999999999" table:style-name="ce70">
            <text:p>-10.12</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交通及運輸設備</text:p>
          </table:table-cell>
          <table:table-cell office:value-type="float" office:value="8025855" table:style-name="ce23">
            <text:p>8,025,855</text:p>
          </table:table-cell>
          <table:table-cell office:value-type="float" office:value="2.4300000000000002" table:style-name="ce73">
            <text:p>2.43</text:p>
          </table:table-cell>
          <table:table-cell office:value-type="float" office:value="7977869" table:style-name="ce23">
            <text:p>7,977,869</text:p>
          </table:table-cell>
          <table:table-cell office:value-type="float" office:value="2.61" table:style-name="ce73">
            <text:p>2.61</text:p>
          </table:table-cell>
          <table:table-cell office:value-type="float" office:value="47986" table:style-name="ce23">
            <text:p>47,986</text:p>
          </table:table-cell>
          <table:table-cell office:value-type="float" office:value="0.6" table:style-name="ce73">
            <text:p>0.60</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6">
          <table:table-cell office:value-type="string" table:style-name="ce27">
            <text:p>　　累計折舊－交通及運輸設備</text:p>
          </table:table-cell>
          <table:table-cell office:value-type="float" office:value="-5929691" table:style-name="ce23">
            <text:p>-5,929,691</text:p>
          </table:table-cell>
          <table:table-cell office:value-type="float" office:value="-1.8" table:style-name="ce73">
            <text:p>-1.80</text:p>
          </table:table-cell>
          <table:table-cell office:value-type="float" office:value="-5645751" table:style-name="ce23">
            <text:p>-5,645,751</text:p>
          </table:table-cell>
          <table:table-cell office:value-type="float" office:value="-1.85" table:style-name="ce73">
            <text:p>-1.85</text:p>
          </table:table-cell>
          <table:table-cell office:value-type="float" office:value="-283940" table:style-name="ce23">
            <text:p>-283,940</text:p>
          </table:table-cell>
          <table:table-cell office:value-type="float" office:value="5.03" table:style-name="ce73">
            <text:p>5.03</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什項設備</text:p>
          </table:table-cell>
          <table:table-cell office:value-type="float" office:value="17613152" table:style-name="ce20">
            <text:p>17,613,152</text:p>
          </table:table-cell>
          <table:table-cell office:value-type="float" office:value="5.34" table:style-name="ce70">
            <text:p>5.34</text:p>
          </table:table-cell>
          <table:table-cell office:value-type="float" office:value="18398502" table:style-name="ce20">
            <text:p>18,398,502</text:p>
          </table:table-cell>
          <table:table-cell office:value-type="float" office:value="6.02" table:style-name="ce70">
            <text:p>6.02</text:p>
          </table:table-cell>
          <table:table-cell office:value-type="float" office:value="-785350" table:style-name="ce20">
            <text:p>-785,350</text:p>
          </table:table-cell>
          <table:table-cell office:value-type="float" office:value="-4.2699999999999996" table:style-name="ce70">
            <text:p>-4.27</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什項設備</text:p>
          </table:table-cell>
          <table:table-cell office:value-type="float" office:value="86940016" table:style-name="ce23">
            <text:p>86,940,016</text:p>
          </table:table-cell>
          <table:table-cell office:value-type="float" office:value="26.37" table:style-name="ce73">
            <text:p>26.37</text:p>
          </table:table-cell>
          <table:table-cell office:value-type="float" office:value="88558568" table:style-name="ce23">
            <text:p>88,558,568</text:p>
          </table:table-cell>
          <table:table-cell office:value-type="float" office:value="28.97" table:style-name="ce73">
            <text:p>28.97</text:p>
          </table:table-cell>
          <table:table-cell office:value-type="float" office:value="-1618552" table:style-name="ce23">
            <text:p>-1,618,552</text:p>
          </table:table-cell>
          <table:table-cell office:value-type="float" office:value="-1.83" table:style-name="ce73">
            <text:p>-1.83</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累計折舊－什項設備</text:p>
          </table:table-cell>
          <table:table-cell office:value-type="float" office:value="-69326864" table:style-name="ce23">
            <text:p>-69,326,864</text:p>
          </table:table-cell>
          <table:table-cell office:value-type="float" office:value="-21.03" table:style-name="ce73">
            <text:p>-21.03</text:p>
          </table:table-cell>
          <table:table-cell office:value-type="float" office:value="-70160066" table:style-name="ce23">
            <text:p>-70,160,066</text:p>
          </table:table-cell>
          <table:table-cell office:value-type="float" office:value="-22.95" table:style-name="ce73">
            <text:p>-22.95</text:p>
          </table:table-cell>
          <table:table-cell office:value-type="float" office:value="833202" table:style-name="ce23">
            <text:p>833,202</text:p>
          </table:table-cell>
          <table:table-cell office:value-type="float" office:value="-1.19" table:style-name="ce73">
            <text:p>-1.19</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購建中固定資產</text:p>
          </table:table-cell>
          <table:table-cell office:value-type="float" office:value="46890" table:style-name="ce20">
            <text:p>46,890</text:p>
          </table:table-cell>
          <table:table-cell office:value-type="float" office:value="0.01" table:style-name="ce70">
            <text:p>0.01</text:p>
          </table:table-cell>
          <table:table-cell office:value-type="float" office:value="935085" table:style-name="ce20">
            <text:p>935,085</text:p>
          </table:table-cell>
          <table:table-cell office:value-type="float" office:value="0.31" table:style-name="ce70">
            <text:p>0.31</text:p>
          </table:table-cell>
          <table:table-cell office:value-type="float" office:value="-888195" table:style-name="ce20">
            <text:p>-888,195</text:p>
          </table:table-cell>
          <table:table-cell office:value-type="float" office:value="-94.99" table:style-name="ce70">
            <text:p>-94.99</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未完工程</text:p>
          </table:table-cell>
          <table:table-cell office:value-type="float" office:value="0" table:style-name="ce23">
            <text:p>0</text:p>
          </table:table-cell>
          <table:table-cell office:value-type="float" office:value="0" table:style-name="ce73">
            <text:p>0.00</text:p>
          </table:table-cell>
          <table:table-cell office:value-type="float" office:value="935085" table:style-name="ce23">
            <text:p>935,085</text:p>
          </table:table-cell>
          <table:table-cell office:value-type="float" office:value="0.31" table:style-name="ce73">
            <text:p>0.31</text:p>
          </table:table-cell>
          <table:table-cell office:value-type="float" office:value="-935085" table:style-name="ce23">
            <text:p>-935,085</text:p>
          </table:table-cell>
          <table:table-cell office:value-type="float" office:value="-100" table:style-name="ce73">
            <text:p>-100.00</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訂購機件及設備款</text:p>
          </table:table-cell>
          <table:table-cell office:value-type="float" office:value="46890" table:style-name="ce23">
            <text:p>46,890</text:p>
          </table:table-cell>
          <table:table-cell office:value-type="float" office:value="0.01" table:style-name="ce73">
            <text:p>0.01</text:p>
          </table:table-cell>
          <table:table-cell office:value-type="float" office:value="0" table:style-name="ce23">
            <text:p>0</text:p>
          </table:table-cell>
          <table:table-cell office:value-type="float" office:value="0" table:style-name="ce73">
            <text:p>0.00</text:p>
          </table:table-cell>
          <table:table-cell office:value-type="float" office:value="46890" table:style-name="ce23">
            <text:p>46,890</text:p>
          </table:table-cell>
          <table:table-cell table:number-columns-repeated="2"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無形資產</text:p>
          </table:table-cell>
          <table:table-cell office:value-type="float" office:value="666699" table:style-name="ce20">
            <text:p>666,699</text:p>
          </table:table-cell>
          <table:table-cell office:value-type="float" office:value="0.2" table:style-name="ce70">
            <text:p>0.20</text:p>
          </table:table-cell>
          <table:table-cell office:value-type="float" office:value="784874" table:style-name="ce20">
            <text:p>784,874</text:p>
          </table:table-cell>
          <table:table-cell office:value-type="float" office:value="0.26" table:style-name="ce70">
            <text:p>0.26</text:p>
          </table:table-cell>
          <table:table-cell office:value-type="float" office:value="-118175" table:style-name="ce20">
            <text:p>-118,175</text:p>
          </table:table-cell>
          <table:table-cell office:value-type="float" office:value="-15.06" table:style-name="ce70">
            <text:p>-15.06</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無形資產</text:p>
          </table:table-cell>
          <table:table-cell office:value-type="float" office:value="666699" table:style-name="ce20">
            <text:p>666,699</text:p>
          </table:table-cell>
          <table:table-cell office:value-type="float" office:value="0.2" table:style-name="ce70">
            <text:p>0.20</text:p>
          </table:table-cell>
          <table:table-cell office:value-type="float" office:value="784874" table:style-name="ce20">
            <text:p>784,874</text:p>
          </table:table-cell>
          <table:table-cell office:value-type="float" office:value="0.26" table:style-name="ce70">
            <text:p>0.26</text:p>
          </table:table-cell>
          <table:table-cell office:value-type="float" office:value="-118175" table:style-name="ce20">
            <text:p>-118,175</text:p>
          </table:table-cell>
          <table:table-cell office:value-type="float" office:value="-15.06" table:style-name="ce70">
            <text:p>-15.06</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電腦軟體</text:p>
          </table:table-cell>
          <table:table-cell office:value-type="float" office:value="666699" table:style-name="ce23">
            <text:p>666,699</text:p>
          </table:table-cell>
          <table:table-cell office:value-type="float" office:value="0.2" table:style-name="ce73">
            <text:p>0.20</text:p>
          </table:table-cell>
          <table:table-cell office:value-type="float" office:value="784874" table:style-name="ce23">
            <text:p>784,874</text:p>
          </table:table-cell>
          <table:table-cell office:value-type="float" office:value="0.26" table:style-name="ce73">
            <text:p>0.26</text:p>
          </table:table-cell>
          <table:table-cell office:value-type="float" office:value="-118175" table:style-name="ce23">
            <text:p>-118,175</text:p>
          </table:table-cell>
          <table:table-cell office:value-type="float" office:value="-15.06" table:style-name="ce73">
            <text:p>-15.06</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其他資產</text:p>
          </table:table-cell>
          <table:table-cell office:value-type="float" office:value="15862062" table:style-name="ce20">
            <text:p>15,862,062</text:p>
          </table:table-cell>
          <table:table-cell office:value-type="float" office:value="4.8099999999999996" table:style-name="ce70">
            <text:p>4.81</text:p>
          </table:table-cell>
          <table:table-cell office:value-type="float" office:value="19794870" table:style-name="ce20">
            <text:p>19,794,870</text:p>
          </table:table-cell>
          <table:table-cell office:value-type="float" office:value="6.48" table:style-name="ce70">
            <text:p>6.48</text:p>
          </table:table-cell>
          <table:table-cell office:value-type="float" office:value="-3932808" table:style-name="ce20">
            <text:p>-3,932,808</text:p>
          </table:table-cell>
          <table:table-cell office:value-type="float" office:value="-19.87" table:style-name="ce70">
            <text:p>-19.87</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遞延資產</text:p>
          </table:table-cell>
          <table:table-cell office:value-type="float" office:value="15147938" table:style-name="ce20">
            <text:p>15,147,938</text:p>
          </table:table-cell>
          <table:table-cell office:value-type="float" office:value="4.5999999999999996" table:style-name="ce70">
            <text:p>4.60</text:p>
          </table:table-cell>
          <table:table-cell office:value-type="float" office:value="18638065" table:style-name="ce20">
            <text:p>18,638,065</text:p>
          </table:table-cell>
          <table:table-cell office:value-type="float" office:value="6.1" table:style-name="ce70">
            <text:p>6.10</text:p>
          </table:table-cell>
          <table:table-cell office:value-type="float" office:value="-3490127" table:style-name="ce20">
            <text:p>-3,490,127</text:p>
          </table:table-cell>
          <table:table-cell office:value-type="float" office:value="-18.73" table:style-name="ce70">
            <text:p>-18.73</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遞延費用</text:p>
          </table:table-cell>
          <table:table-cell office:value-type="float" office:value="15147938" table:style-name="ce23">
            <text:p>15,147,938</text:p>
          </table:table-cell>
          <table:table-cell office:value-type="float" office:value="4.5999999999999996" table:style-name="ce73">
            <text:p>4.60</text:p>
          </table:table-cell>
          <table:table-cell office:value-type="float" office:value="18638065" table:style-name="ce23">
            <text:p>18,638,065</text:p>
          </table:table-cell>
          <table:table-cell office:value-type="float" office:value="6.1" table:style-name="ce73">
            <text:p>6.10</text:p>
          </table:table-cell>
          <table:table-cell office:value-type="float" office:value="-3490127" table:style-name="ce23">
            <text:p>-3,490,127</text:p>
          </table:table-cell>
          <table:table-cell office:value-type="float" office:value="-18.73" table:style-name="ce73">
            <text:p>-18.73</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6">
            <text:p>　什項資產</text:p>
          </table:table-cell>
          <table:table-cell office:value-type="float" office:value="714124" table:style-name="ce20">
            <text:p>714,124</text:p>
          </table:table-cell>
          <table:table-cell office:value-type="float" office:value="0.22" table:style-name="ce70">
            <text:p>0.22</text:p>
          </table:table-cell>
          <table:table-cell office:value-type="float" office:value="1156805" table:style-name="ce20">
            <text:p>1,156,805</text:p>
          </table:table-cell>
          <table:table-cell office:value-type="float" office:value="0.38" table:style-name="ce70">
            <text:p>0.38</text:p>
          </table:table-cell>
          <table:table-cell office:value-type="float" office:value="-442681" table:style-name="ce20">
            <text:p>-442,681</text:p>
          </table:table-cell>
          <table:table-cell office:value-type="float" office:value="-38.270000000000003" table:style-name="ce70">
            <text:p>-38.27</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存出保證金</text:p>
          </table:table-cell>
          <table:table-cell office:value-type="float" office:value="9500" table:style-name="ce23">
            <text:p>9,500</text:p>
          </table:table-cell>
          <table:table-cell office:value-type="float" office:value="0" table:style-name="ce73">
            <text:p>0.00</text:p>
          </table:table-cell>
          <table:table-cell office:value-type="float" office:value="313917" table:style-name="ce23">
            <text:p>313,917</text:p>
          </table:table-cell>
          <table:table-cell office:value-type="float" office:value="0.1" table:style-name="ce73">
            <text:p>0.10</text:p>
          </table:table-cell>
          <table:table-cell office:value-type="float" office:value="-304417" table:style-name="ce23">
            <text:p>-304,417</text:p>
          </table:table-cell>
          <table:table-cell office:value-type="float" office:value="-96.97" table:style-name="ce73">
            <text:p>-96.97</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暫付及待結轉帳項</text:p>
          </table:table-cell>
          <table:table-cell office:value-type="float" office:value="704624" table:style-name="ce23">
            <text:p>704,624</text:p>
          </table:table-cell>
          <table:table-cell office:value-type="float" office:value="0.21" table:style-name="ce73">
            <text:p>0.21</text:p>
          </table:table-cell>
          <table:table-cell office:value-type="float" office:value="842888" table:style-name="ce23">
            <text:p>842,888</text:p>
          </table:table-cell>
          <table:table-cell office:value-type="float" office:value="0.28000000000000003" table:style-name="ce73">
            <text:p>0.28</text:p>
          </table:table-cell>
          <table:table-cell office:value-type="float" office:value="-138264" table:style-name="ce23">
            <text:p>-138,264</text:p>
          </table:table-cell>
          <table:table-cell office:value-type="float" office:value="-16.399999999999999" table:style-name="ce73">
            <text:p>-16.40</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代管資產</text:p>
          </table:table-cell>
          <table:table-cell office:value-type="float" office:value="305660829" table:style-name="ce23">
            <text:p>305,660,829</text:p>
          </table:table-cell>
          <table:table-cell office:value-type="float" office:value="92.73" table:style-name="ce73">
            <text:p>92.73</text:p>
          </table:table-cell>
          <table:table-cell office:value-type="float" office:value="305363387" table:style-name="ce23">
            <text:p>305,363,387</text:p>
          </table:table-cell>
          <table:table-cell office:value-type="float" office:value="99.89" table:style-name="ce73">
            <text:p>99.89</text:p>
          </table:table-cell>
          <table:table-cell office:value-type="float" office:value="297442" table:style-name="ce23">
            <text:p>297,442</text:p>
          </table:table-cell>
          <table:table-cell office:value-type="float" office:value="0.1" table:style-name="ce73">
            <text:p>0.10</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累計折舊－代管資產</text:p>
          </table:table-cell>
          <table:table-cell office:value-type="float" office:value="-56218003" table:style-name="ce23">
            <text:p>-56,218,003</text:p>
          </table:table-cell>
          <table:table-cell office:value-type="float" office:value="-17.05" table:style-name="ce73">
            <text:p>-17.05</text:p>
          </table:table-cell>
          <table:table-cell office:value-type="float" office:value="-53315886" table:style-name="ce23">
            <text:p>-53,315,886</text:p>
          </table:table-cell>
          <table:table-cell office:value-type="float" office:value="-17.440000000000001" table:style-name="ce73">
            <text:p>-17.44</text:p>
          </table:table-cell>
          <table:table-cell office:value-type="float" office:value="-2902117" table:style-name="ce23">
            <text:p>-2,902,117</text:p>
          </table:table-cell>
          <table:table-cell office:value-type="float" office:value="5.44" table:style-name="ce73">
            <text:p>5.44</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3">
          <table:table-cell office:value-type="string" table:style-name="ce27">
            <text:p>　　應付代管資產</text:p>
          </table:table-cell>
          <table:table-cell office:value-type="float" office:value="-249442826" table:style-name="ce23">
            <text:p>-249,442,826</text:p>
          </table:table-cell>
          <table:table-cell office:value-type="float" office:value="-75.67" table:style-name="ce73">
            <text:p>-75.67</text:p>
          </table:table-cell>
          <table:table-cell office:value-type="float" office:value="-252047501" table:style-name="ce23">
            <text:p>-252,047,501</text:p>
          </table:table-cell>
          <table:table-cell office:value-type="float" office:value="-82.45" table:style-name="ce73">
            <text:p>-82.45</text:p>
          </table:table-cell>
          <table:table-cell office:value-type="float" office:value="2604675" table:style-name="ce23">
            <text:p>2,604,675</text:p>
          </table:table-cell>
          <table:table-cell office:value-type="float" office:value="-1.03" table:style-name="ce73">
            <text:p>-1.03</text:p>
          </table:table-cell>
          <table:table-cell table:style-name="ce73"/>
          <table:table-cell table:style-name="ce23"/>
          <table:table-cell table:style-name="ce73"/>
          <table:table-cell table:style-name="ce23"/>
          <table:table-cell table:style-name="ce73"/>
          <table:table-cell table:style-name="ce23"/>
          <table:table-cell table:style-name="ce74"/>
          <table:table-cell table:number-columns-repeated="16370"/>
        </table:table-row>
        <table:table-row table:style-name="ro2">
          <table:table-cell office:value-type="string" table:style-name="ce32">
            <text:p>合 <text:s text:c="3"/>計</text:p>
          </table:table-cell>
          <table:table-cell office:value-type="string" table:style-name="ce75">
            <text:p><text:s text:c="4"/>329,638,733</text:p>
          </table:table-cell>
          <table:table-cell office:value-type="float" office:value="100" table:style-name="ce76">
            <text:p>100.00</text:p>
          </table:table-cell>
          <table:table-cell office:value-type="string" table:style-name="ce75">
            <text:p><text:s text:c="4"/>305,696,735</text:p>
          </table:table-cell>
          <table:table-cell office:value-type="float" office:value="100" table:style-name="ce76">
            <text:p>100.00</text:p>
          </table:table-cell>
          <table:table-cell office:value-type="string" table:style-name="ce75">
            <text:p><text:s text:c="5"/>23,941,998</text:p>
          </table:table-cell>
          <table:table-cell office:value-type="float" office:value="7.83" table:style-name="ce76">
            <text:p>7.83</text:p>
          </table:table-cell>
          <table:table-cell office:value-type="string" table:style-name="ce77">
            <text:p>合 <text:s text:c="3"/>計</text:p>
          </table:table-cell>
          <table:table-cell office:value-type="string" table:style-name="ce75">
            <text:p><text:s text:c="4"/>329,638,733</text:p>
          </table:table-cell>
          <table:table-cell office:value-type="float" office:value="100" table:style-name="ce76">
            <text:p>100.00</text:p>
          </table:table-cell>
          <table:table-cell office:value-type="string" table:style-name="ce75">
            <text:p><text:s text:c="4"/>305,696,735</text:p>
          </table:table-cell>
          <table:table-cell office:value-type="float" office:value="100" table:style-name="ce76">
            <text:p>100.00</text:p>
          </table:table-cell>
          <table:table-cell office:value-type="string" table:style-name="ce75">
            <text:p><text:s text:c="5"/>23,941,998</text:p>
          </table:table-cell>
          <table:table-cell office:value-type="float" office:value="7.83" table:style-name="ce78">
            <text:p>7.83</text:p>
          </table:table-cell>
          <table:table-cell table:number-columns-repeated="16370"/>
        </table:table-row>
        <table:table-row table:style-name="ro7">
          <table:table-cell office:value-type="string" table:number-columns-spanned="7" table:number-rows-spanned="1" table:style-name="ce112">
            <text:p><text:s/>1.信託代理與保證資產科目,本年度決算數為 <text:s text:c="8"/>43,860元及上年度決算數為 <text:s text:c="13"/>0元</text:p>
            <text:p><text:s/>2.信託代理與保證負債科目,本年度決算數為 <text:s text:c="8"/>43,860元及上年度決算數為 <text:s text:c="13"/>0元</text:p>
            <text:p/>
          </table:table-cell>
          <table:covered-table-cell table:number-columns-repeated="6"/>
          <table:table-cell table:number-columns-repeated="16377" table:style-name="ce1"/>
        </table:table-row>
        <table:table-row table:number-rows-repeated="1048525" table:style-name="ro3">
          <table:table-cell table:number-columns-repeated="16384"/>
        </table:table-row>
      </table:table>
      <table:table table:name="業務收入明細表" table:style-name="ta3">
        <table:table-column table:style-name="co9" table:default-cell-style-name="ce100"/>
        <table:table-column table:style-name="co10" table:number-columns-repeated="3" table:default-cell-style-name="ce100"/>
        <table:table-column table:style-name="co11" table:default-cell-style-name="ce100"/>
        <table:table-column table:style-name="co12" table:default-cell-style-name="ce100"/>
        <table:table-column table:style-name="co4" table:number-columns-repeated="16378" table:default-cell-style-name="ce79"/>
        <table:table-row table:style-name="ro1">
          <table:table-cell table:number-columns-repeated="2" table:style-name="ce40"/>
          <table:table-cell office:value-type="string" table:style-name="ce40">
            <text:p>國立恆春高級工商職業學校校務基金</text:p>
          </table:table-cell>
          <table:table-cell table:number-columns-repeated="3" table:style-name="ce40"/>
          <table:table-cell table:number-columns-repeated="16378"/>
        </table:table-row>
        <table:table-row table:style-name="ro1">
          <table:table-cell table:number-columns-repeated="2" table:style-name="ce40"/>
          <table:table-cell office:value-type="string" table:style-name="ce16">
            <text:p>業務收入明細表</text:p>
          </table:table-cell>
          <table:table-cell table:number-columns-repeated="3" table:style-name="ce40"/>
          <table:table-cell table:number-columns-repeated="16378"/>
        </table:table-row>
        <table:table-row table:style-name="ro2">
          <table:table-cell table:style-name="ce80"/>
          <table:table-cell table:style-name="ce81"/>
          <table:table-cell office:value-type="string" table:style-name="ce6">
            <text:p>中華民國114年度</text:p>
          </table:table-cell>
          <table:table-cell table:number-columns-repeated="2" table:style-name="ce81"/>
          <table:table-cell office:value-type="string" table:style-name="ce3">
            <text:p>單位:新臺幣元</text:p>
          </table:table-cell>
          <table:table-cell table:number-columns-repeated="16378"/>
        </table:table-row>
        <table:table-row table:style-name="ro3">
          <table:table-cell office:value-type="string" table:number-columns-spanned="1" table:number-rows-spanned="2" table:style-name="ce128">
            <text:p>科 <text:s text:c="3"/>目</text:p>
          </table:table-cell>
          <table:table-cell office:value-type="string" table:number-columns-spanned="1" table:number-rows-spanned="2" table:style-name="ce126">
            <text:p>預 算 數</text:p>
          </table:table-cell>
          <table:table-cell office:value-type="string" table:number-columns-spanned="1" table:number-rows-spanned="2" table:style-name="ce129">
            <text:p>決 算 <text:s/>數</text:p>
          </table:table-cell>
          <table:table-cell office:value-type="string" table:number-columns-spanned="2" table:number-rows-spanned="1" table:style-name="ce10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82">
            <text:p>金<text:span text:style-name="T2"><text:s text:c="2"/></text:span>額</text:p>
          </table:table-cell>
          <table:table-cell office:value-type="string" table:style-name="ce83">
            <text:p>％</text:p>
          </table:table-cell>
          <table:covered-table-cell/>
          <table:table-cell table:number-columns-repeated="16378"/>
        </table:table-row>
        <table:table-row table:style-name="ro3">
          <table:table-cell office:value-type="string" table:style-name="ce84">
            <text:p>業務收入</text:p>
          </table:table-cell>
          <table:table-cell office:value-type="float" office:value="213531000" table:style-name="ce85">
            <text:p>213,531,000</text:p>
          </table:table-cell>
          <table:table-cell office:value-type="float" office:value="217966690" table:style-name="ce85">
            <text:p>217,966,690</text:p>
          </table:table-cell>
          <table:table-cell office:value-type="float" office:value="4435690" table:formula="of:=[.C6]-[.B6]" table:style-name="ce85">
            <text:p>4,435,690</text:p>
          </table:table-cell>
          <table:table-cell office:value-type="float" office:value="2.08" table:style-name="ce86">
            <text:p>2.08</text:p>
          </table:table-cell>
          <table:table-cell table:style-name="ce87"/>
          <table:table-cell table:number-columns-repeated="16378"/>
        </table:table-row>
        <table:table-row table:style-name="ro3">
          <table:table-cell office:value-type="string" table:style-name="ce88">
            <text:p>　教學收入</text:p>
          </table:table-cell>
          <table:table-cell office:value-type="float" office:value="1252000" table:style-name="ce89">
            <text:p>1,252,000</text:p>
          </table:table-cell>
          <table:table-cell office:value-type="float" office:value="1472957" table:style-name="ce89">
            <text:p>1,472,957</text:p>
          </table:table-cell>
          <table:table-cell office:value-type="float" office:value="220957" table:formula="of:=[.C7]-[.B7]" table:style-name="ce89">
            <text:p>220,957</text:p>
          </table:table-cell>
          <table:table-cell office:value-type="float" office:value="17.649999999999999" table:style-name="ce90">
            <text:p>17.65</text:p>
          </table:table-cell>
          <table:table-cell table:style-name="ce91"/>
          <table:table-cell table:number-columns-repeated="16378"/>
        </table:table-row>
        <table:table-row table:style-name="ro3">
          <table:table-cell office:value-type="string" table:style-name="ce88">
            <text:p>　　學雜費收入</text:p>
          </table:table-cell>
          <table:table-cell office:value-type="float" office:value="1396000" table:style-name="ce89">
            <text:p>1,396,000</text:p>
          </table:table-cell>
          <table:table-cell office:value-type="float" office:value="1495440" table:style-name="ce89">
            <text:p>1,495,440</text:p>
          </table:table-cell>
          <table:table-cell office:value-type="float" office:value="99440" table:formula="of:=[.C8]-[.B8]" table:style-name="ce89">
            <text:p>99,440</text:p>
          </table:table-cell>
          <table:table-cell office:value-type="float" office:value="7.12" table:style-name="ce90">
            <text:p>7.12</text:p>
          </table:table-cell>
          <table:table-cell table:style-name="ce91"/>
          <table:table-cell table:number-columns-repeated="16378"/>
        </table:table-row>
        <table:table-row table:style-name="ro3">
          <table:table-cell office:value-type="string" table:style-name="ce88">
            <text:p>　　　日間部</text:p>
          </table:table-cell>
          <table:table-cell office:value-type="float" office:value="1287000" table:style-name="ce89">
            <text:p>1,287,000</text:p>
          </table:table-cell>
          <table:table-cell office:value-type="float" office:value="1244070" table:style-name="ce89">
            <text:p>1,244,070</text:p>
          </table:table-cell>
          <table:table-cell office:value-type="float" office:value="-42930" table:formula="of:=[.C9]-[.B9]" table:style-name="ce89">
            <text:p>-42,930</text:p>
          </table:table-cell>
          <table:table-cell office:value-type="float" office:value="-3.34" table:style-name="ce90">
            <text:p>-3.34</text:p>
          </table:table-cell>
          <table:table-cell table:style-name="ce91"/>
          <table:table-cell table:number-columns-repeated="16378"/>
        </table:table-row>
        <table:table-row table:style-name="ro3">
          <table:table-cell office:value-type="string" table:style-name="ce88">
            <text:p>　　　夜間部</text:p>
          </table:table-cell>
          <table:table-cell office:value-type="float" office:value="109000" table:style-name="ce89">
            <text:p>109,000</text:p>
          </table:table-cell>
          <table:table-cell office:value-type="float" office:value="251370" table:style-name="ce89">
            <text:p>251,370</text:p>
          </table:table-cell>
          <table:table-cell office:value-type="float" office:value="142370" table:formula="of:=[.C10]-[.B10]" table:style-name="ce89">
            <text:p>142,370</text:p>
          </table:table-cell>
          <table:table-cell office:value-type="float" office:value="130.61000000000001" table:style-name="ce90">
            <text:p>130.61</text:p>
          </table:table-cell>
          <table:table-cell table:style-name="ce91"/>
          <table:table-cell table:number-columns-repeated="16378"/>
        </table:table-row>
        <table:table-row table:style-name="ro3">
          <table:table-cell office:value-type="string" table:style-name="ce88">
            <text:p>　　學雜費減免</text:p>
          </table:table-cell>
          <table:table-cell office:value-type="float" office:value="-506000" table:style-name="ce89">
            <text:p>-506,000</text:p>
          </table:table-cell>
          <table:table-cell office:value-type="float" office:value="-406462" table:style-name="ce89">
            <text:p>-406,462</text:p>
          </table:table-cell>
          <table:table-cell office:value-type="float" office:value="99538" table:formula="of:=[.C11]-[.B11]" table:style-name="ce89">
            <text:p>99,538</text:p>
          </table:table-cell>
          <table:table-cell office:value-type="float" office:value="-19.670000000000002" table:style-name="ce90">
            <text:p>-19.67</text:p>
          </table:table-cell>
          <table:table-cell table:style-name="ce91"/>
          <table:table-cell table:number-columns-repeated="16378"/>
        </table:table-row>
        <table:table-row table:style-name="ro3">
          <table:table-cell office:value-type="string" table:style-name="ce88">
            <text:p>　　建教合作收入</text:p>
          </table:table-cell>
          <table:table-cell office:value-type="float" office:value="362000" table:style-name="ce89">
            <text:p>362,000</text:p>
          </table:table-cell>
          <table:table-cell office:value-type="float" office:value="383979" table:style-name="ce89">
            <text:p>383,979</text:p>
          </table:table-cell>
          <table:table-cell office:value-type="float" office:value="21979" table:formula="of:=[.C12]-[.B12]" table:style-name="ce89">
            <text:p>21,979</text:p>
          </table:table-cell>
          <table:table-cell office:value-type="float" office:value="6.07" table:style-name="ce90">
            <text:p>6.07</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362000" table:style-name="ce89">
            <text:p>362,000</text:p>
          </table:table-cell>
          <table:table-cell office:value-type="float" office:value="383979" table:style-name="ce89">
            <text:p>383,979</text:p>
          </table:table-cell>
          <table:table-cell office:value-type="float" office:value="21979" table:formula="of:=[.C13]-[.B13]" table:style-name="ce89">
            <text:p>21,979</text:p>
          </table:table-cell>
          <table:table-cell office:value-type="float" office:value="6.07" table:style-name="ce90">
            <text:p>6.07</text:p>
          </table:table-cell>
          <table:table-cell table:style-name="ce91"/>
          <table:table-cell table:number-columns-repeated="16378"/>
        </table:table-row>
        <table:table-row table:style-name="ro3">
          <table:table-cell office:value-type="string" table:style-name="ce88">
            <text:p>　其他業務收入</text:p>
          </table:table-cell>
          <table:table-cell office:value-type="float" office:value="212279000" table:style-name="ce89">
            <text:p>212,279,000</text:p>
          </table:table-cell>
          <table:table-cell office:value-type="float" office:value="216493733" table:style-name="ce89">
            <text:p>216,493,733</text:p>
          </table:table-cell>
          <table:table-cell office:value-type="float" office:value="4214733" table:formula="of:=[.C14]-[.B14]" table:style-name="ce89">
            <text:p>4,214,733</text:p>
          </table:table-cell>
          <table:table-cell office:value-type="float" office:value="1.99" table:style-name="ce90">
            <text:p>1.99</text:p>
          </table:table-cell>
          <table:table-cell table:style-name="ce91"/>
          <table:table-cell table:number-columns-repeated="16378"/>
        </table:table-row>
        <table:table-row table:style-name="ro6">
          <table:table-cell office:value-type="string" table:style-name="ce88">
            <text:p>　　學校教學研究補助收入</text:p>
          </table:table-cell>
          <table:table-cell office:value-type="float" office:value="187313000" table:style-name="ce89">
            <text:p>187,313,000</text:p>
          </table:table-cell>
          <table:table-cell office:value-type="float" office:value="186625860" table:style-name="ce89">
            <text:p>186,625,860</text:p>
          </table:table-cell>
          <table:table-cell office:value-type="float" office:value="-687140" table:formula="of:=[.C15]-[.B15]" table:style-name="ce89">
            <text:p>-687,140</text:p>
          </table:table-cell>
          <table:table-cell office:value-type="float" office:value="-0.37" table:style-name="ce90">
            <text:p>-0.37</text:p>
          </table:table-cell>
          <table:table-cell table:style-name="ce91"/>
          <table:table-cell table:number-columns-repeated="16378"/>
        </table:table-row>
        <table:table-row table:style-name="ro6">
          <table:table-cell office:value-type="string" table:style-name="ce88">
            <text:p>　　　教育部核給年度補助</text:p>
          </table:table-cell>
          <table:table-cell office:value-type="float" office:value="187313000" table:style-name="ce89">
            <text:p>187,313,000</text:p>
          </table:table-cell>
          <table:table-cell office:value-type="float" office:value="186625860" table:style-name="ce89">
            <text:p>186,625,860</text:p>
          </table:table-cell>
          <table:table-cell office:value-type="float" office:value="-687140" table:formula="of:=[.C16]-[.B16]" table:style-name="ce89">
            <text:p>-687,140</text:p>
          </table:table-cell>
          <table:table-cell office:value-type="float" office:value="-0.37" table:style-name="ce90">
            <text:p>-0.37</text:p>
          </table:table-cell>
          <table:table-cell table:style-name="ce91"/>
          <table:table-cell table:number-columns-repeated="16378"/>
        </table:table-row>
        <table:table-row table:style-name="ro8">
          <table:table-cell office:value-type="string" table:style-name="ce88">
            <text:p>　　其他補助收入</text:p>
          </table:table-cell>
          <table:table-cell office:value-type="float" office:value="23088000" table:style-name="ce89">
            <text:p>23,088,000</text:p>
          </table:table-cell>
          <table:table-cell office:value-type="float" office:value="28493622" table:style-name="ce89">
            <text:p>28,493,622</text:p>
          </table:table-cell>
          <table:table-cell office:value-type="float" office:value="5405622" table:formula="of:=[.C17]-[.B17]" table:style-name="ce89">
            <text:p>5,405,622</text:p>
          </table:table-cell>
          <table:table-cell office:value-type="float" office:value="23.41" table:style-name="ce90">
            <text:p>23.41</text:p>
          </table:table-cell>
          <table:table-cell office:value-type="string" table:style-name="ce91">
            <text:p>係因年度中計畫核撥經費較預期增加，致本年決算數較預算數多。</text:p>
          </table:table-cell>
          <table:table-cell table:number-columns-repeated="16378"/>
        </table:table-row>
        <table:table-row table:style-name="ro6">
          <table:table-cell office:value-type="string" table:style-name="ce88">
            <text:p>　　　教育部核給年度補助</text:p>
          </table:table-cell>
          <table:table-cell office:value-type="float" office:value="21938000" table:style-name="ce89">
            <text:p>21,938,000</text:p>
          </table:table-cell>
          <table:table-cell office:value-type="float" office:value="27538817" table:style-name="ce89">
            <text:p>27,538,817</text:p>
          </table:table-cell>
          <table:table-cell office:value-type="float" office:value="5600817" table:formula="of:=[.C18]-[.B18]" table:style-name="ce89">
            <text:p>5,600,817</text:p>
          </table:table-cell>
          <table:table-cell office:value-type="float" office:value="25.53" table:style-name="ce90">
            <text:p>25.53</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1150000" table:style-name="ce89">
            <text:p>1,150,000</text:p>
          </table:table-cell>
          <table:table-cell office:value-type="float" office:value="954805" table:style-name="ce89">
            <text:p>954,805</text:p>
          </table:table-cell>
          <table:table-cell office:value-type="float" office:value="-195195" table:formula="of:=[.C19]-[.B19]" table:style-name="ce89">
            <text:p>-195,195</text:p>
          </table:table-cell>
          <table:table-cell office:value-type="float" office:value="-16.97" table:style-name="ce90">
            <text:p>-16.97</text:p>
          </table:table-cell>
          <table:table-cell table:style-name="ce91"/>
          <table:table-cell table:number-columns-repeated="16378"/>
        </table:table-row>
        <table:table-row table:style-name="ro9">
          <table:table-cell office:value-type="string" table:style-name="ce88">
            <text:p>　　雜項業務收入</text:p>
          </table:table-cell>
          <table:table-cell office:value-type="float" office:value="1878000" table:style-name="ce89">
            <text:p>1,878,000</text:p>
          </table:table-cell>
          <table:table-cell office:value-type="float" office:value="1374251" table:style-name="ce89">
            <text:p>1,374,251</text:p>
          </table:table-cell>
          <table:table-cell office:value-type="float" office:value="-503749" table:formula="of:=[.C20]-[.B20]" table:style-name="ce89">
            <text:p>-503,749</text:p>
          </table:table-cell>
          <table:table-cell office:value-type="float" office:value="-26.82" table:style-name="ce90">
            <text:p>-26.82</text:p>
          </table:table-cell>
          <table:table-cell office:value-type="string" table:style-name="ce91">
            <text:p>係實習實驗費收入及重補修收入因學生人數減少，致本年決算數較預算數少。</text:p>
          </table:table-cell>
          <table:table-cell table:number-columns-repeated="16378"/>
        </table:table-row>
        <table:table-row table:style-name="ro3">
          <table:table-cell office:value-type="string" table:style-name="ce92">
            <text:p>業務外收入</text:p>
          </table:table-cell>
          <table:table-cell office:value-type="float" office:value="3844000" table:style-name="ce93">
            <text:p>3,844,000</text:p>
          </table:table-cell>
          <table:table-cell office:value-type="float" office:value="5120922" table:style-name="ce93">
            <text:p>5,120,922</text:p>
          </table:table-cell>
          <table:table-cell office:value-type="float" office:value="1276922" table:formula="of:=[.C21]-[.B21]" table:style-name="ce93">
            <text:p>1,276,922</text:p>
          </table:table-cell>
          <table:table-cell office:value-type="float" office:value="33.22" table:style-name="ce94">
            <text:p>33.22</text:p>
          </table:table-cell>
          <table:table-cell table:style-name="ce95"/>
          <table:table-cell table:number-columns-repeated="16378"/>
        </table:table-row>
        <table:table-row table:style-name="ro3">
          <table:table-cell office:value-type="string" table:style-name="ce88">
            <text:p>　財務收入</text:p>
          </table:table-cell>
          <table:table-cell office:value-type="float" office:value="964000" table:style-name="ce89">
            <text:p>964,000</text:p>
          </table:table-cell>
          <table:table-cell office:value-type="float" office:value="2434190" table:style-name="ce89">
            <text:p>2,434,190</text:p>
          </table:table-cell>
          <table:table-cell office:value-type="float" office:value="1470190" table:formula="of:=[.C22]-[.B22]" table:style-name="ce89">
            <text:p>1,470,190</text:p>
          </table:table-cell>
          <table:table-cell office:value-type="float" office:value="152.51" table:style-name="ce90">
            <text:p>152.51</text:p>
          </table:table-cell>
          <table:table-cell table:style-name="ce91"/>
          <table:table-cell table:number-columns-repeated="16378"/>
        </table:table-row>
        <table:table-row table:style-name="ro8">
          <table:table-cell office:value-type="string" table:style-name="ce88">
            <text:p>　　利息收入</text:p>
          </table:table-cell>
          <table:table-cell office:value-type="float" office:value="964000" table:style-name="ce89">
            <text:p>964,000</text:p>
          </table:table-cell>
          <table:table-cell office:value-type="float" office:value="2434190" table:style-name="ce89">
            <text:p>2,434,190</text:p>
          </table:table-cell>
          <table:table-cell office:value-type="float" office:value="1470190" table:formula="of:=[.C23]-[.B23]" table:style-name="ce89">
            <text:p>1,470,190</text:p>
          </table:table-cell>
          <table:table-cell office:value-type="float" office:value="152.51" table:style-name="ce90">
            <text:p>152.51</text:p>
          </table:table-cell>
          <table:table-cell office:value-type="string" table:style-name="ce91">
            <text:p>係因本年度有增加定期存款，故利息收入大於預算數</text:p>
          </table:table-cell>
          <table:table-cell table:number-columns-repeated="16378"/>
        </table:table-row>
        <table:table-row table:style-name="ro3">
          <table:table-cell office:value-type="string" table:style-name="ce88">
            <text:p>　其他業務外收入</text:p>
          </table:table-cell>
          <table:table-cell office:value-type="float" office:value="2880000" table:style-name="ce89">
            <text:p>2,880,000</text:p>
          </table:table-cell>
          <table:table-cell office:value-type="float" office:value="2686732" table:style-name="ce89">
            <text:p>2,686,732</text:p>
          </table:table-cell>
          <table:table-cell office:value-type="float" office:value="-193268" table:formula="of:=[.C24]-[.B24]" table:style-name="ce89">
            <text:p>-193,268</text:p>
          </table:table-cell>
          <table:table-cell office:value-type="float" office:value="-6.71" table:style-name="ce90">
            <text:p>-6.71</text:p>
          </table:table-cell>
          <table:table-cell table:style-name="ce91"/>
          <table:table-cell table:number-columns-repeated="16378"/>
        </table:table-row>
        <table:table-row table:style-name="ro6">
          <table:table-cell office:value-type="string" table:style-name="ce88">
            <text:p>　　資產使用及權利金收入</text:p>
          </table:table-cell>
          <table:table-cell office:value-type="float" office:value="2189000" table:style-name="ce89">
            <text:p>2,189,000</text:p>
          </table:table-cell>
          <table:table-cell office:value-type="float" office:value="2178892" table:style-name="ce89">
            <text:p>2,178,892</text:p>
          </table:table-cell>
          <table:table-cell office:value-type="float" office:value="-10108" table:formula="of:=[.C25]-[.B25]" table:style-name="ce89">
            <text:p>-10,108</text:p>
          </table:table-cell>
          <table:table-cell office:value-type="float" office:value="-0.46" table:style-name="ce90">
            <text:p>-0.46</text:p>
          </table:table-cell>
          <table:table-cell table:style-name="ce91"/>
          <table:table-cell table:number-columns-repeated="16378"/>
        </table:table-row>
        <table:table-row table:style-name="ro8">
          <table:table-cell office:value-type="string" table:style-name="ce88">
            <text:p>　　違規罰款收入</text:p>
          </table:table-cell>
          <table:table-cell office:value-type="float" office:value="0" table:style-name="ce89">
            <text:p>0</text:p>
          </table:table-cell>
          <table:table-cell office:value-type="float" office:value="62298" table:style-name="ce89">
            <text:p>62,298</text:p>
          </table:table-cell>
          <table:table-cell office:value-type="float" office:value="62298" table:formula="of:=[.C26]-[.B26]" table:style-name="ce89">
            <text:p>62,298</text:p>
          </table:table-cell>
          <table:table-cell office:value-type="string" table:style-name="ce90">
            <text:p>--</text:p>
          </table:table-cell>
          <table:table-cell office:value-type="string" table:style-name="ce91">
            <text:p>本年度廠商履約延期情事較多，故違規罰款收入較預期增加</text:p>
          </table:table-cell>
          <table:table-cell table:number-columns-repeated="16378"/>
        </table:table-row>
        <table:table-row table:style-name="ro8">
          <table:table-cell office:value-type="string" table:style-name="ce88">
            <text:p>　　受贈收入</text:p>
          </table:table-cell>
          <table:table-cell office:value-type="float" office:value="641000" table:style-name="ce89">
            <text:p>641,000</text:p>
          </table:table-cell>
          <table:table-cell office:value-type="float" office:value="337390" table:style-name="ce89">
            <text:p>337,390</text:p>
          </table:table-cell>
          <table:table-cell office:value-type="float" office:value="-303610" table:formula="of:=[.C27]-[.B27]" table:style-name="ce89">
            <text:p>-303,610</text:p>
          </table:table-cell>
          <table:table-cell office:value-type="float" office:value="-47.37" table:style-name="ce90">
            <text:p>-47.37</text:p>
          </table:table-cell>
          <table:table-cell office:value-type="string" table:style-name="ce91">
            <text:p>係各界捐贈各項獎助學金較預期減少，致本年決算數較預算數少。</text:p>
          </table:table-cell>
          <table:table-cell table:number-columns-repeated="16378"/>
        </table:table-row>
        <table:table-row table:style-name="ro6">
          <table:table-cell office:value-type="string" table:style-name="ce88">
            <text:p>　　雜項收入</text:p>
          </table:table-cell>
          <table:table-cell office:value-type="float" office:value="50000" table:style-name="ce89">
            <text:p>50,000</text:p>
          </table:table-cell>
          <table:table-cell office:value-type="float" office:value="108152" table:style-name="ce89">
            <text:p>108,152</text:p>
          </table:table-cell>
          <table:table-cell office:value-type="float" office:value="58152" table:formula="of:=[.C28]-[.B28]" table:style-name="ce89">
            <text:p>58,152</text:p>
          </table:table-cell>
          <table:table-cell office:value-type="float" office:value="116.3" table:style-name="ce90">
            <text:p>116.30</text:p>
          </table:table-cell>
          <table:table-cell office:value-type="string" table:style-name="ce91">
            <text:p>學生損壞公物賠償事件較多所致</text:p>
          </table:table-cell>
          <table:table-cell table:number-columns-repeated="16378"/>
        </table:table-row>
        <table:table-row table:style-name="ro2">
          <table:table-cell office:value-type="string" table:style-name="ce96">
            <text:p>合 <text:s text:c="3"/>計</text:p>
          </table:table-cell>
          <table:table-cell office:value-type="float" office:value="217375000" table:style-name="ce97">
            <text:p>217,375,000</text:p>
          </table:table-cell>
          <table:table-cell office:value-type="float" office:value="223087612" table:style-name="ce97">
            <text:p>223,087,612</text:p>
          </table:table-cell>
          <table:table-cell office:value-type="float" office:value="5712612" table:formula="of:=[.C29]-[.B29]" table:style-name="ce97">
            <text:p>5,712,612</text:p>
          </table:table-cell>
          <table:table-cell office:value-type="float" office:value="2.63" table:style-name="ce98">
            <text:p>2.63</text:p>
          </table:table-cell>
          <table:table-cell table:style-name="ce99"/>
          <table:table-cell table:number-columns-repeated="16378"/>
        </table:table-row>
        <table:table-row table:number-rows-repeated="1048547" table:style-name="ro3">
          <table:table-cell table:number-columns-repeated="16384"/>
        </table:table-row>
      </table:table>
      <table:table table:name="業務成本(或費用)明細表" table:style-name="ta3">
        <table:table-column table:style-name="co9" table:default-cell-style-name="ce100"/>
        <table:table-column table:style-name="co10" table:number-columns-repeated="3" table:default-cell-style-name="ce100"/>
        <table:table-column table:style-name="co11" table:default-cell-style-name="ce100"/>
        <table:table-column table:style-name="co12" table:default-cell-style-name="ce100"/>
        <table:table-column table:style-name="co4" table:number-columns-repeated="16378" table:default-cell-style-name="ce79"/>
        <table:table-row table:style-name="ro1">
          <table:table-cell table:number-columns-repeated="2" table:style-name="ce40"/>
          <table:table-cell office:value-type="string" table:style-name="ce40">
            <text:p>國立恆春高級工商職業學校校務基金</text:p>
          </table:table-cell>
          <table:table-cell table:number-columns-repeated="3" table:style-name="ce40"/>
          <table:table-cell table:number-columns-repeated="16378"/>
        </table:table-row>
        <table:table-row table:style-name="ro1">
          <table:table-cell table:number-columns-repeated="2" table:style-name="ce40"/>
          <table:table-cell office:value-type="string" table:style-name="ce16">
            <text:p>業務成本(或費用)明細表</text:p>
          </table:table-cell>
          <table:table-cell table:number-columns-repeated="3" table:style-name="ce40"/>
          <table:table-cell table:number-columns-repeated="16378"/>
        </table:table-row>
        <table:table-row table:style-name="ro2">
          <table:table-cell table:style-name="ce80"/>
          <table:table-cell table:style-name="ce81"/>
          <table:table-cell office:value-type="string" table:style-name="ce6">
            <text:p>中華民國114年度</text:p>
          </table:table-cell>
          <table:table-cell table:number-columns-repeated="2" table:style-name="ce81"/>
          <table:table-cell office:value-type="string" table:style-name="ce3">
            <text:p>單位:新臺幣元</text:p>
          </table:table-cell>
          <table:table-cell table:number-columns-repeated="16378"/>
        </table:table-row>
        <table:table-row table:style-name="ro3">
          <table:table-cell office:value-type="string" table:number-columns-spanned="1" table:number-rows-spanned="2" table:style-name="ce128">
            <text:p>科 <text:s text:c="3"/>目</text:p>
          </table:table-cell>
          <table:table-cell office:value-type="string" table:number-columns-spanned="1" table:number-rows-spanned="2" table:style-name="ce126">
            <text:p>預 算 數</text:p>
          </table:table-cell>
          <table:table-cell office:value-type="string" table:number-columns-spanned="1" table:number-rows-spanned="2" table:style-name="ce129">
            <text:p>決 算 <text:s/>數</text:p>
          </table:table-cell>
          <table:table-cell office:value-type="string" table:number-columns-spanned="2" table:number-rows-spanned="1" table:style-name="ce103">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0">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82">
            <text:p>金<text:span text:style-name="T2"><text:s text:c="2"/></text:span>額</text:p>
          </table:table-cell>
          <table:table-cell office:value-type="string" table:style-name="ce83">
            <text:p>％</text:p>
          </table:table-cell>
          <table:covered-table-cell/>
          <table:table-cell table:number-columns-repeated="16378"/>
        </table:table-row>
        <table:table-row table:style-name="ro3">
          <table:table-cell office:value-type="string" table:style-name="ce84">
            <text:p>業務成本與費用</text:p>
          </table:table-cell>
          <table:table-cell office:value-type="float" office:value="243716000" table:style-name="ce85">
            <text:p>243,716,000</text:p>
          </table:table-cell>
          <table:table-cell office:value-type="float" office:value="223790024" table:style-name="ce85">
            <text:p>223,790,024</text:p>
          </table:table-cell>
          <table:table-cell office:value-type="float" office:value="-19925976" table:formula="of:=[.C6]-[.B6]" table:style-name="ce85">
            <text:p>-19,925,976</text:p>
          </table:table-cell>
          <table:table-cell office:value-type="float" office:value="-8.18" table:style-name="ce86">
            <text:p>-8.18</text:p>
          </table:table-cell>
          <table:table-cell table:style-name="ce87"/>
          <table:table-cell table:number-columns-repeated="16378"/>
        </table:table-row>
        <table:table-row table:style-name="ro3">
          <table:table-cell office:value-type="string" table:style-name="ce88">
            <text:p>　教學成本</text:p>
          </table:table-cell>
          <table:table-cell office:value-type="float" office:value="170033000" table:style-name="ce89">
            <text:p>170,033,000</text:p>
          </table:table-cell>
          <table:table-cell office:value-type="float" office:value="149975193" table:style-name="ce89">
            <text:p>149,975,193</text:p>
          </table:table-cell>
          <table:table-cell office:value-type="float" office:value="-20057807" table:formula="of:=[.C7]-[.B7]" table:style-name="ce89">
            <text:p>-20,057,807</text:p>
          </table:table-cell>
          <table:table-cell office:value-type="float" office:value="-11.8" table:style-name="ce90">
            <text:p>-11.80</text:p>
          </table:table-cell>
          <table:table-cell table:style-name="ce91"/>
          <table:table-cell table:number-columns-repeated="16378"/>
        </table:table-row>
        <table:table-row table:style-name="ro6">
          <table:table-cell office:value-type="string" table:style-name="ce88">
            <text:p>　　教學研究及訓輔成本</text:p>
          </table:table-cell>
          <table:table-cell office:value-type="float" office:value="169672000" table:style-name="ce89">
            <text:p>169,672,000</text:p>
          </table:table-cell>
          <table:table-cell office:value-type="float" office:value="149591214" table:style-name="ce89">
            <text:p>149,591,214</text:p>
          </table:table-cell>
          <table:table-cell office:value-type="float" office:value="-20080786" table:formula="of:=[.C8]-[.B8]" table:style-name="ce89">
            <text:p>-20,080,786</text:p>
          </table:table-cell>
          <table:table-cell office:value-type="float" office:value="-11.84" table:style-name="ce90">
            <text:p>-11.84</text:p>
          </table:table-cell>
          <table:table-cell table:style-name="ce91"/>
          <table:table-cell table:number-columns-repeated="16378"/>
        </table:table-row>
        <table:table-row table:style-name="ro8">
          <table:table-cell office:value-type="string" table:style-name="ce88">
            <text:p>　　　用人費用</text:p>
          </table:table-cell>
          <table:table-cell office:value-type="float" office:value="144241000" table:style-name="ce89">
            <text:p>144,241,000</text:p>
          </table:table-cell>
          <table:table-cell office:value-type="float" office:value="130623375" table:style-name="ce89">
            <text:p>130,623,375</text:p>
          </table:table-cell>
          <table:table-cell office:value-type="float" office:value="-13617625" table:formula="of:=[.C9]-[.B9]" table:style-name="ce89">
            <text:p>-13,617,625</text:p>
          </table:table-cell>
          <table:table-cell office:value-type="float" office:value="-9.44" table:style-name="ce90">
            <text:p>-9.44</text:p>
          </table:table-cell>
          <table:table-cell office:value-type="string" table:style-name="ce91">
            <text:p>主要係因本校教師員額尚未補齊故正式員額薪資費用較預期減少所致。</text:p>
          </table:table-cell>
          <table:table-cell table:number-columns-repeated="16378"/>
        </table:table-row>
        <table:table-row table:style-name="ro3">
          <table:table-cell office:value-type="string" table:style-name="ce88">
            <text:p>　　　　正式員額薪資</text:p>
          </table:table-cell>
          <table:table-cell office:value-type="float" office:value="97720000" table:style-name="ce89">
            <text:p>97,720,000</text:p>
          </table:table-cell>
          <table:table-cell office:value-type="float" office:value="85296784" table:style-name="ce89">
            <text:p>85,296,784</text:p>
          </table:table-cell>
          <table:table-cell office:value-type="float" office:value="-12423216" table:formula="of:=[.C10]-[.B10]" table:style-name="ce89">
            <text:p>-12,423,216</text:p>
          </table:table-cell>
          <table:table-cell office:value-type="float" office:value="-12.71" table:style-name="ce90">
            <text:p>-12.71</text:p>
          </table:table-cell>
          <table:table-cell table:style-name="ce91"/>
          <table:table-cell table:number-columns-repeated="16378"/>
        </table:table-row>
        <table:table-row table:style-name="ro3">
          <table:table-cell office:value-type="string" table:style-name="ce88">
            <text:p>　　　　　職員薪金</text:p>
          </table:table-cell>
          <table:table-cell office:value-type="float" office:value="97720000" table:style-name="ce89">
            <text:p>97,720,000</text:p>
          </table:table-cell>
          <table:table-cell office:value-type="float" office:value="85296784" table:style-name="ce89">
            <text:p>85,296,784</text:p>
          </table:table-cell>
          <table:table-cell office:value-type="float" office:value="-12423216" table:formula="of:=[.C11]-[.B11]" table:style-name="ce89">
            <text:p>-12,423,216</text:p>
          </table:table-cell>
          <table:table-cell office:value-type="float" office:value="-12.71" table:style-name="ce90">
            <text:p>-12.71</text:p>
          </table:table-cell>
          <table:table-cell table:style-name="ce91"/>
          <table:table-cell table:number-columns-repeated="16378"/>
        </table:table-row>
        <table:table-row table:style-name="ro6">
          <table:table-cell office:value-type="string" table:style-name="ce88">
            <text:p>　　　　聘僱及兼職人員薪資</text:p>
          </table:table-cell>
          <table:table-cell office:value-type="float" office:value="1070000" table:style-name="ce89">
            <text:p>1,070,000</text:p>
          </table:table-cell>
          <table:table-cell office:value-type="float" office:value="934449" table:style-name="ce89">
            <text:p>934,449</text:p>
          </table:table-cell>
          <table:table-cell office:value-type="float" office:value="-135551" table:formula="of:=[.C12]-[.B12]" table:style-name="ce89">
            <text:p>-135,551</text:p>
          </table:table-cell>
          <table:table-cell office:value-type="float" office:value="-12.67" table:style-name="ce90">
            <text:p>-12.67</text:p>
          </table:table-cell>
          <table:table-cell table:style-name="ce91"/>
          <table:table-cell table:number-columns-repeated="16378"/>
        </table:table-row>
        <table:table-row table:style-name="ro6">
          <table:table-cell office:value-type="string" table:style-name="ce88">
            <text:p>　　　　　兼職人員酬金</text:p>
          </table:table-cell>
          <table:table-cell office:value-type="float" office:value="1070000" table:style-name="ce89">
            <text:p>1,070,000</text:p>
          </table:table-cell>
          <table:table-cell office:value-type="float" office:value="934449" table:style-name="ce89">
            <text:p>934,449</text:p>
          </table:table-cell>
          <table:table-cell office:value-type="float" office:value="-135551" table:formula="of:=[.C13]-[.B13]" table:style-name="ce89">
            <text:p>-135,551</text:p>
          </table:table-cell>
          <table:table-cell office:value-type="float" office:value="-12.67" table:style-name="ce90">
            <text:p>-12.67</text:p>
          </table:table-cell>
          <table:table-cell table:style-name="ce91"/>
          <table:table-cell table:number-columns-repeated="16378"/>
        </table:table-row>
        <table:table-row table:style-name="ro3">
          <table:table-cell office:value-type="string" table:style-name="ce88">
            <text:p>　　　　加(夜)班費</text:p>
          </table:table-cell>
          <table:table-cell office:value-type="float" office:value="1814000" table:style-name="ce89">
            <text:p>1,814,000</text:p>
          </table:table-cell>
          <table:table-cell office:value-type="float" office:value="1297004" table:style-name="ce89">
            <text:p>1,297,004</text:p>
          </table:table-cell>
          <table:table-cell office:value-type="float" office:value="-516996" table:formula="of:=[.C14]-[.B14]" table:style-name="ce89">
            <text:p>-516,996</text:p>
          </table:table-cell>
          <table:table-cell office:value-type="float" office:value="-28.5" table:style-name="ce90">
            <text:p>-28.50</text:p>
          </table:table-cell>
          <table:table-cell table:style-name="ce91"/>
          <table:table-cell table:number-columns-repeated="16378"/>
        </table:table-row>
        <table:table-row table:style-name="ro6">
          <table:table-cell office:value-type="string" table:style-name="ce88">
            <text:p>　　　　　延長工時加班費</text:p>
          </table:table-cell>
          <table:table-cell office:value-type="float" office:value="130000" table:style-name="ce89">
            <text:p>130,000</text:p>
          </table:table-cell>
          <table:table-cell office:value-type="float" office:value="70292" table:style-name="ce89">
            <text:p>70,292</text:p>
          </table:table-cell>
          <table:table-cell office:value-type="float" office:value="-59708" table:formula="of:=[.C15]-[.B15]" table:style-name="ce89">
            <text:p>-59,708</text:p>
          </table:table-cell>
          <table:table-cell office:value-type="float" office:value="-45.93" table:style-name="ce90">
            <text:p>-45.93</text:p>
          </table:table-cell>
          <table:table-cell table:style-name="ce91"/>
          <table:table-cell table:number-columns-repeated="16378"/>
        </table:table-row>
        <table:table-row table:style-name="ro6">
          <table:table-cell office:value-type="string" table:style-name="ce88">
            <text:p>　　　　　未休假加班費</text:p>
          </table:table-cell>
          <table:table-cell office:value-type="float" office:value="1684000" table:style-name="ce89">
            <text:p>1,684,000</text:p>
          </table:table-cell>
          <table:table-cell office:value-type="float" office:value="1226712" table:style-name="ce89">
            <text:p>1,226,712</text:p>
          </table:table-cell>
          <table:table-cell office:value-type="float" office:value="-457288" table:formula="of:=[.C16]-[.B16]" table:style-name="ce89">
            <text:p>-457,288</text:p>
          </table:table-cell>
          <table:table-cell office:value-type="float" office:value="-27.15" table:style-name="ce90">
            <text:p>-27.15</text:p>
          </table:table-cell>
          <table:table-cell table:style-name="ce91"/>
          <table:table-cell table:number-columns-repeated="16378"/>
        </table:table-row>
        <table:table-row table:style-name="ro3">
          <table:table-cell office:value-type="string" table:style-name="ce88">
            <text:p>　　　　津貼</text:p>
          </table:table-cell>
          <table:table-cell office:value-type="float" office:value="6180000" table:style-name="ce89">
            <text:p>6,180,000</text:p>
          </table:table-cell>
          <table:table-cell office:value-type="float" office:value="7429298" table:style-name="ce89">
            <text:p>7,429,298</text:p>
          </table:table-cell>
          <table:table-cell office:value-type="float" office:value="1249298" table:formula="of:=[.C17]-[.B17]" table:style-name="ce89">
            <text:p>1,249,298</text:p>
          </table:table-cell>
          <table:table-cell office:value-type="float" office:value="20.22" table:style-name="ce90">
            <text:p>20.22</text:p>
          </table:table-cell>
          <table:table-cell table:style-name="ce91"/>
          <table:table-cell table:number-columns-repeated="16378"/>
        </table:table-row>
        <table:table-row table:style-name="ro3">
          <table:table-cell office:value-type="string" table:style-name="ce88">
            <text:p>　　　　　僻地津貼</text:p>
          </table:table-cell>
          <table:table-cell office:value-type="float" office:value="6180000" table:style-name="ce89">
            <text:p>6,180,000</text:p>
          </table:table-cell>
          <table:table-cell office:value-type="float" office:value="7429298" table:style-name="ce89">
            <text:p>7,429,298</text:p>
          </table:table-cell>
          <table:table-cell office:value-type="float" office:value="1249298" table:formula="of:=[.C18]-[.B18]" table:style-name="ce89">
            <text:p>1,249,298</text:p>
          </table:table-cell>
          <table:table-cell office:value-type="float" office:value="20.22" table:style-name="ce90">
            <text:p>20.22</text:p>
          </table:table-cell>
          <table:table-cell table:style-name="ce91"/>
          <table:table-cell table:number-columns-repeated="16378"/>
        </table:table-row>
        <table:table-row table:style-name="ro3">
          <table:table-cell office:value-type="string" table:style-name="ce88">
            <text:p>　　　　獎金</text:p>
          </table:table-cell>
          <table:table-cell office:value-type="float" office:value="18644000" table:style-name="ce89">
            <text:p>18,644,000</text:p>
          </table:table-cell>
          <table:table-cell office:value-type="float" office:value="18239414" table:style-name="ce89">
            <text:p>18,239,414</text:p>
          </table:table-cell>
          <table:table-cell office:value-type="float" office:value="-404586" table:formula="of:=[.C19]-[.B19]" table:style-name="ce89">
            <text:p>-404,586</text:p>
          </table:table-cell>
          <table:table-cell office:value-type="float" office:value="-2.17" table:style-name="ce90">
            <text:p>-2.17</text:p>
          </table:table-cell>
          <table:table-cell table:style-name="ce91"/>
          <table:table-cell table:number-columns-repeated="16378"/>
        </table:table-row>
        <table:table-row table:style-name="ro3">
          <table:table-cell office:value-type="string" table:style-name="ce88">
            <text:p>　　　　　考績獎金</text:p>
          </table:table-cell>
          <table:table-cell office:value-type="float" office:value="8713000" table:style-name="ce89">
            <text:p>8,713,000</text:p>
          </table:table-cell>
          <table:table-cell office:value-type="float" office:value="8554043" table:style-name="ce89">
            <text:p>8,554,043</text:p>
          </table:table-cell>
          <table:table-cell office:value-type="float" office:value="-158957" table:formula="of:=[.C20]-[.B20]" table:style-name="ce89">
            <text:p>-158,957</text:p>
          </table:table-cell>
          <table:table-cell office:value-type="float" office:value="-1.82" table:style-name="ce90">
            <text:p>-1.82</text:p>
          </table:table-cell>
          <table:table-cell table:style-name="ce91"/>
          <table:table-cell table:number-columns-repeated="16378"/>
        </table:table-row>
        <table:table-row table:style-name="ro3">
          <table:table-cell office:value-type="string" table:style-name="ce88">
            <text:p>　　　　　年終獎金</text:p>
          </table:table-cell>
          <table:table-cell office:value-type="float" office:value="9931000" table:style-name="ce89">
            <text:p>9,931,000</text:p>
          </table:table-cell>
          <table:table-cell office:value-type="float" office:value="9685371" table:style-name="ce89">
            <text:p>9,685,371</text:p>
          </table:table-cell>
          <table:table-cell office:value-type="float" office:value="-245629" table:formula="of:=[.C21]-[.B21]" table:style-name="ce89">
            <text:p>-245,629</text:p>
          </table:table-cell>
          <table:table-cell office:value-type="float" office:value="-2.4700000000000002" table:style-name="ce90">
            <text:p>-2.47</text:p>
          </table:table-cell>
          <table:table-cell table:style-name="ce91"/>
          <table:table-cell table:number-columns-repeated="16378"/>
        </table:table-row>
        <table:table-row table:style-name="ro3">
          <table:table-cell office:value-type="string" table:style-name="ce88">
            <text:p>　　　　退休及卹償金</text:p>
          </table:table-cell>
          <table:table-cell office:value-type="float" office:value="8242000" table:style-name="ce89">
            <text:p>8,242,000</text:p>
          </table:table-cell>
          <table:table-cell office:value-type="float" office:value="8540986" table:style-name="ce89">
            <text:p>8,540,986</text:p>
          </table:table-cell>
          <table:table-cell office:value-type="float" office:value="298986" table:formula="of:=[.C22]-[.B22]" table:style-name="ce89">
            <text:p>298,986</text:p>
          </table:table-cell>
          <table:table-cell office:value-type="float" office:value="3.63" table:style-name="ce90">
            <text:p>3.63</text:p>
          </table:table-cell>
          <table:table-cell table:style-name="ce91"/>
          <table:table-cell table:number-columns-repeated="16378"/>
        </table:table-row>
        <table:table-row table:style-name="ro6">
          <table:table-cell office:value-type="string" table:style-name="ce88">
            <text:p>　　　　　職員退休及離職金</text:p>
          </table:table-cell>
          <table:table-cell office:value-type="float" office:value="8242000" table:style-name="ce89">
            <text:p>8,242,000</text:p>
          </table:table-cell>
          <table:table-cell office:value-type="float" office:value="8540986" table:style-name="ce89">
            <text:p>8,540,986</text:p>
          </table:table-cell>
          <table:table-cell office:value-type="float" office:value="298986" table:formula="of:=[.C23]-[.B23]" table:style-name="ce89">
            <text:p>298,986</text:p>
          </table:table-cell>
          <table:table-cell office:value-type="float" office:value="3.63" table:style-name="ce90">
            <text:p>3.63</text:p>
          </table:table-cell>
          <table:table-cell table:style-name="ce91"/>
          <table:table-cell table:number-columns-repeated="16378"/>
        </table:table-row>
        <table:table-row table:style-name="ro3">
          <table:table-cell office:value-type="string" table:style-name="ce88">
            <text:p>　　　　福利費</text:p>
          </table:table-cell>
          <table:table-cell office:value-type="float" office:value="10571000" table:style-name="ce89">
            <text:p>10,571,000</text:p>
          </table:table-cell>
          <table:table-cell office:value-type="float" office:value="8885440" table:style-name="ce89">
            <text:p>8,885,440</text:p>
          </table:table-cell>
          <table:table-cell office:value-type="float" office:value="-1685560" table:formula="of:=[.C24]-[.B24]" table:style-name="ce89">
            <text:p>-1,685,560</text:p>
          </table:table-cell>
          <table:table-cell office:value-type="float" office:value="-15.95" table:style-name="ce90">
            <text:p>-15.95</text:p>
          </table:table-cell>
          <table:table-cell table:style-name="ce91"/>
          <table:table-cell table:number-columns-repeated="16378"/>
        </table:table-row>
        <table:table-row table:style-name="ro6">
          <table:table-cell office:value-type="string" table:style-name="ce88">
            <text:p>　　　　　分擔員工保險費</text:p>
          </table:table-cell>
          <table:table-cell office:value-type="float" office:value="8837000" table:style-name="ce89">
            <text:p>8,837,000</text:p>
          </table:table-cell>
          <table:table-cell office:value-type="float" office:value="7967540" table:style-name="ce89">
            <text:p>7,967,540</text:p>
          </table:table-cell>
          <table:table-cell office:value-type="float" office:value="-869460" table:formula="of:=[.C25]-[.B25]" table:style-name="ce89">
            <text:p>-869,460</text:p>
          </table:table-cell>
          <table:table-cell office:value-type="float" office:value="-9.84" table:style-name="ce90">
            <text:p>-9.84</text:p>
          </table:table-cell>
          <table:table-cell table:style-name="ce91"/>
          <table:table-cell table:number-columns-repeated="16378"/>
        </table:table-row>
        <table:table-row table:style-name="ro3">
          <table:table-cell office:value-type="string" table:style-name="ce88">
            <text:p>　　　　　傷病醫藥費</text:p>
          </table:table-cell>
          <table:table-cell office:value-type="float" office:value="70000" table:style-name="ce89">
            <text:p>70,000</text:p>
          </table:table-cell>
          <table:table-cell office:value-type="float" office:value="45000" table:style-name="ce89">
            <text:p>45,000</text:p>
          </table:table-cell>
          <table:table-cell office:value-type="float" office:value="-25000" table:formula="of:=[.C26]-[.B26]" table:style-name="ce89">
            <text:p>-25,000</text:p>
          </table:table-cell>
          <table:table-cell office:value-type="float" office:value="-35.71" table:style-name="ce90">
            <text:p>-35.71</text:p>
          </table:table-cell>
          <table:table-cell table:style-name="ce91"/>
          <table:table-cell table:number-columns-repeated="16378"/>
        </table:table-row>
        <table:table-row table:style-name="ro3">
          <table:table-cell office:value-type="string" table:style-name="ce88">
            <text:p>　　　　　其他福利費</text:p>
          </table:table-cell>
          <table:table-cell office:value-type="float" office:value="1664000" table:style-name="ce89">
            <text:p>1,664,000</text:p>
          </table:table-cell>
          <table:table-cell office:value-type="float" office:value="872900" table:style-name="ce89">
            <text:p>872,900</text:p>
          </table:table-cell>
          <table:table-cell office:value-type="float" office:value="-791100" table:formula="of:=[.C27]-[.B27]" table:style-name="ce89">
            <text:p>-791,100</text:p>
          </table:table-cell>
          <table:table-cell office:value-type="float" office:value="-47.54" table:style-name="ce90">
            <text:p>-47.54</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6879000" table:style-name="ce89">
            <text:p>6,879,000</text:p>
          </table:table-cell>
          <table:table-cell office:value-type="float" office:value="6095323" table:style-name="ce89">
            <text:p>6,095,323</text:p>
          </table:table-cell>
          <table:table-cell office:value-type="float" office:value="-783677" table:formula="of:=[.C28]-[.B28]" table:style-name="ce89">
            <text:p>-783,677</text:p>
          </table:table-cell>
          <table:table-cell office:value-type="float" office:value="-11.39" table:style-name="ce90">
            <text:p>-11.39</text:p>
          </table:table-cell>
          <table:table-cell table:style-name="ce91"/>
          <table:table-cell table:number-columns-repeated="16378"/>
        </table:table-row>
        <table:table-row table:style-name="ro3">
          <table:table-cell office:value-type="string" table:style-name="ce88">
            <text:p>　　　　水電費</text:p>
          </table:table-cell>
          <table:table-cell office:value-type="float" office:value="1714000" table:style-name="ce89">
            <text:p>1,714,000</text:p>
          </table:table-cell>
          <table:table-cell office:value-type="float" office:value="1371073" table:style-name="ce89">
            <text:p>1,371,073</text:p>
          </table:table-cell>
          <table:table-cell office:value-type="float" office:value="-342927" table:formula="of:=[.C29]-[.B29]" table:style-name="ce89">
            <text:p>-342,927</text:p>
          </table:table-cell>
          <table:table-cell office:value-type="float" office:value="-20.010000000000002" table:style-name="ce90">
            <text:p>-20.01</text:p>
          </table:table-cell>
          <table:table-cell table:style-name="ce91"/>
          <table:table-cell table:number-columns-repeated="16378"/>
        </table:table-row>
        <table:table-row table:style-name="ro6">
          <table:table-cell office:value-type="string" table:style-name="ce88">
            <text:p>　　　　　工作場所電費</text:p>
          </table:table-cell>
          <table:table-cell office:value-type="float" office:value="1569000" table:style-name="ce89">
            <text:p>1,569,000</text:p>
          </table:table-cell>
          <table:table-cell office:value-type="float" office:value="1169116" table:style-name="ce89">
            <text:p>1,169,116</text:p>
          </table:table-cell>
          <table:table-cell office:value-type="float" office:value="-399884" table:formula="of:=[.C30]-[.B30]" table:style-name="ce89">
            <text:p>-399,884</text:p>
          </table:table-cell>
          <table:table-cell office:value-type="float" office:value="-25.49" table:style-name="ce90">
            <text:p>-25.49</text:p>
          </table:table-cell>
          <table:table-cell table:style-name="ce91"/>
          <table:table-cell table:number-columns-repeated="16378"/>
        </table:table-row>
        <table:table-row table:style-name="ro6">
          <table:table-cell office:value-type="string" table:style-name="ce88">
            <text:p>　　　　　工作場所水費</text:p>
          </table:table-cell>
          <table:table-cell office:value-type="float" office:value="145000" table:style-name="ce89">
            <text:p>145,000</text:p>
          </table:table-cell>
          <table:table-cell office:value-type="float" office:value="201957" table:style-name="ce89">
            <text:p>201,957</text:p>
          </table:table-cell>
          <table:table-cell office:value-type="float" office:value="56957" table:formula="of:=[.C31]-[.B31]" table:style-name="ce89">
            <text:p>56,957</text:p>
          </table:table-cell>
          <table:table-cell office:value-type="float" office:value="39.28" table:style-name="ce90">
            <text:p>39.28</text:p>
          </table:table-cell>
          <table:table-cell table:style-name="ce91"/>
          <table:table-cell table:number-columns-repeated="16378"/>
        </table:table-row>
        <table:table-row table:style-name="ro3">
          <table:table-cell office:value-type="string" table:style-name="ce88">
            <text:p>　　　　郵電費</text:p>
          </table:table-cell>
          <table:table-cell office:value-type="float" office:value="265000" table:style-name="ce89">
            <text:p>265,000</text:p>
          </table:table-cell>
          <table:table-cell office:value-type="float" office:value="307505" table:style-name="ce89">
            <text:p>307,505</text:p>
          </table:table-cell>
          <table:table-cell office:value-type="float" office:value="42505" table:formula="of:=[.C32]-[.B32]" table:style-name="ce89">
            <text:p>42,505</text:p>
          </table:table-cell>
          <table:table-cell office:value-type="float" office:value="16.04" table:style-name="ce90">
            <text:p>16.04</text:p>
          </table:table-cell>
          <table:table-cell table:style-name="ce91"/>
          <table:table-cell table:number-columns-repeated="16378"/>
        </table:table-row>
        <table:table-row table:style-name="ro3">
          <table:table-cell office:value-type="string" table:style-name="ce88">
            <text:p>　　　　　郵費</text:p>
          </table:table-cell>
          <table:table-cell office:value-type="float" office:value="25000" table:style-name="ce89">
            <text:p>25,000</text:p>
          </table:table-cell>
          <table:table-cell office:value-type="float" office:value="16213" table:style-name="ce89">
            <text:p>16,213</text:p>
          </table:table-cell>
          <table:table-cell office:value-type="float" office:value="-8787" table:formula="of:=[.C33]-[.B33]" table:style-name="ce89">
            <text:p>-8,787</text:p>
          </table:table-cell>
          <table:table-cell office:value-type="float" office:value="-35.15" table:style-name="ce90">
            <text:p>-35.15</text:p>
          </table:table-cell>
          <table:table-cell table:style-name="ce91"/>
          <table:table-cell table:number-columns-repeated="16378"/>
        </table:table-row>
        <table:table-row table:style-name="ro3">
          <table:table-cell office:value-type="string" table:style-name="ce88">
            <text:p>　　　　　電話費</text:p>
          </table:table-cell>
          <table:table-cell office:value-type="float" office:value="90000" table:style-name="ce89">
            <text:p>90,000</text:p>
          </table:table-cell>
          <table:table-cell office:value-type="float" office:value="101348" table:style-name="ce89">
            <text:p>101,348</text:p>
          </table:table-cell>
          <table:table-cell office:value-type="float" office:value="11348" table:formula="of:=[.C34]-[.B34]" table:style-name="ce89">
            <text:p>11,348</text:p>
          </table:table-cell>
          <table:table-cell office:value-type="float" office:value="12.61" table:style-name="ce90">
            <text:p>12.61</text:p>
          </table:table-cell>
          <table:table-cell table:style-name="ce91"/>
          <table:table-cell table:number-columns-repeated="16378"/>
        </table:table-row>
        <table:table-row table:style-name="ro3">
          <table:table-cell office:value-type="string" table:style-name="ce88">
            <text:p>　　　　　數據通信費</text:p>
          </table:table-cell>
          <table:table-cell office:value-type="float" office:value="150000" table:style-name="ce89">
            <text:p>150,000</text:p>
          </table:table-cell>
          <table:table-cell office:value-type="float" office:value="189944" table:style-name="ce89">
            <text:p>189,944</text:p>
          </table:table-cell>
          <table:table-cell office:value-type="float" office:value="39944" table:formula="of:=[.C35]-[.B35]" table:style-name="ce89">
            <text:p>39,944</text:p>
          </table:table-cell>
          <table:table-cell office:value-type="float" office:value="26.63" table:style-name="ce90">
            <text:p>26.63</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1066000" table:style-name="ce89">
            <text:p>1,066,000</text:p>
          </table:table-cell>
          <table:table-cell office:value-type="float" office:value="554275" table:style-name="ce89">
            <text:p>554,275</text:p>
          </table:table-cell>
          <table:table-cell office:value-type="float" office:value="-511725" table:formula="of:=[.C36]-[.B36]" table:style-name="ce89">
            <text:p>-511,725</text:p>
          </table:table-cell>
          <table:table-cell office:value-type="float" office:value="-48" table:style-name="ce90">
            <text:p>-48.00</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812000" table:style-name="ce89">
            <text:p>812,000</text:p>
          </table:table-cell>
          <table:table-cell office:value-type="float" office:value="533354" table:style-name="ce89">
            <text:p>533,354</text:p>
          </table:table-cell>
          <table:table-cell office:value-type="float" office:value="-278646" table:formula="of:=[.C37]-[.B37]" table:style-name="ce89">
            <text:p>-278,646</text:p>
          </table:table-cell>
          <table:table-cell office:value-type="float" office:value="-34.32" table:style-name="ce90">
            <text:p>-34.32</text:p>
          </table:table-cell>
          <table:table-cell table:style-name="ce91"/>
          <table:table-cell table:number-columns-repeated="16378"/>
        </table:table-row>
        <table:table-row table:style-name="ro3">
          <table:table-cell office:value-type="string" table:style-name="ce88">
            <text:p>　　　　　貨物運費</text:p>
          </table:table-cell>
          <table:table-cell office:value-type="float" office:value="4000" table:style-name="ce89">
            <text:p>4,000</text:p>
          </table:table-cell>
          <table:table-cell office:value-type="float" office:value="2329" table:style-name="ce89">
            <text:p>2,329</text:p>
          </table:table-cell>
          <table:table-cell office:value-type="float" office:value="-1671" table:formula="of:=[.C38]-[.B38]" table:style-name="ce89">
            <text:p>-1,671</text:p>
          </table:table-cell>
          <table:table-cell office:value-type="float" office:value="-41.78" table:style-name="ce90">
            <text:p>-41.78</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250000" table:style-name="ce89">
            <text:p>250,000</text:p>
          </table:table-cell>
          <table:table-cell office:value-type="float" office:value="18592" table:style-name="ce89">
            <text:p>18,592</text:p>
          </table:table-cell>
          <table:table-cell office:value-type="float" office:value="-231408" table:formula="of:=[.C39]-[.B39]" table:style-name="ce89">
            <text:p>-231,408</text:p>
          </table:table-cell>
          <table:table-cell office:value-type="float" office:value="-92.56" table:style-name="ce90">
            <text:p>-92.56</text:p>
          </table:table-cell>
          <table:table-cell table:style-name="ce91"/>
          <table:table-cell table:number-columns-repeated="16378"/>
        </table:table-row>
        <table:table-row table:style-name="ro6">
          <table:table-cell office:value-type="string" table:style-name="ce88">
            <text:p>　　　　印刷裝訂及公告費</text:p>
          </table:table-cell>
          <table:table-cell office:value-type="float" office:value="33000" table:style-name="ce89">
            <text:p>33,000</text:p>
          </table:table-cell>
          <table:table-cell office:value-type="float" office:value="91170" table:style-name="ce89">
            <text:p>91,170</text:p>
          </table:table-cell>
          <table:table-cell office:value-type="float" office:value="58170" table:formula="of:=[.C40]-[.B40]" table:style-name="ce89">
            <text:p>58,170</text:p>
          </table:table-cell>
          <table:table-cell office:value-type="float" office:value="176.27" table:style-name="ce90">
            <text:p>176.27</text:p>
          </table:table-cell>
          <table:table-cell table:style-name="ce91"/>
          <table:table-cell table:number-columns-repeated="16378"/>
        </table:table-row>
        <table:table-row table:style-name="ro6">
          <table:table-cell office:value-type="string" table:style-name="ce88">
            <text:p>　　　　　印刷及裝訂費</text:p>
          </table:table-cell>
          <table:table-cell office:value-type="float" office:value="33000" table:style-name="ce89">
            <text:p>33,000</text:p>
          </table:table-cell>
          <table:table-cell office:value-type="float" office:value="91170" table:style-name="ce89">
            <text:p>91,170</text:p>
          </table:table-cell>
          <table:table-cell office:value-type="float" office:value="58170" table:formula="of:=[.C41]-[.B41]" table:style-name="ce89">
            <text:p>58,170</text:p>
          </table:table-cell>
          <table:table-cell office:value-type="float" office:value="176.27" table:style-name="ce90">
            <text:p>176.27</text:p>
          </table:table-cell>
          <table:table-cell table:style-name="ce91"/>
          <table:table-cell table:number-columns-repeated="16378"/>
        </table:table-row>
        <table:table-row table:style-name="ro6">
          <table:table-cell office:value-type="string" table:style-name="ce88">
            <text:p>　　　　修理保養及保固費</text:p>
          </table:table-cell>
          <table:table-cell office:value-type="float" office:value="849000" table:style-name="ce89">
            <text:p>849,000</text:p>
          </table:table-cell>
          <table:table-cell office:value-type="float" office:value="701780" table:style-name="ce89">
            <text:p>701,780</text:p>
          </table:table-cell>
          <table:table-cell office:value-type="float" office:value="-147220" table:formula="of:=[.C42]-[.B42]" table:style-name="ce89">
            <text:p>-147,220</text:p>
          </table:table-cell>
          <table:table-cell office:value-type="float" office:value="-17.34" table:style-name="ce90">
            <text:p>-17.34</text:p>
          </table:table-cell>
          <table:table-cell table:style-name="ce91"/>
          <table:table-cell table:number-columns-repeated="16378"/>
        </table:table-row>
        <table:table-row table:style-name="ro6">
          <table:table-cell office:value-type="string" table:style-name="ce88">
            <text:p>　　　　　土地改良物修護費</text:p>
          </table:table-cell>
          <table:table-cell office:value-type="float" office:value="3000" table:style-name="ce89">
            <text:p>3,000</text:p>
          </table:table-cell>
          <table:table-cell office:value-type="float" office:value="0" table:style-name="ce89">
            <text:p>0</text:p>
          </table:table-cell>
          <table:table-cell office:value-type="float" office:value="-3000" table:formula="of:=[.C43]-[.B43]" table:style-name="ce89">
            <text:p>-3,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一般房屋修護費</text:p>
          </table:table-cell>
          <table:table-cell office:value-type="float" office:value="35000" table:style-name="ce89">
            <text:p>35,000</text:p>
          </table:table-cell>
          <table:table-cell office:value-type="float" office:value="248800" table:style-name="ce89">
            <text:p>248,800</text:p>
          </table:table-cell>
          <table:table-cell office:value-type="float" office:value="213800" table:formula="of:=[.C44]-[.B44]" table:style-name="ce89">
            <text:p>213,800</text:p>
          </table:table-cell>
          <table:table-cell office:value-type="float" office:value="610.86" table:style-name="ce90">
            <text:p>610.86</text:p>
          </table:table-cell>
          <table:table-cell table:style-name="ce91"/>
          <table:table-cell table:number-columns-repeated="16378"/>
        </table:table-row>
        <table:table-row table:style-name="ro3">
          <table:table-cell office:value-type="string" table:style-name="ce88">
            <text:p>　　　　　宿舍修護費</text:p>
          </table:table-cell>
          <table:table-cell office:value-type="float" office:value="0" table:style-name="ce89">
            <text:p>0</text:p>
          </table:table-cell>
          <table:table-cell office:value-type="float" office:value="21868" table:style-name="ce89">
            <text:p>21,868</text:p>
          </table:table-cell>
          <table:table-cell office:value-type="float" office:value="21868" table:formula="of:=[.C45]-[.B45]" table:style-name="ce89">
            <text:p>21,868</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其他建築修護費</text:p>
          </table:table-cell>
          <table:table-cell office:value-type="float" office:value="0" table:style-name="ce89">
            <text:p>0</text:p>
          </table:table-cell>
          <table:table-cell office:value-type="float" office:value="145500" table:style-name="ce89">
            <text:p>145,500</text:p>
          </table:table-cell>
          <table:table-cell office:value-type="float" office:value="145500" table:formula="of:=[.C46]-[.B46]" table:style-name="ce89">
            <text:p>145,50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機械及設備修護費</text:p>
          </table:table-cell>
          <table:table-cell office:value-type="float" office:value="298000" table:style-name="ce89">
            <text:p>298,000</text:p>
          </table:table-cell>
          <table:table-cell office:value-type="float" office:value="16000" table:style-name="ce89">
            <text:p>16,000</text:p>
          </table:table-cell>
          <table:table-cell office:value-type="float" office:value="-282000" table:formula="of:=[.C47]-[.B47]" table:style-name="ce89">
            <text:p>-282,000</text:p>
          </table:table-cell>
          <table:table-cell office:value-type="float" office:value="-94.63" table:style-name="ce90">
            <text:p>-94.63</text:p>
          </table:table-cell>
          <table:table-cell table:style-name="ce91"/>
          <table:table-cell table:number-columns-repeated="16378"/>
        </table:table-row>
        <table:table-row table:style-name="ro6">
          <table:table-cell office:value-type="string" table:style-name="ce88">
            <text:p>　　　　　交通及運輸設備修護費</text:p>
          </table:table-cell>
          <table:table-cell office:value-type="float" office:value="139000" table:style-name="ce89">
            <text:p>139,000</text:p>
          </table:table-cell>
          <table:table-cell office:value-type="float" office:value="0" table:style-name="ce89">
            <text:p>0</text:p>
          </table:table-cell>
          <table:table-cell office:value-type="float" office:value="-139000" table:formula="of:=[.C48]-[.B48]" table:style-name="ce89">
            <text:p>-139,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什項設備修護費</text:p>
          </table:table-cell>
          <table:table-cell office:value-type="float" office:value="374000" table:style-name="ce89">
            <text:p>374,000</text:p>
          </table:table-cell>
          <table:table-cell office:value-type="float" office:value="269612" table:style-name="ce89">
            <text:p>269,612</text:p>
          </table:table-cell>
          <table:table-cell office:value-type="float" office:value="-104388" table:formula="of:=[.C49]-[.B49]" table:style-name="ce89">
            <text:p>-104,388</text:p>
          </table:table-cell>
          <table:table-cell office:value-type="float" office:value="-27.91" table:style-name="ce90">
            <text:p>-27.91</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154000" table:style-name="ce89">
            <text:p>154,000</text:p>
          </table:table-cell>
          <table:table-cell office:value-type="float" office:value="7366" table:style-name="ce89">
            <text:p>7,366</text:p>
          </table:table-cell>
          <table:table-cell office:value-type="float" office:value="-146634" table:formula="of:=[.C50]-[.B50]" table:style-name="ce89">
            <text:p>-146,634</text:p>
          </table:table-cell>
          <table:table-cell office:value-type="float" office:value="-95.22" table:style-name="ce90">
            <text:p>-95.22</text:p>
          </table:table-cell>
          <table:table-cell table:style-name="ce91"/>
          <table:table-cell table:number-columns-repeated="16378"/>
        </table:table-row>
        <table:table-row table:style-name="ro3">
          <table:table-cell office:value-type="string" table:style-name="ce88">
            <text:p>　　　　　其他保險費</text:p>
          </table:table-cell>
          <table:table-cell office:value-type="float" office:value="154000" table:style-name="ce89">
            <text:p>154,000</text:p>
          </table:table-cell>
          <table:table-cell office:value-type="float" office:value="7366" table:style-name="ce89">
            <text:p>7,366</text:p>
          </table:table-cell>
          <table:table-cell office:value-type="float" office:value="-146634" table:formula="of:=[.C51]-[.B51]" table:style-name="ce89">
            <text:p>-146,634</text:p>
          </table:table-cell>
          <table:table-cell office:value-type="float" office:value="-95.22" table:style-name="ce90">
            <text:p>-95.22</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2124000" table:style-name="ce89">
            <text:p>2,124,000</text:p>
          </table:table-cell>
          <table:table-cell office:value-type="float" office:value="2515468" table:style-name="ce89">
            <text:p>2,515,468</text:p>
          </table:table-cell>
          <table:table-cell office:value-type="float" office:value="391468" table:formula="of:=[.C52]-[.B52]" table:style-name="ce89">
            <text:p>391,468</text:p>
          </table:table-cell>
          <table:table-cell office:value-type="float" office:value="18.43" table:style-name="ce90">
            <text:p>18.43</text:p>
          </table:table-cell>
          <table:table-cell table:style-name="ce91"/>
          <table:table-cell table:number-columns-repeated="16378"/>
        </table:table-row>
        <table:table-row table:style-name="ro6">
          <table:table-cell office:value-type="string" table:style-name="ce88">
            <text:p>　　　　　佣金、匯費、經理費及手續費</text:p>
          </table:table-cell>
          <table:table-cell office:value-type="float" office:value="1000" table:style-name="ce89">
            <text:p>1,000</text:p>
          </table:table-cell>
          <table:table-cell office:value-type="float" office:value="540" table:style-name="ce89">
            <text:p>540</text:p>
          </table:table-cell>
          <table:table-cell office:value-type="float" office:value="-460" table:formula="of:=[.C53]-[.B53]" table:style-name="ce89">
            <text:p>-460</text:p>
          </table:table-cell>
          <table:table-cell office:value-type="float" office:value="-46" table:style-name="ce90">
            <text:p>-46.00</text:p>
          </table:table-cell>
          <table:table-cell table:style-name="ce91"/>
          <table:table-cell table:number-columns-repeated="16378"/>
        </table:table-row>
        <table:table-row table:style-name="ro10">
          <table:table-cell office:value-type="string" table:style-name="ce88">
            <text:p>　　　　　計時與計件人員酬金</text:p>
          </table:table-cell>
          <table:table-cell office:value-type="float" office:value="1841000" table:style-name="ce89">
            <text:p>1,841,000</text:p>
          </table:table-cell>
          <table:table-cell office:value-type="float" office:value="2363383" table:style-name="ce89">
            <text:p>2,363,383</text:p>
          </table:table-cell>
          <table:table-cell office:value-type="float" office:value="522383" table:formula="of:=[.C54]-[.B54]" table:style-name="ce89">
            <text:p>522,383</text:p>
          </table:table-cell>
          <table:table-cell office:value-type="float" office:value="28.37" table:style-name="ce90">
            <text:p>28.37</text:p>
          </table:table-cell>
          <table:table-cell office:value-type="string" table:style-name="ce91">
            <text:p>學生社團外聘指導老師，預算數8人9萬1,000元，決算數13人11萬7,480元</text:p>
            <text:p>手語教師，預算0人，預算數0元，決算數1人2萬1,929元</text:p>
            <text:p>就讀普通班身心障礙學生輔導經費工讀生，預算數4人10,000元，決算數1人8,260元</text:p>
            <text:p>學務創新人力，預算數3人174萬元，決算數4人218萬3,091元。</text:p>
            <text:p>學務處臨時工讀生等預算數0人、0元，決算數9人3萬2,623元</text:p>
            <text:p/>
          </table:table-cell>
          <table:table-cell table:number-columns-repeated="16378"/>
        </table:table-row>
        <table:table-row table:style-name="ro3">
          <table:table-cell office:value-type="string" table:style-name="ce88">
            <text:p>　　　　　體育活動費</text:p>
          </table:table-cell>
          <table:table-cell office:value-type="float" office:value="282000" table:style-name="ce89">
            <text:p>282,000</text:p>
          </table:table-cell>
          <table:table-cell office:value-type="float" office:value="151545" table:style-name="ce89">
            <text:p>151,545</text:p>
          </table:table-cell>
          <table:table-cell office:value-type="float" office:value="-130455" table:formula="of:=[.C55]-[.B55]" table:style-name="ce89">
            <text:p>-130,455</text:p>
          </table:table-cell>
          <table:table-cell office:value-type="float" office:value="-46.26" table:style-name="ce90">
            <text:p>-46.26</text:p>
          </table:table-cell>
          <table:table-cell table:style-name="ce91"/>
          <table:table-cell table:number-columns-repeated="16378"/>
        </table:table-row>
        <table:table-row table:style-name="ro3">
          <table:table-cell office:value-type="string" table:style-name="ce88">
            <text:p>　　　　專業服務費</text:p>
          </table:table-cell>
          <table:table-cell office:value-type="float" office:value="634000" table:style-name="ce89">
            <text:p>634,000</text:p>
          </table:table-cell>
          <table:table-cell office:value-type="float" office:value="546686" table:style-name="ce89">
            <text:p>546,686</text:p>
          </table:table-cell>
          <table:table-cell office:value-type="float" office:value="-87314" table:formula="of:=[.C56]-[.B56]" table:style-name="ce89">
            <text:p>-87,314</text:p>
          </table:table-cell>
          <table:table-cell office:value-type="float" office:value="-13.77" table:style-name="ce90">
            <text:p>-13.77</text:p>
          </table:table-cell>
          <table:table-cell table:style-name="ce91"/>
          <table:table-cell table:number-columns-repeated="16378"/>
        </table:table-row>
        <table:table-row table:style-name="ro9">
          <table:table-cell office:value-type="string" table:style-name="ce88">
            <text:p>　　　　　專技人員酬金</text:p>
          </table:table-cell>
          <table:table-cell office:value-type="float" office:value="39000" table:style-name="ce89">
            <text:p>39,000</text:p>
          </table:table-cell>
          <table:table-cell office:value-type="float" office:value="32165" table:style-name="ce89">
            <text:p>32,165</text:p>
          </table:table-cell>
          <table:table-cell office:value-type="float" office:value="-6835" table:formula="of:=[.C57]-[.B57]" table:style-name="ce89">
            <text:p>-6,835</text:p>
          </table:table-cell>
          <table:table-cell office:value-type="float" office:value="-17.53" table:style-name="ce90">
            <text:p>-17.53</text:p>
          </table:table-cell>
          <table:table-cell office:value-type="string" table:style-name="ce91">
            <text:p>身心障礙集中式特教班開班補助經費請語言治療師及心理師等到校服務鐘點費。</text:p>
          </table:table-cell>
          <table:table-cell table:number-columns-repeated="16378"/>
        </table:table-row>
        <table:table-row table:style-name="ro11">
          <table:table-cell office:value-type="string" table:style-name="ce88">
            <text:p>　　　　　講課鐘點、稿費、出席審查及查詢費</text:p>
          </table:table-cell>
          <table:table-cell office:value-type="float" office:value="418000" table:style-name="ce89">
            <text:p>418,000</text:p>
          </table:table-cell>
          <table:table-cell office:value-type="float" office:value="124956" table:style-name="ce89">
            <text:p>124,956</text:p>
          </table:table-cell>
          <table:table-cell office:value-type="float" office:value="-293044" table:formula="of:=[.C58]-[.B58]" table:style-name="ce89">
            <text:p>-293,044</text:p>
          </table:table-cell>
          <table:table-cell office:value-type="float" office:value="-70.11" table:style-name="ce90">
            <text:p>-70.11</text:p>
          </table:table-cell>
          <table:table-cell office:value-type="string" table:style-name="ce91">
            <text:p>身心障礙集中式特教班開班補助經費辦理各項研習講座鐘點費。</text:p>
            <text:p>就讀普通班身心障礙學生輔導經費辦理補救教學課程及特殊需求課程鐘點費。</text:p>
            <text:p>餐飲實用技能學程開班經費辦理職涯體驗.檢定輔導課程鐘點費。</text:p>
            <text:p/>
          </table:table-cell>
          <table:table-cell table:number-columns-repeated="16378"/>
        </table:table-row>
        <table:table-row table:style-name="ro3">
          <table:table-cell office:value-type="string" table:style-name="ce88">
            <text:p>　　　　　試務甄選費</text:p>
          </table:table-cell>
          <table:table-cell office:value-type="float" office:value="3000" table:style-name="ce89">
            <text:p>3,000</text:p>
          </table:table-cell>
          <table:table-cell office:value-type="float" office:value="0" table:style-name="ce89">
            <text:p>0</text:p>
          </table:table-cell>
          <table:table-cell office:value-type="float" office:value="-3000" table:formula="of:=[.C59]-[.B59]" table:style-name="ce89">
            <text:p>-3,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電腦軟體服務費</text:p>
          </table:table-cell>
          <table:table-cell office:value-type="float" office:value="174000" table:style-name="ce89">
            <text:p>174,000</text:p>
          </table:table-cell>
          <table:table-cell office:value-type="float" office:value="376745" table:style-name="ce89">
            <text:p>376,745</text:p>
          </table:table-cell>
          <table:table-cell office:value-type="float" office:value="202745" table:formula="of:=[.C60]-[.B60]" table:style-name="ce89">
            <text:p>202,745</text:p>
          </table:table-cell>
          <table:table-cell office:value-type="float" office:value="116.52" table:style-name="ce90">
            <text:p>116.52</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0" table:style-name="ce89">
            <text:p>0</text:p>
          </table:table-cell>
          <table:table-cell office:value-type="float" office:value="12820" table:style-name="ce89">
            <text:p>12,820</text:p>
          </table:table-cell>
          <table:table-cell office:value-type="float" office:value="12820" table:formula="of:=[.C61]-[.B61]" table:style-name="ce89">
            <text:p>12,82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推展費</text:p>
          </table:table-cell>
          <table:table-cell office:value-type="float" office:value="40000" table:style-name="ce89">
            <text:p>40,000</text:p>
          </table:table-cell>
          <table:table-cell office:value-type="float" office:value="0" table:style-name="ce89">
            <text:p>0</text:p>
          </table:table-cell>
          <table:table-cell office:value-type="float" office:value="-40000" table:formula="of:=[.C62]-[.B62]" table:style-name="ce89">
            <text:p>-4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推展費</text:p>
          </table:table-cell>
          <table:table-cell office:value-type="float" office:value="40000" table:style-name="ce89">
            <text:p>40,000</text:p>
          </table:table-cell>
          <table:table-cell office:value-type="float" office:value="0" table:style-name="ce89">
            <text:p>0</text:p>
          </table:table-cell>
          <table:table-cell office:value-type="float" office:value="-40000" table:formula="of:=[.C63]-[.B63]" table:style-name="ce89">
            <text:p>-4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材料及用品費</text:p>
          </table:table-cell>
          <table:table-cell office:value-type="float" office:value="3338000" table:style-name="ce89">
            <text:p>3,338,000</text:p>
          </table:table-cell>
          <table:table-cell office:value-type="float" office:value="2434459" table:style-name="ce89">
            <text:p>2,434,459</text:p>
          </table:table-cell>
          <table:table-cell office:value-type="float" office:value="-903541" table:formula="of:=[.C64]-[.B64]" table:style-name="ce89">
            <text:p>-903,541</text:p>
          </table:table-cell>
          <table:table-cell office:value-type="float" office:value="-27.07" table:style-name="ce90">
            <text:p>-27.07</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919000" table:style-name="ce89">
            <text:p>919,000</text:p>
          </table:table-cell>
          <table:table-cell office:value-type="float" office:value="753176" table:style-name="ce89">
            <text:p>753,176</text:p>
          </table:table-cell>
          <table:table-cell office:value-type="float" office:value="-165824" table:formula="of:=[.C65]-[.B65]" table:style-name="ce89">
            <text:p>-165,824</text:p>
          </table:table-cell>
          <table:table-cell office:value-type="float" office:value="-18.04" table:style-name="ce90">
            <text:p>-18.04</text:p>
          </table:table-cell>
          <table:table-cell table:style-name="ce91"/>
          <table:table-cell table:number-columns-repeated="16378"/>
        </table:table-row>
        <table:table-row table:style-name="ro3">
          <table:table-cell office:value-type="string" table:style-name="ce88">
            <text:p>　　　　　物料</text:p>
          </table:table-cell>
          <table:table-cell office:value-type="float" office:value="789000" table:style-name="ce89">
            <text:p>789,000</text:p>
          </table:table-cell>
          <table:table-cell office:value-type="float" office:value="724260" table:style-name="ce89">
            <text:p>724,260</text:p>
          </table:table-cell>
          <table:table-cell office:value-type="float" office:value="-64740" table:formula="of:=[.C66]-[.B66]" table:style-name="ce89">
            <text:p>-64,740</text:p>
          </table:table-cell>
          <table:table-cell office:value-type="float" office:value="-8.2100000000000009" table:style-name="ce90">
            <text:p>-8.21</text:p>
          </table:table-cell>
          <table:table-cell table:style-name="ce91"/>
          <table:table-cell table:number-columns-repeated="16378"/>
        </table:table-row>
        <table:table-row table:style-name="ro3">
          <table:table-cell office:value-type="string" table:style-name="ce88">
            <text:p>　　　　　燃料</text:p>
          </table:table-cell>
          <table:table-cell office:value-type="float" office:value="5000" table:style-name="ce89">
            <text:p>5,000</text:p>
          </table:table-cell>
          <table:table-cell office:value-type="float" office:value="22295" table:style-name="ce89">
            <text:p>22,295</text:p>
          </table:table-cell>
          <table:table-cell office:value-type="float" office:value="17295" table:formula="of:=[.C67]-[.B67]" table:style-name="ce89">
            <text:p>17,295</text:p>
          </table:table-cell>
          <table:table-cell office:value-type="float" office:value="345.9" table:style-name="ce90">
            <text:p>345.90</text:p>
          </table:table-cell>
          <table:table-cell table:style-name="ce91"/>
          <table:table-cell table:number-columns-repeated="16378"/>
        </table:table-row>
        <table:table-row table:style-name="ro3">
          <table:table-cell office:value-type="string" table:style-name="ce88">
            <text:p>　　　　　油脂</text:p>
          </table:table-cell>
          <table:table-cell office:value-type="float" office:value="0" table:style-name="ce89">
            <text:p>0</text:p>
          </table:table-cell>
          <table:table-cell office:value-type="float" office:value="221" table:style-name="ce89">
            <text:p>221</text:p>
          </table:table-cell>
          <table:table-cell office:value-type="float" office:value="221" table:formula="of:=[.C68]-[.B68]" table:style-name="ce89">
            <text:p>221</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設備零件</text:p>
          </table:table-cell>
          <table:table-cell office:value-type="float" office:value="125000" table:style-name="ce89">
            <text:p>125,000</text:p>
          </table:table-cell>
          <table:table-cell office:value-type="float" office:value="6400" table:style-name="ce89">
            <text:p>6,400</text:p>
          </table:table-cell>
          <table:table-cell office:value-type="float" office:value="-118600" table:formula="of:=[.C69]-[.B69]" table:style-name="ce89">
            <text:p>-118,600</text:p>
          </table:table-cell>
          <table:table-cell office:value-type="float" office:value="-94.88" table:style-name="ce90">
            <text:p>-94.88</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2419000" table:style-name="ce89">
            <text:p>2,419,000</text:p>
          </table:table-cell>
          <table:table-cell office:value-type="float" office:value="1681283" table:style-name="ce89">
            <text:p>1,681,283</text:p>
          </table:table-cell>
          <table:table-cell office:value-type="float" office:value="-737717" table:formula="of:=[.C70]-[.B70]" table:style-name="ce89">
            <text:p>-737,717</text:p>
          </table:table-cell>
          <table:table-cell office:value-type="float" office:value="-30.5" table:style-name="ce90">
            <text:p>-30.50</text:p>
          </table:table-cell>
          <table:table-cell table:style-name="ce91"/>
          <table:table-cell table:number-columns-repeated="16378"/>
        </table:table-row>
        <table:table-row table:style-name="ro6">
          <table:table-cell office:value-type="string" table:style-name="ce88">
            <text:p>　　　　　辦公（事務）用品</text:p>
          </table:table-cell>
          <table:table-cell office:value-type="float" office:value="968000" table:style-name="ce89">
            <text:p>968,000</text:p>
          </table:table-cell>
          <table:table-cell office:value-type="float" office:value="400220" table:style-name="ce89">
            <text:p>400,220</text:p>
          </table:table-cell>
          <table:table-cell office:value-type="float" office:value="-567780" table:formula="of:=[.C71]-[.B71]" table:style-name="ce89">
            <text:p>-567,780</text:p>
          </table:table-cell>
          <table:table-cell office:value-type="float" office:value="-58.65" table:style-name="ce90">
            <text:p>-58.65</text:p>
          </table:table-cell>
          <table:table-cell table:style-name="ce91"/>
          <table:table-cell table:number-columns-repeated="16378"/>
        </table:table-row>
        <table:table-row table:style-name="ro3">
          <table:table-cell office:value-type="string" table:style-name="ce88">
            <text:p>　　　　　報章什誌</text:p>
          </table:table-cell>
          <table:table-cell office:value-type="float" office:value="111000" table:style-name="ce89">
            <text:p>111,000</text:p>
          </table:table-cell>
          <table:table-cell office:value-type="float" office:value="66095" table:style-name="ce89">
            <text:p>66,095</text:p>
          </table:table-cell>
          <table:table-cell office:value-type="float" office:value="-44905" table:formula="of:=[.C72]-[.B72]" table:style-name="ce89">
            <text:p>-44,905</text:p>
          </table:table-cell>
          <table:table-cell office:value-type="float" office:value="-40.450000000000003" table:style-name="ce90">
            <text:p>-40.45</text:p>
          </table:table-cell>
          <table:table-cell table:style-name="ce91"/>
          <table:table-cell table:number-columns-repeated="16378"/>
        </table:table-row>
        <table:table-row table:style-name="ro6">
          <table:table-cell office:value-type="string" table:style-name="ce88">
            <text:p>　　　　　農業與園藝用品及環境美化費</text:p>
          </table:table-cell>
          <table:table-cell office:value-type="float" office:value="30000" table:style-name="ce89">
            <text:p>30,000</text:p>
          </table:table-cell>
          <table:table-cell office:value-type="float" office:value="3000" table:style-name="ce89">
            <text:p>3,000</text:p>
          </table:table-cell>
          <table:table-cell office:value-type="float" office:value="-27000" table:formula="of:=[.C73]-[.B73]" table:style-name="ce89">
            <text:p>-27,000</text:p>
          </table:table-cell>
          <table:table-cell office:value-type="float" office:value="-90" table:style-name="ce90">
            <text:p>-90.00</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1191000" table:style-name="ce89">
            <text:p>1,191,000</text:p>
          </table:table-cell>
          <table:table-cell office:value-type="float" office:value="880239" table:style-name="ce89">
            <text:p>880,239</text:p>
          </table:table-cell>
          <table:table-cell office:value-type="float" office:value="-310761" table:formula="of:=[.C74]-[.B74]" table:style-name="ce89">
            <text:p>-310,761</text:p>
          </table:table-cell>
          <table:table-cell office:value-type="float" office:value="-26.09" table:style-name="ce90">
            <text:p>-26.09</text:p>
          </table:table-cell>
          <table:table-cell table:style-name="ce91"/>
          <table:table-cell table:number-columns-repeated="16378"/>
        </table:table-row>
        <table:table-row table:style-name="ro6">
          <table:table-cell office:value-type="string" table:style-name="ce88">
            <text:p>　　　　　醫療用品（非醫療院所使用）</text:p>
          </table:table-cell>
          <table:table-cell office:value-type="float" office:value="35000" table:style-name="ce89">
            <text:p>35,000</text:p>
          </table:table-cell>
          <table:table-cell office:value-type="float" office:value="28793" table:style-name="ce89">
            <text:p>28,793</text:p>
          </table:table-cell>
          <table:table-cell office:value-type="float" office:value="-6207" table:formula="of:=[.C75]-[.B75]" table:style-name="ce89">
            <text:p>-6,207</text:p>
          </table:table-cell>
          <table:table-cell office:value-type="float" office:value="-17.73" table:style-name="ce90">
            <text:p>-17.73</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84000" table:style-name="ce89">
            <text:p>84,000</text:p>
          </table:table-cell>
          <table:table-cell office:value-type="float" office:value="302936" table:style-name="ce89">
            <text:p>302,936</text:p>
          </table:table-cell>
          <table:table-cell office:value-type="float" office:value="218936" table:formula="of:=[.C76]-[.B76]" table:style-name="ce89">
            <text:p>218,936</text:p>
          </table:table-cell>
          <table:table-cell office:value-type="float" office:value="260.64" table:style-name="ce90">
            <text:p>260.64</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690000" table:style-name="ce89">
            <text:p>690,000</text:p>
          </table:table-cell>
          <table:table-cell office:value-type="float" office:value="241571" table:style-name="ce89">
            <text:p>241,571</text:p>
          </table:table-cell>
          <table:table-cell office:value-type="float" office:value="-448429" table:formula="of:=[.C77]-[.B77]" table:style-name="ce89">
            <text:p>-448,429</text:p>
          </table:table-cell>
          <table:table-cell office:value-type="float" office:value="-64.989999999999995" table:style-name="ce90">
            <text:p>-64.99</text:p>
          </table:table-cell>
          <table:table-cell table:style-name="ce91"/>
          <table:table-cell table:number-columns-repeated="16378"/>
        </table:table-row>
        <table:table-row table:style-name="ro3">
          <table:table-cell office:value-type="string" table:style-name="ce88">
            <text:p>　　　　機器租金</text:p>
          </table:table-cell>
          <table:table-cell office:value-type="float" office:value="0" table:style-name="ce89">
            <text:p>0</text:p>
          </table:table-cell>
          <table:table-cell office:value-type="float" office:value="159371" table:style-name="ce89">
            <text:p>159,371</text:p>
          </table:table-cell>
          <table:table-cell office:value-type="float" office:value="159371" table:formula="of:=[.C78]-[.B78]" table:style-name="ce89">
            <text:p>159,371</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機械及設備租金</text:p>
          </table:table-cell>
          <table:table-cell office:value-type="float" office:value="0" table:style-name="ce89">
            <text:p>0</text:p>
          </table:table-cell>
          <table:table-cell office:value-type="float" office:value="159371" table:style-name="ce89">
            <text:p>159,371</text:p>
          </table:table-cell>
          <table:table-cell office:value-type="float" office:value="159371" table:formula="of:=[.C79]-[.B79]" table:style-name="ce89">
            <text:p>159,371</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交通及運輸設備租金</text:p>
          </table:table-cell>
          <table:table-cell office:value-type="float" office:value="540000" table:style-name="ce89">
            <text:p>540,000</text:p>
          </table:table-cell>
          <table:table-cell office:value-type="float" office:value="73000" table:style-name="ce89">
            <text:p>73,000</text:p>
          </table:table-cell>
          <table:table-cell office:value-type="float" office:value="-467000" table:formula="of:=[.C80]-[.B80]" table:style-name="ce89">
            <text:p>-467,000</text:p>
          </table:table-cell>
          <table:table-cell office:value-type="float" office:value="-86.48" table:style-name="ce90">
            <text:p>-86.48</text:p>
          </table:table-cell>
          <table:table-cell table:style-name="ce91"/>
          <table:table-cell table:number-columns-repeated="16378"/>
        </table:table-row>
        <table:table-row table:style-name="ro3">
          <table:table-cell office:value-type="string" table:style-name="ce88">
            <text:p>　　　　　車租</text:p>
          </table:table-cell>
          <table:table-cell office:value-type="float" office:value="540000" table:style-name="ce89">
            <text:p>540,000</text:p>
          </table:table-cell>
          <table:table-cell office:value-type="float" office:value="73000" table:style-name="ce89">
            <text:p>73,000</text:p>
          </table:table-cell>
          <table:table-cell office:value-type="float" office:value="-467000" table:formula="of:=[.C81]-[.B81]" table:style-name="ce89">
            <text:p>-467,000</text:p>
          </table:table-cell>
          <table:table-cell office:value-type="float" office:value="-86.48" table:style-name="ce90">
            <text:p>-86.48</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150000" table:style-name="ce89">
            <text:p>150,000</text:p>
          </table:table-cell>
          <table:table-cell office:value-type="float" office:value="9200" table:style-name="ce89">
            <text:p>9,200</text:p>
          </table:table-cell>
          <table:table-cell office:value-type="float" office:value="-140800" table:formula="of:=[.C82]-[.B82]" table:style-name="ce89">
            <text:p>-140,800</text:p>
          </table:table-cell>
          <table:table-cell office:value-type="float" office:value="-93.87" table:style-name="ce90">
            <text:p>-93.87</text:p>
          </table:table-cell>
          <table:table-cell table:style-name="ce91"/>
          <table:table-cell table:number-columns-repeated="16378"/>
        </table:table-row>
        <table:table-row table:style-name="ro6">
          <table:table-cell office:value-type="string" table:style-name="ce88">
            <text:p>　　　　　什項設備租金</text:p>
          </table:table-cell>
          <table:table-cell office:value-type="float" office:value="150000" table:style-name="ce89">
            <text:p>150,000</text:p>
          </table:table-cell>
          <table:table-cell office:value-type="float" office:value="9200" table:style-name="ce89">
            <text:p>9,200</text:p>
          </table:table-cell>
          <table:table-cell office:value-type="float" office:value="-140800" table:formula="of:=[.C83]-[.B83]" table:style-name="ce89">
            <text:p>-140,800</text:p>
          </table:table-cell>
          <table:table-cell office:value-type="float" office:value="-93.87" table:style-name="ce90">
            <text:p>-93.87</text:p>
          </table:table-cell>
          <table:table-cell table:style-name="ce91"/>
          <table:table-cell table:number-columns-repeated="16378"/>
        </table:table-row>
        <table:table-row table:style-name="ro6">
          <table:table-cell office:value-type="string" table:style-name="ce88">
            <text:p>　　　折舊、折耗及攤銷</text:p>
          </table:table-cell>
          <table:table-cell office:value-type="float" office:value="12826000" table:style-name="ce89">
            <text:p>12,826,000</text:p>
          </table:table-cell>
          <table:table-cell office:value-type="float" office:value="9613240" table:style-name="ce89">
            <text:p>9,613,240</text:p>
          </table:table-cell>
          <table:table-cell office:value-type="float" office:value="-3212760" table:formula="of:=[.C84]-[.B84]" table:style-name="ce89">
            <text:p>-3,212,760</text:p>
          </table:table-cell>
          <table:table-cell office:value-type="float" office:value="-25.05" table:style-name="ce90">
            <text:p>-25.05</text:p>
          </table:table-cell>
          <table:table-cell table:style-name="ce91"/>
          <table:table-cell table:number-columns-repeated="16378"/>
        </table:table-row>
        <table:table-row table:style-name="ro6">
          <table:table-cell office:value-type="string" table:style-name="ce88">
            <text:p>　　　　不動產、廠房及設備折舊</text:p>
          </table:table-cell>
          <table:table-cell office:value-type="float" office:value="12434000" table:style-name="ce89">
            <text:p>12,434,000</text:p>
          </table:table-cell>
          <table:table-cell office:value-type="float" office:value="9253682" table:style-name="ce89">
            <text:p>9,253,682</text:p>
          </table:table-cell>
          <table:table-cell office:value-type="float" office:value="-3180318" table:formula="of:=[.C85]-[.B85]" table:style-name="ce89">
            <text:p>-3,180,318</text:p>
          </table:table-cell>
          <table:table-cell office:value-type="float" office:value="-25.58" table:style-name="ce90">
            <text:p>-25.58</text:p>
          </table:table-cell>
          <table:table-cell table:style-name="ce91"/>
          <table:table-cell table:number-columns-repeated="16378"/>
        </table:table-row>
        <table:table-row table:style-name="ro6">
          <table:table-cell office:value-type="string" table:style-name="ce88">
            <text:p>　　　　　機械及設備折舊</text:p>
          </table:table-cell>
          <table:table-cell office:value-type="float" office:value="8132000" table:style-name="ce89">
            <text:p>8,132,000</text:p>
          </table:table-cell>
          <table:table-cell office:value-type="float" office:value="5857916" table:style-name="ce89">
            <text:p>5,857,916</text:p>
          </table:table-cell>
          <table:table-cell office:value-type="float" office:value="-2274084" table:formula="of:=[.C86]-[.B86]" table:style-name="ce89">
            <text:p>-2,274,084</text:p>
          </table:table-cell>
          <table:table-cell office:value-type="float" office:value="-27.96" table:style-name="ce90">
            <text:p>-27.96</text:p>
          </table:table-cell>
          <table:table-cell table:style-name="ce91"/>
          <table:table-cell table:number-columns-repeated="16378"/>
        </table:table-row>
        <table:table-row table:style-name="ro6">
          <table:table-cell office:value-type="string" table:style-name="ce88">
            <text:p>　　　　　交通及運輸設備折舊</text:p>
          </table:table-cell>
          <table:table-cell office:value-type="float" office:value="406000" table:style-name="ce89">
            <text:p>406,000</text:p>
          </table:table-cell>
          <table:table-cell office:value-type="float" office:value="359999" table:style-name="ce89">
            <text:p>359,999</text:p>
          </table:table-cell>
          <table:table-cell office:value-type="float" office:value="-46001" table:formula="of:=[.C87]-[.B87]" table:style-name="ce89">
            <text:p>-46,001</text:p>
          </table:table-cell>
          <table:table-cell office:value-type="float" office:value="-11.33" table:style-name="ce90">
            <text:p>-11.33</text:p>
          </table:table-cell>
          <table:table-cell table:style-name="ce91"/>
          <table:table-cell table:number-columns-repeated="16378"/>
        </table:table-row>
        <table:table-row table:style-name="ro6">
          <table:table-cell office:value-type="string" table:style-name="ce88">
            <text:p>　　　　　什項設備折舊</text:p>
          </table:table-cell>
          <table:table-cell office:value-type="float" office:value="3896000" table:style-name="ce89">
            <text:p>3,896,000</text:p>
          </table:table-cell>
          <table:table-cell office:value-type="float" office:value="3035767" table:style-name="ce89">
            <text:p>3,035,767</text:p>
          </table:table-cell>
          <table:table-cell office:value-type="float" office:value="-860233" table:formula="of:=[.C88]-[.B88]" table:style-name="ce89">
            <text:p>-860,233</text:p>
          </table:table-cell>
          <table:table-cell office:value-type="float" office:value="-22.08" table:style-name="ce90">
            <text:p>-22.08</text:p>
          </table:table-cell>
          <table:table-cell table:style-name="ce91"/>
          <table:table-cell table:number-columns-repeated="16378"/>
        </table:table-row>
        <table:table-row table:style-name="ro6">
          <table:table-cell office:value-type="string" table:style-name="ce88">
            <text:p>　　　　其他折舊性資產折舊</text:p>
          </table:table-cell>
          <table:table-cell office:value-type="float" office:value="0" table:style-name="ce89">
            <text:p>0</text:p>
          </table:table-cell>
          <table:table-cell office:value-type="float" office:value="24785" table:style-name="ce89">
            <text:p>24,785</text:p>
          </table:table-cell>
          <table:table-cell office:value-type="float" office:value="24785" table:formula="of:=[.C89]-[.B89]" table:style-name="ce89">
            <text:p>24,785</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代管資產折舊</text:p>
          </table:table-cell>
          <table:table-cell office:value-type="float" office:value="0" table:style-name="ce89">
            <text:p>0</text:p>
          </table:table-cell>
          <table:table-cell office:value-type="float" office:value="24785" table:style-name="ce89">
            <text:p>24,785</text:p>
          </table:table-cell>
          <table:table-cell office:value-type="float" office:value="24785" table:formula="of:=[.C90]-[.B90]" table:style-name="ce89">
            <text:p>24,785</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攤銷</text:p>
          </table:table-cell>
          <table:table-cell office:value-type="float" office:value="392000" table:style-name="ce89">
            <text:p>392,000</text:p>
          </table:table-cell>
          <table:table-cell office:value-type="float" office:value="334773" table:style-name="ce89">
            <text:p>334,773</text:p>
          </table:table-cell>
          <table:table-cell office:value-type="float" office:value="-57227" table:formula="of:=[.C91]-[.B91]" table:style-name="ce89">
            <text:p>-57,227</text:p>
          </table:table-cell>
          <table:table-cell office:value-type="float" office:value="-14.6" table:style-name="ce90">
            <text:p>-14.60</text:p>
          </table:table-cell>
          <table:table-cell table:style-name="ce91"/>
          <table:table-cell table:number-columns-repeated="16378"/>
        </table:table-row>
        <table:table-row table:style-name="ro6">
          <table:table-cell office:value-type="string" table:style-name="ce88">
            <text:p>　　　　　攤銷電腦軟體費</text:p>
          </table:table-cell>
          <table:table-cell office:value-type="float" office:value="392000" table:style-name="ce89">
            <text:p>392,000</text:p>
          </table:table-cell>
          <table:table-cell office:value-type="float" office:value="334773" table:style-name="ce89">
            <text:p>334,773</text:p>
          </table:table-cell>
          <table:table-cell office:value-type="float" office:value="-57227" table:formula="of:=[.C92]-[.B92]" table:style-name="ce89">
            <text:p>-57,227</text:p>
          </table:table-cell>
          <table:table-cell office:value-type="float" office:value="-14.6" table:style-name="ce90">
            <text:p>-14.60</text:p>
          </table:table-cell>
          <table:table-cell table:style-name="ce91"/>
          <table:table-cell table:number-columns-repeated="16378"/>
        </table:table-row>
        <table:table-row table:style-name="ro6">
          <table:table-cell office:value-type="string" table:style-name="ce88">
            <text:p>　　　稅捐與規費（強制費）</text:p>
          </table:table-cell>
          <table:table-cell office:value-type="float" office:value="0" table:style-name="ce89">
            <text:p>0</text:p>
          </table:table-cell>
          <table:table-cell office:value-type="float" office:value="29" table:style-name="ce89">
            <text:p>29</text:p>
          </table:table-cell>
          <table:table-cell office:value-type="float" office:value="29" table:formula="of:=[.C93]-[.B93]" table:style-name="ce89">
            <text:p>29</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消費與行為稅</text:p>
          </table:table-cell>
          <table:table-cell office:value-type="float" office:value="0" table:style-name="ce89">
            <text:p>0</text:p>
          </table:table-cell>
          <table:table-cell office:value-type="float" office:value="29" table:style-name="ce89">
            <text:p>29</text:p>
          </table:table-cell>
          <table:table-cell office:value-type="float" office:value="29" table:formula="of:=[.C94]-[.B94]" table:style-name="ce89">
            <text:p>29</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營業稅</text:p>
          </table:table-cell>
          <table:table-cell office:value-type="float" office:value="0" table:style-name="ce89">
            <text:p>0</text:p>
          </table:table-cell>
          <table:table-cell office:value-type="float" office:value="29" table:style-name="ce89">
            <text:p>29</text:p>
          </table:table-cell>
          <table:table-cell office:value-type="float" office:value="29" table:formula="of:=[.C95]-[.B95]" table:style-name="ce89">
            <text:p>29</text:p>
          </table:table-cell>
          <table:table-cell office:value-type="string" table:style-name="ce90">
            <text:p>--</text:p>
          </table:table-cell>
          <table:table-cell table:style-name="ce91"/>
          <table:table-cell table:number-columns-repeated="16378"/>
        </table:table-row>
        <table:table-row table:style-name="ro8">
          <table:table-cell office:value-type="string" table:style-name="ce88">
            <text:p>　　　會費、捐助、補助、分攤、救助（濟）與交流活動費</text:p>
          </table:table-cell>
          <table:table-cell office:value-type="float" office:value="1698000" table:style-name="ce89">
            <text:p>1,698,000</text:p>
          </table:table-cell>
          <table:table-cell office:value-type="float" office:value="583217" table:style-name="ce89">
            <text:p>583,217</text:p>
          </table:table-cell>
          <table:table-cell office:value-type="float" office:value="-1114783" table:formula="of:=[.C96]-[.B96]" table:style-name="ce89">
            <text:p>-1,114,783</text:p>
          </table:table-cell>
          <table:table-cell office:value-type="float" office:value="-65.650000000000006" table:style-name="ce90">
            <text:p>-65.65</text:p>
          </table:table-cell>
          <table:table-cell table:style-name="ce91"/>
          <table:table-cell table:number-columns-repeated="16378"/>
        </table:table-row>
        <table:table-row table:style-name="ro3">
          <table:table-cell office:value-type="string" table:style-name="ce88">
            <text:p>　　　　會費</text:p>
          </table:table-cell>
          <table:table-cell office:value-type="float" office:value="10000" table:style-name="ce89">
            <text:p>10,000</text:p>
          </table:table-cell>
          <table:table-cell office:value-type="float" office:value="1000" table:style-name="ce89">
            <text:p>1,000</text:p>
          </table:table-cell>
          <table:table-cell office:value-type="float" office:value="-9000" table:formula="of:=[.C97]-[.B97]" table:style-name="ce89">
            <text:p>-9,000</text:p>
          </table:table-cell>
          <table:table-cell office:value-type="float" office:value="-90" table:style-name="ce90">
            <text:p>-90.00</text:p>
          </table:table-cell>
          <table:table-cell table:style-name="ce91"/>
          <table:table-cell table:number-columns-repeated="16378"/>
        </table:table-row>
        <table:table-row table:style-name="ro6">
          <table:table-cell office:value-type="string" table:style-name="ce88">
            <text:p>　　　　　學術團體會費</text:p>
          </table:table-cell>
          <table:table-cell office:value-type="float" office:value="10000" table:style-name="ce89">
            <text:p>10,000</text:p>
          </table:table-cell>
          <table:table-cell office:value-type="float" office:value="1000" table:style-name="ce89">
            <text:p>1,000</text:p>
          </table:table-cell>
          <table:table-cell office:value-type="float" office:value="-9000" table:formula="of:=[.C98]-[.B98]" table:style-name="ce89">
            <text:p>-9,000</text:p>
          </table:table-cell>
          <table:table-cell office:value-type="float" office:value="-90" table:style-name="ce90">
            <text:p>-90.00</text:p>
          </table:table-cell>
          <table:table-cell table:style-name="ce91"/>
          <table:table-cell table:number-columns-repeated="16378"/>
        </table:table-row>
        <table:table-row table:style-name="ro6">
          <table:table-cell office:value-type="string" table:style-name="ce88">
            <text:p>　　　　捐助、補助與獎助</text:p>
          </table:table-cell>
          <table:table-cell office:value-type="float" office:value="1570000" table:style-name="ce89">
            <text:p>1,570,000</text:p>
          </table:table-cell>
          <table:table-cell office:value-type="float" office:value="571117" table:style-name="ce89">
            <text:p>571,117</text:p>
          </table:table-cell>
          <table:table-cell office:value-type="float" office:value="-998883" table:formula="of:=[.C99]-[.B99]" table:style-name="ce89">
            <text:p>-998,883</text:p>
          </table:table-cell>
          <table:table-cell office:value-type="float" office:value="-63.62" table:style-name="ce90">
            <text:p>-63.62</text:p>
          </table:table-cell>
          <table:table-cell table:style-name="ce91"/>
          <table:table-cell table:number-columns-repeated="16378"/>
        </table:table-row>
        <table:table-row table:style-name="ro6">
          <table:table-cell office:value-type="string" table:style-name="ce88">
            <text:p>　　　　　獎助學員生給與</text:p>
          </table:table-cell>
          <table:table-cell office:value-type="float" office:value="1570000" table:style-name="ce89">
            <text:p>1,570,000</text:p>
          </table:table-cell>
          <table:table-cell office:value-type="float" office:value="571117" table:style-name="ce89">
            <text:p>571,117</text:p>
          </table:table-cell>
          <table:table-cell office:value-type="float" office:value="-998883" table:formula="of:=[.C100]-[.B100]" table:style-name="ce89">
            <text:p>-998,883</text:p>
          </table:table-cell>
          <table:table-cell office:value-type="float" office:value="-63.62" table:style-name="ce90">
            <text:p>-63.62</text:p>
          </table:table-cell>
          <table:table-cell table:style-name="ce91"/>
          <table:table-cell table:number-columns-repeated="16378"/>
        </table:table-row>
        <table:table-row table:style-name="ro6">
          <table:table-cell office:value-type="string" table:style-name="ce88">
            <text:p>　　　　競賽及交流活動費</text:p>
          </table:table-cell>
          <table:table-cell office:value-type="float" office:value="118000" table:style-name="ce89">
            <text:p>118,000</text:p>
          </table:table-cell>
          <table:table-cell office:value-type="float" office:value="11100" table:style-name="ce89">
            <text:p>11,100</text:p>
          </table:table-cell>
          <table:table-cell office:value-type="float" office:value="-106900" table:formula="of:=[.C101]-[.B101]" table:style-name="ce89">
            <text:p>-106,900</text:p>
          </table:table-cell>
          <table:table-cell office:value-type="float" office:value="-90.59" table:style-name="ce90">
            <text:p>-90.59</text:p>
          </table:table-cell>
          <table:table-cell table:style-name="ce91"/>
          <table:table-cell table:number-columns-repeated="16378"/>
        </table:table-row>
        <table:table-row table:style-name="ro3">
          <table:table-cell office:value-type="string" table:style-name="ce88">
            <text:p>　　　　　技能競賽</text:p>
          </table:table-cell>
          <table:table-cell office:value-type="float" office:value="118000" table:style-name="ce89">
            <text:p>118,000</text:p>
          </table:table-cell>
          <table:table-cell office:value-type="float" office:value="11100" table:style-name="ce89">
            <text:p>11,100</text:p>
          </table:table-cell>
          <table:table-cell office:value-type="float" office:value="-106900" table:formula="of:=[.C102]-[.B102]" table:style-name="ce89">
            <text:p>-106,900</text:p>
          </table:table-cell>
          <table:table-cell office:value-type="float" office:value="-90.59" table:style-name="ce90">
            <text:p>-90.59</text:p>
          </table:table-cell>
          <table:table-cell table:style-name="ce91"/>
          <table:table-cell table:number-columns-repeated="16378"/>
        </table:table-row>
        <table:table-row table:style-name="ro3">
          <table:table-cell office:value-type="string" table:style-name="ce88">
            <text:p>　　建教合作成本</text:p>
          </table:table-cell>
          <table:table-cell office:value-type="float" office:value="361000" table:style-name="ce89">
            <text:p>361,000</text:p>
          </table:table-cell>
          <table:table-cell office:value-type="float" office:value="383979" table:style-name="ce89">
            <text:p>383,979</text:p>
          </table:table-cell>
          <table:table-cell office:value-type="float" office:value="22979" table:formula="of:=[.C103]-[.B103]" table:style-name="ce89">
            <text:p>22,979</text:p>
          </table:table-cell>
          <table:table-cell office:value-type="float" office:value="6.37" table:style-name="ce90">
            <text:p>6.37</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361000" table:style-name="ce89">
            <text:p>361,000</text:p>
          </table:table-cell>
          <table:table-cell office:value-type="float" office:value="354137" table:style-name="ce89">
            <text:p>354,137</text:p>
          </table:table-cell>
          <table:table-cell office:value-type="float" office:value="-6863" table:formula="of:=[.C104]-[.B104]" table:style-name="ce89">
            <text:p>-6,863</text:p>
          </table:table-cell>
          <table:table-cell office:value-type="float" office:value="-1.9" table:style-name="ce90">
            <text:p>-1.90</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0" table:style-name="ce89">
            <text:p>0</text:p>
          </table:table-cell>
          <table:table-cell office:value-type="float" office:value="31915" table:style-name="ce89">
            <text:p>31,915</text:p>
          </table:table-cell>
          <table:table-cell office:value-type="float" office:value="31915" table:formula="of:=[.C105]-[.B105]" table:style-name="ce89">
            <text:p>31,915</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0" table:style-name="ce89">
            <text:p>0</text:p>
          </table:table-cell>
          <table:table-cell office:value-type="float" office:value="26876" table:style-name="ce89">
            <text:p>26,876</text:p>
          </table:table-cell>
          <table:table-cell office:value-type="float" office:value="26876" table:formula="of:=[.C106]-[.B106]" table:style-name="ce89">
            <text:p>26,876</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0" table:style-name="ce89">
            <text:p>0</text:p>
          </table:table-cell>
          <table:table-cell office:value-type="float" office:value="5039" table:style-name="ce89">
            <text:p>5,039</text:p>
          </table:table-cell>
          <table:table-cell office:value-type="float" office:value="5039" table:formula="of:=[.C107]-[.B107]" table:style-name="ce89">
            <text:p>5,039</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0" table:style-name="ce89">
            <text:p>0</text:p>
          </table:table-cell>
          <table:table-cell office:value-type="float" office:value="330" table:style-name="ce89">
            <text:p>330</text:p>
          </table:table-cell>
          <table:table-cell office:value-type="float" office:value="330" table:formula="of:=[.C108]-[.B108]" table:style-name="ce89">
            <text:p>33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佣金、匯費、經理費及手續費</text:p>
          </table:table-cell>
          <table:table-cell office:value-type="float" office:value="0" table:style-name="ce89">
            <text:p>0</text:p>
          </table:table-cell>
          <table:table-cell office:value-type="float" office:value="330" table:style-name="ce89">
            <text:p>330</text:p>
          </table:table-cell>
          <table:table-cell office:value-type="float" office:value="330" table:formula="of:=[.C109]-[.B109]" table:style-name="ce89">
            <text:p>33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專業服務費</text:p>
          </table:table-cell>
          <table:table-cell office:value-type="float" office:value="361000" table:style-name="ce89">
            <text:p>361,000</text:p>
          </table:table-cell>
          <table:table-cell office:value-type="float" office:value="321892" table:style-name="ce89">
            <text:p>321,892</text:p>
          </table:table-cell>
          <table:table-cell office:value-type="float" office:value="-39108" table:formula="of:=[.C110]-[.B110]" table:style-name="ce89">
            <text:p>-39,108</text:p>
          </table:table-cell>
          <table:table-cell office:value-type="float" office:value="-10.83" table:style-name="ce90">
            <text:p>-10.83</text:p>
          </table:table-cell>
          <table:table-cell table:style-name="ce91"/>
          <table:table-cell table:number-columns-repeated="16378"/>
        </table:table-row>
        <table:table-row table:style-name="ro8">
          <table:table-cell office:value-type="string" table:style-name="ce88">
            <text:p>　　　　　講課鐘點、稿費、出席審查及查詢費</text:p>
          </table:table-cell>
          <table:table-cell office:value-type="float" office:value="0" table:style-name="ce89">
            <text:p>0</text:p>
          </table:table-cell>
          <table:table-cell office:value-type="float" office:value="86794" table:style-name="ce89">
            <text:p>86,794</text:p>
          </table:table-cell>
          <table:table-cell office:value-type="float" office:value="86794" table:formula="of:=[.C111]-[.B111]" table:style-name="ce89">
            <text:p>86,794</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試務甄選費</text:p>
          </table:table-cell>
          <table:table-cell office:value-type="float" office:value="361000" table:style-name="ce89">
            <text:p>361,000</text:p>
          </table:table-cell>
          <table:table-cell office:value-type="float" office:value="235098" table:style-name="ce89">
            <text:p>235,098</text:p>
          </table:table-cell>
          <table:table-cell office:value-type="float" office:value="-125902" table:formula="of:=[.C112]-[.B112]" table:style-name="ce89">
            <text:p>-125,902</text:p>
          </table:table-cell>
          <table:table-cell office:value-type="float" office:value="-34.880000000000003" table:style-name="ce90">
            <text:p>-34.88</text:p>
          </table:table-cell>
          <table:table-cell table:style-name="ce91"/>
          <table:table-cell table:number-columns-repeated="16378"/>
        </table:table-row>
        <table:table-row table:style-name="ro3">
          <table:table-cell office:value-type="string" table:style-name="ce88">
            <text:p>　　　材料及用品費</text:p>
          </table:table-cell>
          <table:table-cell office:value-type="float" office:value="0" table:style-name="ce89">
            <text:p>0</text:p>
          </table:table-cell>
          <table:table-cell office:value-type="float" office:value="29842" table:style-name="ce89">
            <text:p>29,842</text:p>
          </table:table-cell>
          <table:table-cell office:value-type="float" office:value="29842" table:formula="of:=[.C113]-[.B113]" table:style-name="ce89">
            <text:p>29,842</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0" table:style-name="ce89">
            <text:p>0</text:p>
          </table:table-cell>
          <table:table-cell office:value-type="float" office:value="29842" table:style-name="ce89">
            <text:p>29,842</text:p>
          </table:table-cell>
          <table:table-cell office:value-type="float" office:value="29842" table:formula="of:=[.C114]-[.B114]" table:style-name="ce89">
            <text:p>29,842</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辦公（事務）用品</text:p>
          </table:table-cell>
          <table:table-cell office:value-type="float" office:value="0" table:style-name="ce89">
            <text:p>0</text:p>
          </table:table-cell>
          <table:table-cell office:value-type="float" office:value="549" table:style-name="ce89">
            <text:p>549</text:p>
          </table:table-cell>
          <table:table-cell office:value-type="float" office:value="549" table:formula="of:=[.C115]-[.B115]" table:style-name="ce89">
            <text:p>549</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0" table:style-name="ce89">
            <text:p>0</text:p>
          </table:table-cell>
          <table:table-cell office:value-type="float" office:value="29293" table:style-name="ce89">
            <text:p>29,293</text:p>
          </table:table-cell>
          <table:table-cell office:value-type="float" office:value="29293" table:formula="of:=[.C116]-[.B116]" table:style-name="ce89">
            <text:p>29,293</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業務成本</text:p>
          </table:table-cell>
          <table:table-cell office:value-type="float" office:value="22961000" table:style-name="ce89">
            <text:p>22,961,000</text:p>
          </table:table-cell>
          <table:table-cell office:value-type="float" office:value="27431733" table:style-name="ce89">
            <text:p>27,431,733</text:p>
          </table:table-cell>
          <table:table-cell office:value-type="float" office:value="4470733" table:formula="of:=[.C117]-[.B117]" table:style-name="ce89">
            <text:p>4,470,733</text:p>
          </table:table-cell>
          <table:table-cell office:value-type="float" office:value="19.47" table:style-name="ce90">
            <text:p>19.47</text:p>
          </table:table-cell>
          <table:table-cell table:style-name="ce91"/>
          <table:table-cell table:number-columns-repeated="16378"/>
        </table:table-row>
        <table:table-row table:style-name="ro3">
          <table:table-cell office:value-type="string" table:style-name="ce88">
            <text:p>　　學生公費及獎勵金</text:p>
          </table:table-cell>
          <table:table-cell office:value-type="float" office:value="2633000" table:style-name="ce89">
            <text:p>2,633,000</text:p>
          </table:table-cell>
          <table:table-cell office:value-type="float" office:value="2497423" table:style-name="ce89">
            <text:p>2,497,423</text:p>
          </table:table-cell>
          <table:table-cell office:value-type="float" office:value="-135577" table:formula="of:=[.C118]-[.B118]" table:style-name="ce89">
            <text:p>-135,577</text:p>
          </table:table-cell>
          <table:table-cell office:value-type="float" office:value="-5.15" table:style-name="ce90">
            <text:p>-5.15</text:p>
          </table:table-cell>
          <table:table-cell table:style-name="ce91"/>
          <table:table-cell table:number-columns-repeated="16378"/>
        </table:table-row>
        <table:table-row table:style-name="ro8">
          <table:table-cell office:value-type="string" table:style-name="ce88">
            <text:p>　　　會費、捐助、補助、分攤、救助（濟）與交流活動費</text:p>
          </table:table-cell>
          <table:table-cell office:value-type="float" office:value="2633000" table:style-name="ce89">
            <text:p>2,633,000</text:p>
          </table:table-cell>
          <table:table-cell office:value-type="float" office:value="2497423" table:style-name="ce89">
            <text:p>2,497,423</text:p>
          </table:table-cell>
          <table:table-cell office:value-type="float" office:value="-135577" table:formula="of:=[.C119]-[.B119]" table:style-name="ce89">
            <text:p>-135,577</text:p>
          </table:table-cell>
          <table:table-cell office:value-type="float" office:value="-5.15" table:style-name="ce90">
            <text:p>-5.15</text:p>
          </table:table-cell>
          <table:table-cell table:style-name="ce91"/>
          <table:table-cell table:number-columns-repeated="16378"/>
        </table:table-row>
        <table:table-row table:style-name="ro6">
          <table:table-cell office:value-type="string" table:style-name="ce88">
            <text:p>　　　　捐助、補助與獎助</text:p>
          </table:table-cell>
          <table:table-cell office:value-type="float" office:value="2633000" table:style-name="ce89">
            <text:p>2,633,000</text:p>
          </table:table-cell>
          <table:table-cell office:value-type="float" office:value="2497423" table:style-name="ce89">
            <text:p>2,497,423</text:p>
          </table:table-cell>
          <table:table-cell office:value-type="float" office:value="-135577" table:formula="of:=[.C120]-[.B120]" table:style-name="ce89">
            <text:p>-135,577</text:p>
          </table:table-cell>
          <table:table-cell office:value-type="float" office:value="-5.15" table:style-name="ce90">
            <text:p>-5.15</text:p>
          </table:table-cell>
          <table:table-cell table:style-name="ce91"/>
          <table:table-cell table:number-columns-repeated="16378"/>
        </table:table-row>
        <table:table-row table:style-name="ro6">
          <table:table-cell office:value-type="string" table:style-name="ce88">
            <text:p>　　　　　獎助學員生給與</text:p>
          </table:table-cell>
          <table:table-cell office:value-type="float" office:value="2633000" table:style-name="ce89">
            <text:p>2,633,000</text:p>
          </table:table-cell>
          <table:table-cell office:value-type="float" office:value="2497423" table:style-name="ce89">
            <text:p>2,497,423</text:p>
          </table:table-cell>
          <table:table-cell office:value-type="float" office:value="-135577" table:formula="of:=[.C121]-[.B121]" table:style-name="ce89">
            <text:p>-135,577</text:p>
          </table:table-cell>
          <table:table-cell office:value-type="float" office:value="-5.15" table:style-name="ce90">
            <text:p>-5.15</text:p>
          </table:table-cell>
          <table:table-cell table:style-name="ce91"/>
          <table:table-cell table:number-columns-repeated="16378"/>
        </table:table-row>
        <table:table-row table:style-name="ro8">
          <table:table-cell office:value-type="string" table:style-name="ce88">
            <text:p>　　雜項業務成本</text:p>
          </table:table-cell>
          <table:table-cell office:value-type="float" office:value="20328000" table:style-name="ce89">
            <text:p>20,328,000</text:p>
          </table:table-cell>
          <table:table-cell office:value-type="float" office:value="24934310" table:style-name="ce89">
            <text:p>24,934,310</text:p>
          </table:table-cell>
          <table:table-cell office:value-type="float" office:value="4606310" table:formula="of:=[.C122]-[.B122]" table:style-name="ce89">
            <text:p>4,606,310</text:p>
          </table:table-cell>
          <table:table-cell office:value-type="float" office:value="22.66" table:style-name="ce90">
            <text:p>22.66</text:p>
          </table:table-cell>
          <table:table-cell office:value-type="string" table:style-name="ce91">
            <text:p>係因年度中計畫核撥經費較預期多，致本年決算數較預算數多。</text:p>
          </table:table-cell>
          <table:table-cell table:number-columns-repeated="16378"/>
        </table:table-row>
        <table:table-row table:style-name="ro3">
          <table:table-cell office:value-type="string" table:style-name="ce88">
            <text:p>　　　服務費用</text:p>
          </table:table-cell>
          <table:table-cell office:value-type="float" office:value="9362000" table:style-name="ce89">
            <text:p>9,362,000</text:p>
          </table:table-cell>
          <table:table-cell office:value-type="float" office:value="13742233" table:style-name="ce89">
            <text:p>13,742,233</text:p>
          </table:table-cell>
          <table:table-cell office:value-type="float" office:value="4380233" table:formula="of:=[.C123]-[.B123]" table:style-name="ce89">
            <text:p>4,380,233</text:p>
          </table:table-cell>
          <table:table-cell office:value-type="float" office:value="46.79" table:style-name="ce90">
            <text:p>46.79</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805000" table:style-name="ce89">
            <text:p>805,000</text:p>
          </table:table-cell>
          <table:table-cell office:value-type="float" office:value="300804" table:style-name="ce89">
            <text:p>300,804</text:p>
          </table:table-cell>
          <table:table-cell office:value-type="float" office:value="-504196" table:formula="of:=[.C124]-[.B124]" table:style-name="ce89">
            <text:p>-504,196</text:p>
          </table:table-cell>
          <table:table-cell office:value-type="float" office:value="-62.63" table:style-name="ce90">
            <text:p>-62.63</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205000" table:style-name="ce89">
            <text:p>205,000</text:p>
          </table:table-cell>
          <table:table-cell office:value-type="float" office:value="177807" table:style-name="ce89">
            <text:p>177,807</text:p>
          </table:table-cell>
          <table:table-cell office:value-type="float" office:value="-27193" table:formula="of:=[.C125]-[.B125]" table:style-name="ce89">
            <text:p>-27,193</text:p>
          </table:table-cell>
          <table:table-cell office:value-type="float" office:value="-13.26" table:style-name="ce90">
            <text:p>-13.26</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600000" table:style-name="ce89">
            <text:p>600,000</text:p>
          </table:table-cell>
          <table:table-cell office:value-type="float" office:value="122997" table:style-name="ce89">
            <text:p>122,997</text:p>
          </table:table-cell>
          <table:table-cell office:value-type="float" office:value="-477003" table:formula="of:=[.C126]-[.B126]" table:style-name="ce89">
            <text:p>-477,003</text:p>
          </table:table-cell>
          <table:table-cell office:value-type="float" office:value="-79.5" table:style-name="ce90">
            <text:p>-79.50</text:p>
          </table:table-cell>
          <table:table-cell table:style-name="ce91"/>
          <table:table-cell table:number-columns-repeated="16378"/>
        </table:table-row>
        <table:table-row table:style-name="ro6">
          <table:table-cell office:value-type="string" table:style-name="ce88">
            <text:p>　　　　印刷裝訂及公告費</text:p>
          </table:table-cell>
          <table:table-cell office:value-type="float" office:value="248000" table:style-name="ce89">
            <text:p>248,000</text:p>
          </table:table-cell>
          <table:table-cell office:value-type="float" office:value="70930" table:style-name="ce89">
            <text:p>70,930</text:p>
          </table:table-cell>
          <table:table-cell office:value-type="float" office:value="-177070" table:formula="of:=[.C127]-[.B127]" table:style-name="ce89">
            <text:p>-177,070</text:p>
          </table:table-cell>
          <table:table-cell office:value-type="float" office:value="-71.400000000000006" table:style-name="ce90">
            <text:p>-71.40</text:p>
          </table:table-cell>
          <table:table-cell table:style-name="ce91"/>
          <table:table-cell table:number-columns-repeated="16378"/>
        </table:table-row>
        <table:table-row table:style-name="ro6">
          <table:table-cell office:value-type="string" table:style-name="ce88">
            <text:p>　　　　　印刷及裝訂費</text:p>
          </table:table-cell>
          <table:table-cell office:value-type="float" office:value="248000" table:style-name="ce89">
            <text:p>248,000</text:p>
          </table:table-cell>
          <table:table-cell office:value-type="float" office:value="70930" table:style-name="ce89">
            <text:p>70,930</text:p>
          </table:table-cell>
          <table:table-cell office:value-type="float" office:value="-177070" table:formula="of:=[.C128]-[.B128]" table:style-name="ce89">
            <text:p>-177,070</text:p>
          </table:table-cell>
          <table:table-cell office:value-type="float" office:value="-71.400000000000006" table:style-name="ce90">
            <text:p>-71.40</text:p>
          </table:table-cell>
          <table:table-cell table:style-name="ce91"/>
          <table:table-cell table:number-columns-repeated="16378"/>
        </table:table-row>
        <table:table-row table:style-name="ro6">
          <table:table-cell office:value-type="string" table:style-name="ce88">
            <text:p>　　　　修理保養及保固費</text:p>
          </table:table-cell>
          <table:table-cell office:value-type="float" office:value="1647000" table:style-name="ce89">
            <text:p>1,647,000</text:p>
          </table:table-cell>
          <table:table-cell office:value-type="float" office:value="7904004" table:style-name="ce89">
            <text:p>7,904,004</text:p>
          </table:table-cell>
          <table:table-cell office:value-type="float" office:value="6257004" table:formula="of:=[.C129]-[.B129]" table:style-name="ce89">
            <text:p>6,257,004</text:p>
          </table:table-cell>
          <table:table-cell office:value-type="float" office:value="379.9" table:style-name="ce90">
            <text:p>379.90</text:p>
          </table:table-cell>
          <table:table-cell table:style-name="ce91"/>
          <table:table-cell table:number-columns-repeated="16378"/>
        </table:table-row>
        <table:table-row table:style-name="ro6">
          <table:table-cell office:value-type="string" table:style-name="ce88">
            <text:p>　　　　　一般房屋修護費</text:p>
          </table:table-cell>
          <table:table-cell office:value-type="float" office:value="950000" table:style-name="ce89">
            <text:p>950,000</text:p>
          </table:table-cell>
          <table:table-cell office:value-type="float" office:value="0" table:style-name="ce89">
            <text:p>0</text:p>
          </table:table-cell>
          <table:table-cell office:value-type="float" office:value="-950000" table:formula="of:=[.C130]-[.B130]" table:style-name="ce89">
            <text:p>-950,000</text:p>
          </table:table-cell>
          <table:table-cell office:value-type="float" office:value="-100" table:style-name="ce90">
            <text:p>-100.00</text:p>
          </table:table-cell>
          <table:table-cell table:style-name="ce91"/>
          <table:table-cell table:number-columns-repeated="16378"/>
        </table:table-row>
        <table:table-row table:style-name="ro9">
          <table:table-cell office:value-type="string" table:style-name="ce88">
            <text:p>　　　　　宿舍修護費</text:p>
          </table:table-cell>
          <table:table-cell office:value-type="float" office:value="250000" table:style-name="ce89">
            <text:p>250,000</text:p>
          </table:table-cell>
          <table:table-cell office:value-type="float" office:value="0" table:style-name="ce89">
            <text:p>0</text:p>
          </table:table-cell>
          <table:table-cell office:value-type="float" office:value="-250000" table:formula="of:=[.C131]-[.B131]" table:style-name="ce89">
            <text:p>-250,000</text:p>
          </table:table-cell>
          <table:table-cell office:value-type="float" office:value="-100" table:style-name="ce90">
            <text:p>-100.00</text:p>
          </table:table-cell>
          <table:table-cell office:value-type="string" table:style-name="ce91">
            <text:p>係因補助國立偏遠地區高級中等學校教職員工及學生住宿所需宿舍管理費等經費修繕</text:p>
          </table:table-cell>
          <table:table-cell table:number-columns-repeated="16378"/>
        </table:table-row>
        <table:table-row table:style-name="ro6">
          <table:table-cell office:value-type="string" table:style-name="ce88">
            <text:p>　　　　　機械及設備修護費</text:p>
          </table:table-cell>
          <table:table-cell office:value-type="float" office:value="119000" table:style-name="ce89">
            <text:p>119,000</text:p>
          </table:table-cell>
          <table:table-cell office:value-type="float" office:value="83828" table:style-name="ce89">
            <text:p>83,828</text:p>
          </table:table-cell>
          <table:table-cell office:value-type="float" office:value="-35172" table:formula="of:=[.C132]-[.B132]" table:style-name="ce89">
            <text:p>-35,172</text:p>
          </table:table-cell>
          <table:table-cell office:value-type="float" office:value="-29.56" table:style-name="ce90">
            <text:p>-29.56</text:p>
          </table:table-cell>
          <table:table-cell table:style-name="ce91"/>
          <table:table-cell table:number-columns-repeated="16378"/>
        </table:table-row>
        <table:table-row table:style-name="ro6">
          <table:table-cell office:value-type="string" table:style-name="ce88">
            <text:p>　　　　　什項設備修護費</text:p>
          </table:table-cell>
          <table:table-cell office:value-type="float" office:value="328000" table:style-name="ce89">
            <text:p>328,000</text:p>
          </table:table-cell>
          <table:table-cell office:value-type="float" office:value="7820176" table:style-name="ce89">
            <text:p>7,820,176</text:p>
          </table:table-cell>
          <table:table-cell office:value-type="float" office:value="7492176" table:formula="of:=[.C133]-[.B133]" table:style-name="ce89">
            <text:p>7,492,176</text:p>
          </table:table-cell>
          <table:table-cell office:value-type="float" office:value="2284.1999999999998" table:style-name="ce90">
            <text:p>2,284.20</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50000" table:style-name="ce89">
            <text:p>50,000</text:p>
          </table:table-cell>
          <table:table-cell office:value-type="float" office:value="26818" table:style-name="ce89">
            <text:p>26,818</text:p>
          </table:table-cell>
          <table:table-cell office:value-type="float" office:value="-23182" table:formula="of:=[.C134]-[.B134]" table:style-name="ce89">
            <text:p>-23,182</text:p>
          </table:table-cell>
          <table:table-cell office:value-type="float" office:value="-46.36" table:style-name="ce90">
            <text:p>-46.36</text:p>
          </table:table-cell>
          <table:table-cell table:style-name="ce91"/>
          <table:table-cell table:number-columns-repeated="16378"/>
        </table:table-row>
        <table:table-row table:style-name="ro3">
          <table:table-cell office:value-type="string" table:style-name="ce88">
            <text:p>　　　　　其他保險費</text:p>
          </table:table-cell>
          <table:table-cell office:value-type="float" office:value="50000" table:style-name="ce89">
            <text:p>50,000</text:p>
          </table:table-cell>
          <table:table-cell office:value-type="float" office:value="26818" table:style-name="ce89">
            <text:p>26,818</text:p>
          </table:table-cell>
          <table:table-cell office:value-type="float" office:value="-23182" table:formula="of:=[.C135]-[.B135]" table:style-name="ce89">
            <text:p>-23,182</text:p>
          </table:table-cell>
          <table:table-cell office:value-type="float" office:value="-46.36" table:style-name="ce90">
            <text:p>-46.36</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4912000" table:style-name="ce89">
            <text:p>4,912,000</text:p>
          </table:table-cell>
          <table:table-cell office:value-type="float" office:value="3979757" table:style-name="ce89">
            <text:p>3,979,757</text:p>
          </table:table-cell>
          <table:table-cell office:value-type="float" office:value="-932243" table:formula="of:=[.C136]-[.B136]" table:style-name="ce89">
            <text:p>-932,243</text:p>
          </table:table-cell>
          <table:table-cell office:value-type="float" office:value="-18.98" table:style-name="ce90">
            <text:p>-18.98</text:p>
          </table:table-cell>
          <table:table-cell table:style-name="ce91"/>
          <table:table-cell table:number-columns-repeated="16378"/>
        </table:table-row>
        <table:table-row table:style-name="ro6">
          <table:table-cell office:value-type="string" table:style-name="ce88">
            <text:p>　　　　　佣金、匯費、經理費及手續費</text:p>
          </table:table-cell>
          <table:table-cell office:value-type="float" office:value="0" table:style-name="ce89">
            <text:p>0</text:p>
          </table:table-cell>
          <table:table-cell office:value-type="float" office:value="942" table:style-name="ce89">
            <text:p>942</text:p>
          </table:table-cell>
          <table:table-cell office:value-type="float" office:value="942" table:formula="of:=[.C137]-[.B137]" table:style-name="ce89">
            <text:p>942</text:p>
          </table:table-cell>
          <table:table-cell office:value-type="string" table:style-name="ce90">
            <text:p>--</text:p>
          </table:table-cell>
          <table:table-cell table:style-name="ce91"/>
          <table:table-cell table:number-columns-repeated="16378"/>
        </table:table-row>
        <table:table-row table:style-name="ro12">
          <table:table-cell office:value-type="string" table:style-name="ce88">
            <text:p>　　　　　計時與計件人員酬金</text:p>
          </table:table-cell>
          <table:table-cell office:value-type="float" office:value="4912000" table:style-name="ce89">
            <text:p>4,912,000</text:p>
          </table:table-cell>
          <table:table-cell office:value-type="float" office:value="3978815" table:style-name="ce89">
            <text:p>3,978,815</text:p>
          </table:table-cell>
          <table:table-cell office:value-type="float" office:value="-933185" table:formula="of:=[.C138]-[.B138]" table:style-name="ce89">
            <text:p>-933,185</text:p>
          </table:table-cell>
          <table:table-cell office:value-type="float" office:value="-19" table:style-name="ce90">
            <text:p>-19.00</text:p>
          </table:table-cell>
          <table:table-cell office:value-type="string" table:style-name="ce91">
            <text:p>游泳池救生員，預算數1人55萬6,000元，決算數46萬8,769元</text:p>
            <text:p>學生宿舍管理輔導員，預算數2人120萬元，決算數2人119萬8,384元</text:p>
            <text:p>完全免試入學資源挹注計畫及優質化工讀生，預算數17千元，決算數16人7萬4,049元</text:p>
            <text:p>資源班行政助理，預算數1人57萬9千元，決算數1人58萬9,700元</text:p>
            <text:p>編制外代理教師，預算數1人65萬元，決算數0元</text:p>
            <text:p>編制外行政人力，預算數1人60萬元，決算數1人58萬8,711元</text:p>
            <text:p>運動教練，預算數73萬元，決算數0元</text:p>
            <text:p>充實專任行政人力，預算數58萬元，決算數1人53萬623元。</text:p>
            <text:p>補助遴用人員辦理人事業務經費預算數0元，決算數1人44萬6,987元</text:p>
            <text:p>臨時特殊教育助理員經費預算數0元、決算數1人8萬1,592元</text:p>
            <text:p/>
          </table:table-cell>
          <table:table-cell table:number-columns-repeated="16378"/>
        </table:table-row>
        <table:table-row table:style-name="ro3">
          <table:table-cell office:value-type="string" table:style-name="ce88">
            <text:p>　　　　專業服務費</text:p>
          </table:table-cell>
          <table:table-cell office:value-type="float" office:value="1520000" table:style-name="ce89">
            <text:p>1,520,000</text:p>
          </table:table-cell>
          <table:table-cell office:value-type="float" office:value="1386924" table:style-name="ce89">
            <text:p>1,386,924</text:p>
          </table:table-cell>
          <table:table-cell office:value-type="float" office:value="-133076" table:formula="of:=[.C139]-[.B139]" table:style-name="ce89">
            <text:p>-133,076</text:p>
          </table:table-cell>
          <table:table-cell office:value-type="float" office:value="-8.76" table:style-name="ce90">
            <text:p>-8.76</text:p>
          </table:table-cell>
          <table:table-cell table:style-name="ce91"/>
          <table:table-cell table:number-columns-repeated="16378"/>
        </table:table-row>
        <table:table-row table:style-name="ro8">
          <table:table-cell office:value-type="string" table:style-name="ce88">
            <text:p>　　　　　專技人員酬金</text:p>
          </table:table-cell>
          <table:table-cell office:value-type="float" office:value="0" table:style-name="ce89">
            <text:p>0</text:p>
          </table:table-cell>
          <table:table-cell office:value-type="float" office:value="54876" table:style-name="ce89">
            <text:p>54,876</text:p>
          </table:table-cell>
          <table:table-cell office:value-type="float" office:value="54876" table:formula="of:=[.C140]-[.B140]" table:style-name="ce89">
            <text:p>54,876</text:p>
          </table:table-cell>
          <table:table-cell office:value-type="string" table:style-name="ce90">
            <text:p>--</text:p>
          </table:table-cell>
          <table:table-cell office:value-type="string" table:style-name="ce91">
            <text:p>校園心理健康輔導方案補助計畫請心理師等到校服務鐘點費。</text:p>
          </table:table-cell>
          <table:table-cell table:number-columns-repeated="16378"/>
        </table:table-row>
        <table:table-row table:style-name="ro13">
          <table:table-cell office:value-type="string" table:style-name="ce88">
            <text:p>　　　　　講課鐘點、稿費、出席審查及查詢費</text:p>
          </table:table-cell>
          <table:table-cell office:value-type="float" office:value="1388000" table:style-name="ce89">
            <text:p>1,388,000</text:p>
          </table:table-cell>
          <table:table-cell office:value-type="float" office:value="1213375" table:style-name="ce89">
            <text:p>1,213,375</text:p>
          </table:table-cell>
          <table:table-cell office:value-type="float" office:value="-174625" table:formula="of:=[.C141]-[.B141]" table:style-name="ce89">
            <text:p>-174,625</text:p>
          </table:table-cell>
          <table:table-cell office:value-type="float" office:value="-12.58" table:style-name="ce90">
            <text:p>-12.58</text:p>
          </table:table-cell>
          <table:table-cell office:value-type="string" table:style-name="ce91">
            <text:p>年度中補助優質化、完全免試入學資源挹注、充實學生學習歷程檔案、學習扶助、遴聘業界專家協同教學等計畫辦理各項研習活動鐘點費。</text:p>
          </table:table-cell>
          <table:table-cell table:number-columns-repeated="16378"/>
        </table:table-row>
        <table:table-row table:style-name="ro6">
          <table:table-cell office:value-type="string" table:style-name="ce88">
            <text:p>　　　　　委託檢驗（定）試驗認證費</text:p>
          </table:table-cell>
          <table:table-cell office:value-type="float" office:value="5000" table:style-name="ce89">
            <text:p>5,000</text:p>
          </table:table-cell>
          <table:table-cell office:value-type="float" office:value="0" table:style-name="ce89">
            <text:p>0</text:p>
          </table:table-cell>
          <table:table-cell office:value-type="float" office:value="-5000" table:formula="of:=[.C142]-[.B142]" table:style-name="ce89">
            <text:p>-5,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電腦軟體服務費</text:p>
          </table:table-cell>
          <table:table-cell office:value-type="float" office:value="109000" table:style-name="ce89">
            <text:p>109,000</text:p>
          </table:table-cell>
          <table:table-cell office:value-type="float" office:value="90973" table:style-name="ce89">
            <text:p>90,973</text:p>
          </table:table-cell>
          <table:table-cell office:value-type="float" office:value="-18027" table:formula="of:=[.C143]-[.B143]" table:style-name="ce89">
            <text:p>-18,027</text:p>
          </table:table-cell>
          <table:table-cell office:value-type="float" office:value="-16.54" table:style-name="ce90">
            <text:p>-16.54</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18000" table:style-name="ce89">
            <text:p>18,000</text:p>
          </table:table-cell>
          <table:table-cell office:value-type="float" office:value="27700" table:style-name="ce89">
            <text:p>27,700</text:p>
          </table:table-cell>
          <table:table-cell office:value-type="float" office:value="9700" table:formula="of:=[.C144]-[.B144]" table:style-name="ce89">
            <text:p>9,700</text:p>
          </table:table-cell>
          <table:table-cell office:value-type="float" office:value="53.89" table:style-name="ce90">
            <text:p>53.89</text:p>
          </table:table-cell>
          <table:table-cell table:style-name="ce91"/>
          <table:table-cell table:number-columns-repeated="16378"/>
        </table:table-row>
        <table:table-row table:style-name="ro3">
          <table:table-cell office:value-type="string" table:style-name="ce88">
            <text:p>　　　　推展費</text:p>
          </table:table-cell>
          <table:table-cell office:value-type="float" office:value="180000" table:style-name="ce89">
            <text:p>180,000</text:p>
          </table:table-cell>
          <table:table-cell office:value-type="float" office:value="72996" table:style-name="ce89">
            <text:p>72,996</text:p>
          </table:table-cell>
          <table:table-cell office:value-type="float" office:value="-107004" table:formula="of:=[.C145]-[.B145]" table:style-name="ce89">
            <text:p>-107,004</text:p>
          </table:table-cell>
          <table:table-cell office:value-type="float" office:value="-59.45" table:style-name="ce90">
            <text:p>-59.45</text:p>
          </table:table-cell>
          <table:table-cell table:style-name="ce91"/>
          <table:table-cell table:number-columns-repeated="16378"/>
        </table:table-row>
        <table:table-row table:style-name="ro13">
          <table:table-cell office:value-type="string" table:style-name="ce88">
            <text:p>　　　　　推展費</text:p>
          </table:table-cell>
          <table:table-cell office:value-type="float" office:value="180000" table:style-name="ce89">
            <text:p>180,000</text:p>
          </table:table-cell>
          <table:table-cell office:value-type="float" office:value="72996" table:style-name="ce89">
            <text:p>72,996</text:p>
          </table:table-cell>
          <table:table-cell office:value-type="float" office:value="-107004" table:formula="of:=[.C146]-[.B146]" table:style-name="ce89">
            <text:p>-107,004</text:p>
          </table:table-cell>
          <table:table-cell office:value-type="float" office:value="-59.45" table:style-name="ce90">
            <text:p>-59.45</text:p>
          </table:table-cell>
          <table:table-cell office:value-type="string" table:style-name="ce91">
            <text:p>實施完全免試入學資源挹注計畫，實施入學宣導，以及辦理職涯試探及技職成果展宣導品，以提升學校能見度及提高免試入學意願。</text:p>
          </table:table-cell>
          <table:table-cell table:number-columns-repeated="16378"/>
        </table:table-row>
        <table:table-row table:style-name="ro3">
          <table:table-cell office:value-type="string" table:style-name="ce88">
            <text:p>　　　材料及用品費</text:p>
          </table:table-cell>
          <table:table-cell office:value-type="float" office:value="3617000" table:style-name="ce89">
            <text:p>3,617,000</text:p>
          </table:table-cell>
          <table:table-cell office:value-type="float" office:value="2653127" table:style-name="ce89">
            <text:p>2,653,127</text:p>
          </table:table-cell>
          <table:table-cell office:value-type="float" office:value="-963873" table:formula="of:=[.C147]-[.B147]" table:style-name="ce89">
            <text:p>-963,873</text:p>
          </table:table-cell>
          <table:table-cell office:value-type="float" office:value="-26.65" table:style-name="ce90">
            <text:p>-26.65</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1388000" table:style-name="ce89">
            <text:p>1,388,000</text:p>
          </table:table-cell>
          <table:table-cell office:value-type="float" office:value="1158302" table:style-name="ce89">
            <text:p>1,158,302</text:p>
          </table:table-cell>
          <table:table-cell office:value-type="float" office:value="-229698" table:formula="of:=[.C148]-[.B148]" table:style-name="ce89">
            <text:p>-229,698</text:p>
          </table:table-cell>
          <table:table-cell office:value-type="float" office:value="-16.55" table:style-name="ce90">
            <text:p>-16.55</text:p>
          </table:table-cell>
          <table:table-cell table:style-name="ce91"/>
          <table:table-cell table:number-columns-repeated="16378"/>
        </table:table-row>
        <table:table-row table:style-name="ro3">
          <table:table-cell office:value-type="string" table:style-name="ce88">
            <text:p>　　　　　物料</text:p>
          </table:table-cell>
          <table:table-cell office:value-type="float" office:value="1350000" table:style-name="ce89">
            <text:p>1,350,000</text:p>
          </table:table-cell>
          <table:table-cell office:value-type="float" office:value="1133792" table:style-name="ce89">
            <text:p>1,133,792</text:p>
          </table:table-cell>
          <table:table-cell office:value-type="float" office:value="-216208" table:formula="of:=[.C149]-[.B149]" table:style-name="ce89">
            <text:p>-216,208</text:p>
          </table:table-cell>
          <table:table-cell office:value-type="float" office:value="-16.02" table:style-name="ce90">
            <text:p>-16.02</text:p>
          </table:table-cell>
          <table:table-cell table:style-name="ce91"/>
          <table:table-cell table:number-columns-repeated="16378"/>
        </table:table-row>
        <table:table-row table:style-name="ro3">
          <table:table-cell office:value-type="string" table:style-name="ce88">
            <text:p>　　　　　燃料</text:p>
          </table:table-cell>
          <table:table-cell office:value-type="float" office:value="38000" table:style-name="ce89">
            <text:p>38,000</text:p>
          </table:table-cell>
          <table:table-cell office:value-type="float" office:value="23930" table:style-name="ce89">
            <text:p>23,930</text:p>
          </table:table-cell>
          <table:table-cell office:value-type="float" office:value="-14070" table:formula="of:=[.C150]-[.B150]" table:style-name="ce89">
            <text:p>-14,070</text:p>
          </table:table-cell>
          <table:table-cell office:value-type="float" office:value="-37.03" table:style-name="ce90">
            <text:p>-37.03</text:p>
          </table:table-cell>
          <table:table-cell table:style-name="ce91"/>
          <table:table-cell table:number-columns-repeated="16378"/>
        </table:table-row>
        <table:table-row table:style-name="ro3">
          <table:table-cell office:value-type="string" table:style-name="ce88">
            <text:p>　　　　　設備零件</text:p>
          </table:table-cell>
          <table:table-cell office:value-type="float" office:value="0" table:style-name="ce89">
            <text:p>0</text:p>
          </table:table-cell>
          <table:table-cell office:value-type="float" office:value="580" table:style-name="ce89">
            <text:p>580</text:p>
          </table:table-cell>
          <table:table-cell office:value-type="float" office:value="580" table:formula="of:=[.C151]-[.B151]" table:style-name="ce89">
            <text:p>58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2229000" table:style-name="ce89">
            <text:p>2,229,000</text:p>
          </table:table-cell>
          <table:table-cell office:value-type="float" office:value="1494825" table:style-name="ce89">
            <text:p>1,494,825</text:p>
          </table:table-cell>
          <table:table-cell office:value-type="float" office:value="-734175" table:formula="of:=[.C152]-[.B152]" table:style-name="ce89">
            <text:p>-734,175</text:p>
          </table:table-cell>
          <table:table-cell office:value-type="float" office:value="-32.94" table:style-name="ce90">
            <text:p>-32.94</text:p>
          </table:table-cell>
          <table:table-cell table:style-name="ce91"/>
          <table:table-cell table:number-columns-repeated="16378"/>
        </table:table-row>
        <table:table-row table:style-name="ro6">
          <table:table-cell office:value-type="string" table:style-name="ce88">
            <text:p>　　　　　辦公（事務）用品</text:p>
          </table:table-cell>
          <table:table-cell office:value-type="float" office:value="1000000" table:style-name="ce89">
            <text:p>1,000,000</text:p>
          </table:table-cell>
          <table:table-cell office:value-type="float" office:value="489229" table:style-name="ce89">
            <text:p>489,229</text:p>
          </table:table-cell>
          <table:table-cell office:value-type="float" office:value="-510771" table:formula="of:=[.C153]-[.B153]" table:style-name="ce89">
            <text:p>-510,771</text:p>
          </table:table-cell>
          <table:table-cell office:value-type="float" office:value="-51.08" table:style-name="ce90">
            <text:p>-51.08</text:p>
          </table:table-cell>
          <table:table-cell table:style-name="ce91"/>
          <table:table-cell table:number-columns-repeated="16378"/>
        </table:table-row>
        <table:table-row table:style-name="ro3">
          <table:table-cell office:value-type="string" table:style-name="ce88">
            <text:p>　　　　　報章什誌</text:p>
          </table:table-cell>
          <table:table-cell office:value-type="float" office:value="0" table:style-name="ce89">
            <text:p>0</text:p>
          </table:table-cell>
          <table:table-cell office:value-type="float" office:value="709" table:style-name="ce89">
            <text:p>709</text:p>
          </table:table-cell>
          <table:table-cell office:value-type="float" office:value="709" table:formula="of:=[.C154]-[.B154]" table:style-name="ce89">
            <text:p>709</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農業與園藝用品及環境美化費</text:p>
          </table:table-cell>
          <table:table-cell office:value-type="float" office:value="17000" table:style-name="ce89">
            <text:p>17,000</text:p>
          </table:table-cell>
          <table:table-cell office:value-type="float" office:value="0" table:style-name="ce89">
            <text:p>0</text:p>
          </table:table-cell>
          <table:table-cell office:value-type="float" office:value="-17000" table:formula="of:=[.C155]-[.B155]" table:style-name="ce89">
            <text:p>-17,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362000" table:style-name="ce89">
            <text:p>362,000</text:p>
          </table:table-cell>
          <table:table-cell office:value-type="float" office:value="191563" table:style-name="ce89">
            <text:p>191,563</text:p>
          </table:table-cell>
          <table:table-cell office:value-type="float" office:value="-170437" table:formula="of:=[.C156]-[.B156]" table:style-name="ce89">
            <text:p>-170,437</text:p>
          </table:table-cell>
          <table:table-cell office:value-type="float" office:value="-47.08" table:style-name="ce90">
            <text:p>-47.08</text:p>
          </table:table-cell>
          <table:table-cell table:style-name="ce91"/>
          <table:table-cell table:number-columns-repeated="16378"/>
        </table:table-row>
        <table:table-row table:style-name="ro6">
          <table:table-cell office:value-type="string" table:style-name="ce88">
            <text:p>　　　　　醫療用品（非醫療院所使用）</text:p>
          </table:table-cell>
          <table:table-cell office:value-type="float" office:value="50000" table:style-name="ce89">
            <text:p>50,000</text:p>
          </table:table-cell>
          <table:table-cell office:value-type="float" office:value="31893" table:style-name="ce89">
            <text:p>31,893</text:p>
          </table:table-cell>
          <table:table-cell office:value-type="float" office:value="-18107" table:formula="of:=[.C157]-[.B157]" table:style-name="ce89">
            <text:p>-18,107</text:p>
          </table:table-cell>
          <table:table-cell office:value-type="float" office:value="-36.21" table:style-name="ce90">
            <text:p>-36.21</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800000" table:style-name="ce89">
            <text:p>800,000</text:p>
          </table:table-cell>
          <table:table-cell office:value-type="float" office:value="781431" table:style-name="ce89">
            <text:p>781,431</text:p>
          </table:table-cell>
          <table:table-cell office:value-type="float" office:value="-18569" table:formula="of:=[.C158]-[.B158]" table:style-name="ce89">
            <text:p>-18,569</text:p>
          </table:table-cell>
          <table:table-cell office:value-type="float" office:value="-2.3199999999999998" table:style-name="ce90">
            <text:p>-2.32</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6485000" table:style-name="ce89">
            <text:p>6,485,000</text:p>
          </table:table-cell>
          <table:table-cell office:value-type="float" office:value="7907128" table:style-name="ce89">
            <text:p>7,907,128</text:p>
          </table:table-cell>
          <table:table-cell office:value-type="float" office:value="1422128" table:formula="of:=[.C159]-[.B159]" table:style-name="ce89">
            <text:p>1,422,128</text:p>
          </table:table-cell>
          <table:table-cell office:value-type="float" office:value="21.93" table:style-name="ce90">
            <text:p>21.93</text:p>
          </table:table-cell>
          <table:table-cell table:style-name="ce91"/>
          <table:table-cell table:number-columns-repeated="16378"/>
        </table:table-row>
        <table:table-row table:style-name="ro6">
          <table:table-cell office:value-type="string" table:style-name="ce88">
            <text:p>　　　　交通及運輸設備租金</text:p>
          </table:table-cell>
          <table:table-cell office:value-type="float" office:value="6485000" table:style-name="ce89">
            <text:p>6,485,000</text:p>
          </table:table-cell>
          <table:table-cell office:value-type="float" office:value="7879928" table:style-name="ce89">
            <text:p>7,879,928</text:p>
          </table:table-cell>
          <table:table-cell office:value-type="float" office:value="1394928" table:formula="of:=[.C160]-[.B160]" table:style-name="ce89">
            <text:p>1,394,928</text:p>
          </table:table-cell>
          <table:table-cell office:value-type="float" office:value="21.51" table:style-name="ce90">
            <text:p>21.51</text:p>
          </table:table-cell>
          <table:table-cell table:style-name="ce91"/>
          <table:table-cell table:number-columns-repeated="16378"/>
        </table:table-row>
        <table:table-row table:style-name="ro3">
          <table:table-cell office:value-type="string" table:style-name="ce88">
            <text:p>　　　　　車租</text:p>
          </table:table-cell>
          <table:table-cell office:value-type="float" office:value="6485000" table:style-name="ce89">
            <text:p>6,485,000</text:p>
          </table:table-cell>
          <table:table-cell office:value-type="float" office:value="7879928" table:style-name="ce89">
            <text:p>7,879,928</text:p>
          </table:table-cell>
          <table:table-cell office:value-type="float" office:value="1394928" table:formula="of:=[.C161]-[.B161]" table:style-name="ce89">
            <text:p>1,394,928</text:p>
          </table:table-cell>
          <table:table-cell office:value-type="float" office:value="21.51" table:style-name="ce90">
            <text:p>21.51</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0" table:style-name="ce89">
            <text:p>0</text:p>
          </table:table-cell>
          <table:table-cell office:value-type="float" office:value="27200" table:style-name="ce89">
            <text:p>27,200</text:p>
          </table:table-cell>
          <table:table-cell office:value-type="float" office:value="27200" table:formula="of:=[.C162]-[.B162]" table:style-name="ce89">
            <text:p>27,20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什項設備租金</text:p>
          </table:table-cell>
          <table:table-cell office:value-type="float" office:value="0" table:style-name="ce89">
            <text:p>0</text:p>
          </table:table-cell>
          <table:table-cell office:value-type="float" office:value="27200" table:style-name="ce89">
            <text:p>27,200</text:p>
          </table:table-cell>
          <table:table-cell office:value-type="float" office:value="27200" table:formula="of:=[.C163]-[.B163]" table:style-name="ce89">
            <text:p>27,200</text:p>
          </table:table-cell>
          <table:table-cell office:value-type="string" table:style-name="ce90">
            <text:p>--</text:p>
          </table:table-cell>
          <table:table-cell table:style-name="ce91"/>
          <table:table-cell table:number-columns-repeated="16378"/>
        </table:table-row>
        <table:table-row table:style-name="ro8">
          <table:table-cell office:value-type="string" table:style-name="ce88">
            <text:p>　　　會費、捐助、補助、分攤、救助（濟）與交流活動費</text:p>
          </table:table-cell>
          <table:table-cell office:value-type="float" office:value="864000" table:style-name="ce89">
            <text:p>864,000</text:p>
          </table:table-cell>
          <table:table-cell office:value-type="float" office:value="631822" table:style-name="ce89">
            <text:p>631,822</text:p>
          </table:table-cell>
          <table:table-cell office:value-type="float" office:value="-232178" table:formula="of:=[.C164]-[.B164]" table:style-name="ce89">
            <text:p>-232,178</text:p>
          </table:table-cell>
          <table:table-cell office:value-type="float" office:value="-26.87" table:style-name="ce90">
            <text:p>-26.87</text:p>
          </table:table-cell>
          <table:table-cell table:style-name="ce91"/>
          <table:table-cell table:number-columns-repeated="16378"/>
        </table:table-row>
        <table:table-row table:style-name="ro6">
          <table:table-cell office:value-type="string" table:style-name="ce88">
            <text:p>　　　　捐助、補助與獎助</text:p>
          </table:table-cell>
          <table:table-cell office:value-type="float" office:value="714000" table:style-name="ce89">
            <text:p>714,000</text:p>
          </table:table-cell>
          <table:table-cell office:value-type="float" office:value="541412" table:style-name="ce89">
            <text:p>541,412</text:p>
          </table:table-cell>
          <table:table-cell office:value-type="float" office:value="-172588" table:formula="of:=[.C165]-[.B165]" table:style-name="ce89">
            <text:p>-172,588</text:p>
          </table:table-cell>
          <table:table-cell office:value-type="float" office:value="-24.17" table:style-name="ce90">
            <text:p>-24.17</text:p>
          </table:table-cell>
          <table:table-cell table:style-name="ce91"/>
          <table:table-cell table:number-columns-repeated="16378"/>
        </table:table-row>
        <table:table-row table:style-name="ro6">
          <table:table-cell office:value-type="string" table:style-name="ce88">
            <text:p>　　　　　獎助學員生給與</text:p>
          </table:table-cell>
          <table:table-cell office:value-type="float" office:value="714000" table:style-name="ce89">
            <text:p>714,000</text:p>
          </table:table-cell>
          <table:table-cell office:value-type="float" office:value="541412" table:style-name="ce89">
            <text:p>541,412</text:p>
          </table:table-cell>
          <table:table-cell office:value-type="float" office:value="-172588" table:formula="of:=[.C166]-[.B166]" table:style-name="ce89">
            <text:p>-172,588</text:p>
          </table:table-cell>
          <table:table-cell office:value-type="float" office:value="-24.17" table:style-name="ce90">
            <text:p>-24.17</text:p>
          </table:table-cell>
          <table:table-cell table:style-name="ce91"/>
          <table:table-cell table:number-columns-repeated="16378"/>
        </table:table-row>
        <table:table-row table:style-name="ro8">
          <table:table-cell office:value-type="string" table:style-name="ce88">
            <text:p>　　　　補貼（償）、獎勵、慰問與救助（濟）</text:p>
          </table:table-cell>
          <table:table-cell office:value-type="float" office:value="0" table:style-name="ce89">
            <text:p>0</text:p>
          </table:table-cell>
          <table:table-cell office:value-type="float" office:value="81000" table:style-name="ce89">
            <text:p>81,000</text:p>
          </table:table-cell>
          <table:table-cell office:value-type="float" office:value="81000" table:formula="of:=[.C167]-[.B167]" table:style-name="ce89">
            <text:p>81,0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獎勵費用</text:p>
          </table:table-cell>
          <table:table-cell office:value-type="float" office:value="0" table:style-name="ce89">
            <text:p>0</text:p>
          </table:table-cell>
          <table:table-cell office:value-type="float" office:value="81000" table:style-name="ce89">
            <text:p>81,000</text:p>
          </table:table-cell>
          <table:table-cell office:value-type="float" office:value="81000" table:formula="of:=[.C168]-[.B168]" table:style-name="ce89">
            <text:p>81,00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競賽及交流活動費</text:p>
          </table:table-cell>
          <table:table-cell office:value-type="float" office:value="150000" table:style-name="ce89">
            <text:p>150,000</text:p>
          </table:table-cell>
          <table:table-cell office:value-type="float" office:value="9410" table:style-name="ce89">
            <text:p>9,410</text:p>
          </table:table-cell>
          <table:table-cell office:value-type="float" office:value="-140590" table:formula="of:=[.C169]-[.B169]" table:style-name="ce89">
            <text:p>-140,590</text:p>
          </table:table-cell>
          <table:table-cell office:value-type="float" office:value="-93.73" table:style-name="ce90">
            <text:p>-93.73</text:p>
          </table:table-cell>
          <table:table-cell table:style-name="ce91"/>
          <table:table-cell table:number-columns-repeated="16378"/>
        </table:table-row>
        <table:table-row table:style-name="ro3">
          <table:table-cell office:value-type="string" table:style-name="ce88">
            <text:p>　　　　　技能競賽</text:p>
          </table:table-cell>
          <table:table-cell office:value-type="float" office:value="90000" table:style-name="ce89">
            <text:p>90,000</text:p>
          </table:table-cell>
          <table:table-cell office:value-type="float" office:value="9410" table:style-name="ce89">
            <text:p>9,410</text:p>
          </table:table-cell>
          <table:table-cell office:value-type="float" office:value="-80590" table:formula="of:=[.C170]-[.B170]" table:style-name="ce89">
            <text:p>-80,590</text:p>
          </table:table-cell>
          <table:table-cell office:value-type="float" office:value="-89.54" table:style-name="ce90">
            <text:p>-89.54</text:p>
          </table:table-cell>
          <table:table-cell table:style-name="ce91"/>
          <table:table-cell table:number-columns-repeated="16378"/>
        </table:table-row>
        <table:table-row table:style-name="ro3">
          <table:table-cell office:value-type="string" table:style-name="ce88">
            <text:p>　　　　　交流活動費</text:p>
          </table:table-cell>
          <table:table-cell office:value-type="float" office:value="60000" table:style-name="ce89">
            <text:p>60,000</text:p>
          </table:table-cell>
          <table:table-cell office:value-type="float" office:value="0" table:style-name="ce89">
            <text:p>0</text:p>
          </table:table-cell>
          <table:table-cell office:value-type="float" office:value="-60000" table:formula="of:=[.C171]-[.B171]" table:style-name="ce89">
            <text:p>-6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管理及總務費用</text:p>
          </table:table-cell>
          <table:table-cell office:value-type="float" office:value="50722000" table:style-name="ce89">
            <text:p>50,722,000</text:p>
          </table:table-cell>
          <table:table-cell office:value-type="float" office:value="46383098" table:style-name="ce89">
            <text:p>46,383,098</text:p>
          </table:table-cell>
          <table:table-cell office:value-type="float" office:value="-4338902" table:formula="of:=[.C172]-[.B172]" table:style-name="ce89">
            <text:p>-4,338,902</text:p>
          </table:table-cell>
          <table:table-cell office:value-type="float" office:value="-8.5500000000000007" table:style-name="ce90">
            <text:p>-8.55</text:p>
          </table:table-cell>
          <table:table-cell table:style-name="ce91"/>
          <table:table-cell table:number-columns-repeated="16378"/>
        </table:table-row>
        <table:table-row table:style-name="ro6">
          <table:table-cell office:value-type="string" table:style-name="ce88">
            <text:p>　　管理費用及總務費用</text:p>
          </table:table-cell>
          <table:table-cell office:value-type="float" office:value="50722000" table:style-name="ce89">
            <text:p>50,722,000</text:p>
          </table:table-cell>
          <table:table-cell office:value-type="float" office:value="46383098" table:style-name="ce89">
            <text:p>46,383,098</text:p>
          </table:table-cell>
          <table:table-cell office:value-type="float" office:value="-4338902" table:formula="of:=[.C173]-[.B173]" table:style-name="ce89">
            <text:p>-4,338,902</text:p>
          </table:table-cell>
          <table:table-cell office:value-type="float" office:value="-8.5500000000000007" table:style-name="ce90">
            <text:p>-8.55</text:p>
          </table:table-cell>
          <table:table-cell table:style-name="ce91"/>
          <table:table-cell table:number-columns-repeated="16378"/>
        </table:table-row>
        <table:table-row table:style-name="ro9">
          <table:table-cell office:value-type="string" table:style-name="ce88">
            <text:p>　　　用人費用</text:p>
          </table:table-cell>
          <table:table-cell office:value-type="float" office:value="29604000" table:style-name="ce89">
            <text:p>29,604,000</text:p>
          </table:table-cell>
          <table:table-cell office:value-type="float" office:value="27626575" table:style-name="ce89">
            <text:p>27,626,575</text:p>
          </table:table-cell>
          <table:table-cell office:value-type="float" office:value="-1977425" table:formula="of:=[.C174]-[.B174]" table:style-name="ce89">
            <text:p>-1,977,425</text:p>
          </table:table-cell>
          <table:table-cell office:value-type="float" office:value="-6.68" table:style-name="ce90">
            <text:p>-6.68</text:p>
          </table:table-cell>
          <table:table-cell office:value-type="string" table:style-name="ce91">
            <text:p>主要係因本校職員員額尚未補齊故正式員額薪資較預期減少，致本年決算數較預算數少。</text:p>
          </table:table-cell>
          <table:table-cell table:number-columns-repeated="16378"/>
        </table:table-row>
        <table:table-row table:style-name="ro3">
          <table:table-cell office:value-type="string" table:style-name="ce88">
            <text:p>　　　　正式員額薪資</text:p>
          </table:table-cell>
          <table:table-cell office:value-type="float" office:value="18815000" table:style-name="ce89">
            <text:p>18,815,000</text:p>
          </table:table-cell>
          <table:table-cell office:value-type="float" office:value="17150629" table:style-name="ce89">
            <text:p>17,150,629</text:p>
          </table:table-cell>
          <table:table-cell office:value-type="float" office:value="-1664371" table:formula="of:=[.C175]-[.B175]" table:style-name="ce89">
            <text:p>-1,664,371</text:p>
          </table:table-cell>
          <table:table-cell office:value-type="float" office:value="-8.85" table:style-name="ce90">
            <text:p>-8.85</text:p>
          </table:table-cell>
          <table:table-cell table:style-name="ce91"/>
          <table:table-cell table:number-columns-repeated="16378"/>
        </table:table-row>
        <table:table-row table:style-name="ro3">
          <table:table-cell office:value-type="string" table:style-name="ce88">
            <text:p>　　　　　職員薪金</text:p>
          </table:table-cell>
          <table:table-cell office:value-type="float" office:value="17874000" table:style-name="ce89">
            <text:p>17,874,000</text:p>
          </table:table-cell>
          <table:table-cell office:value-type="float" office:value="16241269" table:style-name="ce89">
            <text:p>16,241,269</text:p>
          </table:table-cell>
          <table:table-cell office:value-type="float" office:value="-1632731" table:formula="of:=[.C176]-[.B176]" table:style-name="ce89">
            <text:p>-1,632,731</text:p>
          </table:table-cell>
          <table:table-cell office:value-type="float" office:value="-9.1300000000000008" table:style-name="ce90">
            <text:p>-9.13</text:p>
          </table:table-cell>
          <table:table-cell table:style-name="ce91"/>
          <table:table-cell table:number-columns-repeated="16378"/>
        </table:table-row>
        <table:table-row table:style-name="ro3">
          <table:table-cell office:value-type="string" table:style-name="ce88">
            <text:p>　　　　　工員工資</text:p>
          </table:table-cell>
          <table:table-cell office:value-type="float" office:value="941000" table:style-name="ce89">
            <text:p>941,000</text:p>
          </table:table-cell>
          <table:table-cell office:value-type="float" office:value="909360" table:style-name="ce89">
            <text:p>909,360</text:p>
          </table:table-cell>
          <table:table-cell office:value-type="float" office:value="-31640" table:formula="of:=[.C177]-[.B177]" table:style-name="ce89">
            <text:p>-31,640</text:p>
          </table:table-cell>
          <table:table-cell office:value-type="float" office:value="-3.36" table:style-name="ce90">
            <text:p>-3.36</text:p>
          </table:table-cell>
          <table:table-cell table:style-name="ce91"/>
          <table:table-cell table:number-columns-repeated="16378"/>
        </table:table-row>
        <table:table-row table:style-name="ro6">
          <table:table-cell office:value-type="string" table:style-name="ce88">
            <text:p>　　　　聘僱及兼職人員薪資</text:p>
          </table:table-cell>
          <table:table-cell office:value-type="float" office:value="567000" table:style-name="ce89">
            <text:p>567,000</text:p>
          </table:table-cell>
          <table:table-cell office:value-type="float" office:value="484383" table:style-name="ce89">
            <text:p>484,383</text:p>
          </table:table-cell>
          <table:table-cell office:value-type="float" office:value="-82617" table:formula="of:=[.C178]-[.B178]" table:style-name="ce89">
            <text:p>-82,617</text:p>
          </table:table-cell>
          <table:table-cell office:value-type="float" office:value="-14.57" table:style-name="ce90">
            <text:p>-14.57</text:p>
          </table:table-cell>
          <table:table-cell table:style-name="ce91"/>
          <table:table-cell table:number-columns-repeated="16378"/>
        </table:table-row>
        <table:table-row table:style-name="ro6">
          <table:table-cell office:value-type="string" table:style-name="ce88">
            <text:p>　　　　　約僱職員薪金</text:p>
          </table:table-cell>
          <table:table-cell office:value-type="float" office:value="567000" table:style-name="ce89">
            <text:p>567,000</text:p>
          </table:table-cell>
          <table:table-cell office:value-type="float" office:value="480270" table:style-name="ce89">
            <text:p>480,270</text:p>
          </table:table-cell>
          <table:table-cell office:value-type="float" office:value="-86730" table:formula="of:=[.C179]-[.B179]" table:style-name="ce89">
            <text:p>-86,730</text:p>
          </table:table-cell>
          <table:table-cell office:value-type="float" office:value="-15.3" table:style-name="ce90">
            <text:p>-15.30</text:p>
          </table:table-cell>
          <table:table-cell table:style-name="ce91"/>
          <table:table-cell table:number-columns-repeated="16378"/>
        </table:table-row>
        <table:table-row table:style-name="ro6">
          <table:table-cell office:value-type="string" table:style-name="ce88">
            <text:p>　　　　　兼職人員酬金</text:p>
          </table:table-cell>
          <table:table-cell office:value-type="float" office:value="0" table:style-name="ce89">
            <text:p>0</text:p>
          </table:table-cell>
          <table:table-cell office:value-type="float" office:value="4113" table:style-name="ce89">
            <text:p>4,113</text:p>
          </table:table-cell>
          <table:table-cell office:value-type="float" office:value="4113" table:formula="of:=[.C180]-[.B180]" table:style-name="ce89">
            <text:p>4,113</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加(夜)班費</text:p>
          </table:table-cell>
          <table:table-cell office:value-type="float" office:value="550000" table:style-name="ce89">
            <text:p>550,000</text:p>
          </table:table-cell>
          <table:table-cell office:value-type="float" office:value="476543" table:style-name="ce89">
            <text:p>476,543</text:p>
          </table:table-cell>
          <table:table-cell office:value-type="float" office:value="-73457" table:formula="of:=[.C181]-[.B181]" table:style-name="ce89">
            <text:p>-73,457</text:p>
          </table:table-cell>
          <table:table-cell office:value-type="float" office:value="-13.36" table:style-name="ce90">
            <text:p>-13.36</text:p>
          </table:table-cell>
          <table:table-cell table:style-name="ce91"/>
          <table:table-cell table:number-columns-repeated="16378"/>
        </table:table-row>
        <table:table-row table:style-name="ro6">
          <table:table-cell office:value-type="string" table:style-name="ce88">
            <text:p>　　　　　未休假加班費</text:p>
          </table:table-cell>
          <table:table-cell office:value-type="float" office:value="550000" table:style-name="ce89">
            <text:p>550,000</text:p>
          </table:table-cell>
          <table:table-cell office:value-type="float" office:value="476543" table:style-name="ce89">
            <text:p>476,543</text:p>
          </table:table-cell>
          <table:table-cell office:value-type="float" office:value="-73457" table:formula="of:=[.C182]-[.B182]" table:style-name="ce89">
            <text:p>-73,457</text:p>
          </table:table-cell>
          <table:table-cell office:value-type="float" office:value="-13.36" table:style-name="ce90">
            <text:p>-13.36</text:p>
          </table:table-cell>
          <table:table-cell table:style-name="ce91"/>
          <table:table-cell table:number-columns-repeated="16378"/>
        </table:table-row>
        <table:table-row table:style-name="ro3">
          <table:table-cell office:value-type="string" table:style-name="ce88">
            <text:p>　　　　津貼</text:p>
          </table:table-cell>
          <table:table-cell office:value-type="float" office:value="1648000" table:style-name="ce89">
            <text:p>1,648,000</text:p>
          </table:table-cell>
          <table:table-cell office:value-type="float" office:value="1584150" table:style-name="ce89">
            <text:p>1,584,150</text:p>
          </table:table-cell>
          <table:table-cell office:value-type="float" office:value="-63850" table:formula="of:=[.C183]-[.B183]" table:style-name="ce89">
            <text:p>-63,850</text:p>
          </table:table-cell>
          <table:table-cell office:value-type="float" office:value="-3.87" table:style-name="ce90">
            <text:p>-3.87</text:p>
          </table:table-cell>
          <table:table-cell table:style-name="ce91"/>
          <table:table-cell table:number-columns-repeated="16378"/>
        </table:table-row>
        <table:table-row table:style-name="ro3">
          <table:table-cell office:value-type="string" table:style-name="ce88">
            <text:p>　　　　　僻地津貼</text:p>
          </table:table-cell>
          <table:table-cell office:value-type="float" office:value="1648000" table:style-name="ce89">
            <text:p>1,648,000</text:p>
          </table:table-cell>
          <table:table-cell office:value-type="float" office:value="1584150" table:style-name="ce89">
            <text:p>1,584,150</text:p>
          </table:table-cell>
          <table:table-cell office:value-type="float" office:value="-63850" table:formula="of:=[.C184]-[.B184]" table:style-name="ce89">
            <text:p>-63,850</text:p>
          </table:table-cell>
          <table:table-cell office:value-type="float" office:value="-3.87" table:style-name="ce90">
            <text:p>-3.87</text:p>
          </table:table-cell>
          <table:table-cell table:style-name="ce91"/>
          <table:table-cell table:number-columns-repeated="16378"/>
        </table:table-row>
        <table:table-row table:style-name="ro3">
          <table:table-cell office:value-type="string" table:style-name="ce88">
            <text:p>　　　　獎金</text:p>
          </table:table-cell>
          <table:table-cell office:value-type="float" office:value="3917000" table:style-name="ce89">
            <text:p>3,917,000</text:p>
          </table:table-cell>
          <table:table-cell office:value-type="float" office:value="3857035" table:style-name="ce89">
            <text:p>3,857,035</text:p>
          </table:table-cell>
          <table:table-cell office:value-type="float" office:value="-59965" table:formula="of:=[.C185]-[.B185]" table:style-name="ce89">
            <text:p>-59,965</text:p>
          </table:table-cell>
          <table:table-cell office:value-type="float" office:value="-1.53" table:style-name="ce90">
            <text:p>-1.53</text:p>
          </table:table-cell>
          <table:table-cell table:style-name="ce91"/>
          <table:table-cell table:number-columns-repeated="16378"/>
        </table:table-row>
        <table:table-row table:style-name="ro3">
          <table:table-cell office:value-type="string" table:style-name="ce88">
            <text:p>　　　　　考績獎金</text:p>
          </table:table-cell>
          <table:table-cell office:value-type="float" office:value="1751000" table:style-name="ce89">
            <text:p>1,751,000</text:p>
          </table:table-cell>
          <table:table-cell office:value-type="float" office:value="1742484" table:style-name="ce89">
            <text:p>1,742,484</text:p>
          </table:table-cell>
          <table:table-cell office:value-type="float" office:value="-8516" table:formula="of:=[.C186]-[.B186]" table:style-name="ce89">
            <text:p>-8,516</text:p>
          </table:table-cell>
          <table:table-cell office:value-type="float" office:value="-0.49" table:style-name="ce90">
            <text:p>-0.49</text:p>
          </table:table-cell>
          <table:table-cell table:style-name="ce91"/>
          <table:table-cell table:number-columns-repeated="16378"/>
        </table:table-row>
        <table:table-row table:style-name="ro3">
          <table:table-cell office:value-type="string" table:style-name="ce88">
            <text:p>　　　　　年終獎金</text:p>
          </table:table-cell>
          <table:table-cell office:value-type="float" office:value="2166000" table:style-name="ce89">
            <text:p>2,166,000</text:p>
          </table:table-cell>
          <table:table-cell office:value-type="float" office:value="2114551" table:style-name="ce89">
            <text:p>2,114,551</text:p>
          </table:table-cell>
          <table:table-cell office:value-type="float" office:value="-51449" table:formula="of:=[.C187]-[.B187]" table:style-name="ce89">
            <text:p>-51,449</text:p>
          </table:table-cell>
          <table:table-cell office:value-type="float" office:value="-2.38" table:style-name="ce90">
            <text:p>-2.38</text:p>
          </table:table-cell>
          <table:table-cell table:style-name="ce91"/>
          <table:table-cell table:number-columns-repeated="16378"/>
        </table:table-row>
        <table:table-row table:style-name="ro3">
          <table:table-cell office:value-type="string" table:style-name="ce88">
            <text:p>　　　　退休及卹償金</text:p>
          </table:table-cell>
          <table:table-cell office:value-type="float" office:value="1661000" table:style-name="ce89">
            <text:p>1,661,000</text:p>
          </table:table-cell>
          <table:table-cell office:value-type="float" office:value="1828435" table:style-name="ce89">
            <text:p>1,828,435</text:p>
          </table:table-cell>
          <table:table-cell office:value-type="float" office:value="167435" table:formula="of:=[.C188]-[.B188]" table:style-name="ce89">
            <text:p>167,435</text:p>
          </table:table-cell>
          <table:table-cell office:value-type="float" office:value="10.08" table:style-name="ce90">
            <text:p>10.08</text:p>
          </table:table-cell>
          <table:table-cell table:style-name="ce91"/>
          <table:table-cell table:number-columns-repeated="16378"/>
        </table:table-row>
        <table:table-row table:style-name="ro6">
          <table:table-cell office:value-type="string" table:style-name="ce88">
            <text:p>　　　　　職員退休及離職金</text:p>
          </table:table-cell>
          <table:table-cell office:value-type="float" office:value="1547000" table:style-name="ce89">
            <text:p>1,547,000</text:p>
          </table:table-cell>
          <table:table-cell office:value-type="float" office:value="1765903" table:style-name="ce89">
            <text:p>1,765,903</text:p>
          </table:table-cell>
          <table:table-cell office:value-type="float" office:value="218903" table:formula="of:=[.C189]-[.B189]" table:style-name="ce89">
            <text:p>218,903</text:p>
          </table:table-cell>
          <table:table-cell office:value-type="float" office:value="14.15" table:style-name="ce90">
            <text:p>14.15</text:p>
          </table:table-cell>
          <table:table-cell table:style-name="ce91"/>
          <table:table-cell table:number-columns-repeated="16378"/>
        </table:table-row>
        <table:table-row table:style-name="ro6">
          <table:table-cell office:value-type="string" table:style-name="ce88">
            <text:p>　　　　　工員退休及離職金</text:p>
          </table:table-cell>
          <table:table-cell office:value-type="float" office:value="114000" table:style-name="ce89">
            <text:p>114,000</text:p>
          </table:table-cell>
          <table:table-cell office:value-type="float" office:value="62532" table:style-name="ce89">
            <text:p>62,532</text:p>
          </table:table-cell>
          <table:table-cell office:value-type="float" office:value="-51468" table:formula="of:=[.C190]-[.B190]" table:style-name="ce89">
            <text:p>-51,468</text:p>
          </table:table-cell>
          <table:table-cell office:value-type="float" office:value="-45.15" table:style-name="ce90">
            <text:p>-45.15</text:p>
          </table:table-cell>
          <table:table-cell table:style-name="ce91"/>
          <table:table-cell table:number-columns-repeated="16378"/>
        </table:table-row>
        <table:table-row table:style-name="ro3">
          <table:table-cell office:value-type="string" table:style-name="ce88">
            <text:p>　　　　福利費</text:p>
          </table:table-cell>
          <table:table-cell office:value-type="float" office:value="2445000" table:style-name="ce89">
            <text:p>2,445,000</text:p>
          </table:table-cell>
          <table:table-cell office:value-type="float" office:value="2245141" table:style-name="ce89">
            <text:p>2,245,141</text:p>
          </table:table-cell>
          <table:table-cell office:value-type="float" office:value="-199859" table:formula="of:=[.C191]-[.B191]" table:style-name="ce89">
            <text:p>-199,859</text:p>
          </table:table-cell>
          <table:table-cell office:value-type="float" office:value="-8.17" table:style-name="ce90">
            <text:p>-8.17</text:p>
          </table:table-cell>
          <table:table-cell table:style-name="ce91"/>
          <table:table-cell table:number-columns-repeated="16378"/>
        </table:table-row>
        <table:table-row table:style-name="ro6">
          <table:table-cell office:value-type="string" table:style-name="ce88">
            <text:p>　　　　　分擔員工保險費</text:p>
          </table:table-cell>
          <table:table-cell office:value-type="float" office:value="1792000" table:style-name="ce89">
            <text:p>1,792,000</text:p>
          </table:table-cell>
          <table:table-cell office:value-type="float" office:value="1755342" table:style-name="ce89">
            <text:p>1,755,342</text:p>
          </table:table-cell>
          <table:table-cell office:value-type="float" office:value="-36658" table:formula="of:=[.C192]-[.B192]" table:style-name="ce89">
            <text:p>-36,658</text:p>
          </table:table-cell>
          <table:table-cell office:value-type="float" office:value="-2.0499999999999998" table:style-name="ce90">
            <text:p>-2.05</text:p>
          </table:table-cell>
          <table:table-cell table:style-name="ce91"/>
          <table:table-cell table:number-columns-repeated="16378"/>
        </table:table-row>
        <table:table-row table:style-name="ro3">
          <table:table-cell office:value-type="string" table:style-name="ce88">
            <text:p>　　　　　傷病醫藥費</text:p>
          </table:table-cell>
          <table:table-cell office:value-type="float" office:value="28000" table:style-name="ce89">
            <text:p>28,000</text:p>
          </table:table-cell>
          <table:table-cell office:value-type="float" office:value="9000" table:style-name="ce89">
            <text:p>9,000</text:p>
          </table:table-cell>
          <table:table-cell office:value-type="float" office:value="-19000" table:formula="of:=[.C193]-[.B193]" table:style-name="ce89">
            <text:p>-19,000</text:p>
          </table:table-cell>
          <table:table-cell office:value-type="float" office:value="-67.86" table:style-name="ce90">
            <text:p>-67.86</text:p>
          </table:table-cell>
          <table:table-cell table:style-name="ce91"/>
          <table:table-cell table:number-columns-repeated="16378"/>
        </table:table-row>
        <table:table-row table:style-name="ro3">
          <table:table-cell office:value-type="string" table:style-name="ce88">
            <text:p>　　　　　其他福利費</text:p>
          </table:table-cell>
          <table:table-cell office:value-type="float" office:value="625000" table:style-name="ce89">
            <text:p>625,000</text:p>
          </table:table-cell>
          <table:table-cell office:value-type="float" office:value="480799" table:style-name="ce89">
            <text:p>480,799</text:p>
          </table:table-cell>
          <table:table-cell office:value-type="float" office:value="-144201" table:formula="of:=[.C194]-[.B194]" table:style-name="ce89">
            <text:p>-144,201</text:p>
          </table:table-cell>
          <table:table-cell office:value-type="float" office:value="-23.07" table:style-name="ce90">
            <text:p>-23.07</text:p>
          </table:table-cell>
          <table:table-cell table:style-name="ce91"/>
          <table:table-cell table:number-columns-repeated="16378"/>
        </table:table-row>
        <table:table-row table:style-name="ro3">
          <table:table-cell office:value-type="string" table:style-name="ce88">
            <text:p>　　　　提繳費</text:p>
          </table:table-cell>
          <table:table-cell office:value-type="float" office:value="1000" table:style-name="ce89">
            <text:p>1,000</text:p>
          </table:table-cell>
          <table:table-cell office:value-type="float" office:value="259" table:style-name="ce89">
            <text:p>259</text:p>
          </table:table-cell>
          <table:table-cell office:value-type="float" office:value="-741" table:formula="of:=[.C195]-[.B195]" table:style-name="ce89">
            <text:p>-741</text:p>
          </table:table-cell>
          <table:table-cell office:value-type="float" office:value="-74.099999999999994" table:style-name="ce90">
            <text:p>-74.10</text:p>
          </table:table-cell>
          <table:table-cell table:style-name="ce91"/>
          <table:table-cell table:number-columns-repeated="16378"/>
        </table:table-row>
        <table:table-row table:style-name="ro6">
          <table:table-cell office:value-type="string" table:style-name="ce88">
            <text:p>　　　　　提繳工資墊償費用</text:p>
          </table:table-cell>
          <table:table-cell office:value-type="float" office:value="1000" table:style-name="ce89">
            <text:p>1,000</text:p>
          </table:table-cell>
          <table:table-cell office:value-type="float" office:value="259" table:style-name="ce89">
            <text:p>259</text:p>
          </table:table-cell>
          <table:table-cell office:value-type="float" office:value="-741" table:formula="of:=[.C196]-[.B196]" table:style-name="ce89">
            <text:p>-741</text:p>
          </table:table-cell>
          <table:table-cell office:value-type="float" office:value="-74.099999999999994" table:style-name="ce90">
            <text:p>-74.10</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2843000" table:style-name="ce89">
            <text:p>2,843,000</text:p>
          </table:table-cell>
          <table:table-cell office:value-type="float" office:value="2700985" table:style-name="ce89">
            <text:p>2,700,985</text:p>
          </table:table-cell>
          <table:table-cell office:value-type="float" office:value="-142015" table:formula="of:=[.C197]-[.B197]" table:style-name="ce89">
            <text:p>-142,015</text:p>
          </table:table-cell>
          <table:table-cell office:value-type="float" office:value="-5" table:style-name="ce90">
            <text:p>-5.00</text:p>
          </table:table-cell>
          <table:table-cell table:style-name="ce91"/>
          <table:table-cell table:number-columns-repeated="16378"/>
        </table:table-row>
        <table:table-row table:style-name="ro3">
          <table:table-cell office:value-type="string" table:style-name="ce88">
            <text:p>　　　　水電費</text:p>
          </table:table-cell>
          <table:table-cell office:value-type="float" office:value="0" table:style-name="ce89">
            <text:p>0</text:p>
          </table:table-cell>
          <table:table-cell office:value-type="float" office:value="100479" table:style-name="ce89">
            <text:p>100,479</text:p>
          </table:table-cell>
          <table:table-cell office:value-type="float" office:value="100479" table:formula="of:=[.C198]-[.B198]" table:style-name="ce89">
            <text:p>100,479</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工作場所電費</text:p>
          </table:table-cell>
          <table:table-cell office:value-type="float" office:value="0" table:style-name="ce89">
            <text:p>0</text:p>
          </table:table-cell>
          <table:table-cell office:value-type="float" office:value="97530" table:style-name="ce89">
            <text:p>97,530</text:p>
          </table:table-cell>
          <table:table-cell office:value-type="float" office:value="97530" table:formula="of:=[.C199]-[.B199]" table:style-name="ce89">
            <text:p>97,53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宿舍電費</text:p>
          </table:table-cell>
          <table:table-cell office:value-type="float" office:value="0" table:style-name="ce89">
            <text:p>0</text:p>
          </table:table-cell>
          <table:table-cell office:value-type="float" office:value="2050" table:style-name="ce89">
            <text:p>2,050</text:p>
          </table:table-cell>
          <table:table-cell office:value-type="float" office:value="2050" table:formula="of:=[.C200]-[.B200]" table:style-name="ce89">
            <text:p>2,050</text:p>
          </table:table-cell>
          <table:table-cell office:value-type="string" table:style-name="ce90">
            <text:p>--</text:p>
          </table:table-cell>
          <table:table-cell office:value-type="string" table:style-name="ce91">
            <text:p>因人員遷出的多房間宿舍基本電費。</text:p>
          </table:table-cell>
          <table:table-cell table:number-columns-repeated="16378"/>
        </table:table-row>
        <table:table-row table:style-name="ro6">
          <table:table-cell office:value-type="string" table:style-name="ce88">
            <text:p>　　　　　宿舍水費</text:p>
          </table:table-cell>
          <table:table-cell office:value-type="float" office:value="0" table:style-name="ce89">
            <text:p>0</text:p>
          </table:table-cell>
          <table:table-cell office:value-type="float" office:value="899" table:style-name="ce89">
            <text:p>899</text:p>
          </table:table-cell>
          <table:table-cell office:value-type="float" office:value="899" table:formula="of:=[.C201]-[.B201]" table:style-name="ce89">
            <text:p>899</text:p>
          </table:table-cell>
          <table:table-cell office:value-type="string" table:style-name="ce90">
            <text:p>--</text:p>
          </table:table-cell>
          <table:table-cell office:value-type="string" table:style-name="ce91">
            <text:p>因人員遷出的多房間宿舍基本水費。</text:p>
          </table:table-cell>
          <table:table-cell table:number-columns-repeated="16378"/>
        </table:table-row>
        <table:table-row table:style-name="ro3">
          <table:table-cell office:value-type="string" table:style-name="ce88">
            <text:p>　　　　郵電費</text:p>
          </table:table-cell>
          <table:table-cell office:value-type="float" office:value="84000" table:style-name="ce89">
            <text:p>84,000</text:p>
          </table:table-cell>
          <table:table-cell office:value-type="float" office:value="63194" table:style-name="ce89">
            <text:p>63,194</text:p>
          </table:table-cell>
          <table:table-cell office:value-type="float" office:value="-20806" table:formula="of:=[.C202]-[.B202]" table:style-name="ce89">
            <text:p>-20,806</text:p>
          </table:table-cell>
          <table:table-cell office:value-type="float" office:value="-24.77" table:style-name="ce90">
            <text:p>-24.77</text:p>
          </table:table-cell>
          <table:table-cell table:style-name="ce91"/>
          <table:table-cell table:number-columns-repeated="16378"/>
        </table:table-row>
        <table:table-row table:style-name="ro3">
          <table:table-cell office:value-type="string" table:style-name="ce88">
            <text:p>　　　　　郵費</text:p>
          </table:table-cell>
          <table:table-cell office:value-type="float" office:value="30000" table:style-name="ce89">
            <text:p>30,000</text:p>
          </table:table-cell>
          <table:table-cell office:value-type="float" office:value="34673" table:style-name="ce89">
            <text:p>34,673</text:p>
          </table:table-cell>
          <table:table-cell office:value-type="float" office:value="4673" table:formula="of:=[.C203]-[.B203]" table:style-name="ce89">
            <text:p>4,673</text:p>
          </table:table-cell>
          <table:table-cell office:value-type="float" office:value="15.58" table:style-name="ce90">
            <text:p>15.58</text:p>
          </table:table-cell>
          <table:table-cell table:style-name="ce91"/>
          <table:table-cell table:number-columns-repeated="16378"/>
        </table:table-row>
        <table:table-row table:style-name="ro3">
          <table:table-cell office:value-type="string" table:style-name="ce88">
            <text:p>　　　　　電話費</text:p>
          </table:table-cell>
          <table:table-cell office:value-type="float" office:value="14000" table:style-name="ce89">
            <text:p>14,000</text:p>
          </table:table-cell>
          <table:table-cell office:value-type="float" office:value="28521" table:style-name="ce89">
            <text:p>28,521</text:p>
          </table:table-cell>
          <table:table-cell office:value-type="float" office:value="14521" table:formula="of:=[.C204]-[.B204]" table:style-name="ce89">
            <text:p>14,521</text:p>
          </table:table-cell>
          <table:table-cell office:value-type="float" office:value="103.72" table:style-name="ce90">
            <text:p>103.72</text:p>
          </table:table-cell>
          <table:table-cell table:style-name="ce91"/>
          <table:table-cell table:number-columns-repeated="16378"/>
        </table:table-row>
        <table:table-row table:style-name="ro3">
          <table:table-cell office:value-type="string" table:style-name="ce88">
            <text:p>　　　　　數據通信費</text:p>
          </table:table-cell>
          <table:table-cell office:value-type="float" office:value="40000" table:style-name="ce89">
            <text:p>40,000</text:p>
          </table:table-cell>
          <table:table-cell office:value-type="float" office:value="0" table:style-name="ce89">
            <text:p>0</text:p>
          </table:table-cell>
          <table:table-cell office:value-type="float" office:value="-40000" table:formula="of:=[.C205]-[.B205]" table:style-name="ce89">
            <text:p>-4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175000" table:style-name="ce89">
            <text:p>175,000</text:p>
          </table:table-cell>
          <table:table-cell office:value-type="float" office:value="47038" table:style-name="ce89">
            <text:p>47,038</text:p>
          </table:table-cell>
          <table:table-cell office:value-type="float" office:value="-127962" table:formula="of:=[.C206]-[.B206]" table:style-name="ce89">
            <text:p>-127,962</text:p>
          </table:table-cell>
          <table:table-cell office:value-type="float" office:value="-73.12" table:style-name="ce90">
            <text:p>-73.12</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96000" table:style-name="ce89">
            <text:p>96,000</text:p>
          </table:table-cell>
          <table:table-cell office:value-type="float" office:value="43576" table:style-name="ce89">
            <text:p>43,576</text:p>
          </table:table-cell>
          <table:table-cell office:value-type="float" office:value="-52424" table:formula="of:=[.C207]-[.B207]" table:style-name="ce89">
            <text:p>-52,424</text:p>
          </table:table-cell>
          <table:table-cell office:value-type="float" office:value="-54.61" table:style-name="ce90">
            <text:p>-54.61</text:p>
          </table:table-cell>
          <table:table-cell table:style-name="ce91"/>
          <table:table-cell table:number-columns-repeated="16378"/>
        </table:table-row>
        <table:table-row table:style-name="ro3">
          <table:table-cell office:value-type="string" table:style-name="ce88">
            <text:p>　　　　　貨物運費</text:p>
          </table:table-cell>
          <table:table-cell office:value-type="float" office:value="21000" table:style-name="ce89">
            <text:p>21,000</text:p>
          </table:table-cell>
          <table:table-cell office:value-type="float" office:value="0" table:style-name="ce89">
            <text:p>0</text:p>
          </table:table-cell>
          <table:table-cell office:value-type="float" office:value="-21000" table:formula="of:=[.C208]-[.B208]" table:style-name="ce89">
            <text:p>-2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58000" table:style-name="ce89">
            <text:p>58,000</text:p>
          </table:table-cell>
          <table:table-cell office:value-type="float" office:value="3462" table:style-name="ce89">
            <text:p>3,462</text:p>
          </table:table-cell>
          <table:table-cell office:value-type="float" office:value="-54538" table:formula="of:=[.C209]-[.B209]" table:style-name="ce89">
            <text:p>-54,538</text:p>
          </table:table-cell>
          <table:table-cell office:value-type="float" office:value="-94.03" table:style-name="ce90">
            <text:p>-94.03</text:p>
          </table:table-cell>
          <table:table-cell table:style-name="ce91"/>
          <table:table-cell table:number-columns-repeated="16378"/>
        </table:table-row>
        <table:table-row table:style-name="ro6">
          <table:table-cell office:value-type="string" table:style-name="ce88">
            <text:p>　　　　印刷裝訂及公告費</text:p>
          </table:table-cell>
          <table:table-cell office:value-type="float" office:value="20000" table:style-name="ce89">
            <text:p>20,000</text:p>
          </table:table-cell>
          <table:table-cell office:value-type="float" office:value="22950" table:style-name="ce89">
            <text:p>22,950</text:p>
          </table:table-cell>
          <table:table-cell office:value-type="float" office:value="2950" table:formula="of:=[.C210]-[.B210]" table:style-name="ce89">
            <text:p>2,950</text:p>
          </table:table-cell>
          <table:table-cell office:value-type="float" office:value="14.75" table:style-name="ce90">
            <text:p>14.75</text:p>
          </table:table-cell>
          <table:table-cell table:style-name="ce91"/>
          <table:table-cell table:number-columns-repeated="16378"/>
        </table:table-row>
        <table:table-row table:style-name="ro6">
          <table:table-cell office:value-type="string" table:style-name="ce88">
            <text:p>　　　　　印刷及裝訂費</text:p>
          </table:table-cell>
          <table:table-cell office:value-type="float" office:value="20000" table:style-name="ce89">
            <text:p>20,000</text:p>
          </table:table-cell>
          <table:table-cell office:value-type="float" office:value="22950" table:style-name="ce89">
            <text:p>22,950</text:p>
          </table:table-cell>
          <table:table-cell office:value-type="float" office:value="2950" table:formula="of:=[.C211]-[.B211]" table:style-name="ce89">
            <text:p>2,950</text:p>
          </table:table-cell>
          <table:table-cell office:value-type="float" office:value="14.75" table:style-name="ce90">
            <text:p>14.75</text:p>
          </table:table-cell>
          <table:table-cell table:style-name="ce91"/>
          <table:table-cell table:number-columns-repeated="16378"/>
        </table:table-row>
        <table:table-row table:style-name="ro6">
          <table:table-cell office:value-type="string" table:style-name="ce88">
            <text:p>　　　　修理保養及保固費</text:p>
          </table:table-cell>
          <table:table-cell office:value-type="float" office:value="595000" table:style-name="ce89">
            <text:p>595,000</text:p>
          </table:table-cell>
          <table:table-cell office:value-type="float" office:value="689043" table:style-name="ce89">
            <text:p>689,043</text:p>
          </table:table-cell>
          <table:table-cell office:value-type="float" office:value="94043" table:formula="of:=[.C212]-[.B212]" table:style-name="ce89">
            <text:p>94,043</text:p>
          </table:table-cell>
          <table:table-cell office:value-type="float" office:value="15.81" table:style-name="ce90">
            <text:p>15.81</text:p>
          </table:table-cell>
          <table:table-cell table:style-name="ce91"/>
          <table:table-cell table:number-columns-repeated="16378"/>
        </table:table-row>
        <table:table-row table:style-name="ro6">
          <table:table-cell office:value-type="string" table:style-name="ce88">
            <text:p>　　　　　一般房屋修護費</text:p>
          </table:table-cell>
          <table:table-cell office:value-type="float" office:value="35000" table:style-name="ce89">
            <text:p>35,000</text:p>
          </table:table-cell>
          <table:table-cell office:value-type="float" office:value="10140" table:style-name="ce89">
            <text:p>10,140</text:p>
          </table:table-cell>
          <table:table-cell office:value-type="float" office:value="-24860" table:formula="of:=[.C213]-[.B213]" table:style-name="ce89">
            <text:p>-24,860</text:p>
          </table:table-cell>
          <table:table-cell office:value-type="float" office:value="-71.03" table:style-name="ce90">
            <text:p>-71.03</text:p>
          </table:table-cell>
          <table:table-cell table:style-name="ce91"/>
          <table:table-cell table:number-columns-repeated="16378"/>
        </table:table-row>
        <table:table-row table:style-name="ro3">
          <table:table-cell office:value-type="string" table:style-name="ce88">
            <text:p>　　　　　宿舍修護費</text:p>
          </table:table-cell>
          <table:table-cell office:value-type="float" office:value="370000" table:style-name="ce89">
            <text:p>370,000</text:p>
          </table:table-cell>
          <table:table-cell office:value-type="float" office:value="117653" table:style-name="ce89">
            <text:p>117,653</text:p>
          </table:table-cell>
          <table:table-cell office:value-type="float" office:value="-252347" table:formula="of:=[.C214]-[.B214]" table:style-name="ce89">
            <text:p>-252,347</text:p>
          </table:table-cell>
          <table:table-cell office:value-type="float" office:value="-68.2" table:style-name="ce90">
            <text:p>-68.20</text:p>
          </table:table-cell>
          <table:table-cell table:style-name="ce91"/>
          <table:table-cell table:number-columns-repeated="16378"/>
        </table:table-row>
        <table:table-row table:style-name="ro6">
          <table:table-cell office:value-type="string" table:style-name="ce88">
            <text:p>　　　　　機械及設備修護費</text:p>
          </table:table-cell>
          <table:table-cell office:value-type="float" office:value="100000" table:style-name="ce89">
            <text:p>100,000</text:p>
          </table:table-cell>
          <table:table-cell office:value-type="float" office:value="122000" table:style-name="ce89">
            <text:p>122,000</text:p>
          </table:table-cell>
          <table:table-cell office:value-type="float" office:value="22000" table:formula="of:=[.C215]-[.B215]" table:style-name="ce89">
            <text:p>22,000</text:p>
          </table:table-cell>
          <table:table-cell office:value-type="float" office:value="22" table:style-name="ce90">
            <text:p>22.00</text:p>
          </table:table-cell>
          <table:table-cell table:style-name="ce91"/>
          <table:table-cell table:number-columns-repeated="16378"/>
        </table:table-row>
        <table:table-row table:style-name="ro6">
          <table:table-cell office:value-type="string" table:style-name="ce88">
            <text:p>　　　　　交通及運輸設備修護費</text:p>
          </table:table-cell>
          <table:table-cell office:value-type="float" office:value="10000" table:style-name="ce89">
            <text:p>10,000</text:p>
          </table:table-cell>
          <table:table-cell office:value-type="float" office:value="0" table:style-name="ce89">
            <text:p>0</text:p>
          </table:table-cell>
          <table:table-cell office:value-type="float" office:value="-10000" table:formula="of:=[.C216]-[.B216]" table:style-name="ce89">
            <text:p>-10,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什項設備修護費</text:p>
          </table:table-cell>
          <table:table-cell office:value-type="float" office:value="80000" table:style-name="ce89">
            <text:p>80,000</text:p>
          </table:table-cell>
          <table:table-cell office:value-type="float" office:value="439250" table:style-name="ce89">
            <text:p>439,250</text:p>
          </table:table-cell>
          <table:table-cell office:value-type="float" office:value="359250" table:formula="of:=[.C217]-[.B217]" table:style-name="ce89">
            <text:p>359,250</text:p>
          </table:table-cell>
          <table:table-cell office:value-type="float" office:value="449.06" table:style-name="ce90">
            <text:p>449.06</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50000" table:style-name="ce89">
            <text:p>50,000</text:p>
          </table:table-cell>
          <table:table-cell office:value-type="float" office:value="34493" table:style-name="ce89">
            <text:p>34,493</text:p>
          </table:table-cell>
          <table:table-cell office:value-type="float" office:value="-15507" table:formula="of:=[.C218]-[.B218]" table:style-name="ce89">
            <text:p>-15,507</text:p>
          </table:table-cell>
          <table:table-cell office:value-type="float" office:value="-31.01" table:style-name="ce90">
            <text:p>-31.01</text:p>
          </table:table-cell>
          <table:table-cell table:style-name="ce91"/>
          <table:table-cell table:number-columns-repeated="16378"/>
        </table:table-row>
        <table:table-row table:style-name="ro6">
          <table:table-cell office:value-type="string" table:style-name="ce88">
            <text:p>　　　　　一般房屋保險費</text:p>
          </table:table-cell>
          <table:table-cell office:value-type="float" office:value="50000" table:style-name="ce89">
            <text:p>50,000</text:p>
          </table:table-cell>
          <table:table-cell office:value-type="float" office:value="34493" table:style-name="ce89">
            <text:p>34,493</text:p>
          </table:table-cell>
          <table:table-cell office:value-type="float" office:value="-15507" table:formula="of:=[.C219]-[.B219]" table:style-name="ce89">
            <text:p>-15,507</text:p>
          </table:table-cell>
          <table:table-cell office:value-type="float" office:value="-31.01" table:style-name="ce90">
            <text:p>-31.01</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1329000" table:style-name="ce89">
            <text:p>1,329,000</text:p>
          </table:table-cell>
          <table:table-cell office:value-type="float" office:value="1285184" table:style-name="ce89">
            <text:p>1,285,184</text:p>
          </table:table-cell>
          <table:table-cell office:value-type="float" office:value="-43816" table:formula="of:=[.C220]-[.B220]" table:style-name="ce89">
            <text:p>-43,816</text:p>
          </table:table-cell>
          <table:table-cell office:value-type="float" office:value="-3.3" table:style-name="ce90">
            <text:p>-3.30</text:p>
          </table:table-cell>
          <table:table-cell table:style-name="ce91"/>
          <table:table-cell table:number-columns-repeated="16378"/>
        </table:table-row>
        <table:table-row table:style-name="ro6">
          <table:table-cell office:value-type="string" table:style-name="ce88">
            <text:p>　　　　　佣金、匯費、經理費及手續費</text:p>
          </table:table-cell>
          <table:table-cell office:value-type="float" office:value="1000" table:style-name="ce89">
            <text:p>1,000</text:p>
          </table:table-cell>
          <table:table-cell office:value-type="float" office:value="2280" table:style-name="ce89">
            <text:p>2,280</text:p>
          </table:table-cell>
          <table:table-cell office:value-type="float" office:value="1280" table:formula="of:=[.C221]-[.B221]" table:style-name="ce89">
            <text:p>1,280</text:p>
          </table:table-cell>
          <table:table-cell office:value-type="float" office:value="128" table:style-name="ce90">
            <text:p>128.00</text:p>
          </table:table-cell>
          <table:table-cell table:style-name="ce91"/>
          <table:table-cell table:number-columns-repeated="16378"/>
        </table:table-row>
        <table:table-row table:style-name="ro3">
          <table:table-cell office:value-type="string" table:style-name="ce88">
            <text:p>　　　　　外包費</text:p>
          </table:table-cell>
          <table:table-cell office:value-type="float" office:value="1250000" table:style-name="ce89">
            <text:p>1,250,000</text:p>
          </table:table-cell>
          <table:table-cell office:value-type="float" office:value="1240449" table:style-name="ce89">
            <text:p>1,240,449</text:p>
          </table:table-cell>
          <table:table-cell office:value-type="float" office:value="-9551" table:formula="of:=[.C222]-[.B222]" table:style-name="ce89">
            <text:p>-9,551</text:p>
          </table:table-cell>
          <table:table-cell office:value-type="float" office:value="-0.76" table:style-name="ce90">
            <text:p>-0.76</text:p>
          </table:table-cell>
          <table:table-cell table:style-name="ce91"/>
          <table:table-cell table:number-columns-repeated="16378"/>
        </table:table-row>
        <table:table-row table:style-name="ro3">
          <table:table-cell office:value-type="string" table:style-name="ce88">
            <text:p>　　　　　體育活動費</text:p>
          </table:table-cell>
          <table:table-cell office:value-type="float" office:value="78000" table:style-name="ce89">
            <text:p>78,000</text:p>
          </table:table-cell>
          <table:table-cell office:value-type="float" office:value="42455" table:style-name="ce89">
            <text:p>42,455</text:p>
          </table:table-cell>
          <table:table-cell office:value-type="float" office:value="-35545" table:formula="of:=[.C223]-[.B223]" table:style-name="ce89">
            <text:p>-35,545</text:p>
          </table:table-cell>
          <table:table-cell office:value-type="float" office:value="-45.57" table:style-name="ce90">
            <text:p>-45.57</text:p>
          </table:table-cell>
          <table:table-cell table:style-name="ce91"/>
          <table:table-cell table:number-columns-repeated="16378"/>
        </table:table-row>
        <table:table-row table:style-name="ro3">
          <table:table-cell office:value-type="string" table:style-name="ce88">
            <text:p>　　　　專業服務費</text:p>
          </table:table-cell>
          <table:table-cell office:value-type="float" office:value="455000" table:style-name="ce89">
            <text:p>455,000</text:p>
          </table:table-cell>
          <table:table-cell office:value-type="float" office:value="323684" table:style-name="ce89">
            <text:p>323,684</text:p>
          </table:table-cell>
          <table:table-cell office:value-type="float" office:value="-131316" table:formula="of:=[.C224]-[.B224]" table:style-name="ce89">
            <text:p>-131,316</text:p>
          </table:table-cell>
          <table:table-cell office:value-type="float" office:value="-28.86" table:style-name="ce90">
            <text:p>-28.86</text:p>
          </table:table-cell>
          <table:table-cell table:style-name="ce91"/>
          <table:table-cell table:number-columns-repeated="16378"/>
        </table:table-row>
        <table:table-row table:style-name="ro8">
          <table:table-cell office:value-type="string" table:style-name="ce88">
            <text:p>　　　　　專技人員酬金</text:p>
          </table:table-cell>
          <table:table-cell office:value-type="float" office:value="204000" table:style-name="ce89">
            <text:p>204,000</text:p>
          </table:table-cell>
          <table:table-cell office:value-type="float" office:value="0" table:style-name="ce89">
            <text:p>0</text:p>
          </table:table-cell>
          <table:table-cell office:value-type="float" office:value="-204000" table:formula="of:=[.C225]-[.B225]" table:style-name="ce89">
            <text:p>-204,000</text:p>
          </table:table-cell>
          <table:table-cell office:value-type="float" office:value="-100" table:style-name="ce90">
            <text:p>-100.00</text:p>
          </table:table-cell>
          <table:table-cell office:value-type="string" table:style-name="ce91">
            <text:p>兼任校醫應診費1人預算數20萬4,000元，決算數0元。</text:p>
          </table:table-cell>
          <table:table-cell table:number-columns-repeated="16378"/>
        </table:table-row>
        <table:table-row table:style-name="ro3">
          <table:table-cell office:value-type="string" table:style-name="ce88">
            <text:p>　　　　　法律事務費</text:p>
          </table:table-cell>
          <table:table-cell office:value-type="float" office:value="0" table:style-name="ce89">
            <text:p>0</text:p>
          </table:table-cell>
          <table:table-cell office:value-type="float" office:value="49998" table:style-name="ce89">
            <text:p>49,998</text:p>
          </table:table-cell>
          <table:table-cell office:value-type="float" office:value="49998" table:formula="of:=[.C226]-[.B226]" table:style-name="ce89">
            <text:p>49,998</text:p>
          </table:table-cell>
          <table:table-cell office:value-type="string" table:style-name="ce90">
            <text:p>--</text:p>
          </table:table-cell>
          <table:table-cell table:style-name="ce91"/>
          <table:table-cell table:number-columns-repeated="16378"/>
        </table:table-row>
        <table:table-row table:style-name="ro8">
          <table:table-cell office:value-type="string" table:style-name="ce88">
            <text:p>　　　　　講課鐘點、稿費、出席審查及查詢費</text:p>
          </table:table-cell>
          <table:table-cell office:value-type="float" office:value="0" table:style-name="ce89">
            <text:p>0</text:p>
          </table:table-cell>
          <table:table-cell office:value-type="float" office:value="10000" table:style-name="ce89">
            <text:p>10,000</text:p>
          </table:table-cell>
          <table:table-cell office:value-type="float" office:value="10000" table:formula="of:=[.C227]-[.B227]" table:style-name="ce89">
            <text:p>10,000</text:p>
          </table:table-cell>
          <table:table-cell office:value-type="string" table:style-name="ce90">
            <text:p>--</text:p>
          </table:table-cell>
          <table:table-cell office:value-type="string" table:style-name="ce91">
            <text:p>係為工程等採購專家出席費</text:p>
          </table:table-cell>
          <table:table-cell table:number-columns-repeated="16378"/>
        </table:table-row>
        <table:table-row table:style-name="ro6">
          <table:table-cell office:value-type="string" table:style-name="ce88">
            <text:p>　　　　　委託檢驗（定）試驗認證費</text:p>
          </table:table-cell>
          <table:table-cell office:value-type="float" office:value="66000" table:style-name="ce89">
            <text:p>66,000</text:p>
          </table:table-cell>
          <table:table-cell office:value-type="float" office:value="92563" table:style-name="ce89">
            <text:p>92,563</text:p>
          </table:table-cell>
          <table:table-cell office:value-type="float" office:value="26563" table:formula="of:=[.C228]-[.B228]" table:style-name="ce89">
            <text:p>26,563</text:p>
          </table:table-cell>
          <table:table-cell office:value-type="float" office:value="40.25" table:style-name="ce90">
            <text:p>40.25</text:p>
          </table:table-cell>
          <table:table-cell table:style-name="ce91"/>
          <table:table-cell table:number-columns-repeated="16378"/>
        </table:table-row>
        <table:table-row table:style-name="ro6">
          <table:table-cell office:value-type="string" table:style-name="ce88">
            <text:p>　　　　　委託考選訓練費</text:p>
          </table:table-cell>
          <table:table-cell office:value-type="float" office:value="60000" table:style-name="ce89">
            <text:p>60,000</text:p>
          </table:table-cell>
          <table:table-cell office:value-type="float" office:value="28200" table:style-name="ce89">
            <text:p>28,200</text:p>
          </table:table-cell>
          <table:table-cell office:value-type="float" office:value="-31800" table:formula="of:=[.C229]-[.B229]" table:style-name="ce89">
            <text:p>-31,800</text:p>
          </table:table-cell>
          <table:table-cell office:value-type="float" office:value="-53" table:style-name="ce90">
            <text:p>-53.00</text:p>
          </table:table-cell>
          <table:table-cell table:style-name="ce91"/>
          <table:table-cell table:number-columns-repeated="16378"/>
        </table:table-row>
        <table:table-row table:style-name="ro6">
          <table:table-cell office:value-type="string" table:style-name="ce88">
            <text:p>　　　　　電腦軟體服務費</text:p>
          </table:table-cell>
          <table:table-cell office:value-type="float" office:value="125000" table:style-name="ce89">
            <text:p>125,000</text:p>
          </table:table-cell>
          <table:table-cell office:value-type="float" office:value="142923" table:style-name="ce89">
            <text:p>142,923</text:p>
          </table:table-cell>
          <table:table-cell office:value-type="float" office:value="17923" table:formula="of:=[.C230]-[.B230]" table:style-name="ce89">
            <text:p>17,923</text:p>
          </table:table-cell>
          <table:table-cell office:value-type="float" office:value="14.34" table:style-name="ce90">
            <text:p>14.34</text:p>
          </table:table-cell>
          <table:table-cell table:style-name="ce91"/>
          <table:table-cell table:number-columns-repeated="16378"/>
        </table:table-row>
        <table:table-row table:style-name="ro3">
          <table:table-cell office:value-type="string" table:style-name="ce88">
            <text:p>　　　　公關慰勞費</text:p>
          </table:table-cell>
          <table:table-cell office:value-type="float" office:value="135000" table:style-name="ce89">
            <text:p>135,000</text:p>
          </table:table-cell>
          <table:table-cell office:value-type="float" office:value="134920" table:style-name="ce89">
            <text:p>134,920</text:p>
          </table:table-cell>
          <table:table-cell office:value-type="float" office:value="-80" table:formula="of:=[.C231]-[.B231]" table:style-name="ce89">
            <text:p>-80</text:p>
          </table:table-cell>
          <table:table-cell office:value-type="float" office:value="-0.06" table:style-name="ce90">
            <text:p>-0.06</text:p>
          </table:table-cell>
          <table:table-cell table:style-name="ce91"/>
          <table:table-cell table:number-columns-repeated="16378"/>
        </table:table-row>
        <table:table-row table:style-name="ro3">
          <table:table-cell office:value-type="string" table:style-name="ce88">
            <text:p>　　　　　公共關係費</text:p>
          </table:table-cell>
          <table:table-cell office:value-type="float" office:value="91000" table:style-name="ce89">
            <text:p>91,000</text:p>
          </table:table-cell>
          <table:table-cell office:value-type="float" office:value="90920" table:style-name="ce89">
            <text:p>90,920</text:p>
          </table:table-cell>
          <table:table-cell office:value-type="float" office:value="-80" table:formula="of:=[.C232]-[.B232]" table:style-name="ce89">
            <text:p>-80</text:p>
          </table:table-cell>
          <table:table-cell office:value-type="float" office:value="-0.09" table:style-name="ce90">
            <text:p>-0.09</text:p>
          </table:table-cell>
          <table:table-cell office:value-type="string" table:style-name="ce91">
            <text:p>校長公共關係費</text:p>
          </table:table-cell>
          <table:table-cell table:number-columns-repeated="16378"/>
        </table:table-row>
        <table:table-row table:style-name="ro3">
          <table:table-cell office:value-type="string" table:style-name="ce88">
            <text:p>　　　　　員工慰勞費</text:p>
          </table:table-cell>
          <table:table-cell office:value-type="float" office:value="44000" table:style-name="ce89">
            <text:p>44,000</text:p>
          </table:table-cell>
          <table:table-cell office:value-type="float" office:value="44000" table:style-name="ce89">
            <text:p>44,000</text:p>
          </table:table-cell>
          <table:table-cell office:value-type="float" office:value="0" table:formula="of:=[.C233]-[.B233]" table:style-name="ce89">
            <text:p>0</text:p>
          </table:table-cell>
          <table:table-cell table:style-name="ce90"/>
          <table:table-cell office:value-type="string" table:style-name="ce91">
            <text:p>校長員工慰勞費</text:p>
          </table:table-cell>
          <table:table-cell table:number-columns-repeated="16378"/>
        </table:table-row>
        <table:table-row table:style-name="ro3">
          <table:table-cell office:value-type="string" table:style-name="ce88">
            <text:p>　　　材料及用品費</text:p>
          </table:table-cell>
          <table:table-cell office:value-type="float" office:value="389000" table:style-name="ce89">
            <text:p>389,000</text:p>
          </table:table-cell>
          <table:table-cell office:value-type="float" office:value="193895" table:style-name="ce89">
            <text:p>193,895</text:p>
          </table:table-cell>
          <table:table-cell office:value-type="float" office:value="-195105" table:formula="of:=[.C234]-[.B234]" table:style-name="ce89">
            <text:p>-195,105</text:p>
          </table:table-cell>
          <table:table-cell office:value-type="float" office:value="-50.16" table:style-name="ce90">
            <text:p>-50.16</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160000" table:style-name="ce89">
            <text:p>160,000</text:p>
          </table:table-cell>
          <table:table-cell office:value-type="float" office:value="25642" table:style-name="ce89">
            <text:p>25,642</text:p>
          </table:table-cell>
          <table:table-cell office:value-type="float" office:value="-134358" table:formula="of:=[.C235]-[.B235]" table:style-name="ce89">
            <text:p>-134,358</text:p>
          </table:table-cell>
          <table:table-cell office:value-type="float" office:value="-83.97" table:style-name="ce90">
            <text:p>-83.97</text:p>
          </table:table-cell>
          <table:table-cell table:style-name="ce91"/>
          <table:table-cell table:number-columns-repeated="16378"/>
        </table:table-row>
        <table:table-row table:style-name="ro3">
          <table:table-cell office:value-type="string" table:style-name="ce88">
            <text:p>　　　　　燃料</text:p>
          </table:table-cell>
          <table:table-cell office:value-type="float" office:value="1000" table:style-name="ce89">
            <text:p>1,000</text:p>
          </table:table-cell>
          <table:table-cell office:value-type="float" office:value="0" table:style-name="ce89">
            <text:p>0</text:p>
          </table:table-cell>
          <table:table-cell office:value-type="float" office:value="-1000" table:formula="of:=[.C236]-[.B236]" table:style-name="ce89">
            <text:p>-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油脂</text:p>
          </table:table-cell>
          <table:table-cell office:value-type="float" office:value="10000" table:style-name="ce89">
            <text:p>10,000</text:p>
          </table:table-cell>
          <table:table-cell office:value-type="float" office:value="10000" table:style-name="ce89">
            <text:p>10,000</text:p>
          </table:table-cell>
          <table:table-cell office:value-type="float" office:value="0" table:formula="of:=[.C237]-[.B237]" table:style-name="ce89">
            <text:p>0</text:p>
          </table:table-cell>
          <table:table-cell table:style-name="ce90"/>
          <table:table-cell table:style-name="ce91"/>
          <table:table-cell table:number-columns-repeated="16378"/>
        </table:table-row>
        <table:table-row table:style-name="ro3">
          <table:table-cell office:value-type="string" table:style-name="ce88">
            <text:p>　　　　　建築材料</text:p>
          </table:table-cell>
          <table:table-cell office:value-type="float" office:value="5000" table:style-name="ce89">
            <text:p>5,000</text:p>
          </table:table-cell>
          <table:table-cell office:value-type="float" office:value="0" table:style-name="ce89">
            <text:p>0</text:p>
          </table:table-cell>
          <table:table-cell office:value-type="float" office:value="-5000" table:formula="of:=[.C238]-[.B238]" table:style-name="ce89">
            <text:p>-5,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設備零件</text:p>
          </table:table-cell>
          <table:table-cell office:value-type="float" office:value="144000" table:style-name="ce89">
            <text:p>144,000</text:p>
          </table:table-cell>
          <table:table-cell office:value-type="float" office:value="15642" table:style-name="ce89">
            <text:p>15,642</text:p>
          </table:table-cell>
          <table:table-cell office:value-type="float" office:value="-128358" table:formula="of:=[.C239]-[.B239]" table:style-name="ce89">
            <text:p>-128,358</text:p>
          </table:table-cell>
          <table:table-cell office:value-type="float" office:value="-89.14" table:style-name="ce90">
            <text:p>-89.14</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229000" table:style-name="ce89">
            <text:p>229,000</text:p>
          </table:table-cell>
          <table:table-cell office:value-type="float" office:value="168253" table:style-name="ce89">
            <text:p>168,253</text:p>
          </table:table-cell>
          <table:table-cell office:value-type="float" office:value="-60747" table:formula="of:=[.C240]-[.B240]" table:style-name="ce89">
            <text:p>-60,747</text:p>
          </table:table-cell>
          <table:table-cell office:value-type="float" office:value="-26.53" table:style-name="ce90">
            <text:p>-26.53</text:p>
          </table:table-cell>
          <table:table-cell table:style-name="ce91"/>
          <table:table-cell table:number-columns-repeated="16378"/>
        </table:table-row>
        <table:table-row table:style-name="ro6">
          <table:table-cell office:value-type="string" table:style-name="ce88">
            <text:p>　　　　　辦公（事務）用品</text:p>
          </table:table-cell>
          <table:table-cell office:value-type="float" office:value="208000" table:style-name="ce89">
            <text:p>208,000</text:p>
          </table:table-cell>
          <table:table-cell office:value-type="float" office:value="62115" table:style-name="ce89">
            <text:p>62,115</text:p>
          </table:table-cell>
          <table:table-cell office:value-type="float" office:value="-145885" table:formula="of:=[.C241]-[.B241]" table:style-name="ce89">
            <text:p>-145,885</text:p>
          </table:table-cell>
          <table:table-cell office:value-type="float" office:value="-70.14" table:style-name="ce90">
            <text:p>-70.14</text:p>
          </table:table-cell>
          <table:table-cell table:style-name="ce91"/>
          <table:table-cell table:number-columns-repeated="16378"/>
        </table:table-row>
        <table:table-row table:style-name="ro3">
          <table:table-cell office:value-type="string" table:style-name="ce88">
            <text:p>　　　　　報章什誌</text:p>
          </table:table-cell>
          <table:table-cell office:value-type="float" office:value="1000" table:style-name="ce89">
            <text:p>1,000</text:p>
          </table:table-cell>
          <table:table-cell office:value-type="float" office:value="1200" table:style-name="ce89">
            <text:p>1,200</text:p>
          </table:table-cell>
          <table:table-cell office:value-type="float" office:value="200" table:formula="of:=[.C242]-[.B242]" table:style-name="ce89">
            <text:p>200</text:p>
          </table:table-cell>
          <table:table-cell office:value-type="float" office:value="20" table:style-name="ce90">
            <text:p>20.00</text:p>
          </table:table-cell>
          <table:table-cell table:style-name="ce91"/>
          <table:table-cell table:number-columns-repeated="16378"/>
        </table:table-row>
        <table:table-row table:style-name="ro6">
          <table:table-cell office:value-type="string" table:style-name="ce88">
            <text:p>　　　　　農業與園藝用品及環境美化費</text:p>
          </table:table-cell>
          <table:table-cell office:value-type="float" office:value="10000" table:style-name="ce89">
            <text:p>10,000</text:p>
          </table:table-cell>
          <table:table-cell office:value-type="float" office:value="2000" table:style-name="ce89">
            <text:p>2,000</text:p>
          </table:table-cell>
          <table:table-cell office:value-type="float" office:value="-8000" table:formula="of:=[.C243]-[.B243]" table:style-name="ce89">
            <text:p>-8,000</text:p>
          </table:table-cell>
          <table:table-cell office:value-type="float" office:value="-80" table:style-name="ce90">
            <text:p>-80.00</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10000" table:style-name="ce89">
            <text:p>10,000</text:p>
          </table:table-cell>
          <table:table-cell office:value-type="float" office:value="3080" table:style-name="ce89">
            <text:p>3,080</text:p>
          </table:table-cell>
          <table:table-cell office:value-type="float" office:value="-6920" table:formula="of:=[.C244]-[.B244]" table:style-name="ce89">
            <text:p>-6,920</text:p>
          </table:table-cell>
          <table:table-cell office:value-type="float" office:value="-69.2" table:style-name="ce90">
            <text:p>-69.20</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0" table:style-name="ce89">
            <text:p>0</text:p>
          </table:table-cell>
          <table:table-cell office:value-type="float" office:value="99858" table:style-name="ce89">
            <text:p>99,858</text:p>
          </table:table-cell>
          <table:table-cell office:value-type="float" office:value="99858" table:formula="of:=[.C245]-[.B245]" table:style-name="ce89">
            <text:p>99,858</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201000" table:style-name="ce89">
            <text:p>201,000</text:p>
          </table:table-cell>
          <table:table-cell office:value-type="float" office:value="54235" table:style-name="ce89">
            <text:p>54,235</text:p>
          </table:table-cell>
          <table:table-cell office:value-type="float" office:value="-146765" table:formula="of:=[.C246]-[.B246]" table:style-name="ce89">
            <text:p>-146,765</text:p>
          </table:table-cell>
          <table:table-cell office:value-type="float" office:value="-73.02" table:style-name="ce90">
            <text:p>-73.02</text:p>
          </table:table-cell>
          <table:table-cell table:style-name="ce91"/>
          <table:table-cell table:number-columns-repeated="16378"/>
        </table:table-row>
        <table:table-row table:style-name="ro3">
          <table:table-cell office:value-type="string" table:style-name="ce88">
            <text:p>　　　　機器租金</text:p>
          </table:table-cell>
          <table:table-cell office:value-type="float" office:value="0" table:style-name="ce89">
            <text:p>0</text:p>
          </table:table-cell>
          <table:table-cell office:value-type="float" office:value="54235" table:style-name="ce89">
            <text:p>54,235</text:p>
          </table:table-cell>
          <table:table-cell office:value-type="float" office:value="54235" table:formula="of:=[.C247]-[.B247]" table:style-name="ce89">
            <text:p>54,235</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機械及設備租金</text:p>
          </table:table-cell>
          <table:table-cell office:value-type="float" office:value="0" table:style-name="ce89">
            <text:p>0</text:p>
          </table:table-cell>
          <table:table-cell office:value-type="float" office:value="54235" table:style-name="ce89">
            <text:p>54,235</text:p>
          </table:table-cell>
          <table:table-cell office:value-type="float" office:value="54235" table:formula="of:=[.C248]-[.B248]" table:style-name="ce89">
            <text:p>54,235</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交通及運輸設備租金</text:p>
          </table:table-cell>
          <table:table-cell office:value-type="float" office:value="51000" table:style-name="ce89">
            <text:p>51,000</text:p>
          </table:table-cell>
          <table:table-cell office:value-type="float" office:value="0" table:style-name="ce89">
            <text:p>0</text:p>
          </table:table-cell>
          <table:table-cell office:value-type="float" office:value="-51000" table:formula="of:=[.C249]-[.B249]" table:style-name="ce89">
            <text:p>-5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車租</text:p>
          </table:table-cell>
          <table:table-cell office:value-type="float" office:value="51000" table:style-name="ce89">
            <text:p>51,000</text:p>
          </table:table-cell>
          <table:table-cell office:value-type="float" office:value="0" table:style-name="ce89">
            <text:p>0</text:p>
          </table:table-cell>
          <table:table-cell office:value-type="float" office:value="-51000" table:formula="of:=[.C250]-[.B250]" table:style-name="ce89">
            <text:p>-51,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150000" table:style-name="ce89">
            <text:p>150,000</text:p>
          </table:table-cell>
          <table:table-cell office:value-type="float" office:value="0" table:style-name="ce89">
            <text:p>0</text:p>
          </table:table-cell>
          <table:table-cell office:value-type="float" office:value="-150000" table:formula="of:=[.C251]-[.B251]" table:style-name="ce89">
            <text:p>-150,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什項設備租金</text:p>
          </table:table-cell>
          <table:table-cell office:value-type="float" office:value="150000" table:style-name="ce89">
            <text:p>150,000</text:p>
          </table:table-cell>
          <table:table-cell office:value-type="float" office:value="0" table:style-name="ce89">
            <text:p>0</text:p>
          </table:table-cell>
          <table:table-cell office:value-type="float" office:value="-150000" table:formula="of:=[.C252]-[.B252]" table:style-name="ce89">
            <text:p>-150,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折舊、折耗及攤銷</text:p>
          </table:table-cell>
          <table:table-cell office:value-type="float" office:value="17665000" table:style-name="ce89">
            <text:p>17,665,000</text:p>
          </table:table-cell>
          <table:table-cell office:value-type="float" office:value="15804988" table:style-name="ce89">
            <text:p>15,804,988</text:p>
          </table:table-cell>
          <table:table-cell office:value-type="float" office:value="-1860012" table:formula="of:=[.C253]-[.B253]" table:style-name="ce89">
            <text:p>-1,860,012</text:p>
          </table:table-cell>
          <table:table-cell office:value-type="float" office:value="-10.53" table:style-name="ce90">
            <text:p>-10.53</text:p>
          </table:table-cell>
          <table:table-cell office:value-type="string" table:style-name="ce91">
            <text:p>主因是部份遞延費用已攤銷完畢</text:p>
          </table:table-cell>
          <table:table-cell table:number-columns-repeated="16378"/>
        </table:table-row>
        <table:table-row table:style-name="ro6">
          <table:table-cell office:value-type="string" table:style-name="ce88">
            <text:p>　　　　不動產、廠房及設備折舊</text:p>
          </table:table-cell>
          <table:table-cell office:value-type="float" office:value="6574000" table:style-name="ce89">
            <text:p>6,574,000</text:p>
          </table:table-cell>
          <table:table-cell office:value-type="float" office:value="5825501" table:style-name="ce89">
            <text:p>5,825,501</text:p>
          </table:table-cell>
          <table:table-cell office:value-type="float" office:value="-748499" table:formula="of:=[.C254]-[.B254]" table:style-name="ce89">
            <text:p>-748,499</text:p>
          </table:table-cell>
          <table:table-cell office:value-type="float" office:value="-11.39" table:style-name="ce90">
            <text:p>-11.39</text:p>
          </table:table-cell>
          <table:table-cell table:style-name="ce91"/>
          <table:table-cell table:number-columns-repeated="16378"/>
        </table:table-row>
        <table:table-row table:style-name="ro6">
          <table:table-cell office:value-type="string" table:style-name="ce88">
            <text:p>　　　　　土地改良物折舊</text:p>
          </table:table-cell>
          <table:table-cell office:value-type="float" office:value="947000" table:style-name="ce89">
            <text:p>947,000</text:p>
          </table:table-cell>
          <table:table-cell office:value-type="float" office:value="1293840" table:style-name="ce89">
            <text:p>1,293,840</text:p>
          </table:table-cell>
          <table:table-cell office:value-type="float" office:value="346840" table:formula="of:=[.C255]-[.B255]" table:style-name="ce89">
            <text:p>346,840</text:p>
          </table:table-cell>
          <table:table-cell office:value-type="float" office:value="36.630000000000003" table:style-name="ce90">
            <text:p>36.63</text:p>
          </table:table-cell>
          <table:table-cell table:style-name="ce91"/>
          <table:table-cell table:number-columns-repeated="16378"/>
        </table:table-row>
        <table:table-row table:style-name="ro6">
          <table:table-cell office:value-type="string" table:style-name="ce88">
            <text:p>　　　　　一般房屋折舊</text:p>
          </table:table-cell>
          <table:table-cell office:value-type="float" office:value="2313000" table:style-name="ce89">
            <text:p>2,313,000</text:p>
          </table:table-cell>
          <table:table-cell office:value-type="float" office:value="2272428" table:style-name="ce89">
            <text:p>2,272,428</text:p>
          </table:table-cell>
          <table:table-cell office:value-type="float" office:value="-40572" table:formula="of:=[.C256]-[.B256]" table:style-name="ce89">
            <text:p>-40,572</text:p>
          </table:table-cell>
          <table:table-cell office:value-type="float" office:value="-1.75" table:style-name="ce90">
            <text:p>-1.75</text:p>
          </table:table-cell>
          <table:table-cell table:style-name="ce91"/>
          <table:table-cell table:number-columns-repeated="16378"/>
        </table:table-row>
        <table:table-row table:style-name="ro6">
          <table:table-cell office:value-type="string" table:style-name="ce88">
            <text:p>　　　　　機械及設備折舊</text:p>
          </table:table-cell>
          <table:table-cell office:value-type="float" office:value="702000" table:style-name="ce89">
            <text:p>702,000</text:p>
          </table:table-cell>
          <table:table-cell office:value-type="float" office:value="621568" table:style-name="ce89">
            <text:p>621,568</text:p>
          </table:table-cell>
          <table:table-cell office:value-type="float" office:value="-80432" table:formula="of:=[.C257]-[.B257]" table:style-name="ce89">
            <text:p>-80,432</text:p>
          </table:table-cell>
          <table:table-cell office:value-type="float" office:value="-11.46" table:style-name="ce90">
            <text:p>-11.46</text:p>
          </table:table-cell>
          <table:table-cell table:style-name="ce91"/>
          <table:table-cell table:number-columns-repeated="16378"/>
        </table:table-row>
        <table:table-row table:style-name="ro6">
          <table:table-cell office:value-type="string" table:style-name="ce88">
            <text:p>　　　　　交通及運輸設備折舊</text:p>
          </table:table-cell>
          <table:table-cell office:value-type="float" office:value="158000" table:style-name="ce89">
            <text:p>158,000</text:p>
          </table:table-cell>
          <table:table-cell office:value-type="float" office:value="163455" table:style-name="ce89">
            <text:p>163,455</text:p>
          </table:table-cell>
          <table:table-cell office:value-type="float" office:value="5455" table:formula="of:=[.C258]-[.B258]" table:style-name="ce89">
            <text:p>5,455</text:p>
          </table:table-cell>
          <table:table-cell office:value-type="float" office:value="3.45" table:style-name="ce90">
            <text:p>3.45</text:p>
          </table:table-cell>
          <table:table-cell table:style-name="ce91"/>
          <table:table-cell table:number-columns-repeated="16378"/>
        </table:table-row>
        <table:table-row table:style-name="ro6">
          <table:table-cell office:value-type="string" table:style-name="ce88">
            <text:p>　　　　　什項設備折舊</text:p>
          </table:table-cell>
          <table:table-cell office:value-type="float" office:value="2454000" table:style-name="ce89">
            <text:p>2,454,000</text:p>
          </table:table-cell>
          <table:table-cell office:value-type="float" office:value="1474210" table:style-name="ce89">
            <text:p>1,474,210</text:p>
          </table:table-cell>
          <table:table-cell office:value-type="float" office:value="-979790" table:formula="of:=[.C259]-[.B259]" table:style-name="ce89">
            <text:p>-979,790</text:p>
          </table:table-cell>
          <table:table-cell office:value-type="float" office:value="-39.93" table:style-name="ce90">
            <text:p>-39.93</text:p>
          </table:table-cell>
          <table:table-cell table:style-name="ce91"/>
          <table:table-cell table:number-columns-repeated="16378"/>
        </table:table-row>
        <table:table-row table:style-name="ro6">
          <table:table-cell office:value-type="string" table:style-name="ce88">
            <text:p>　　　　其他折舊性資產折舊</text:p>
          </table:table-cell>
          <table:table-cell office:value-type="float" office:value="3584000" table:style-name="ce89">
            <text:p>3,584,000</text:p>
          </table:table-cell>
          <table:table-cell office:value-type="float" office:value="2857504" table:style-name="ce89">
            <text:p>2,857,504</text:p>
          </table:table-cell>
          <table:table-cell office:value-type="float" office:value="-726496" table:formula="of:=[.C260]-[.B260]" table:style-name="ce89">
            <text:p>-726,496</text:p>
          </table:table-cell>
          <table:table-cell office:value-type="float" office:value="-20.27" table:style-name="ce90">
            <text:p>-20.27</text:p>
          </table:table-cell>
          <table:table-cell table:style-name="ce91"/>
          <table:table-cell table:number-columns-repeated="16378"/>
        </table:table-row>
        <table:table-row table:style-name="ro6">
          <table:table-cell office:value-type="string" table:style-name="ce88">
            <text:p>　　　　　代管資產折舊</text:p>
          </table:table-cell>
          <table:table-cell office:value-type="float" office:value="3584000" table:style-name="ce89">
            <text:p>3,584,000</text:p>
          </table:table-cell>
          <table:table-cell office:value-type="float" office:value="2857504" table:style-name="ce89">
            <text:p>2,857,504</text:p>
          </table:table-cell>
          <table:table-cell office:value-type="float" office:value="-726496" table:formula="of:=[.C261]-[.B261]" table:style-name="ce89">
            <text:p>-726,496</text:p>
          </table:table-cell>
          <table:table-cell office:value-type="float" office:value="-20.27" table:style-name="ce90">
            <text:p>-20.27</text:p>
          </table:table-cell>
          <table:table-cell table:style-name="ce91"/>
          <table:table-cell table:number-columns-repeated="16378"/>
        </table:table-row>
        <table:table-row table:style-name="ro3">
          <table:table-cell office:value-type="string" table:style-name="ce88">
            <text:p>　　　　攤銷</text:p>
          </table:table-cell>
          <table:table-cell office:value-type="float" office:value="7507000" table:style-name="ce89">
            <text:p>7,507,000</text:p>
          </table:table-cell>
          <table:table-cell office:value-type="float" office:value="7121983" table:style-name="ce89">
            <text:p>7,121,983</text:p>
          </table:table-cell>
          <table:table-cell office:value-type="float" office:value="-385017" table:formula="of:=[.C262]-[.B262]" table:style-name="ce89">
            <text:p>-385,017</text:p>
          </table:table-cell>
          <table:table-cell office:value-type="float" office:value="-5.13" table:style-name="ce90">
            <text:p>-5.13</text:p>
          </table:table-cell>
          <table:table-cell table:style-name="ce91"/>
          <table:table-cell table:number-columns-repeated="16378"/>
        </table:table-row>
        <table:table-row table:style-name="ro6">
          <table:table-cell office:value-type="string" table:style-name="ce88">
            <text:p>　　　　　攤銷電腦軟體費</text:p>
          </table:table-cell>
          <table:table-cell office:value-type="float" office:value="0" table:style-name="ce89">
            <text:p>0</text:p>
          </table:table-cell>
          <table:table-cell office:value-type="float" office:value="16002" table:style-name="ce89">
            <text:p>16,002</text:p>
          </table:table-cell>
          <table:table-cell office:value-type="float" office:value="16002" table:formula="of:=[.C263]-[.B263]" table:style-name="ce89">
            <text:p>16,002</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其他攤銷費用</text:p>
          </table:table-cell>
          <table:table-cell office:value-type="float" office:value="7507000" table:style-name="ce89">
            <text:p>7,507,000</text:p>
          </table:table-cell>
          <table:table-cell office:value-type="float" office:value="7105981" table:style-name="ce89">
            <text:p>7,105,981</text:p>
          </table:table-cell>
          <table:table-cell office:value-type="float" office:value="-401019" table:formula="of:=[.C264]-[.B264]" table:style-name="ce89">
            <text:p>-401,019</text:p>
          </table:table-cell>
          <table:table-cell office:value-type="float" office:value="-5.34" table:style-name="ce90">
            <text:p>-5.34</text:p>
          </table:table-cell>
          <table:table-cell table:style-name="ce91"/>
          <table:table-cell table:number-columns-repeated="16378"/>
        </table:table-row>
        <table:table-row table:style-name="ro6">
          <table:table-cell office:value-type="string" table:style-name="ce88">
            <text:p>　　　稅捐與規費（強制費）</text:p>
          </table:table-cell>
          <table:table-cell office:value-type="float" office:value="10000" table:style-name="ce89">
            <text:p>10,000</text:p>
          </table:table-cell>
          <table:table-cell office:value-type="float" office:value="420" table:style-name="ce89">
            <text:p>420</text:p>
          </table:table-cell>
          <table:table-cell office:value-type="float" office:value="-9580" table:formula="of:=[.C265]-[.B265]" table:style-name="ce89">
            <text:p>-9,580</text:p>
          </table:table-cell>
          <table:table-cell office:value-type="float" office:value="-95.8" table:style-name="ce90">
            <text:p>-95.80</text:p>
          </table:table-cell>
          <table:table-cell table:style-name="ce91"/>
          <table:table-cell table:number-columns-repeated="16378"/>
        </table:table-row>
        <table:table-row table:style-name="ro3">
          <table:table-cell office:value-type="string" table:style-name="ce88">
            <text:p>　　　　規 費</text:p>
          </table:table-cell>
          <table:table-cell office:value-type="float" office:value="10000" table:style-name="ce89">
            <text:p>10,000</text:p>
          </table:table-cell>
          <table:table-cell office:value-type="float" office:value="420" table:style-name="ce89">
            <text:p>420</text:p>
          </table:table-cell>
          <table:table-cell office:value-type="float" office:value="-9580" table:formula="of:=[.C266]-[.B266]" table:style-name="ce89">
            <text:p>-9,580</text:p>
          </table:table-cell>
          <table:table-cell office:value-type="float" office:value="-95.8" table:style-name="ce90">
            <text:p>-95.80</text:p>
          </table:table-cell>
          <table:table-cell table:style-name="ce91"/>
          <table:table-cell table:number-columns-repeated="16378"/>
        </table:table-row>
        <table:table-row table:style-name="ro6">
          <table:table-cell office:value-type="string" table:style-name="ce88">
            <text:p>　　　　　行政規費與強制費</text:p>
          </table:table-cell>
          <table:table-cell office:value-type="float" office:value="10000" table:style-name="ce89">
            <text:p>10,000</text:p>
          </table:table-cell>
          <table:table-cell office:value-type="float" office:value="0" table:style-name="ce89">
            <text:p>0</text:p>
          </table:table-cell>
          <table:table-cell office:value-type="float" office:value="-10000" table:formula="of:=[.C267]-[.B267]" table:style-name="ce89">
            <text:p>-1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0" table:style-name="ce89">
            <text:p>0</text:p>
          </table:table-cell>
          <table:table-cell office:value-type="float" office:value="420" table:style-name="ce89">
            <text:p>420</text:p>
          </table:table-cell>
          <table:table-cell office:value-type="float" office:value="420" table:formula="of:=[.C268]-[.B268]" table:style-name="ce89">
            <text:p>420</text:p>
          </table:table-cell>
          <table:table-cell office:value-type="string" table:style-name="ce90">
            <text:p>--</text:p>
          </table:table-cell>
          <table:table-cell table:style-name="ce91"/>
          <table:table-cell table:number-columns-repeated="16378"/>
        </table:table-row>
        <table:table-row table:style-name="ro8">
          <table:table-cell office:value-type="string" table:style-name="ce88">
            <text:p>　　　會費、捐助、補助、分攤、救助（濟）與交流活動費</text:p>
          </table:table-cell>
          <table:table-cell office:value-type="float" office:value="10000" table:style-name="ce89">
            <text:p>10,000</text:p>
          </table:table-cell>
          <table:table-cell office:value-type="float" office:value="2000" table:style-name="ce89">
            <text:p>2,000</text:p>
          </table:table-cell>
          <table:table-cell office:value-type="float" office:value="-8000" table:formula="of:=[.C269]-[.B269]" table:style-name="ce89">
            <text:p>-8,000</text:p>
          </table:table-cell>
          <table:table-cell office:value-type="float" office:value="-80" table:style-name="ce90">
            <text:p>-80.00</text:p>
          </table:table-cell>
          <table:table-cell table:style-name="ce91"/>
          <table:table-cell table:number-columns-repeated="16378"/>
        </table:table-row>
        <table:table-row table:style-name="ro3">
          <table:table-cell office:value-type="string" table:style-name="ce88">
            <text:p>　　　　會費</text:p>
          </table:table-cell>
          <table:table-cell office:value-type="float" office:value="10000" table:style-name="ce89">
            <text:p>10,000</text:p>
          </table:table-cell>
          <table:table-cell office:value-type="float" office:value="2000" table:style-name="ce89">
            <text:p>2,000</text:p>
          </table:table-cell>
          <table:table-cell office:value-type="float" office:value="-8000" table:formula="of:=[.C270]-[.B270]" table:style-name="ce89">
            <text:p>-8,000</text:p>
          </table:table-cell>
          <table:table-cell office:value-type="float" office:value="-80" table:style-name="ce90">
            <text:p>-80.00</text:p>
          </table:table-cell>
          <table:table-cell table:style-name="ce91"/>
          <table:table-cell table:number-columns-repeated="16378"/>
        </table:table-row>
        <table:table-row table:style-name="ro6">
          <table:table-cell office:value-type="string" table:style-name="ce88">
            <text:p>　　　　　職業團體會費</text:p>
          </table:table-cell>
          <table:table-cell office:value-type="float" office:value="10000" table:style-name="ce89">
            <text:p>10,000</text:p>
          </table:table-cell>
          <table:table-cell office:value-type="float" office:value="2000" table:style-name="ce89">
            <text:p>2,000</text:p>
          </table:table-cell>
          <table:table-cell office:value-type="float" office:value="-8000" table:formula="of:=[.C271]-[.B271]" table:style-name="ce89">
            <text:p>-8,000</text:p>
          </table:table-cell>
          <table:table-cell office:value-type="float" office:value="-80" table:style-name="ce90">
            <text:p>-80.00</text:p>
          </table:table-cell>
          <table:table-cell table:style-name="ce91"/>
          <table:table-cell table:number-columns-repeated="16378"/>
        </table:table-row>
        <table:table-row table:style-name="ro3">
          <table:table-cell office:value-type="string" table:style-name="ce92">
            <text:p>業務外費用</text:p>
          </table:table-cell>
          <table:table-cell office:value-type="float" office:value="4066000" table:style-name="ce93">
            <text:p>4,066,000</text:p>
          </table:table-cell>
          <table:table-cell office:value-type="float" office:value="2131456" table:style-name="ce93">
            <text:p>2,131,456</text:p>
          </table:table-cell>
          <table:table-cell office:value-type="float" office:value="-1934544" table:formula="of:=[.C272]-[.B272]" table:style-name="ce93">
            <text:p>-1,934,544</text:p>
          </table:table-cell>
          <table:table-cell office:value-type="float" office:value="-47.58" table:style-name="ce94">
            <text:p>-47.58</text:p>
          </table:table-cell>
          <table:table-cell table:style-name="ce95"/>
          <table:table-cell table:number-columns-repeated="16378"/>
        </table:table-row>
        <table:table-row table:style-name="ro3">
          <table:table-cell office:value-type="string" table:style-name="ce88">
            <text:p>　其他業務外費用</text:p>
          </table:table-cell>
          <table:table-cell office:value-type="float" office:value="4066000" table:style-name="ce89">
            <text:p>4,066,000</text:p>
          </table:table-cell>
          <table:table-cell office:value-type="float" office:value="2131456" table:style-name="ce89">
            <text:p>2,131,456</text:p>
          </table:table-cell>
          <table:table-cell office:value-type="float" office:value="-1934544" table:formula="of:=[.C273]-[.B273]" table:style-name="ce89">
            <text:p>-1,934,544</text:p>
          </table:table-cell>
          <table:table-cell office:value-type="float" office:value="-47.58" table:style-name="ce90">
            <text:p>-47.58</text:p>
          </table:table-cell>
          <table:table-cell table:style-name="ce91"/>
          <table:table-cell table:number-columns-repeated="16378"/>
        </table:table-row>
        <table:table-row table:style-name="ro8">
          <table:table-cell office:value-type="string" table:style-name="ce88">
            <text:p>　　雜項費用</text:p>
          </table:table-cell>
          <table:table-cell office:value-type="float" office:value="4066000" table:style-name="ce89">
            <text:p>4,066,000</text:p>
          </table:table-cell>
          <table:table-cell office:value-type="float" office:value="2131456" table:style-name="ce89">
            <text:p>2,131,456</text:p>
          </table:table-cell>
          <table:table-cell office:value-type="float" office:value="-1934544" table:formula="of:=[.C274]-[.B274]" table:style-name="ce89">
            <text:p>-1,934,544</text:p>
          </table:table-cell>
          <table:table-cell office:value-type="float" office:value="-47.58" table:style-name="ce90">
            <text:p>-47.58</text:p>
          </table:table-cell>
          <table:table-cell office:value-type="string" table:style-name="ce91">
            <text:p>主要係因實習旅館營運不如預期致支出相對減少所致。</text:p>
          </table:table-cell>
          <table:table-cell table:number-columns-repeated="16378"/>
        </table:table-row>
        <table:table-row table:style-name="ro3">
          <table:table-cell office:value-type="string" table:style-name="ce88">
            <text:p>　　　用人費用</text:p>
          </table:table-cell>
          <table:table-cell office:value-type="float" office:value="24000" table:style-name="ce89">
            <text:p>24,000</text:p>
          </table:table-cell>
          <table:table-cell office:value-type="float" office:value="0" table:style-name="ce89">
            <text:p>0</text:p>
          </table:table-cell>
          <table:table-cell office:value-type="float" office:value="-24000" table:formula="of:=[.C275]-[.B275]" table:style-name="ce89">
            <text:p>-24,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加(夜)班費</text:p>
          </table:table-cell>
          <table:table-cell office:value-type="float" office:value="24000" table:style-name="ce89">
            <text:p>24,000</text:p>
          </table:table-cell>
          <table:table-cell office:value-type="float" office:value="0" table:style-name="ce89">
            <text:p>0</text:p>
          </table:table-cell>
          <table:table-cell office:value-type="float" office:value="-24000" table:formula="of:=[.C276]-[.B276]" table:style-name="ce89">
            <text:p>-24,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延長工時加班費</text:p>
          </table:table-cell>
          <table:table-cell office:value-type="float" office:value="24000" table:style-name="ce89">
            <text:p>24,000</text:p>
          </table:table-cell>
          <table:table-cell office:value-type="float" office:value="0" table:style-name="ce89">
            <text:p>0</text:p>
          </table:table-cell>
          <table:table-cell office:value-type="float" office:value="-24000" table:formula="of:=[.C277]-[.B277]" table:style-name="ce89">
            <text:p>-24,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服務費用</text:p>
          </table:table-cell>
          <table:table-cell office:value-type="float" office:value="2302000" table:style-name="ce89">
            <text:p>2,302,000</text:p>
          </table:table-cell>
          <table:table-cell office:value-type="float" office:value="1632444" table:style-name="ce89">
            <text:p>1,632,444</text:p>
          </table:table-cell>
          <table:table-cell office:value-type="float" office:value="-669556" table:formula="of:=[.C278]-[.B278]" table:style-name="ce89">
            <text:p>-669,556</text:p>
          </table:table-cell>
          <table:table-cell office:value-type="float" office:value="-29.09" table:style-name="ce90">
            <text:p>-29.09</text:p>
          </table:table-cell>
          <table:table-cell table:style-name="ce91"/>
          <table:table-cell table:number-columns-repeated="16378"/>
        </table:table-row>
        <table:table-row table:style-name="ro3">
          <table:table-cell office:value-type="string" table:style-name="ce88">
            <text:p>　　　　水電費</text:p>
          </table:table-cell>
          <table:table-cell office:value-type="float" office:value="801000" table:style-name="ce89">
            <text:p>801,000</text:p>
          </table:table-cell>
          <table:table-cell office:value-type="float" office:value="417774" table:style-name="ce89">
            <text:p>417,774</text:p>
          </table:table-cell>
          <table:table-cell office:value-type="float" office:value="-383226" table:formula="of:=[.C279]-[.B279]" table:style-name="ce89">
            <text:p>-383,226</text:p>
          </table:table-cell>
          <table:table-cell office:value-type="float" office:value="-47.84" table:style-name="ce90">
            <text:p>-47.84</text:p>
          </table:table-cell>
          <table:table-cell table:style-name="ce91"/>
          <table:table-cell table:number-columns-repeated="16378"/>
        </table:table-row>
        <table:table-row table:style-name="ro6">
          <table:table-cell office:value-type="string" table:style-name="ce88">
            <text:p>　　　　　工作場所電費</text:p>
          </table:table-cell>
          <table:table-cell office:value-type="float" office:value="730000" table:style-name="ce89">
            <text:p>730,000</text:p>
          </table:table-cell>
          <table:table-cell office:value-type="float" office:value="341219" table:style-name="ce89">
            <text:p>341,219</text:p>
          </table:table-cell>
          <table:table-cell office:value-type="float" office:value="-388781" table:formula="of:=[.C280]-[.B280]" table:style-name="ce89">
            <text:p>-388,781</text:p>
          </table:table-cell>
          <table:table-cell office:value-type="float" office:value="-53.26" table:style-name="ce90">
            <text:p>-53.26</text:p>
          </table:table-cell>
          <table:table-cell table:style-name="ce91"/>
          <table:table-cell table:number-columns-repeated="16378"/>
        </table:table-row>
        <table:table-row table:style-name="ro3">
          <table:table-cell office:value-type="string" table:style-name="ce88">
            <text:p>　　　　　宿舍電費</text:p>
          </table:table-cell>
          <table:table-cell office:value-type="float" office:value="26000" table:style-name="ce89">
            <text:p>26,000</text:p>
          </table:table-cell>
          <table:table-cell office:value-type="float" office:value="32855" table:style-name="ce89">
            <text:p>32,855</text:p>
          </table:table-cell>
          <table:table-cell office:value-type="float" office:value="6855" table:formula="of:=[.C281]-[.B281]" table:style-name="ce89">
            <text:p>6,855</text:p>
          </table:table-cell>
          <table:table-cell office:value-type="float" office:value="26.37" table:style-name="ce90">
            <text:p>26.37</text:p>
          </table:table-cell>
          <table:table-cell office:value-type="string" table:style-name="ce91">
            <text:p>學生宿舍電費。</text:p>
          </table:table-cell>
          <table:table-cell table:number-columns-repeated="16378"/>
        </table:table-row>
        <table:table-row table:style-name="ro6">
          <table:table-cell office:value-type="string" table:style-name="ce88">
            <text:p>　　　　　工作場所水費</text:p>
          </table:table-cell>
          <table:table-cell office:value-type="float" office:value="24000" table:style-name="ce89">
            <text:p>24,000</text:p>
          </table:table-cell>
          <table:table-cell office:value-type="float" office:value="7293" table:style-name="ce89">
            <text:p>7,293</text:p>
          </table:table-cell>
          <table:table-cell office:value-type="float" office:value="-16707" table:formula="of:=[.C282]-[.B282]" table:style-name="ce89">
            <text:p>-16,707</text:p>
          </table:table-cell>
          <table:table-cell office:value-type="float" office:value="-69.61" table:style-name="ce90">
            <text:p>-69.61</text:p>
          </table:table-cell>
          <table:table-cell table:style-name="ce91"/>
          <table:table-cell table:number-columns-repeated="16378"/>
        </table:table-row>
        <table:table-row table:style-name="ro3">
          <table:table-cell office:value-type="string" table:style-name="ce88">
            <text:p>　　　　　宿舍水費</text:p>
          </table:table-cell>
          <table:table-cell office:value-type="float" office:value="21000" table:style-name="ce89">
            <text:p>21,000</text:p>
          </table:table-cell>
          <table:table-cell office:value-type="float" office:value="36407" table:style-name="ce89">
            <text:p>36,407</text:p>
          </table:table-cell>
          <table:table-cell office:value-type="float" office:value="15407" table:formula="of:=[.C283]-[.B283]" table:style-name="ce89">
            <text:p>15,407</text:p>
          </table:table-cell>
          <table:table-cell office:value-type="float" office:value="73.37" table:style-name="ce90">
            <text:p>73.37</text:p>
          </table:table-cell>
          <table:table-cell office:value-type="string" table:style-name="ce91">
            <text:p>學生宿舍水費。</text:p>
          </table:table-cell>
          <table:table-cell table:number-columns-repeated="16378"/>
        </table:table-row>
        <table:table-row table:style-name="ro3">
          <table:table-cell office:value-type="string" table:style-name="ce88">
            <text:p>　　　　郵電費</text:p>
          </table:table-cell>
          <table:table-cell office:value-type="float" office:value="35000" table:style-name="ce89">
            <text:p>35,000</text:p>
          </table:table-cell>
          <table:table-cell office:value-type="float" office:value="22380" table:style-name="ce89">
            <text:p>22,380</text:p>
          </table:table-cell>
          <table:table-cell office:value-type="float" office:value="-12620" table:formula="of:=[.C284]-[.B284]" table:style-name="ce89">
            <text:p>-12,620</text:p>
          </table:table-cell>
          <table:table-cell office:value-type="float" office:value="-36.06" table:style-name="ce90">
            <text:p>-36.06</text:p>
          </table:table-cell>
          <table:table-cell table:style-name="ce91"/>
          <table:table-cell table:number-columns-repeated="16378"/>
        </table:table-row>
        <table:table-row table:style-name="ro3">
          <table:table-cell office:value-type="string" table:style-name="ce88">
            <text:p>　　　　　電話費</text:p>
          </table:table-cell>
          <table:table-cell office:value-type="float" office:value="25000" table:style-name="ce89">
            <text:p>25,000</text:p>
          </table:table-cell>
          <table:table-cell office:value-type="float" office:value="12382" table:style-name="ce89">
            <text:p>12,382</text:p>
          </table:table-cell>
          <table:table-cell office:value-type="float" office:value="-12618" table:formula="of:=[.C285]-[.B285]" table:style-name="ce89">
            <text:p>-12,618</text:p>
          </table:table-cell>
          <table:table-cell office:value-type="float" office:value="-50.47" table:style-name="ce90">
            <text:p>-50.47</text:p>
          </table:table-cell>
          <table:table-cell table:style-name="ce91"/>
          <table:table-cell table:number-columns-repeated="16378"/>
        </table:table-row>
        <table:table-row table:style-name="ro3">
          <table:table-cell office:value-type="string" table:style-name="ce88">
            <text:p>　　　　　數據通信費</text:p>
          </table:table-cell>
          <table:table-cell office:value-type="float" office:value="10000" table:style-name="ce89">
            <text:p>10,000</text:p>
          </table:table-cell>
          <table:table-cell office:value-type="float" office:value="9998" table:style-name="ce89">
            <text:p>9,998</text:p>
          </table:table-cell>
          <table:table-cell office:value-type="float" office:value="-2" table:formula="of:=[.C286]-[.B286]" table:style-name="ce89">
            <text:p>-2</text:p>
          </table:table-cell>
          <table:table-cell office:value-type="float" office:value="-0.02" table:style-name="ce90">
            <text:p>-0.02</text:p>
          </table:table-cell>
          <table:table-cell table:style-name="ce91"/>
          <table:table-cell table:number-columns-repeated="16378"/>
        </table:table-row>
        <table:table-row table:style-name="ro3">
          <table:table-cell office:value-type="string" table:style-name="ce88">
            <text:p>　　　　旅運費</text:p>
          </table:table-cell>
          <table:table-cell office:value-type="float" office:value="20000" table:style-name="ce89">
            <text:p>20,000</text:p>
          </table:table-cell>
          <table:table-cell office:value-type="float" office:value="50207" table:style-name="ce89">
            <text:p>50,207</text:p>
          </table:table-cell>
          <table:table-cell office:value-type="float" office:value="30207" table:formula="of:=[.C287]-[.B287]" table:style-name="ce89">
            <text:p>30,207</text:p>
          </table:table-cell>
          <table:table-cell office:value-type="float" office:value="151.04" table:style-name="ce90">
            <text:p>151.04</text:p>
          </table:table-cell>
          <table:table-cell table:style-name="ce91"/>
          <table:table-cell table:number-columns-repeated="16378"/>
        </table:table-row>
        <table:table-row table:style-name="ro3">
          <table:table-cell office:value-type="string" table:style-name="ce88">
            <text:p>　　　　　國內旅費</text:p>
          </table:table-cell>
          <table:table-cell office:value-type="float" office:value="0" table:style-name="ce89">
            <text:p>0</text:p>
          </table:table-cell>
          <table:table-cell office:value-type="float" office:value="50207" table:style-name="ce89">
            <text:p>50,207</text:p>
          </table:table-cell>
          <table:table-cell office:value-type="float" office:value="50207" table:formula="of:=[.C288]-[.B288]" table:style-name="ce89">
            <text:p>50,207</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旅運費</text:p>
          </table:table-cell>
          <table:table-cell office:value-type="float" office:value="20000" table:style-name="ce89">
            <text:p>20,000</text:p>
          </table:table-cell>
          <table:table-cell office:value-type="float" office:value="0" table:style-name="ce89">
            <text:p>0</text:p>
          </table:table-cell>
          <table:table-cell office:value-type="float" office:value="-20000" table:formula="of:=[.C289]-[.B289]" table:style-name="ce89">
            <text:p>-20,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修理保養及保固費</text:p>
          </table:table-cell>
          <table:table-cell office:value-type="float" office:value="322000" table:style-name="ce89">
            <text:p>322,000</text:p>
          </table:table-cell>
          <table:table-cell office:value-type="float" office:value="150240" table:style-name="ce89">
            <text:p>150,240</text:p>
          </table:table-cell>
          <table:table-cell office:value-type="float" office:value="-171760" table:formula="of:=[.C290]-[.B290]" table:style-name="ce89">
            <text:p>-171,760</text:p>
          </table:table-cell>
          <table:table-cell office:value-type="float" office:value="-53.34" table:style-name="ce90">
            <text:p>-53.34</text:p>
          </table:table-cell>
          <table:table-cell table:style-name="ce91"/>
          <table:table-cell table:number-columns-repeated="16378"/>
        </table:table-row>
        <table:table-row table:style-name="ro6">
          <table:table-cell office:value-type="string" table:style-name="ce88">
            <text:p>　　　　　土地改良物修護費</text:p>
          </table:table-cell>
          <table:table-cell office:value-type="float" office:value="0" table:style-name="ce89">
            <text:p>0</text:p>
          </table:table-cell>
          <table:table-cell office:value-type="float" office:value="16025" table:style-name="ce89">
            <text:p>16,025</text:p>
          </table:table-cell>
          <table:table-cell office:value-type="float" office:value="16025" table:formula="of:=[.C291]-[.B291]" table:style-name="ce89">
            <text:p>16,025</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一般房屋修護費</text:p>
          </table:table-cell>
          <table:table-cell office:value-type="float" office:value="20000" table:style-name="ce89">
            <text:p>20,000</text:p>
          </table:table-cell>
          <table:table-cell office:value-type="float" office:value="0" table:style-name="ce89">
            <text:p>0</text:p>
          </table:table-cell>
          <table:table-cell office:value-type="float" office:value="-20000" table:formula="of:=[.C292]-[.B292]" table:style-name="ce89">
            <text:p>-2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宿舍修護費</text:p>
          </table:table-cell>
          <table:table-cell office:value-type="float" office:value="75000" table:style-name="ce89">
            <text:p>75,000</text:p>
          </table:table-cell>
          <table:table-cell office:value-type="float" office:value="47400" table:style-name="ce89">
            <text:p>47,400</text:p>
          </table:table-cell>
          <table:table-cell office:value-type="float" office:value="-27600" table:formula="of:=[.C293]-[.B293]" table:style-name="ce89">
            <text:p>-27,600</text:p>
          </table:table-cell>
          <table:table-cell office:value-type="float" office:value="-36.799999999999997" table:style-name="ce90">
            <text:p>-36.80</text:p>
          </table:table-cell>
          <table:table-cell office:value-type="string" table:style-name="ce91">
            <text:p>教職員職務宿舍修繕。</text:p>
          </table:table-cell>
          <table:table-cell table:number-columns-repeated="16378"/>
        </table:table-row>
        <table:table-row table:style-name="ro6">
          <table:table-cell office:value-type="string" table:style-name="ce88">
            <text:p>　　　　　其他建築修護費</text:p>
          </table:table-cell>
          <table:table-cell office:value-type="float" office:value="20000" table:style-name="ce89">
            <text:p>20,000</text:p>
          </table:table-cell>
          <table:table-cell office:value-type="float" office:value="0" table:style-name="ce89">
            <text:p>0</text:p>
          </table:table-cell>
          <table:table-cell office:value-type="float" office:value="-20000" table:formula="of:=[.C294]-[.B294]" table:style-name="ce89">
            <text:p>-20,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機械及設備修護費</text:p>
          </table:table-cell>
          <table:table-cell office:value-type="float" office:value="62000" table:style-name="ce89">
            <text:p>62,000</text:p>
          </table:table-cell>
          <table:table-cell office:value-type="float" office:value="40900" table:style-name="ce89">
            <text:p>40,900</text:p>
          </table:table-cell>
          <table:table-cell office:value-type="float" office:value="-21100" table:formula="of:=[.C295]-[.B295]" table:style-name="ce89">
            <text:p>-21,100</text:p>
          </table:table-cell>
          <table:table-cell office:value-type="float" office:value="-34.03" table:style-name="ce90">
            <text:p>-34.03</text:p>
          </table:table-cell>
          <table:table-cell table:style-name="ce91"/>
          <table:table-cell table:number-columns-repeated="16378"/>
        </table:table-row>
        <table:table-row table:style-name="ro6">
          <table:table-cell office:value-type="string" table:style-name="ce88">
            <text:p>　　　　　交通及運輸設備修護費</text:p>
          </table:table-cell>
          <table:table-cell office:value-type="float" office:value="35000" table:style-name="ce89">
            <text:p>35,000</text:p>
          </table:table-cell>
          <table:table-cell office:value-type="float" office:value="0" table:style-name="ce89">
            <text:p>0</text:p>
          </table:table-cell>
          <table:table-cell office:value-type="float" office:value="-35000" table:formula="of:=[.C296]-[.B296]" table:style-name="ce89">
            <text:p>-35,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什項設備修護費</text:p>
          </table:table-cell>
          <table:table-cell office:value-type="float" office:value="110000" table:style-name="ce89">
            <text:p>110,000</text:p>
          </table:table-cell>
          <table:table-cell office:value-type="float" office:value="45915" table:style-name="ce89">
            <text:p>45,915</text:p>
          </table:table-cell>
          <table:table-cell office:value-type="float" office:value="-64085" table:formula="of:=[.C297]-[.B297]" table:style-name="ce89">
            <text:p>-64,085</text:p>
          </table:table-cell>
          <table:table-cell office:value-type="float" office:value="-58.26" table:style-name="ce90">
            <text:p>-58.26</text:p>
          </table:table-cell>
          <table:table-cell table:style-name="ce91"/>
          <table:table-cell table:number-columns-repeated="16378"/>
        </table:table-row>
        <table:table-row table:style-name="ro3">
          <table:table-cell office:value-type="string" table:style-name="ce88">
            <text:p>　　　　保險費</text:p>
          </table:table-cell>
          <table:table-cell office:value-type="float" office:value="15000" table:style-name="ce89">
            <text:p>15,000</text:p>
          </table:table-cell>
          <table:table-cell office:value-type="float" office:value="22235" table:style-name="ce89">
            <text:p>22,235</text:p>
          </table:table-cell>
          <table:table-cell office:value-type="float" office:value="7235" table:formula="of:=[.C298]-[.B298]" table:style-name="ce89">
            <text:p>7,235</text:p>
          </table:table-cell>
          <table:table-cell office:value-type="float" office:value="48.23" table:style-name="ce90">
            <text:p>48.23</text:p>
          </table:table-cell>
          <table:table-cell table:style-name="ce91"/>
          <table:table-cell table:number-columns-repeated="16378"/>
        </table:table-row>
        <table:table-row table:style-name="ro6">
          <table:table-cell office:value-type="string" table:style-name="ce88">
            <text:p>　　　　　一般房屋保險費</text:p>
          </table:table-cell>
          <table:table-cell office:value-type="float" office:value="12000" table:style-name="ce89">
            <text:p>12,000</text:p>
          </table:table-cell>
          <table:table-cell office:value-type="float" office:value="11400" table:style-name="ce89">
            <text:p>11,400</text:p>
          </table:table-cell>
          <table:table-cell office:value-type="float" office:value="-600" table:formula="of:=[.C299]-[.B299]" table:style-name="ce89">
            <text:p>-600</text:p>
          </table:table-cell>
          <table:table-cell office:value-type="float" office:value="-5" table:style-name="ce90">
            <text:p>-5.00</text:p>
          </table:table-cell>
          <table:table-cell table:style-name="ce91"/>
          <table:table-cell table:number-columns-repeated="16378"/>
        </table:table-row>
        <table:table-row table:style-name="ro3">
          <table:table-cell office:value-type="string" table:style-name="ce88">
            <text:p>　　　　　責任保險費</text:p>
          </table:table-cell>
          <table:table-cell office:value-type="float" office:value="0" table:style-name="ce89">
            <text:p>0</text:p>
          </table:table-cell>
          <table:table-cell office:value-type="float" office:value="10835" table:style-name="ce89">
            <text:p>10,835</text:p>
          </table:table-cell>
          <table:table-cell office:value-type="float" office:value="10835" table:formula="of:=[.C300]-[.B300]" table:style-name="ce89">
            <text:p>10,835</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保險費</text:p>
          </table:table-cell>
          <table:table-cell office:value-type="float" office:value="3000" table:style-name="ce89">
            <text:p>3,000</text:p>
          </table:table-cell>
          <table:table-cell office:value-type="float" office:value="0" table:style-name="ce89">
            <text:p>0</text:p>
          </table:table-cell>
          <table:table-cell office:value-type="float" office:value="-3000" table:formula="of:=[.C301]-[.B301]" table:style-name="ce89">
            <text:p>-3,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一般服務費</text:p>
          </table:table-cell>
          <table:table-cell office:value-type="float" office:value="1098000" table:style-name="ce89">
            <text:p>1,098,000</text:p>
          </table:table-cell>
          <table:table-cell office:value-type="float" office:value="858047" table:style-name="ce89">
            <text:p>858,047</text:p>
          </table:table-cell>
          <table:table-cell office:value-type="float" office:value="-239953" table:formula="of:=[.C302]-[.B302]" table:style-name="ce89">
            <text:p>-239,953</text:p>
          </table:table-cell>
          <table:table-cell office:value-type="float" office:value="-21.85" table:style-name="ce90">
            <text:p>-21.85</text:p>
          </table:table-cell>
          <table:table-cell table:style-name="ce91"/>
          <table:table-cell table:number-columns-repeated="16378"/>
        </table:table-row>
        <table:table-row table:style-name="ro6">
          <table:table-cell office:value-type="string" table:style-name="ce88">
            <text:p>　　　　　佣金、匯費、經理費及手續費</text:p>
          </table:table-cell>
          <table:table-cell office:value-type="float" office:value="24000" table:style-name="ce89">
            <text:p>24,000</text:p>
          </table:table-cell>
          <table:table-cell office:value-type="float" office:value="13051" table:style-name="ce89">
            <text:p>13,051</text:p>
          </table:table-cell>
          <table:table-cell office:value-type="float" office:value="-10949" table:formula="of:=[.C303]-[.B303]" table:style-name="ce89">
            <text:p>-10,949</text:p>
          </table:table-cell>
          <table:table-cell office:value-type="float" office:value="-45.62" table:style-name="ce90">
            <text:p>-45.62</text:p>
          </table:table-cell>
          <table:table-cell table:style-name="ce91"/>
          <table:table-cell table:number-columns-repeated="16378"/>
        </table:table-row>
        <table:table-row table:style-name="ro3">
          <table:table-cell office:value-type="string" table:style-name="ce88">
            <text:p>　　　　　外包費</text:p>
          </table:table-cell>
          <table:table-cell office:value-type="float" office:value="264000" table:style-name="ce89">
            <text:p>264,000</text:p>
          </table:table-cell>
          <table:table-cell office:value-type="float" office:value="344016" table:style-name="ce89">
            <text:p>344,016</text:p>
          </table:table-cell>
          <table:table-cell office:value-type="float" office:value="80016" table:formula="of:=[.C304]-[.B304]" table:style-name="ce89">
            <text:p>80,016</text:p>
          </table:table-cell>
          <table:table-cell office:value-type="float" office:value="30.31" table:style-name="ce90">
            <text:p>30.31</text:p>
          </table:table-cell>
          <table:table-cell table:style-name="ce91"/>
          <table:table-cell table:number-columns-repeated="16378"/>
        </table:table-row>
        <table:table-row table:style-name="ro8">
          <table:table-cell office:value-type="string" table:style-name="ce88">
            <text:p>　　　　　計時與計件人員酬金</text:p>
          </table:table-cell>
          <table:table-cell office:value-type="float" office:value="810000" table:style-name="ce89">
            <text:p>810,000</text:p>
          </table:table-cell>
          <table:table-cell office:value-type="float" office:value="500980" table:style-name="ce89">
            <text:p>500,980</text:p>
          </table:table-cell>
          <table:table-cell office:value-type="float" office:value="-309020" table:formula="of:=[.C305]-[.B305]" table:style-name="ce89">
            <text:p>-309,020</text:p>
          </table:table-cell>
          <table:table-cell office:value-type="float" office:value="-38.15" table:style-name="ce90">
            <text:p>-38.15</text:p>
          </table:table-cell>
          <table:table-cell office:value-type="string" table:style-name="ce91">
            <text:p>實習旅館工讀生及臨時人員，預算數2人81萬元，決算數2人50萬980元。</text:p>
          </table:table-cell>
          <table:table-cell table:number-columns-repeated="16378"/>
        </table:table-row>
        <table:table-row table:style-name="ro3">
          <table:table-cell office:value-type="string" table:style-name="ce88">
            <text:p>　　　　專業服務費</text:p>
          </table:table-cell>
          <table:table-cell office:value-type="float" office:value="11000" table:style-name="ce89">
            <text:p>11,000</text:p>
          </table:table-cell>
          <table:table-cell office:value-type="float" office:value="111561" table:style-name="ce89">
            <text:p>111,561</text:p>
          </table:table-cell>
          <table:table-cell office:value-type="float" office:value="100561" table:formula="of:=[.C306]-[.B306]" table:style-name="ce89">
            <text:p>100,561</text:p>
          </table:table-cell>
          <table:table-cell office:value-type="float" office:value="914.19" table:style-name="ce90">
            <text:p>914.19</text:p>
          </table:table-cell>
          <table:table-cell table:style-name="ce91"/>
          <table:table-cell table:number-columns-repeated="16378"/>
        </table:table-row>
        <table:table-row table:style-name="ro6">
          <table:table-cell office:value-type="string" table:style-name="ce88">
            <text:p>　　　　　委託檢驗（定）試驗認證費</text:p>
          </table:table-cell>
          <table:table-cell office:value-type="float" office:value="11000" table:style-name="ce89">
            <text:p>11,000</text:p>
          </table:table-cell>
          <table:table-cell office:value-type="float" office:value="27569" table:style-name="ce89">
            <text:p>27,569</text:p>
          </table:table-cell>
          <table:table-cell office:value-type="float" office:value="16569" table:formula="of:=[.C307]-[.B307]" table:style-name="ce89">
            <text:p>16,569</text:p>
          </table:table-cell>
          <table:table-cell office:value-type="float" office:value="150.63" table:style-name="ce90">
            <text:p>150.63</text:p>
          </table:table-cell>
          <table:table-cell table:style-name="ce91"/>
          <table:table-cell table:number-columns-repeated="16378"/>
        </table:table-row>
        <table:table-row table:style-name="ro6">
          <table:table-cell office:value-type="string" table:style-name="ce88">
            <text:p>　　　　　委託考選訓練費</text:p>
          </table:table-cell>
          <table:table-cell office:value-type="float" office:value="0" table:style-name="ce89">
            <text:p>0</text:p>
          </table:table-cell>
          <table:table-cell office:value-type="float" office:value="1600" table:style-name="ce89">
            <text:p>1,600</text:p>
          </table:table-cell>
          <table:table-cell office:value-type="float" office:value="1600" table:formula="of:=[.C308]-[.B308]" table:style-name="ce89">
            <text:p>1,60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電腦軟體服務費</text:p>
          </table:table-cell>
          <table:table-cell office:value-type="float" office:value="0" table:style-name="ce89">
            <text:p>0</text:p>
          </table:table-cell>
          <table:table-cell office:value-type="float" office:value="6800" table:style-name="ce89">
            <text:p>6,800</text:p>
          </table:table-cell>
          <table:table-cell office:value-type="float" office:value="6800" table:formula="of:=[.C309]-[.B309]" table:style-name="ce89">
            <text:p>6,8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0" table:style-name="ce89">
            <text:p>0</text:p>
          </table:table-cell>
          <table:table-cell office:value-type="float" office:value="75592" table:style-name="ce89">
            <text:p>75,592</text:p>
          </table:table-cell>
          <table:table-cell office:value-type="float" office:value="75592" table:formula="of:=[.C310]-[.B310]" table:style-name="ce89">
            <text:p>75,592</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材料及用品費</text:p>
          </table:table-cell>
          <table:table-cell office:value-type="float" office:value="759000" table:style-name="ce89">
            <text:p>759,000</text:p>
          </table:table-cell>
          <table:table-cell office:value-type="float" office:value="44037" table:style-name="ce89">
            <text:p>44,037</text:p>
          </table:table-cell>
          <table:table-cell office:value-type="float" office:value="-714963" table:formula="of:=[.C311]-[.B311]" table:style-name="ce89">
            <text:p>-714,963</text:p>
          </table:table-cell>
          <table:table-cell office:value-type="float" office:value="-94.2" table:style-name="ce90">
            <text:p>-94.20</text:p>
          </table:table-cell>
          <table:table-cell table:style-name="ce91"/>
          <table:table-cell table:number-columns-repeated="16378"/>
        </table:table-row>
        <table:table-row table:style-name="ro3">
          <table:table-cell office:value-type="string" table:style-name="ce88">
            <text:p>　　　　使用材料費</text:p>
          </table:table-cell>
          <table:table-cell office:value-type="float" office:value="50000" table:style-name="ce89">
            <text:p>50,000</text:p>
          </table:table-cell>
          <table:table-cell office:value-type="float" office:value="2000" table:style-name="ce89">
            <text:p>2,000</text:p>
          </table:table-cell>
          <table:table-cell office:value-type="float" office:value="-48000" table:formula="of:=[.C312]-[.B312]" table:style-name="ce89">
            <text:p>-48,000</text:p>
          </table:table-cell>
          <table:table-cell office:value-type="float" office:value="-96" table:style-name="ce90">
            <text:p>-96.00</text:p>
          </table:table-cell>
          <table:table-cell table:style-name="ce91"/>
          <table:table-cell table:number-columns-repeated="16378"/>
        </table:table-row>
        <table:table-row table:style-name="ro3">
          <table:table-cell office:value-type="string" table:style-name="ce88">
            <text:p>　　　　　燃料</text:p>
          </table:table-cell>
          <table:table-cell office:value-type="float" office:value="0" table:style-name="ce89">
            <text:p>0</text:p>
          </table:table-cell>
          <table:table-cell office:value-type="float" office:value="2000" table:style-name="ce89">
            <text:p>2,000</text:p>
          </table:table-cell>
          <table:table-cell office:value-type="float" office:value="2000" table:formula="of:=[.C313]-[.B313]" table:style-name="ce89">
            <text:p>2,0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設備零件</text:p>
          </table:table-cell>
          <table:table-cell office:value-type="float" office:value="50000" table:style-name="ce89">
            <text:p>50,000</text:p>
          </table:table-cell>
          <table:table-cell office:value-type="float" office:value="0" table:style-name="ce89">
            <text:p>0</text:p>
          </table:table-cell>
          <table:table-cell office:value-type="float" office:value="-50000" table:formula="of:=[.C314]-[.B314]" table:style-name="ce89">
            <text:p>-50,000</text:p>
          </table:table-cell>
          <table:table-cell office:value-type="float" office:value="-100" table:style-name="ce90">
            <text:p>-100.00</text:p>
          </table:table-cell>
          <table:table-cell table:style-name="ce91"/>
          <table:table-cell table:number-columns-repeated="16378"/>
        </table:table-row>
        <table:table-row table:style-name="ro3">
          <table:table-cell office:value-type="string" table:style-name="ce88">
            <text:p>　　　　用品消耗</text:p>
          </table:table-cell>
          <table:table-cell office:value-type="float" office:value="709000" table:style-name="ce89">
            <text:p>709,000</text:p>
          </table:table-cell>
          <table:table-cell office:value-type="float" office:value="42037" table:style-name="ce89">
            <text:p>42,037</text:p>
          </table:table-cell>
          <table:table-cell office:value-type="float" office:value="-666963" table:formula="of:=[.C315]-[.B315]" table:style-name="ce89">
            <text:p>-666,963</text:p>
          </table:table-cell>
          <table:table-cell office:value-type="float" office:value="-94.07" table:style-name="ce90">
            <text:p>-94.07</text:p>
          </table:table-cell>
          <table:table-cell table:style-name="ce91"/>
          <table:table-cell table:number-columns-repeated="16378"/>
        </table:table-row>
        <table:table-row table:style-name="ro6">
          <table:table-cell office:value-type="string" table:style-name="ce88">
            <text:p>　　　　　辦公（事務）用品</text:p>
          </table:table-cell>
          <table:table-cell office:value-type="float" office:value="300000" table:style-name="ce89">
            <text:p>300,000</text:p>
          </table:table-cell>
          <table:table-cell office:value-type="float" office:value="5345" table:style-name="ce89">
            <text:p>5,345</text:p>
          </table:table-cell>
          <table:table-cell office:value-type="float" office:value="-294655" table:formula="of:=[.C316]-[.B316]" table:style-name="ce89">
            <text:p>-294,655</text:p>
          </table:table-cell>
          <table:table-cell office:value-type="float" office:value="-98.22" table:style-name="ce90">
            <text:p>-98.22</text:p>
          </table:table-cell>
          <table:table-cell table:style-name="ce91"/>
          <table:table-cell table:number-columns-repeated="16378"/>
        </table:table-row>
        <table:table-row table:style-name="ro3">
          <table:table-cell office:value-type="string" table:style-name="ce88">
            <text:p>　　　　　報章什誌</text:p>
          </table:table-cell>
          <table:table-cell office:value-type="float" office:value="7000" table:style-name="ce89">
            <text:p>7,000</text:p>
          </table:table-cell>
          <table:table-cell office:value-type="float" office:value="0" table:style-name="ce89">
            <text:p>0</text:p>
          </table:table-cell>
          <table:table-cell office:value-type="float" office:value="-7000" table:formula="of:=[.C317]-[.B317]" table:style-name="ce89">
            <text:p>-7,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農業與園藝用品及環境美化費</text:p>
          </table:table-cell>
          <table:table-cell office:value-type="float" office:value="100000" table:style-name="ce89">
            <text:p>100,000</text:p>
          </table:table-cell>
          <table:table-cell office:value-type="float" office:value="3090" table:style-name="ce89">
            <text:p>3,090</text:p>
          </table:table-cell>
          <table:table-cell office:value-type="float" office:value="-96910" table:formula="of:=[.C318]-[.B318]" table:style-name="ce89">
            <text:p>-96,910</text:p>
          </table:table-cell>
          <table:table-cell office:value-type="float" office:value="-96.91" table:style-name="ce90">
            <text:p>-96.91</text:p>
          </table:table-cell>
          <table:table-cell table:style-name="ce91"/>
          <table:table-cell table:number-columns-repeated="16378"/>
        </table:table-row>
        <table:table-row table:style-name="ro3">
          <table:table-cell office:value-type="string" table:style-name="ce88">
            <text:p>　　　　　食品</text:p>
          </table:table-cell>
          <table:table-cell office:value-type="float" office:value="170000" table:style-name="ce89">
            <text:p>170,000</text:p>
          </table:table-cell>
          <table:table-cell office:value-type="float" office:value="1000" table:style-name="ce89">
            <text:p>1,000</text:p>
          </table:table-cell>
          <table:table-cell office:value-type="float" office:value="-169000" table:formula="of:=[.C319]-[.B319]" table:style-name="ce89">
            <text:p>-169,000</text:p>
          </table:table-cell>
          <table:table-cell office:value-type="float" office:value="-99.41" table:style-name="ce90">
            <text:p>-99.41</text:p>
          </table:table-cell>
          <table:table-cell table:style-name="ce91"/>
          <table:table-cell table:number-columns-repeated="16378"/>
        </table:table-row>
        <table:table-row table:style-name="ro3">
          <table:table-cell office:value-type="string" table:style-name="ce88">
            <text:p>　　　　　其他</text:p>
          </table:table-cell>
          <table:table-cell office:value-type="float" office:value="132000" table:style-name="ce89">
            <text:p>132,000</text:p>
          </table:table-cell>
          <table:table-cell office:value-type="float" office:value="32602" table:style-name="ce89">
            <text:p>32,602</text:p>
          </table:table-cell>
          <table:table-cell office:value-type="float" office:value="-99398" table:formula="of:=[.C320]-[.B320]" table:style-name="ce89">
            <text:p>-99,398</text:p>
          </table:table-cell>
          <table:table-cell office:value-type="float" office:value="-75.3" table:style-name="ce90">
            <text:p>-75.30</text:p>
          </table:table-cell>
          <table:table-cell table:style-name="ce91"/>
          <table:table-cell table:number-columns-repeated="16378"/>
        </table:table-row>
        <table:table-row table:style-name="ro3">
          <table:table-cell office:value-type="string" table:style-name="ce88">
            <text:p>　　　租金與利息</text:p>
          </table:table-cell>
          <table:table-cell office:value-type="float" office:value="0" table:style-name="ce89">
            <text:p>0</text:p>
          </table:table-cell>
          <table:table-cell office:value-type="float" office:value="65440" table:style-name="ce89">
            <text:p>65,440</text:p>
          </table:table-cell>
          <table:table-cell office:value-type="float" office:value="65440" table:formula="of:=[.C321]-[.B321]" table:style-name="ce89">
            <text:p>65,44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交通及運輸設備租金</text:p>
          </table:table-cell>
          <table:table-cell office:value-type="float" office:value="0" table:style-name="ce89">
            <text:p>0</text:p>
          </table:table-cell>
          <table:table-cell office:value-type="float" office:value="11200" table:style-name="ce89">
            <text:p>11,200</text:p>
          </table:table-cell>
          <table:table-cell office:value-type="float" office:value="11200" table:formula="of:=[.C322]-[.B322]" table:style-name="ce89">
            <text:p>11,2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車租</text:p>
          </table:table-cell>
          <table:table-cell office:value-type="float" office:value="0" table:style-name="ce89">
            <text:p>0</text:p>
          </table:table-cell>
          <table:table-cell office:value-type="float" office:value="11200" table:style-name="ce89">
            <text:p>11,200</text:p>
          </table:table-cell>
          <table:table-cell office:value-type="float" office:value="11200" table:formula="of:=[.C323]-[.B323]" table:style-name="ce89">
            <text:p>11,20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什項設備租金</text:p>
          </table:table-cell>
          <table:table-cell office:value-type="float" office:value="0" table:style-name="ce89">
            <text:p>0</text:p>
          </table:table-cell>
          <table:table-cell office:value-type="float" office:value="54240" table:style-name="ce89">
            <text:p>54,240</text:p>
          </table:table-cell>
          <table:table-cell office:value-type="float" office:value="54240" table:formula="of:=[.C324]-[.B324]" table:style-name="ce89">
            <text:p>54,24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什項設備租金</text:p>
          </table:table-cell>
          <table:table-cell office:value-type="float" office:value="0" table:style-name="ce89">
            <text:p>0</text:p>
          </table:table-cell>
          <table:table-cell office:value-type="float" office:value="54240" table:style-name="ce89">
            <text:p>54,240</text:p>
          </table:table-cell>
          <table:table-cell office:value-type="float" office:value="54240" table:formula="of:=[.C325]-[.B325]" table:style-name="ce89">
            <text:p>54,240</text:p>
          </table:table-cell>
          <table:table-cell office:value-type="string" table:style-name="ce90">
            <text:p>--</text:p>
          </table:table-cell>
          <table:table-cell table:style-name="ce91"/>
          <table:table-cell table:number-columns-repeated="16378"/>
        </table:table-row>
        <table:table-row table:style-name="ro6">
          <table:table-cell office:value-type="string" table:style-name="ce88">
            <text:p>　　　稅捐與規費（強制費）</text:p>
          </table:table-cell>
          <table:table-cell office:value-type="float" office:value="214000" table:style-name="ce89">
            <text:p>214,000</text:p>
          </table:table-cell>
          <table:table-cell office:value-type="float" office:value="149628" table:style-name="ce89">
            <text:p>149,628</text:p>
          </table:table-cell>
          <table:table-cell office:value-type="float" office:value="-64372" table:formula="of:=[.C326]-[.B326]" table:style-name="ce89">
            <text:p>-64,372</text:p>
          </table:table-cell>
          <table:table-cell office:value-type="float" office:value="-30.08" table:style-name="ce90">
            <text:p>-30.08</text:p>
          </table:table-cell>
          <table:table-cell table:style-name="ce91"/>
          <table:table-cell table:number-columns-repeated="16378"/>
        </table:table-row>
        <table:table-row table:style-name="ro3">
          <table:table-cell office:value-type="string" table:style-name="ce88">
            <text:p>　　　　土地稅</text:p>
          </table:table-cell>
          <table:table-cell office:value-type="float" office:value="21000" table:style-name="ce89">
            <text:p>21,000</text:p>
          </table:table-cell>
          <table:table-cell office:value-type="float" office:value="23330" table:style-name="ce89">
            <text:p>23,330</text:p>
          </table:table-cell>
          <table:table-cell office:value-type="float" office:value="2330" table:formula="of:=[.C327]-[.B327]" table:style-name="ce89">
            <text:p>2,330</text:p>
          </table:table-cell>
          <table:table-cell office:value-type="float" office:value="11.1" table:style-name="ce90">
            <text:p>11.10</text:p>
          </table:table-cell>
          <table:table-cell table:style-name="ce91"/>
          <table:table-cell table:number-columns-repeated="16378"/>
        </table:table-row>
        <table:table-row table:style-name="ro6">
          <table:table-cell office:value-type="string" table:style-name="ce88">
            <text:p>　　　　　一般土地地價稅</text:p>
          </table:table-cell>
          <table:table-cell office:value-type="float" office:value="21000" table:style-name="ce89">
            <text:p>21,000</text:p>
          </table:table-cell>
          <table:table-cell office:value-type="float" office:value="23330" table:style-name="ce89">
            <text:p>23,330</text:p>
          </table:table-cell>
          <table:table-cell office:value-type="float" office:value="2330" table:formula="of:=[.C328]-[.B328]" table:style-name="ce89">
            <text:p>2,330</text:p>
          </table:table-cell>
          <table:table-cell office:value-type="float" office:value="11.1" table:style-name="ce90">
            <text:p>11.10</text:p>
          </table:table-cell>
          <table:table-cell table:style-name="ce91"/>
          <table:table-cell table:number-columns-repeated="16378"/>
        </table:table-row>
        <table:table-row table:style-name="ro3">
          <table:table-cell office:value-type="string" table:style-name="ce88">
            <text:p>　　　　房屋稅</text:p>
          </table:table-cell>
          <table:table-cell office:value-type="float" office:value="75000" table:style-name="ce89">
            <text:p>75,000</text:p>
          </table:table-cell>
          <table:table-cell office:value-type="float" office:value="69623" table:style-name="ce89">
            <text:p>69,623</text:p>
          </table:table-cell>
          <table:table-cell office:value-type="float" office:value="-5377" table:formula="of:=[.C329]-[.B329]" table:style-name="ce89">
            <text:p>-5,377</text:p>
          </table:table-cell>
          <table:table-cell office:value-type="float" office:value="-7.17" table:style-name="ce90">
            <text:p>-7.17</text:p>
          </table:table-cell>
          <table:table-cell table:style-name="ce91"/>
          <table:table-cell table:number-columns-repeated="16378"/>
        </table:table-row>
        <table:table-row table:style-name="ro3">
          <table:table-cell office:value-type="string" table:style-name="ce88">
            <text:p>　　　　　一般房屋稅</text:p>
          </table:table-cell>
          <table:table-cell office:value-type="float" office:value="75000" table:style-name="ce89">
            <text:p>75,000</text:p>
          </table:table-cell>
          <table:table-cell office:value-type="float" office:value="69623" table:style-name="ce89">
            <text:p>69,623</text:p>
          </table:table-cell>
          <table:table-cell office:value-type="float" office:value="-5377" table:formula="of:=[.C330]-[.B330]" table:style-name="ce89">
            <text:p>-5,377</text:p>
          </table:table-cell>
          <table:table-cell office:value-type="float" office:value="-7.17" table:style-name="ce90">
            <text:p>-7.17</text:p>
          </table:table-cell>
          <table:table-cell table:style-name="ce91"/>
          <table:table-cell table:number-columns-repeated="16378"/>
        </table:table-row>
        <table:table-row table:style-name="ro3">
          <table:table-cell office:value-type="string" table:style-name="ce88">
            <text:p>　　　　消費與行為稅</text:p>
          </table:table-cell>
          <table:table-cell office:value-type="float" office:value="117000" table:style-name="ce89">
            <text:p>117,000</text:p>
          </table:table-cell>
          <table:table-cell office:value-type="float" office:value="54675" table:style-name="ce89">
            <text:p>54,675</text:p>
          </table:table-cell>
          <table:table-cell office:value-type="float" office:value="-62325" table:formula="of:=[.C331]-[.B331]" table:style-name="ce89">
            <text:p>-62,325</text:p>
          </table:table-cell>
          <table:table-cell office:value-type="float" office:value="-53.27" table:style-name="ce90">
            <text:p>-53.27</text:p>
          </table:table-cell>
          <table:table-cell table:style-name="ce91"/>
          <table:table-cell table:number-columns-repeated="16378"/>
        </table:table-row>
        <table:table-row table:style-name="ro3">
          <table:table-cell office:value-type="string" table:style-name="ce88">
            <text:p>　　　　　營業稅</text:p>
          </table:table-cell>
          <table:table-cell office:value-type="float" office:value="117000" table:style-name="ce89">
            <text:p>117,000</text:p>
          </table:table-cell>
          <table:table-cell office:value-type="float" office:value="54675" table:style-name="ce89">
            <text:p>54,675</text:p>
          </table:table-cell>
          <table:table-cell office:value-type="float" office:value="-62325" table:formula="of:=[.C332]-[.B332]" table:style-name="ce89">
            <text:p>-62,325</text:p>
          </table:table-cell>
          <table:table-cell office:value-type="float" office:value="-53.27" table:style-name="ce90">
            <text:p>-53.27</text:p>
          </table:table-cell>
          <table:table-cell table:style-name="ce91"/>
          <table:table-cell table:number-columns-repeated="16378"/>
        </table:table-row>
        <table:table-row table:style-name="ro3">
          <table:table-cell office:value-type="string" table:style-name="ce88">
            <text:p>　　　　規 費</text:p>
          </table:table-cell>
          <table:table-cell office:value-type="float" office:value="1000" table:style-name="ce89">
            <text:p>1,000</text:p>
          </table:table-cell>
          <table:table-cell office:value-type="float" office:value="2000" table:style-name="ce89">
            <text:p>2,000</text:p>
          </table:table-cell>
          <table:table-cell office:value-type="float" office:value="1000" table:formula="of:=[.C333]-[.B333]" table:style-name="ce89">
            <text:p>1,000</text:p>
          </table:table-cell>
          <table:table-cell office:value-type="float" office:value="100" table:style-name="ce90">
            <text:p>100.00</text:p>
          </table:table-cell>
          <table:table-cell table:style-name="ce91"/>
          <table:table-cell table:number-columns-repeated="16378"/>
        </table:table-row>
        <table:table-row table:style-name="ro6">
          <table:table-cell office:value-type="string" table:style-name="ce88">
            <text:p>　　　　　行政規費與強制費</text:p>
          </table:table-cell>
          <table:table-cell office:value-type="float" office:value="1000" table:style-name="ce89">
            <text:p>1,000</text:p>
          </table:table-cell>
          <table:table-cell office:value-type="float" office:value="2000" table:style-name="ce89">
            <text:p>2,000</text:p>
          </table:table-cell>
          <table:table-cell office:value-type="float" office:value="1000" table:formula="of:=[.C334]-[.B334]" table:style-name="ce89">
            <text:p>1,000</text:p>
          </table:table-cell>
          <table:table-cell office:value-type="float" office:value="100" table:style-name="ce90">
            <text:p>100.00</text:p>
          </table:table-cell>
          <table:table-cell table:style-name="ce91"/>
          <table:table-cell table:number-columns-repeated="16378"/>
        </table:table-row>
        <table:table-row table:style-name="ro8">
          <table:table-cell office:value-type="string" table:style-name="ce88">
            <text:p>　　　會費、捐助、補助、分攤、救助（濟）與交流活動費</text:p>
          </table:table-cell>
          <table:table-cell office:value-type="float" office:value="767000" table:style-name="ce89">
            <text:p>767,000</text:p>
          </table:table-cell>
          <table:table-cell office:value-type="float" office:value="239907" table:style-name="ce89">
            <text:p>239,907</text:p>
          </table:table-cell>
          <table:table-cell office:value-type="float" office:value="-527093" table:formula="of:=[.C335]-[.B335]" table:style-name="ce89">
            <text:p>-527,093</text:p>
          </table:table-cell>
          <table:table-cell office:value-type="float" office:value="-68.72" table:style-name="ce90">
            <text:p>-68.72</text:p>
          </table:table-cell>
          <table:table-cell table:style-name="ce91"/>
          <table:table-cell table:number-columns-repeated="16378"/>
        </table:table-row>
        <table:table-row table:style-name="ro6">
          <table:table-cell office:value-type="string" table:style-name="ce88">
            <text:p>　　　　捐助、補助與獎助</text:p>
          </table:table-cell>
          <table:table-cell office:value-type="float" office:value="767000" table:style-name="ce89">
            <text:p>767,000</text:p>
          </table:table-cell>
          <table:table-cell office:value-type="float" office:value="236817" table:style-name="ce89">
            <text:p>236,817</text:p>
          </table:table-cell>
          <table:table-cell office:value-type="float" office:value="-530183" table:formula="of:=[.C336]-[.B336]" table:style-name="ce89">
            <text:p>-530,183</text:p>
          </table:table-cell>
          <table:table-cell office:value-type="float" office:value="-69.12" table:style-name="ce90">
            <text:p>-69.12</text:p>
          </table:table-cell>
          <table:table-cell table:style-name="ce91"/>
          <table:table-cell table:number-columns-repeated="16378"/>
        </table:table-row>
        <table:table-row table:style-name="ro6">
          <table:table-cell office:value-type="string" table:style-name="ce88">
            <text:p>　　　　　獎助學員生給與</text:p>
          </table:table-cell>
          <table:table-cell office:value-type="float" office:value="767000" table:style-name="ce89">
            <text:p>767,000</text:p>
          </table:table-cell>
          <table:table-cell office:value-type="float" office:value="236817" table:style-name="ce89">
            <text:p>236,817</text:p>
          </table:table-cell>
          <table:table-cell office:value-type="float" office:value="-530183" table:formula="of:=[.C337]-[.B337]" table:style-name="ce89">
            <text:p>-530,183</text:p>
          </table:table-cell>
          <table:table-cell office:value-type="float" office:value="-69.12" table:style-name="ce90">
            <text:p>-69.12</text:p>
          </table:table-cell>
          <table:table-cell table:style-name="ce91"/>
          <table:table-cell table:number-columns-repeated="16378"/>
        </table:table-row>
        <table:table-row table:style-name="ro6">
          <table:table-cell office:value-type="string" table:style-name="ce88">
            <text:p>　　　　競賽及交流活動費</text:p>
          </table:table-cell>
          <table:table-cell office:value-type="float" office:value="0" table:style-name="ce89">
            <text:p>0</text:p>
          </table:table-cell>
          <table:table-cell office:value-type="float" office:value="3090" table:style-name="ce89">
            <text:p>3,090</text:p>
          </table:table-cell>
          <table:table-cell office:value-type="float" office:value="3090" table:formula="of:=[.C338]-[.B338]" table:style-name="ce89">
            <text:p>3,090</text:p>
          </table:table-cell>
          <table:table-cell office:value-type="string" table:style-name="ce90">
            <text:p>--</text:p>
          </table:table-cell>
          <table:table-cell table:style-name="ce91"/>
          <table:table-cell table:number-columns-repeated="16378"/>
        </table:table-row>
        <table:table-row table:style-name="ro3">
          <table:table-cell office:value-type="string" table:style-name="ce88">
            <text:p>　　　　　技能競賽</text:p>
          </table:table-cell>
          <table:table-cell office:value-type="float" office:value="0" table:style-name="ce89">
            <text:p>0</text:p>
          </table:table-cell>
          <table:table-cell office:value-type="float" office:value="3090" table:style-name="ce89">
            <text:p>3,090</text:p>
          </table:table-cell>
          <table:table-cell office:value-type="float" office:value="3090" table:formula="of:=[.C339]-[.B339]" table:style-name="ce89">
            <text:p>3,090</text:p>
          </table:table-cell>
          <table:table-cell office:value-type="string" table:style-name="ce90">
            <text:p>--</text:p>
          </table:table-cell>
          <table:table-cell table:style-name="ce91"/>
          <table:table-cell table:number-columns-repeated="16378"/>
        </table:table-row>
        <table:table-row table:style-name="ro2">
          <table:table-cell office:value-type="string" table:style-name="ce96">
            <text:p>合 <text:s text:c="3"/>計</text:p>
          </table:table-cell>
          <table:table-cell office:value-type="float" office:value="247782000" table:style-name="ce97">
            <text:p>247,782,000</text:p>
          </table:table-cell>
          <table:table-cell office:value-type="float" office:value="225921480" table:style-name="ce97">
            <text:p>225,921,480</text:p>
          </table:table-cell>
          <table:table-cell office:value-type="float" office:value="-21860520" table:formula="of:=[.C340]-[.B340]" table:style-name="ce97">
            <text:p>-21,860,520</text:p>
          </table:table-cell>
          <table:table-cell office:value-type="float" office:value="-8.82" table:style-name="ce98">
            <text:p>-8.82</text:p>
          </table:table-cell>
          <table:table-cell table:style-name="ce99"/>
          <table:table-cell table:number-columns-repeated="16378"/>
        </table:table-row>
        <table:table-row table:style-name="ro3">
          <table:table-cell table:number-columns-spanned="6" table:number-rows-spanned="1" table:style-name="ce110"/>
          <table:covered-table-cell table:number-columns-repeated="5"/>
          <table:table-cell table:number-columns-repeated="16378"/>
        </table:table-row>
        <table:table-row table:number-rows-repeated="10482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george</meta:initial-creator>
    <dc:creator>user</dc:creator>
    <meta:creation-date>2003-08-05T03:37:58Z</meta:creation-date>
    <dc:date>2026-02-06T00:22:49Z</dc:date>
  </office:meta>
</office:document-meta>
</file>