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21pt" style:use-optimal-row-height="true" fo:break-before="page"/>
    </style:style>
    <style:style style:name="ro9" style:family="table-row">
      <style:table-row-properties style:row-height="399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恆春高級工商職業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餘絀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11年度</text:p>
          </table:table-cell>
          <table:table-cell table:number-columns-repeated="4" table:style-name="ce4"/>
          <table:table-cell office:value-type="string" table:style-name="ce3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177679" table:style-name="ce20">
            <text:p>177,679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182239" table:style-name="ce23">
            <text:p>182,239</text:p>
          </table:table-cell>
          <table:table-cell office:value-type="float" office:value="100" table:style-name="ce21">
            <text:p>100.00</text:p>
          </table:table-cell>
          <table:table-cell office:value-type="float" office:value="181984" table:style-name="ce23">
            <text:p>181,984</text:p>
          </table:table-cell>
          <table:table-cell office:value-type="float" office:value="100" table:style-name="ce21">
            <text:p>100.00</text:p>
          </table:table-cell>
          <table:table-cell office:value-type="float" office:value="255" table:style-name="ce23">
            <text:p>255</text:p>
          </table:table-cell>
          <table:table-cell office:value-type="float" office:value="0.14000000000000001" table:style-name="ce28">
            <text:p>0.14</text:p>
          </table:table-cell>
          <table:table-cell table:number-columns-repeated="16375"/>
        </table:table-row>
        <table:table-row table:style-name="ro3">
          <table:table-cell office:value-type="float" office:value="1913" table:style-name="ce19">
            <text:p>1,913</text:p>
          </table:table-cell>
          <table:table-cell office:value-type="float" office:value="1.08" table:style-name="ce16">
            <text:p>1.08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1564" table:style-name="ce15">
            <text:p>1,564</text:p>
          </table:table-cell>
          <table:table-cell office:value-type="float" office:value="0.86" table:style-name="ce16">
            <text:p>0.86</text:p>
          </table:table-cell>
          <table:table-cell office:value-type="float" office:value="4063" table:style-name="ce15">
            <text:p>4,063</text:p>
          </table:table-cell>
          <table:table-cell office:value-type="float" office:value="2.23" table:style-name="ce16">
            <text:p>2.23</text:p>
          </table:table-cell>
          <table:table-cell office:value-type="float" office:value="-2499" table:style-name="ce15">
            <text:p>-2,499</text:p>
          </table:table-cell>
          <table:table-cell office:value-type="float" office:value="-61.51" table:style-name="ce29">
            <text:p>-61.51</text:p>
          </table:table-cell>
          <table:table-cell table:number-columns-repeated="16375"/>
        </table:table-row>
        <table:table-row table:style-name="ro3">
          <table:table-cell office:value-type="float" office:value="3087" table:style-name="ce19">
            <text:p>3,087</text:p>
          </table:table-cell>
          <table:table-cell office:value-type="float" office:value="1.74" table:style-name="ce16">
            <text:p>1.74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2649" table:style-name="ce15">
            <text:p>2,649</text:p>
          </table:table-cell>
          <table:table-cell office:value-type="float" office:value="1.45" table:style-name="ce16">
            <text:p>1.45</text:p>
          </table:table-cell>
          <table:table-cell office:value-type="float" office:value="2822" table:style-name="ce15">
            <text:p>2,822</text:p>
          </table:table-cell>
          <table:table-cell office:value-type="float" office:value="1.55" table:style-name="ce16">
            <text:p>1.55</text:p>
          </table:table-cell>
          <table:table-cell office:value-type="float" office:value="-173" table:style-name="ce15">
            <text:p>-173</text:p>
          </table:table-cell>
          <table:table-cell office:value-type="float" office:value="-6.13" table:style-name="ce29">
            <text:p>-6.13</text:p>
          </table:table-cell>
          <table:table-cell table:number-columns-repeated="16375"/>
        </table:table-row>
        <table:table-row table:style-name="ro3">
          <table:table-cell office:value-type="float" office:value="-1536" table:style-name="ce19">
            <text:p>-1,536</text:p>
          </table:table-cell>
          <table:table-cell office:value-type="float" office:value="-0.86" table:style-name="ce16">
            <text:p>-0.86</text:p>
          </table:table-cell>
          <table:table-cell office:value-type="string" table:style-name="ce17">
            <text:p>　　學雜費減免<text:s text:c="46"/></text:p>
          </table:table-cell>
          <table:table-cell office:value-type="float" office:value="-1447" table:style-name="ce15">
            <text:p>-1,447</text:p>
          </table:table-cell>
          <table:table-cell office:value-type="float" office:value="-0.79" table:style-name="ce16">
            <text:p>-0.79</text:p>
          </table:table-cell>
          <table:table-cell office:value-type="float" office:value="-1485" table:style-name="ce15">
            <text:p>-1,485</text:p>
          </table:table-cell>
          <table:table-cell office:value-type="float" office:value="-0.82" table:style-name="ce16">
            <text:p>-0.82</text:p>
          </table:table-cell>
          <table:table-cell office:value-type="float" office:value="38" table:style-name="ce15">
            <text:p>38</text:p>
          </table:table-cell>
          <table:table-cell office:value-type="float" office:value="-2.56" table:style-name="ce29">
            <text:p>-2.56</text:p>
          </table:table-cell>
          <table:table-cell table:number-columns-repeated="16375"/>
        </table:table-row>
        <table:table-row table:style-name="ro3">
          <table:table-cell office:value-type="float" office:value="362" table:style-name="ce19">
            <text:p>362</text:p>
          </table:table-cell>
          <table:table-cell office:value-type="float" office:value="0.2" table:style-name="ce16">
            <text:p>0.20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362" table:style-name="ce15">
            <text:p>362</text:p>
          </table:table-cell>
          <table:table-cell office:value-type="float" office:value="0.2" table:style-name="ce16">
            <text:p>0.20</text:p>
          </table:table-cell>
          <table:table-cell office:value-type="float" office:value="2620" table:style-name="ce15">
            <text:p>2,620</text:p>
          </table:table-cell>
          <table:table-cell office:value-type="float" office:value="1.44" table:style-name="ce16">
            <text:p>1.44</text:p>
          </table:table-cell>
          <table:table-cell office:value-type="float" office:value="-2258" table:style-name="ce15">
            <text:p>-2,258</text:p>
          </table:table-cell>
          <table:table-cell office:value-type="float" office:value="-86.18" table:style-name="ce29">
            <text:p>-86.18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　　推廣教育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106" table:style-name="ce15">
            <text:p>106</text:p>
          </table:table-cell>
          <table:table-cell office:value-type="float" office:value="0.06" table:style-name="ce16">
            <text:p>0.06</text:p>
          </table:table-cell>
          <table:table-cell office:value-type="float" office:value="-106" table:style-name="ce15">
            <text:p>-106</text:p>
          </table:table-cell>
          <table:table-cell office:value-type="float" office:value="-100" table:style-name="ce29">
            <text:p>-100.00</text:p>
          </table:table-cell>
          <table:table-cell table:number-columns-repeated="16375"/>
        </table:table-row>
        <table:table-row table:style-name="ro3">
          <table:table-cell office:value-type="float" office:value="175765" table:style-name="ce19">
            <text:p>175,765</text:p>
          </table:table-cell>
          <table:table-cell office:value-type="float" office:value="98.92" table:style-name="ce16">
            <text:p>98.92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180675" table:style-name="ce15">
            <text:p>180,675</text:p>
          </table:table-cell>
          <table:table-cell office:value-type="float" office:value="99.14" table:style-name="ce16">
            <text:p>99.14</text:p>
          </table:table-cell>
          <table:table-cell office:value-type="float" office:value="177921" table:style-name="ce15">
            <text:p>177,921</text:p>
          </table:table-cell>
          <table:table-cell office:value-type="float" office:value="97.77" table:style-name="ce16">
            <text:p>97.77</text:p>
          </table:table-cell>
          <table:table-cell office:value-type="float" office:value="2754" table:style-name="ce15">
            <text:p>2,754</text:p>
          </table:table-cell>
          <table:table-cell office:value-type="float" office:value="1.55" table:style-name="ce29">
            <text:p>1.55</text:p>
          </table:table-cell>
          <table:table-cell table:number-columns-repeated="16375"/>
        </table:table-row>
        <table:table-row table:style-name="ro4">
          <table:table-cell office:value-type="float" office:value="152674" table:style-name="ce19">
            <text:p>152,674</text:p>
          </table:table-cell>
          <table:table-cell office:value-type="float" office:value="85.93" table:style-name="ce16">
            <text:p>85.93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156230" table:style-name="ce15">
            <text:p>156,230</text:p>
          </table:table-cell>
          <table:table-cell office:value-type="float" office:value="85.73" table:style-name="ce16">
            <text:p>85.73</text:p>
          </table:table-cell>
          <table:table-cell office:value-type="float" office:value="151917" table:style-name="ce15">
            <text:p>151,917</text:p>
          </table:table-cell>
          <table:table-cell office:value-type="float" office:value="83.48" table:style-name="ce16">
            <text:p>83.48</text:p>
          </table:table-cell>
          <table:table-cell office:value-type="float" office:value="4313" table:style-name="ce15">
            <text:p>4,313</text:p>
          </table:table-cell>
          <table:table-cell office:value-type="float" office:value="2.84" table:style-name="ce29">
            <text:p>2.84</text:p>
          </table:table-cell>
          <table:table-cell table:number-columns-repeated="16375"/>
        </table:table-row>
        <table:table-row table:style-name="ro3">
          <table:table-cell office:value-type="float" office:value="20839" table:style-name="ce19">
            <text:p>20,839</text:p>
          </table:table-cell>
          <table:table-cell office:value-type="float" office:value="11.73" table:style-name="ce16">
            <text:p>11.73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22193" table:style-name="ce15">
            <text:p>22,193</text:p>
          </table:table-cell>
          <table:table-cell office:value-type="float" office:value="12.18" table:style-name="ce16">
            <text:p>12.18</text:p>
          </table:table-cell>
          <table:table-cell office:value-type="float" office:value="23634" table:style-name="ce15">
            <text:p>23,634</text:p>
          </table:table-cell>
          <table:table-cell office:value-type="float" office:value="12.99" table:style-name="ce16">
            <text:p>12.99</text:p>
          </table:table-cell>
          <table:table-cell office:value-type="float" office:value="-1441" table:style-name="ce15">
            <text:p>-1,441</text:p>
          </table:table-cell>
          <table:table-cell office:value-type="float" office:value="-6.1" table:style-name="ce29">
            <text:p>-6.10</text:p>
          </table:table-cell>
          <table:table-cell table:number-columns-repeated="16375"/>
        </table:table-row>
        <table:table-row table:style-name="ro3">
          <table:table-cell office:value-type="float" office:value="2252" table:style-name="ce19">
            <text:p>2,252</text:p>
          </table:table-cell>
          <table:table-cell office:value-type="float" office:value="1.27" table:style-name="ce16">
            <text:p>1.27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2252" table:style-name="ce15">
            <text:p>2,252</text:p>
          </table:table-cell>
          <table:table-cell office:value-type="float" office:value="1.24" table:style-name="ce16">
            <text:p>1.24</text:p>
          </table:table-cell>
          <table:table-cell office:value-type="float" office:value="2370" table:style-name="ce15">
            <text:p>2,370</text:p>
          </table:table-cell>
          <table:table-cell office:value-type="float" office:value="1.3" table:style-name="ce16">
            <text:p>1.30</text:p>
          </table:table-cell>
          <table:table-cell office:value-type="float" office:value="-118" table:style-name="ce15">
            <text:p>-118</text:p>
          </table:table-cell>
          <table:table-cell office:value-type="float" office:value="-4.9800000000000004" table:style-name="ce29">
            <text:p>-4.98</text:p>
          </table:table-cell>
          <table:table-cell table:number-columns-repeated="16375"/>
        </table:table-row>
        <table:table-row table:style-name="ro3">
          <table:table-cell office:value-type="float" office:value="197548" table:style-name="ce18">
            <text:p>197,548</text:p>
          </table:table-cell>
          <table:table-cell office:value-type="float" office:value="111.18" table:style-name="ce13">
            <text:p>111.18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215888" table:style-name="ce12">
            <text:p>215,888</text:p>
          </table:table-cell>
          <table:table-cell office:value-type="float" office:value="118.46" table:style-name="ce13">
            <text:p>118.46</text:p>
          </table:table-cell>
          <table:table-cell office:value-type="float" office:value="206895" table:style-name="ce12">
            <text:p>206,895</text:p>
          </table:table-cell>
          <table:table-cell office:value-type="float" office:value="113.69" table:style-name="ce13">
            <text:p>113.69</text:p>
          </table:table-cell>
          <table:table-cell office:value-type="float" office:value="8993" table:style-name="ce12">
            <text:p>8,993</text:p>
          </table:table-cell>
          <table:table-cell office:value-type="float" office:value="4.3499999999999996" table:style-name="ce30">
            <text:p>4.35</text:p>
          </table:table-cell>
          <table:table-cell table:number-columns-repeated="16375"/>
        </table:table-row>
        <table:table-row table:style-name="ro3">
          <table:table-cell office:value-type="float" office:value="135129" table:style-name="ce19">
            <text:p>135,129</text:p>
          </table:table-cell>
          <table:table-cell office:value-type="float" office:value="76.05" table:style-name="ce16">
            <text:p>76.05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145016" table:style-name="ce15">
            <text:p>145,016</text:p>
          </table:table-cell>
          <table:table-cell office:value-type="float" office:value="79.569999999999993" table:style-name="ce16">
            <text:p>79.57</text:p>
          </table:table-cell>
          <table:table-cell office:value-type="float" office:value="139969" table:style-name="ce15">
            <text:p>139,969</text:p>
          </table:table-cell>
          <table:table-cell office:value-type="float" office:value="76.91" table:style-name="ce16">
            <text:p>76.91</text:p>
          </table:table-cell>
          <table:table-cell office:value-type="float" office:value="5047" table:style-name="ce15">
            <text:p>5,047</text:p>
          </table:table-cell>
          <table:table-cell office:value-type="float" office:value="3.61" table:style-name="ce29">
            <text:p>3.61</text:p>
          </table:table-cell>
          <table:table-cell table:number-columns-repeated="16375"/>
        </table:table-row>
        <table:table-row table:style-name="ro4">
          <table:table-cell office:value-type="float" office:value="134767" table:style-name="ce19">
            <text:p>134,767</text:p>
          </table:table-cell>
          <table:table-cell office:value-type="float" office:value="75.849999999999994" table:style-name="ce16">
            <text:p>75.85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44655" table:style-name="ce15">
            <text:p>144,655</text:p>
          </table:table-cell>
          <table:table-cell office:value-type="float" office:value="79.38" table:style-name="ce16">
            <text:p>79.38</text:p>
          </table:table-cell>
          <table:table-cell office:value-type="float" office:value="137253" table:style-name="ce15">
            <text:p>137,253</text:p>
          </table:table-cell>
          <table:table-cell office:value-type="float" office:value="75.42" table:style-name="ce16">
            <text:p>75.42</text:p>
          </table:table-cell>
          <table:table-cell office:value-type="float" office:value="7402" table:style-name="ce15">
            <text:p>7,402</text:p>
          </table:table-cell>
          <table:table-cell office:value-type="float" office:value="5.39" table:style-name="ce29">
            <text:p>5.39</text:p>
          </table:table-cell>
          <table:table-cell table:number-columns-repeated="16375"/>
        </table:table-row>
        <table:table-row table:style-name="ro3">
          <table:table-cell office:value-type="float" office:value="362" table:style-name="ce19">
            <text:p>362</text:p>
          </table:table-cell>
          <table:table-cell office:value-type="float" office:value="0.2" table:style-name="ce16">
            <text:p>0.20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361" table:style-name="ce15">
            <text:p>361</text:p>
          </table:table-cell>
          <table:table-cell office:value-type="float" office:value="0.2" table:style-name="ce16">
            <text:p>0.20</text:p>
          </table:table-cell>
          <table:table-cell office:value-type="float" office:value="2610" table:style-name="ce15">
            <text:p>2,610</text:p>
          </table:table-cell>
          <table:table-cell office:value-type="float" office:value="1.43" table:style-name="ce16">
            <text:p>1.43</text:p>
          </table:table-cell>
          <table:table-cell office:value-type="float" office:value="-2249" table:style-name="ce15">
            <text:p>-2,249</text:p>
          </table:table-cell>
          <table:table-cell office:value-type="float" office:value="-86.17" table:style-name="ce29">
            <text:p>-86.17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　　推廣教育成本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106" table:style-name="ce15">
            <text:p>106</text:p>
          </table:table-cell>
          <table:table-cell office:value-type="float" office:value="0.06" table:style-name="ce16">
            <text:p>0.06</text:p>
          </table:table-cell>
          <table:table-cell office:value-type="float" office:value="-106" table:style-name="ce15">
            <text:p>-106</text:p>
          </table:table-cell>
          <table:table-cell office:value-type="float" office:value="-100" table:style-name="ce29">
            <text:p>-100.00</text:p>
          </table:table-cell>
          <table:table-cell table:number-columns-repeated="16375"/>
        </table:table-row>
        <table:table-row table:style-name="ro3">
          <table:table-cell office:value-type="float" office:value="20887" table:style-name="ce19">
            <text:p>20,887</text:p>
          </table:table-cell>
          <table:table-cell office:value-type="float" office:value="11.76" table:style-name="ce16">
            <text:p>11.76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24370" table:style-name="ce15">
            <text:p>24,370</text:p>
          </table:table-cell>
          <table:table-cell office:value-type="float" office:value="13.37" table:style-name="ce16">
            <text:p>13.37</text:p>
          </table:table-cell>
          <table:table-cell office:value-type="float" office:value="26703" table:style-name="ce15">
            <text:p>26,703</text:p>
          </table:table-cell>
          <table:table-cell office:value-type="float" office:value="14.67" table:style-name="ce16">
            <text:p>14.67</text:p>
          </table:table-cell>
          <table:table-cell office:value-type="float" office:value="-2333" table:style-name="ce15">
            <text:p>-2,333</text:p>
          </table:table-cell>
          <table:table-cell office:value-type="float" office:value="-8.74" table:style-name="ce29">
            <text:p>-8.74</text:p>
          </table:table-cell>
          <table:table-cell table:number-columns-repeated="16375"/>
        </table:table-row>
        <table:table-row table:style-name="ro3">
          <table:table-cell office:value-type="float" office:value="2713" table:style-name="ce19">
            <text:p>2,713</text:p>
          </table:table-cell>
          <table:table-cell office:value-type="float" office:value="1.53" table:style-name="ce16">
            <text:p>1.53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2832" table:style-name="ce15">
            <text:p>2,832</text:p>
          </table:table-cell>
          <table:table-cell office:value-type="float" office:value="1.55" table:style-name="ce16">
            <text:p>1.55</text:p>
          </table:table-cell>
          <table:table-cell office:value-type="float" office:value="3087" table:style-name="ce15">
            <text:p>3,087</text:p>
          </table:table-cell>
          <table:table-cell office:value-type="float" office:value="1.7" table:style-name="ce16">
            <text:p>1.70</text:p>
          </table:table-cell>
          <table:table-cell office:value-type="float" office:value="-255" table:style-name="ce15">
            <text:p>-255</text:p>
          </table:table-cell>
          <table:table-cell office:value-type="float" office:value="-8.26" table:style-name="ce29">
            <text:p>-8.26</text:p>
          </table:table-cell>
          <table:table-cell table:number-columns-repeated="16375"/>
        </table:table-row>
        <table:table-row table:style-name="ro3">
          <table:table-cell office:value-type="float" office:value="18174" table:style-name="ce19">
            <text:p>18,174</text:p>
          </table:table-cell>
          <table:table-cell office:value-type="float" office:value="10.23" table:style-name="ce16">
            <text:p>10.23</text:p>
          </table:table-cell>
          <table:table-cell office:value-type="string" table:style-name="ce17">
            <text:p>　　雜項業務成本<text:s text:c="44"/></text:p>
          </table:table-cell>
          <table:table-cell office:value-type="float" office:value="21538" table:style-name="ce15">
            <text:p>21,538</text:p>
          </table:table-cell>
          <table:table-cell office:value-type="float" office:value="11.82" table:style-name="ce16">
            <text:p>11.82</text:p>
          </table:table-cell>
          <table:table-cell office:value-type="float" office:value="23616" table:style-name="ce15">
            <text:p>23,616</text:p>
          </table:table-cell>
          <table:table-cell office:value-type="float" office:value="12.98" table:style-name="ce16">
            <text:p>12.98</text:p>
          </table:table-cell>
          <table:table-cell office:value-type="float" office:value="-2078" table:style-name="ce15">
            <text:p>-2,078</text:p>
          </table:table-cell>
          <table:table-cell office:value-type="float" office:value="-8.8000000000000007" table:style-name="ce29">
            <text:p>-8.80</text:p>
          </table:table-cell>
          <table:table-cell table:number-columns-repeated="16375"/>
        </table:table-row>
        <table:table-row table:style-name="ro3">
          <table:table-cell office:value-type="float" office:value="41532" table:style-name="ce19">
            <text:p>41,532</text:p>
          </table:table-cell>
          <table:table-cell office:value-type="float" office:value="23.37" table:style-name="ce16">
            <text:p>23.37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46502" table:style-name="ce15">
            <text:p>46,502</text:p>
          </table:table-cell>
          <table:table-cell office:value-type="float" office:value="25.52" table:style-name="ce16">
            <text:p>25.52</text:p>
          </table:table-cell>
          <table:table-cell office:value-type="float" office:value="40223" table:style-name="ce15">
            <text:p>40,223</text:p>
          </table:table-cell>
          <table:table-cell office:value-type="float" office:value="22.1" table:style-name="ce16">
            <text:p>22.10</text:p>
          </table:table-cell>
          <table:table-cell office:value-type="float" office:value="6279" table:style-name="ce15">
            <text:p>6,279</text:p>
          </table:table-cell>
          <table:table-cell office:value-type="float" office:value="15.61" table:style-name="ce29">
            <text:p>15.61</text:p>
          </table:table-cell>
          <table:table-cell table:number-columns-repeated="16375"/>
        </table:table-row>
        <table:table-row table:style-name="ro4">
          <table:table-cell office:value-type="float" office:value="41532" table:style-name="ce19">
            <text:p>41,532</text:p>
          </table:table-cell>
          <table:table-cell office:value-type="float" office:value="23.37" table:style-name="ce16">
            <text:p>23.37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46502" table:style-name="ce15">
            <text:p>46,502</text:p>
          </table:table-cell>
          <table:table-cell office:value-type="float" office:value="25.52" table:style-name="ce16">
            <text:p>25.52</text:p>
          </table:table-cell>
          <table:table-cell office:value-type="float" office:value="40223" table:style-name="ce15">
            <text:p>40,223</text:p>
          </table:table-cell>
          <table:table-cell office:value-type="float" office:value="22.1" table:style-name="ce16">
            <text:p>22.10</text:p>
          </table:table-cell>
          <table:table-cell office:value-type="float" office:value="6279" table:style-name="ce15">
            <text:p>6,279</text:p>
          </table:table-cell>
          <table:table-cell office:value-type="float" office:value="15.61" table:style-name="ce29">
            <text:p>15.61</text:p>
          </table:table-cell>
          <table:table-cell table:number-columns-repeated="16375"/>
        </table:table-row>
        <table:table-row table:style-name="ro3">
          <table:table-cell office:value-type="float" office:value="-19869" table:style-name="ce18">
            <text:p>-19,869</text:p>
          </table:table-cell>
          <table:table-cell office:value-type="float" office:value="-11.18" table:style-name="ce13">
            <text:p>-11.18</text:p>
          </table:table-cell>
          <table:table-cell office:value-type="string" table:style-name="ce14">
            <text:p>業務賸餘（短絀）<text:s text:c="44"/></text:p>
          </table:table-cell>
          <table:table-cell office:value-type="float" office:value="-33649" table:style-name="ce12">
            <text:p>-33,649</text:p>
          </table:table-cell>
          <table:table-cell office:value-type="float" office:value="-18.46" table:style-name="ce13">
            <text:p>-18.46</text:p>
          </table:table-cell>
          <table:table-cell office:value-type="float" office:value="-24911" table:style-name="ce12">
            <text:p>-24,911</text:p>
          </table:table-cell>
          <table:table-cell office:value-type="float" office:value="-13.69" table:style-name="ce13">
            <text:p>-13.69</text:p>
          </table:table-cell>
          <table:table-cell office:value-type="float" office:value="-8738" table:style-name="ce12">
            <text:p>-8,738</text:p>
          </table:table-cell>
          <table:table-cell office:value-type="float" office:value="35.08" table:style-name="ce30">
            <text:p>35.08</text:p>
          </table:table-cell>
          <table:table-cell table:number-columns-repeated="16375"/>
        </table:table-row>
        <table:table-row table:style-name="ro3">
          <table:table-cell office:value-type="float" office:value="4983" table:style-name="ce18">
            <text:p>4,983</text:p>
          </table:table-cell>
          <table:table-cell office:value-type="float" office:value="2.8" table:style-name="ce13">
            <text:p>2.80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5009" table:style-name="ce12">
            <text:p>5,009</text:p>
          </table:table-cell>
          <table:table-cell office:value-type="float" office:value="2.75" table:style-name="ce13">
            <text:p>2.75</text:p>
          </table:table-cell>
          <table:table-cell office:value-type="float" office:value="6897" table:style-name="ce12">
            <text:p>6,897</text:p>
          </table:table-cell>
          <table:table-cell office:value-type="float" office:value="3.79" table:style-name="ce13">
            <text:p>3.79</text:p>
          </table:table-cell>
          <table:table-cell office:value-type="float" office:value="-1888" table:style-name="ce12">
            <text:p>-1,888</text:p>
          </table:table-cell>
          <table:table-cell office:value-type="float" office:value="-27.37" table:style-name="ce30">
            <text:p>-27.37</text:p>
          </table:table-cell>
          <table:table-cell table:number-columns-repeated="16375"/>
        </table:table-row>
        <table:table-row table:style-name="ro3">
          <table:table-cell office:value-type="float" office:value="731" table:style-name="ce19">
            <text:p>731</text:p>
          </table:table-cell>
          <table:table-cell office:value-type="float" office:value="0.41" table:style-name="ce16">
            <text:p>0.41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731" table:style-name="ce15">
            <text:p>731</text:p>
          </table:table-cell>
          <table:table-cell office:value-type="float" office:value="0.4" table:style-name="ce16">
            <text:p>0.40</text:p>
          </table:table-cell>
          <table:table-cell office:value-type="float" office:value="761" table:style-name="ce15">
            <text:p>761</text:p>
          </table:table-cell>
          <table:table-cell office:value-type="float" office:value="0.42" table:style-name="ce16">
            <text:p>0.42</text:p>
          </table:table-cell>
          <table:table-cell office:value-type="float" office:value="-30" table:style-name="ce15">
            <text:p>-30</text:p>
          </table:table-cell>
          <table:table-cell office:value-type="float" office:value="-3.94" table:style-name="ce29">
            <text:p>-3.94</text:p>
          </table:table-cell>
          <table:table-cell table:number-columns-repeated="16375"/>
        </table:table-row>
        <table:table-row table:style-name="ro3">
          <table:table-cell office:value-type="float" office:value="731" table:style-name="ce19">
            <text:p>731</text:p>
          </table:table-cell>
          <table:table-cell office:value-type="float" office:value="0.41" table:style-name="ce16">
            <text:p>0.41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731" table:style-name="ce15">
            <text:p>731</text:p>
          </table:table-cell>
          <table:table-cell office:value-type="float" office:value="0.4" table:style-name="ce16">
            <text:p>0.40</text:p>
          </table:table-cell>
          <table:table-cell office:value-type="float" office:value="761" table:style-name="ce15">
            <text:p>761</text:p>
          </table:table-cell>
          <table:table-cell office:value-type="float" office:value="0.42" table:style-name="ce16">
            <text:p>0.42</text:p>
          </table:table-cell>
          <table:table-cell office:value-type="float" office:value="-30" table:style-name="ce15">
            <text:p>-30</text:p>
          </table:table-cell>
          <table:table-cell office:value-type="float" office:value="-3.94" table:style-name="ce29">
            <text:p>-3.94</text:p>
          </table:table-cell>
          <table:table-cell table:number-columns-repeated="16375"/>
        </table:table-row>
        <table:table-row table:style-name="ro3">
          <table:table-cell office:value-type="float" office:value="4251" table:style-name="ce19">
            <text:p>4,251</text:p>
          </table:table-cell>
          <table:table-cell office:value-type="float" office:value="2.39" table:style-name="ce16">
            <text:p>2.39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4278" table:style-name="ce15">
            <text:p>4,278</text:p>
          </table:table-cell>
          <table:table-cell office:value-type="float" office:value="2.35" table:style-name="ce16">
            <text:p>2.35</text:p>
          </table:table-cell>
          <table:table-cell office:value-type="float" office:value="6136" table:style-name="ce15">
            <text:p>6,136</text:p>
          </table:table-cell>
          <table:table-cell office:value-type="float" office:value="3.37" table:style-name="ce16">
            <text:p>3.37</text:p>
          </table:table-cell>
          <table:table-cell office:value-type="float" office:value="-1858" table:style-name="ce15">
            <text:p>-1,858</text:p>
          </table:table-cell>
          <table:table-cell office:value-type="float" office:value="-30.28" table:style-name="ce29">
            <text:p>-30.28</text:p>
          </table:table-cell>
          <table:table-cell table:number-columns-repeated="16375"/>
        </table:table-row>
        <table:table-row table:style-name="ro4">
          <table:table-cell office:value-type="float" office:value="3469" table:style-name="ce19">
            <text:p>3,469</text:p>
          </table:table-cell>
          <table:table-cell office:value-type="float" office:value="1.95" table:style-name="ce16">
            <text:p>1.95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3455" table:style-name="ce15">
            <text:p>3,455</text:p>
          </table:table-cell>
          <table:table-cell office:value-type="float" office:value="1.9" table:style-name="ce16">
            <text:p>1.90</text:p>
          </table:table-cell>
          <table:table-cell office:value-type="float" office:value="4500" table:style-name="ce15">
            <text:p>4,500</text:p>
          </table:table-cell>
          <table:table-cell office:value-type="float" office:value="2.4700000000000002" table:style-name="ce16">
            <text:p>2.47</text:p>
          </table:table-cell>
          <table:table-cell office:value-type="float" office:value="-1045" table:style-name="ce15">
            <text:p>-1,045</text:p>
          </table:table-cell>
          <table:table-cell office:value-type="float" office:value="-23.22" table:style-name="ce29">
            <text:p>-23.22</text:p>
          </table:table-cell>
          <table:table-cell table:number-columns-repeated="16375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　違規罰款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668" table:style-name="ce19">
            <text:p>668</text:p>
          </table:table-cell>
          <table:table-cell office:value-type="float" office:value="0.38" table:style-name="ce16">
            <text:p>0.38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741" table:style-name="ce15">
            <text:p>741</text:p>
          </table:table-cell>
          <table:table-cell office:value-type="float" office:value="0.41" table:style-name="ce16">
            <text:p>0.41</text:p>
          </table:table-cell>
          <table:table-cell office:value-type="float" office:value="1536" table:style-name="ce15">
            <text:p>1,536</text:p>
          </table:table-cell>
          <table:table-cell office:value-type="float" office:value="0.84" table:style-name="ce16">
            <text:p>0.84</text:p>
          </table:table-cell>
          <table:table-cell office:value-type="float" office:value="-795" table:style-name="ce15">
            <text:p>-795</text:p>
          </table:table-cell>
          <table:table-cell office:value-type="float" office:value="-51.76" table:style-name="ce29">
            <text:p>-51.76</text:p>
          </table:table-cell>
          <table:table-cell table:number-columns-repeated="16375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float" office:value="0.05" table:style-name="ce16">
            <text:p>0.05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82" table:style-name="ce15">
            <text:p>82</text:p>
          </table:table-cell>
          <table:table-cell office:value-type="float" office:value="0.04" table:style-name="ce16">
            <text:p>0.04</text:p>
          </table:table-cell>
          <table:table-cell office:value-type="float" office:value="100" table:style-name="ce15">
            <text:p>100</text:p>
          </table:table-cell>
          <table:table-cell office:value-type="float" office:value="0.05" table:style-name="ce16">
            <text:p>0.05</text:p>
          </table:table-cell>
          <table:table-cell office:value-type="float" office:value="-18" table:style-name="ce15">
            <text:p>-18</text:p>
          </table:table-cell>
          <table:table-cell office:value-type="float" office:value="-18" table:style-name="ce29">
            <text:p>-18.00</text:p>
          </table:table-cell>
          <table:table-cell table:number-columns-repeated="16375"/>
        </table:table-row>
        <table:table-row table:style-name="ro3">
          <table:table-cell office:value-type="float" office:value="3664" table:style-name="ce18">
            <text:p>3,664</text:p>
          </table:table-cell>
          <table:table-cell office:value-type="float" office:value="2.06" table:style-name="ce13">
            <text:p>2.06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4968" table:style-name="ce12">
            <text:p>4,968</text:p>
          </table:table-cell>
          <table:table-cell office:value-type="float" office:value="2.73" table:style-name="ce13">
            <text:p>2.73</text:p>
          </table:table-cell>
          <table:table-cell office:value-type="float" office:value="6856" table:style-name="ce12">
            <text:p>6,856</text:p>
          </table:table-cell>
          <table:table-cell office:value-type="float" office:value="3.77" table:style-name="ce13">
            <text:p>3.77</text:p>
          </table:table-cell>
          <table:table-cell office:value-type="float" office:value="-1888" table:style-name="ce12">
            <text:p>-1,888</text:p>
          </table:table-cell>
          <table:table-cell office:value-type="float" office:value="-27.54" table:style-name="ce30">
            <text:p>-27.54</text:p>
          </table:table-cell>
          <table:table-cell table:number-columns-repeated="16375"/>
        </table:table-row>
        <table:table-row table:style-name="ro3">
          <table:table-cell office:value-type="float" office:value="3664" table:style-name="ce19">
            <text:p>3,664</text:p>
          </table:table-cell>
          <table:table-cell office:value-type="float" office:value="2.06" table:style-name="ce16">
            <text:p>2.06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4968" table:style-name="ce15">
            <text:p>4,968</text:p>
          </table:table-cell>
          <table:table-cell office:value-type="float" office:value="2.73" table:style-name="ce16">
            <text:p>2.73</text:p>
          </table:table-cell>
          <table:table-cell office:value-type="float" office:value="6856" table:style-name="ce15">
            <text:p>6,856</text:p>
          </table:table-cell>
          <table:table-cell office:value-type="float" office:value="3.77" table:style-name="ce16">
            <text:p>3.77</text:p>
          </table:table-cell>
          <table:table-cell office:value-type="float" office:value="-1888" table:style-name="ce15">
            <text:p>-1,888</text:p>
          </table:table-cell>
          <table:table-cell office:value-type="float" office:value="-27.54" table:style-name="ce29">
            <text:p>-27.54</text:p>
          </table:table-cell>
          <table:table-cell table:number-columns-repeated="16375"/>
        </table:table-row>
        <table:table-row table:style-name="ro3">
          <table:table-cell office:value-type="float" office:value="3664" table:style-name="ce19">
            <text:p>3,664</text:p>
          </table:table-cell>
          <table:table-cell office:value-type="float" office:value="2.06" table:style-name="ce16">
            <text:p>2.06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4968" table:style-name="ce15">
            <text:p>4,968</text:p>
          </table:table-cell>
          <table:table-cell office:value-type="float" office:value="2.73" table:style-name="ce16">
            <text:p>2.73</text:p>
          </table:table-cell>
          <table:table-cell office:value-type="float" office:value="6856" table:style-name="ce15">
            <text:p>6,856</text:p>
          </table:table-cell>
          <table:table-cell office:value-type="float" office:value="3.77" table:style-name="ce16">
            <text:p>3.77</text:p>
          </table:table-cell>
          <table:table-cell office:value-type="float" office:value="-1888" table:style-name="ce15">
            <text:p>-1,888</text:p>
          </table:table-cell>
          <table:table-cell office:value-type="float" office:value="-27.54" table:style-name="ce29">
            <text:p>-27.54</text:p>
          </table:table-cell>
          <table:table-cell table:number-columns-repeated="16375"/>
        </table:table-row>
        <table:table-row table:style-name="ro3">
          <table:table-cell office:value-type="float" office:value="1319" table:style-name="ce18">
            <text:p>1,319</text:p>
          </table:table-cell>
          <table:table-cell office:value-type="float" office:value="0.74" table:style-name="ce13">
            <text:p>0.74</text:p>
          </table:table-cell>
          <table:table-cell office:value-type="string" table:style-name="ce14">
            <text:p>業務外賸餘（短絀）<text:s text:c="42"/></text:p>
          </table:table-cell>
          <table:table-cell office:value-type="float" office:value="41" table:style-name="ce12">
            <text:p>41</text:p>
          </table:table-cell>
          <table:table-cell office:value-type="float" office:value="0.02" table:style-name="ce13">
            <text:p>0.02</text:p>
          </table:table-cell>
          <table:table-cell office:value-type="float" office:value="41" table:style-name="ce12">
            <text:p>41</text:p>
          </table:table-cell>
          <table:table-cell office:value-type="float" office:value="0.02" table:style-name="ce13">
            <text:p>0.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5"/>
        </table:table-row>
        <table:table-row table:style-name="ro2">
          <table:table-cell office:value-type="float" office:value="-18550" table:style-name="ce24">
            <text:p>-18,550</text:p>
          </table:table-cell>
          <table:table-cell office:value-type="float" office:value="-10.44" table:style-name="ce25">
            <text:p>-10.44</text:p>
          </table:table-cell>
          <table:table-cell office:value-type="string" table:style-name="ce26">
            <text:p>本期賸餘（短絀）<text:s text:c="44"/></text:p>
          </table:table-cell>
          <table:table-cell office:value-type="float" office:value="-33608" table:style-name="ce27">
            <text:p>-33,608</text:p>
          </table:table-cell>
          <table:table-cell office:value-type="float" office:value="-18.440000000000001" table:style-name="ce25">
            <text:p>-18.44</text:p>
          </table:table-cell>
          <table:table-cell office:value-type="float" office:value="-24870" table:style-name="ce27">
            <text:p>-24,870</text:p>
          </table:table-cell>
          <table:table-cell office:value-type="float" office:value="-13.67" table:style-name="ce25">
            <text:p>-13.67</text:p>
          </table:table-cell>
          <table:table-cell office:value-type="float" office:value="-8738" table:style-name="ce27">
            <text:p>-8,738</text:p>
          </table:table-cell>
          <table:table-cell office:value-type="float" office:value="35.130000000000003" table:style-name="ce31">
            <text:p>35.1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註：1.前年度決算數為配合導入企業會計準則科目重分類之數。</text:p>
            <text:p><text:s text:c="4"/>2.百分比及前年度決算數細數之和與總數或略有出入，係四捨五入關係。以下各表同。</text:p>
            <text:p>本年度收支預計情形如下：</text:p>
            <text:p>一、業務收支：</text:p>
            <text:p><text:s text:c="3"/>1.業務收入1億8,223萬9千元，包括教學收入156萬4千元、其他業務收入1億8,067萬5千元。</text:p>
            <text:p><text:s text:c="3"/>2.業務成本與費用2億1,588萬8千元，包括教學成本1億4,501萬6千元、其他業務成本2,437萬元、管理及總務費用4,650萬2千元。</text:p>
            <text:p><text:s text:c="3"/>3.業務短絀3,364萬9千元。</text:p>
            <text:p>二、業務外收支：</text:p>
            <text:p><text:s text:c="3"/>1.業務外收入500萬9千元，包括財務收入73萬1千元、其他業務外收入427萬8千元。</text:p>
            <text:p><text:s text:c="3"/>2.業務外費用496萬8千元，係其他業務外費用。</text:p>
            <text:p>三、預計本期短絀3,360萬8千元。</text:p>
            <text:p>四、業務成本與費用2億1,416萬4千元經費來源:</text:p>
            <text:p><text:s text:c="3"/>1.國庫撥款1億7,831萬2千元，包括學校教學研究補助收入編列1億5,623萬元、其他補助收入編列2,208萬2千元。</text:p>
            <text:p><text:s text:c="3"/>2.自籌部分381萬6千元。</text:p>
            <text:p><text:s text:c="3"/>3.遞延收入轉列收入數15萬2千元。</text:p>
            <text:p><text:s text:c="3"/>4.短絀數3,360萬8千元。</text:p>
          </table:table-cell>
          <table:covered-table-cell table:number-columns-repeated="8"/>
          <table:table-cell table:number-columns-repeated="16375"/>
        </table:table-row>
        <table:table-row table:number-rows-repeated="1048536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恆春高級工商職業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11年度</text:p>
          </table:table-cell>
          <table:table-cell table:style-name="ce52"/>
          <table:table-cell office:value-type="string" table:style-name="ce52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51"/>
          <table:table-cell table:style-name="ce48"/>
          <table:table-cell office:value-type="string" table:style-name="ce50">
            <text:p>賸餘之部<text:s text:c="52"/></text:p>
          </table:table-cell>
          <table:table-cell office:value-type="float" office:value="0" table:style-name="ce49"/>
          <table:table-cell table:style-name="ce48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分配之部<text:s text:c="52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解繳公庫淨額<text:s text:c="44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59963" table:style-name="ce46">
            <text:p>59,963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78769" table:style-name="ce44">
            <text:p>78,769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24870" table:style-name="ce41">
            <text:p>24,870</text:p>
          </table:table-cell>
          <table:table-cell office:value-type="float" office:value="41.48" table:style-name="ce38">
            <text:p>41.48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33608" table:style-name="ce39">
            <text:p>33,608</text:p>
          </table:table-cell>
          <table:table-cell office:value-type="float" office:value="42.67" table:style-name="ce38">
            <text:p>42.67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35093" table:style-name="ce41">
            <text:p>35,093</text:p>
          </table:table-cell>
          <table:table-cell office:value-type="float" office:value="58.52" table:style-name="ce38">
            <text:p>58.52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45161" table:style-name="ce39">
            <text:p>45,161</text:p>
          </table:table-cell>
          <table:table-cell office:value-type="float" office:value="57.33" table:style-name="ce38">
            <text:p>57.33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其他轉入數<text:s text:c="46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9000" table:style-name="ce46">
            <text:p>9,000</text:p>
          </table:table-cell>
          <table:table-cell office:value-type="float" office:value="15.01" table:style-name="ce43">
            <text:p>15.01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17856" table:style-name="ce44">
            <text:p>17,856</text:p>
          </table:table-cell>
          <table:table-cell office:value-type="float" office:value="22.67" table:style-name="ce43">
            <text:p>22.67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撥用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9000" table:style-name="ce41">
            <text:p>9,000</text:p>
          </table:table-cell>
          <table:table-cell office:value-type="float" office:value="15.01" table:style-name="ce38">
            <text:p>15.01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17856" table:style-name="ce39">
            <text:p>17,856</text:p>
          </table:table-cell>
          <table:table-cell office:value-type="float" office:value="22.67" table:style-name="ce38">
            <text:p>22.67</text:p>
          </table:table-cell>
          <table:table-cell office:value-type="string" table:style-name="ce37">
            <text:p>填補累積短絀</text:p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公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50963" table:style-name="ce36">
            <text:p>50,963</text:p>
          </table:table-cell>
          <table:table-cell office:value-type="float" office:value="84.99" table:style-name="ce33">
            <text:p>84.99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60913" table:style-name="ce34">
            <text:p>60,913</text:p>
          </table:table-cell>
          <table:table-cell office:value-type="float" office:value="77.33" table:style-name="ce33">
            <text:p>77.33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恆春高級工商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11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-716" table:style-name="ce63">
            <text:p>-716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（短絀）<text:s text:c="62"/></text:p>
          </table:table-cell>
          <table:table-cell office:value-type="float" office:value="-33608" table:style-name="ce57">
            <text:p>-33,60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利息股利之調整<text:s text:c="64"/></text:p>
          </table:table-cell>
          <table:table-cell office:value-type="float" office:value="-731" table:style-name="ce57">
            <text:p>-73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利息收入<text:s text:c="68"/></text:p>
          </table:table-cell>
          <table:table-cell office:value-type="float" office:value="-731" table:style-name="ce57">
            <text:p>-73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本期賸餘（短絀）<text:s text:c="48"/></text:p>
          </table:table-cell>
          <table:table-cell office:value-type="float" office:value="-34339" table:style-name="ce57">
            <text:p>-34,33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6">
          <table:table-cell office:value-type="string" table:style-name="ce58">
            <text:p>　調整項目<text:s text:c="70"/></text:p>
          </table:table-cell>
          <table:table-cell office:value-type="float" office:value="33609" table:style-name="ce57">
            <text:p>33,609</text:p>
          </table:table-cell>
          <table:table-cell office:value-type="string" table:style-name="ce56">
            <text:p>折舊費用：土地改良物53萬5千元、房屋及建築263萬3千元、機械及設備985萬7千元、交通及運輸設備82萬5千元、什項設備640萬9千元、代管資產347萬2千元。</text:p>
            <text:p>攤銷費用：電腦軟體45萬4千元、其他957萬6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、減損及折耗<text:s text:c="60"/></text:p>
          </table:table-cell>
          <table:table-cell office:value-type="float" office:value="23731" table:style-name="ce57">
            <text:p>23,73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土地改良物<text:s text:c="64"/></text:p>
          </table:table-cell>
          <table:table-cell office:value-type="float" office:value="535" table:style-name="ce57">
            <text:p>53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2633" table:style-name="ce57">
            <text:p>2,63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9857" table:style-name="ce57">
            <text:p>9,85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825" table:style-name="ce57">
            <text:p>82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6409" table:style-name="ce57">
            <text:p>6,40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3472" table:style-name="ce57">
            <text:p>3,47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10030" table:style-name="ce57">
            <text:p>10,03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454" table:style-name="ce57">
            <text:p>45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9576" table:style-name="ce57">
            <text:p>9,57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其他<text:s text:c="72"/></text:p>
          </table:table-cell>
          <table:table-cell office:value-type="float" office:value="-152" table:style-name="ce57">
            <text:p>-15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遞延收入<text:s text:c="66"/></text:p>
          </table:table-cell>
          <table:table-cell office:value-type="float" office:value="-152" table:style-name="ce57">
            <text:p>-152</text:p>
          </table:table-cell>
          <table:table-cell office:value-type="string" table:style-name="ce56">
            <text:p>遞延收入轉列收入15萬2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現金流入（流出）<text:s text:c="48"/></text:p>
          </table:table-cell>
          <table:table-cell office:value-type="float" office:value="-730" table:style-name="ce57">
            <text:p>-73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14" table:style-name="ce57">
            <text:p>1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業務活動之淨現金流入（流出）<text:s text:c="50"/></text:p>
          </table:table-cell>
          <table:table-cell office:value-type="float" office:value="-716" table:style-name="ce60">
            <text:p>-716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25725" table:style-name="ce60">
            <text:p>-25,72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717" table:style-name="ce57">
            <text:p>71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7">
          <table:table-cell office:value-type="string" table:style-name="ce58">
            <text:p>　增加不動產、廠房及設備、礦產資源<text:s text:c="46"/></text:p>
          </table:table-cell>
          <table:table-cell office:value-type="float" office:value="-16500" table:style-name="ce57">
            <text:p>-16,500</text:p>
          </table:table-cell>
          <table:table-cell office:value-type="string" table:style-name="ce56">
            <text:p>增加房屋及建築90萬元、機械及設備1088萬6千元、交通及運輸設備27萬6千元、什項設備443萬8千元。</text:p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不動產、廠房及設備<text:s text:c="54"/></text:p>
          </table:table-cell>
          <table:table-cell office:value-type="float" office:value="-16500" table:style-name="ce57">
            <text:p>-16,5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16500" table:style-name="ce57">
            <text:p>-16,5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房屋及建築<text:s text:c="62"/></text:p>
          </table:table-cell>
          <table:table-cell office:value-type="float" office:value="-900" table:style-name="ce57">
            <text:p>-900</text:p>
          </table:table-cell>
          <table:table-cell office:value-type="string" table:style-name="ce56">
            <text:p>係營運資金8萬8千元、國庫增撥本預算81萬2千元。</text:p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　　機械及設備<text:s text:c="62"/></text:p>
          </table:table-cell>
          <table:table-cell office:value-type="float" office:value="-10886" table:style-name="ce57">
            <text:p>-10,886</text:p>
          </table:table-cell>
          <table:table-cell office:value-type="string" table:style-name="ce56">
            <text:p>係營運資金25萬元、國庫增撥本預算5萬4千元、年度中補助1,058萬2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58"/></text:p>
          </table:table-cell>
          <table:table-cell office:value-type="float" office:value="-276" table:style-name="ce57">
            <text:p>-276</text:p>
          </table:table-cell>
          <table:table-cell office:value-type="string" table:style-name="ce56">
            <text:p>係國庫增撥本預算4萬6千元、年度中補助23萬元。</text:p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　　什項設備<text:s text:c="64"/></text:p>
          </table:table-cell>
          <table:table-cell office:value-type="float" office:value="-4438" table:style-name="ce57">
            <text:p>-4,438</text:p>
          </table:table-cell>
          <table:table-cell office:value-type="string" table:style-name="ce56">
            <text:p>營運資金43萬元、國庫增撥本預算206萬元、年度中補助194萬8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及其他資產<text:s text:c="56"/></text:p>
          </table:table-cell>
          <table:table-cell office:value-type="float" office:value="-9942" table:style-name="ce57">
            <text:p>-9,942</text:p>
          </table:table-cell>
          <table:table-cell office:value-type="string" table:style-name="ce56">
            <text:p>增加無形資產44萬2千元、遞延費用950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64"/></text:p>
          </table:table-cell>
          <table:table-cell office:value-type="float" office:value="-442" table:style-name="ce57">
            <text:p>-442</text:p>
          </table:table-cell>
          <table:table-cell office:value-type="string" table:style-name="ce56">
            <text:p>係營運資金10萬6千元、年度中補助33萬6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其他資產<text:s text:c="64"/></text:p>
          </table:table-cell>
          <table:table-cell office:value-type="float" office:value="-9500" table:style-name="ce57">
            <text:p>-9,5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增加遞延費用<text:s text:c="62"/></text:p>
          </table:table-cell>
          <table:table-cell office:value-type="float" office:value="-9500" table:style-name="ce57">
            <text:p>-9,500</text:p>
          </table:table-cell>
          <table:table-cell office:value-type="string" table:style-name="ce56">
            <text:p>係營運資金200萬元、年度中補助750萬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淨現金流入（流出）<text:s text:c="50"/></text:p>
          </table:table-cell>
          <table:table-cell office:value-type="float" office:value="-25725" table:style-name="ce60">
            <text:p>-25,72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現金流量<text:s text:c="60"/></text:p>
          </table:table-cell>
          <table:table-cell office:value-type="float" office:value="23568" table:style-name="ce60">
            <text:p>23,568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7">
          <table:table-cell office:value-type="string" table:style-name="ce58">
            <text:p>　增加基金、公積及填補短絀<text:s text:c="54"/></text:p>
          </table:table-cell>
          <table:table-cell office:value-type="float" office:value="23568" table:style-name="ce57">
            <text:p>23,568</text:p>
          </table:table-cell>
          <table:table-cell office:value-type="string" table:style-name="ce56">
            <text:p>增加基金2,356萬8千元，含本預算297萬2千元、年度中補助2,059萬6千元，購建固定資產1,573萬2千元、無形資產33萬6千元、遞延資產750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23568" table:style-name="ce57">
            <text:p>23,56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撥款增置固定資產<text:s text:c="54"/></text:p>
          </table:table-cell>
          <table:table-cell office:value-type="float" office:value="15732" table:style-name="ce57">
            <text:p>15,732</text:p>
          </table:table-cell>
          <table:table-cell office:value-type="string" table:style-name="ce56">
            <text:p>國庫增撥本預算297萬2千元、年度中補助1,276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增撥無形資產<text:s text:c="58"/></text:p>
          </table:table-cell>
          <table:table-cell office:value-type="float" office:value="336" table:style-name="ce57">
            <text:p>336</text:p>
          </table:table-cell>
          <table:table-cell office:value-type="string" table:style-name="ce56">
            <text:p>年度中補助33萬6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增撥遞延資產<text:s text:c="58"/></text:p>
          </table:table-cell>
          <table:table-cell office:value-type="float" office:value="7500" table:style-name="ce57">
            <text:p>7,500</text:p>
          </table:table-cell>
          <table:table-cell office:value-type="string" table:style-name="ce56">
            <text:p>年度中補助750萬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淨現金流入（流出）<text:s text:c="50"/></text:p>
          </table:table-cell>
          <table:table-cell office:value-type="float" office:value="23568" table:style-name="ce60">
            <text:p>23,568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（淨減）<text:s text:c="50"/></text:p>
          </table:table-cell>
          <table:table-cell office:value-type="float" office:value="-2873" table:style-name="ce60">
            <text:p>-2,873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70480" table:style-name="ce60">
            <text:p>70,48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67607" table:style-name="ce60">
            <text:p>67,607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籌資活動<text:s text:c="4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應付代管資產轉列受贈公積之金額<text:s text:c="48"/></text:p>
          </table:table-cell>
          <table:table-cell office:value-type="float" office:value="3472" table:style-name="ce57">
            <text:p>3,472</text:p>
          </table:table-cell>
          <table:table-cell office:value-type="string" table:style-name="ce56">
            <text:p>代管資產折舊數轉列受贈公積347萬2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17856" table:style-name="ce57">
            <text:p>-17,856</text:p>
          </table:table-cell>
          <table:table-cell office:value-type="string" table:style-name="ce56">
            <text:p>虧損填補之提存公積金額1,785萬6千元。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　　提存(撥用-)公積<text:s text:c="61"/></text:p>
          </table:table-cell>
          <table:table-cell office:value-type="float" office:value="-17856" table:style-name="ce54">
            <text:p>-17,856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8">
          <table:table-cell table:style-name="ce2"/>
          <table:table-cell office:value-type="string" table:style-name="ce8">
            <text:p>國立恆春高級工商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11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00">
            <text:p>不影響現金流量之投資與籌資活動：<text:tab/><text:tab/><text:tab/><text:tab/><text:tab/></text:p>
            <text:p>一、代管資產折舊數轉列受贈公積347萬2千元。</text:p>
            <text:p>二、虧損填補之提存公積金額1,785萬6千元。。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10">
          <table:table-cell table:style-name="ce2"/>
          <table:table-cell office:value-type="string" table:number-columns-spanned="3" table:number-rows-spanned="1" table:style-name="ce95">
            <text:p>國立恆春高級工商職業學校校務基金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3" table:number-rows-spanned="1" table:style-name="ce96">
            <text:p>預計平衡表</text:p>
          </table:table-cell>
          <table:covered-table-cell table:number-columns-repeated="2"/>
          <table:table-cell table:style-name="ce80"/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3" table:number-rows-spanned="1" table:style-name="ce97">
            <text:p>中華民國111年12月31日</text:p>
          </table:table-cell>
          <table:covered-table-cell table:number-columns-repeated="2"/>
          <table:table-cell office:value-type="string" table:style-name="ce79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109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7">
            <text:p>111年12月31日</text:p>
          </table:table-cell>
          <table:table-cell office:value-type="string" table:style-name="ce77">
            <text:p>110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6">
            <text:p>實際數</text:p>
          </table:table-cell>
          <table:covered-table-cell/>
          <table:table-cell office:value-type="string" table:style-name="ce75">
            <text:p>預計數</text:p>
          </table:table-cell>
          <table:table-cell office:value-type="string" table:style-name="ce75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546110" table:style-name="ce20">
            <text:p>546,110</text:p>
          </table:table-cell>
          <table:table-cell office:value-type="string" table:style-name="ce22">
            <text:p>資產</text:p>
          </table:table-cell>
          <table:table-cell office:value-type="float" office:value="527529" table:style-name="ce23">
            <text:p>527,529</text:p>
          </table:table-cell>
          <table:table-cell office:value-type="float" office:value="537721" table:style-name="ce23">
            <text:p>537,721</text:p>
          </table:table-cell>
          <table:table-cell office:value-type="float" office:value="-10192" table:style-name="ce74">
            <text:p>-10,192</text:p>
          </table:table-cell>
          <table:table-cell table:number-columns-repeated="16379"/>
        </table:table-row>
        <table:table-row table:style-name="ro3">
          <table:table-cell office:value-type="float" office:value="137236" table:style-name="ce18">
            <text:p>137,236</text:p>
          </table:table-cell>
          <table:table-cell office:value-type="string" table:style-name="ce14">
            <text:p>流動資產</text:p>
          </table:table-cell>
          <table:table-cell office:value-type="float" office:value="133907" table:style-name="ce12">
            <text:p>133,907</text:p>
          </table:table-cell>
          <table:table-cell office:value-type="float" office:value="136780" table:style-name="ce12">
            <text:p>136,780</text:p>
          </table:table-cell>
          <table:table-cell office:value-type="float" office:value="-2873" table:style-name="ce70">
            <text:p>-2,873</text:p>
          </table:table-cell>
          <table:table-cell table:number-columns-repeated="16379"/>
        </table:table-row>
        <table:table-row table:style-name="ro3">
          <table:table-cell office:value-type="float" office:value="67373" table:style-name="ce19">
            <text:p>67,373</text:p>
          </table:table-cell>
          <table:table-cell office:value-type="string" table:style-name="ce17">
            <text:p>　現金</text:p>
          </table:table-cell>
          <table:table-cell office:value-type="float" office:value="67607" table:style-name="ce15">
            <text:p>67,607</text:p>
          </table:table-cell>
          <table:table-cell office:value-type="float" office:value="70480" table:style-name="ce15">
            <text:p>70,480</text:p>
          </table:table-cell>
          <table:table-cell office:value-type="float" office:value="-2873" table:style-name="ce69">
            <text:p>-2,873</text:p>
          </table:table-cell>
          <table:table-cell table:number-columns-repeated="16379"/>
        </table:table-row>
        <table:table-row table:style-name="ro3">
          <table:table-cell office:value-type="float" office:value="67373" table:style-name="ce19">
            <text:p>67,373</text:p>
          </table:table-cell>
          <table:table-cell office:value-type="string" table:style-name="ce17">
            <text:p>　　銀行存款</text:p>
          </table:table-cell>
          <table:table-cell office:value-type="float" office:value="67607" table:style-name="ce15">
            <text:p>67,607</text:p>
          </table:table-cell>
          <table:table-cell office:value-type="float" office:value="70480" table:style-name="ce15">
            <text:p>70,480</text:p>
          </table:table-cell>
          <table:table-cell office:value-type="float" office:value="-2873" table:style-name="ce69">
            <text:p>-2,873</text:p>
          </table:table-cell>
          <table:table-cell table:number-columns-repeated="16379"/>
        </table:table-row>
        <table:table-row table:style-name="ro3">
          <table:table-cell office:value-type="float" office:value="66300" table:style-name="ce19">
            <text:p>66,300</text:p>
          </table:table-cell>
          <table:table-cell office:value-type="string" table:style-name="ce17">
            <text:p>　流動金融資產</text:p>
          </table:table-cell>
          <table:table-cell office:value-type="float" office:value="66300" table:style-name="ce15">
            <text:p>66,300</text:p>
          </table:table-cell>
          <table:table-cell office:value-type="float" office:value="66300" table:style-name="ce15">
            <text:p>66,3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66300" table:style-name="ce19">
            <text:p>66,300</text:p>
          </table:table-cell>
          <table:table-cell office:value-type="string" table:style-name="ce17">
            <text:p>　　其他金融資產－流動</text:p>
          </table:table-cell>
          <table:table-cell office:value-type="float" office:value="66300" table:style-name="ce15">
            <text:p>66,300</text:p>
          </table:table-cell>
          <table:table-cell office:value-type="float" office:value="66300" table:style-name="ce15">
            <text:p>66,30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3563" table:style-name="ce19">
            <text:p>3,563</text:p>
          </table:table-cell>
          <table:table-cell office:value-type="string" table:style-name="ce17">
            <text:p>　短期貸墊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3563" table:style-name="ce19">
            <text:p>3,563</text:p>
          </table:table-cell>
          <table:table-cell office:value-type="string" table:style-name="ce17">
            <text:p>　　短期墊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4">
          <table:table-cell office:value-type="float" office:value="2070" table:style-name="ce18">
            <text:p>2,070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2070" table:style-name="ce12">
            <text:p>2,070</text:p>
          </table:table-cell>
          <table:table-cell office:value-type="float" office:value="2070" table:style-name="ce12">
            <text:p>2,070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2070" table:style-name="ce19">
            <text:p>2,070</text:p>
          </table:table-cell>
          <table:table-cell office:value-type="string" table:style-name="ce17">
            <text:p>　準備金</text:p>
          </table:table-cell>
          <table:table-cell office:value-type="float" office:value="2070" table:style-name="ce15">
            <text:p>2,070</text:p>
          </table:table-cell>
          <table:table-cell office:value-type="float" office:value="2070" table:style-name="ce15">
            <text:p>2,07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070" table:style-name="ce19">
            <text:p>2,070</text:p>
          </table:table-cell>
          <table:table-cell office:value-type="string" table:style-name="ce17">
            <text:p>　　其他準備金</text:p>
          </table:table-cell>
          <table:table-cell office:value-type="float" office:value="2070" table:style-name="ce15">
            <text:p>2,070</text:p>
          </table:table-cell>
          <table:table-cell office:value-type="float" office:value="2070" table:style-name="ce15">
            <text:p>2,07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32357" table:style-name="ce18">
            <text:p>132,357</text:p>
          </table:table-cell>
          <table:table-cell office:value-type="string" table:style-name="ce14">
            <text:p>不動產、廠房及設備</text:p>
          </table:table-cell>
          <table:table-cell office:value-type="float" office:value="127147" table:style-name="ce12">
            <text:p>127,147</text:p>
          </table:table-cell>
          <table:table-cell office:value-type="float" office:value="130906" table:style-name="ce12">
            <text:p>130,906</text:p>
          </table:table-cell>
          <table:table-cell office:value-type="float" office:value="-3759" table:style-name="ce70">
            <text:p>-3,759</text:p>
          </table:table-cell>
          <table:table-cell table:number-columns-repeated="16379"/>
        </table:table-row>
        <table:table-row table:style-name="ro3">
          <table:table-cell office:value-type="float" office:value="2979" table:style-name="ce19">
            <text:p>2,979</text:p>
          </table:table-cell>
          <table:table-cell office:value-type="string" table:style-name="ce17">
            <text:p>　土地改良物</text:p>
          </table:table-cell>
          <table:table-cell office:value-type="float" office:value="8411" table:style-name="ce15">
            <text:p>8,411</text:p>
          </table:table-cell>
          <table:table-cell office:value-type="float" office:value="8946" table:style-name="ce15">
            <text:p>8,946</text:p>
          </table:table-cell>
          <table:table-cell office:value-type="float" office:value="-535" table:style-name="ce69">
            <text:p>-535</text:p>
          </table:table-cell>
          <table:table-cell table:number-columns-repeated="16379"/>
        </table:table-row>
        <table:table-row table:style-name="ro3">
          <table:table-cell office:value-type="float" office:value="6292" table:style-name="ce19">
            <text:p>6,292</text:p>
          </table:table-cell>
          <table:table-cell office:value-type="string" table:style-name="ce17">
            <text:p>　　土地改良物</text:p>
          </table:table-cell>
          <table:table-cell office:value-type="float" office:value="12848" table:style-name="ce15">
            <text:p>12,848</text:p>
          </table:table-cell>
          <table:table-cell office:value-type="float" office:value="12848" table:style-name="ce15">
            <text:p>12,84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3313" table:style-name="ce19">
            <text:p>-3,313</text:p>
          </table:table-cell>
          <table:table-cell office:value-type="string" table:style-name="ce17">
            <text:p>　　累計折舊－土地改良物</text:p>
          </table:table-cell>
          <table:table-cell office:value-type="float" office:value="-4437" table:style-name="ce15">
            <text:p>-4,437</text:p>
          </table:table-cell>
          <table:table-cell office:value-type="float" office:value="-3902" table:style-name="ce15">
            <text:p>-3,902</text:p>
          </table:table-cell>
          <table:table-cell office:value-type="float" office:value="-535" table:style-name="ce69">
            <text:p>-535</text:p>
          </table:table-cell>
          <table:table-cell table:number-columns-repeated="16379"/>
        </table:table-row>
        <table:table-row table:style-name="ro3">
          <table:table-cell office:value-type="float" office:value="73759" table:style-name="ce19">
            <text:p>73,759</text:p>
          </table:table-cell>
          <table:table-cell office:value-type="string" table:style-name="ce17">
            <text:p>　房屋及建築</text:p>
          </table:table-cell>
          <table:table-cell office:value-type="float" office:value="71768" table:style-name="ce15">
            <text:p>71,768</text:p>
          </table:table-cell>
          <table:table-cell office:value-type="float" office:value="73501" table:style-name="ce15">
            <text:p>73,501</text:p>
          </table:table-cell>
          <table:table-cell office:value-type="float" office:value="-1733" table:style-name="ce69">
            <text:p>-1,733</text:p>
          </table:table-cell>
          <table:table-cell table:number-columns-repeated="16379"/>
        </table:table-row>
        <table:table-row table:style-name="ro3">
          <table:table-cell office:value-type="float" office:value="92014" table:style-name="ce19">
            <text:p>92,014</text:p>
          </table:table-cell>
          <table:table-cell office:value-type="string" table:style-name="ce17">
            <text:p>　　房屋及建築</text:p>
          </table:table-cell>
          <table:table-cell office:value-type="float" office:value="94920" table:style-name="ce15">
            <text:p>94,920</text:p>
          </table:table-cell>
          <table:table-cell office:value-type="float" office:value="94020" table:style-name="ce15">
            <text:p>94,020</text:p>
          </table:table-cell>
          <table:table-cell office:value-type="float" office:value="900" table:style-name="ce69">
            <text:p>900</text:p>
          </table:table-cell>
          <table:table-cell table:number-columns-repeated="16379"/>
        </table:table-row>
        <table:table-row table:style-name="ro3">
          <table:table-cell office:value-type="float" office:value="-18255" table:style-name="ce19">
            <text:p>-18,255</text:p>
          </table:table-cell>
          <table:table-cell office:value-type="string" table:style-name="ce17">
            <text:p>　　累計折舊－房屋及建築</text:p>
          </table:table-cell>
          <table:table-cell office:value-type="float" office:value="-23152" table:style-name="ce15">
            <text:p>-23,152</text:p>
          </table:table-cell>
          <table:table-cell office:value-type="float" office:value="-20519" table:style-name="ce15">
            <text:p>-20,519</text:p>
          </table:table-cell>
          <table:table-cell office:value-type="float" office:value="-2633" table:style-name="ce69">
            <text:p>-2,633</text:p>
          </table:table-cell>
          <table:table-cell table:number-columns-repeated="16379"/>
        </table:table-row>
        <table:table-row table:style-name="ro3">
          <table:table-cell office:value-type="float" office:value="25254" table:style-name="ce19">
            <text:p>25,254</text:p>
          </table:table-cell>
          <table:table-cell office:value-type="string" table:style-name="ce17">
            <text:p>　機械及設備</text:p>
          </table:table-cell>
          <table:table-cell office:value-type="float" office:value="20629" table:style-name="ce15">
            <text:p>20,629</text:p>
          </table:table-cell>
          <table:table-cell office:value-type="float" office:value="19600" table:style-name="ce15">
            <text:p>19,600</text:p>
          </table:table-cell>
          <table:table-cell office:value-type="float" office:value="1029" table:style-name="ce69">
            <text:p>1,029</text:p>
          </table:table-cell>
          <table:table-cell table:number-columns-repeated="16379"/>
        </table:table-row>
        <table:table-row table:style-name="ro3">
          <table:table-cell office:value-type="float" office:value="102708" table:style-name="ce19">
            <text:p>102,708</text:p>
          </table:table-cell>
          <table:table-cell office:value-type="string" table:style-name="ce17">
            <text:p>　　機械及設備</text:p>
          </table:table-cell>
          <table:table-cell office:value-type="float" office:value="115798" table:style-name="ce15">
            <text:p>115,798</text:p>
          </table:table-cell>
          <table:table-cell office:value-type="float" office:value="104912" table:style-name="ce15">
            <text:p>104,912</text:p>
          </table:table-cell>
          <table:table-cell office:value-type="float" office:value="10886" table:style-name="ce69">
            <text:p>10,886</text:p>
          </table:table-cell>
          <table:table-cell table:number-columns-repeated="16379"/>
        </table:table-row>
        <table:table-row table:style-name="ro3">
          <table:table-cell office:value-type="float" office:value="-77454" table:style-name="ce19">
            <text:p>-77,454</text:p>
          </table:table-cell>
          <table:table-cell office:value-type="string" table:style-name="ce17">
            <text:p>　　累計折舊－機械及設備</text:p>
          </table:table-cell>
          <table:table-cell office:value-type="float" office:value="-95169" table:style-name="ce15">
            <text:p>-95,169</text:p>
          </table:table-cell>
          <table:table-cell office:value-type="float" office:value="-85312" table:style-name="ce15">
            <text:p>-85,312</text:p>
          </table:table-cell>
          <table:table-cell office:value-type="float" office:value="-9857" table:style-name="ce69">
            <text:p>-9,857</text:p>
          </table:table-cell>
          <table:table-cell table:number-columns-repeated="16379"/>
        </table:table-row>
        <table:table-row table:style-name="ro3">
          <table:table-cell office:value-type="float" office:value="2921" table:style-name="ce19">
            <text:p>2,921</text:p>
          </table:table-cell>
          <table:table-cell office:value-type="string" table:style-name="ce17">
            <text:p>　交通及運輸設備</text:p>
          </table:table-cell>
          <table:table-cell office:value-type="float" office:value="1976" table:style-name="ce15">
            <text:p>1,976</text:p>
          </table:table-cell>
          <table:table-cell office:value-type="float" office:value="2525" table:style-name="ce15">
            <text:p>2,525</text:p>
          </table:table-cell>
          <table:table-cell office:value-type="float" office:value="-549" table:style-name="ce69">
            <text:p>-549</text:p>
          </table:table-cell>
          <table:table-cell table:number-columns-repeated="16379"/>
        </table:table-row>
        <table:table-row table:style-name="ro3">
          <table:table-cell office:value-type="float" office:value="10021" table:style-name="ce19">
            <text:p>10,021</text:p>
          </table:table-cell>
          <table:table-cell office:value-type="string" table:style-name="ce17">
            <text:p>　　交通及運輸設備</text:p>
          </table:table-cell>
          <table:table-cell office:value-type="float" office:value="10569" table:style-name="ce15">
            <text:p>10,569</text:p>
          </table:table-cell>
          <table:table-cell office:value-type="float" office:value="10293" table:style-name="ce15">
            <text:p>10,293</text:p>
          </table:table-cell>
          <table:table-cell office:value-type="float" office:value="276" table:style-name="ce69">
            <text:p>276</text:p>
          </table:table-cell>
          <table:table-cell table:number-columns-repeated="16379"/>
        </table:table-row>
        <table:table-row table:style-name="ro3">
          <table:table-cell office:value-type="float" office:value="-7100" table:style-name="ce19">
            <text:p>-7,100</text:p>
          </table:table-cell>
          <table:table-cell office:value-type="string" table:style-name="ce17">
            <text:p>　　累計折舊－交通及運輸設備</text:p>
          </table:table-cell>
          <table:table-cell office:value-type="float" office:value="-8593" table:style-name="ce15">
            <text:p>-8,593</text:p>
          </table:table-cell>
          <table:table-cell office:value-type="float" office:value="-7768" table:style-name="ce15">
            <text:p>-7,768</text:p>
          </table:table-cell>
          <table:table-cell office:value-type="float" office:value="-825" table:style-name="ce69">
            <text:p>-825</text:p>
          </table:table-cell>
          <table:table-cell table:number-columns-repeated="16379"/>
        </table:table-row>
        <table:table-row table:style-name="ro3">
          <table:table-cell office:value-type="float" office:value="27444" table:style-name="ce19">
            <text:p>27,444</text:p>
          </table:table-cell>
          <table:table-cell office:value-type="string" table:style-name="ce17">
            <text:p>　什項設備</text:p>
          </table:table-cell>
          <table:table-cell office:value-type="float" office:value="24363" table:style-name="ce15">
            <text:p>24,363</text:p>
          </table:table-cell>
          <table:table-cell office:value-type="float" office:value="26334" table:style-name="ce15">
            <text:p>26,334</text:p>
          </table:table-cell>
          <table:table-cell office:value-type="float" office:value="-1971" table:style-name="ce69">
            <text:p>-1,971</text:p>
          </table:table-cell>
          <table:table-cell table:number-columns-repeated="16379"/>
        </table:table-row>
        <table:table-row table:style-name="ro3">
          <table:table-cell office:value-type="float" office:value="84857" table:style-name="ce19">
            <text:p>84,857</text:p>
          </table:table-cell>
          <table:table-cell office:value-type="string" table:style-name="ce17">
            <text:p>　　什項設備</text:p>
          </table:table-cell>
          <table:table-cell office:value-type="float" office:value="92257" table:style-name="ce15">
            <text:p>92,257</text:p>
          </table:table-cell>
          <table:table-cell office:value-type="float" office:value="87819" table:style-name="ce15">
            <text:p>87,819</text:p>
          </table:table-cell>
          <table:table-cell office:value-type="float" office:value="4438" table:style-name="ce69">
            <text:p>4,438</text:p>
          </table:table-cell>
          <table:table-cell table:number-columns-repeated="16379"/>
        </table:table-row>
        <table:table-row table:style-name="ro3">
          <table:table-cell office:value-type="float" office:value="-57413" table:style-name="ce19">
            <text:p>-57,413</text:p>
          </table:table-cell>
          <table:table-cell office:value-type="string" table:style-name="ce17">
            <text:p>　　累計折舊－什項設備</text:p>
          </table:table-cell>
          <table:table-cell office:value-type="float" office:value="-67894" table:style-name="ce15">
            <text:p>-67,894</text:p>
          </table:table-cell>
          <table:table-cell office:value-type="float" office:value="-61485" table:style-name="ce15">
            <text:p>-61,485</text:p>
          </table:table-cell>
          <table:table-cell office:value-type="float" office:value="-6409" table:style-name="ce69">
            <text:p>-6,409</text:p>
          </table:table-cell>
          <table:table-cell table:number-columns-repeated="16379"/>
        </table:table-row>
        <table:table-row table:style-name="ro3">
          <table:table-cell office:value-type="float" office:value="1433" table:style-name="ce18">
            <text:p>1,433</text:p>
          </table:table-cell>
          <table:table-cell office:value-type="string" table:style-name="ce14">
            <text:p>無形資產</text:p>
          </table:table-cell>
          <table:table-cell office:value-type="float" office:value="993" table:style-name="ce12">
            <text:p>993</text:p>
          </table:table-cell>
          <table:table-cell office:value-type="float" office:value="1005" table:style-name="ce12">
            <text:p>1,005</text:p>
          </table:table-cell>
          <table:table-cell office:value-type="float" office:value="-12" table:style-name="ce70">
            <text:p>-12</text:p>
          </table:table-cell>
          <table:table-cell table:number-columns-repeated="16379"/>
        </table:table-row>
        <table:table-row table:style-name="ro3">
          <table:table-cell office:value-type="float" office:value="1433" table:style-name="ce19">
            <text:p>1,433</text:p>
          </table:table-cell>
          <table:table-cell office:value-type="string" table:style-name="ce17">
            <text:p>　無形資產</text:p>
          </table:table-cell>
          <table:table-cell office:value-type="float" office:value="993" table:style-name="ce15">
            <text:p>993</text:p>
          </table:table-cell>
          <table:table-cell office:value-type="float" office:value="1005" table:style-name="ce15">
            <text:p>1,005</text:p>
          </table:table-cell>
          <table:table-cell office:value-type="float" office:value="-12" table:style-name="ce69">
            <text:p>-12</text:p>
          </table:table-cell>
          <table:table-cell table:number-columns-repeated="16379"/>
        </table:table-row>
        <table:table-row table:style-name="ro3">
          <table:table-cell office:value-type="float" office:value="1433" table:style-name="ce19">
            <text:p>1,433</text:p>
          </table:table-cell>
          <table:table-cell office:value-type="string" table:style-name="ce17">
            <text:p>　　電腦軟體</text:p>
          </table:table-cell>
          <table:table-cell office:value-type="float" office:value="993" table:style-name="ce15">
            <text:p>993</text:p>
          </table:table-cell>
          <table:table-cell office:value-type="float" office:value="1005" table:style-name="ce15">
            <text:p>1,005</text:p>
          </table:table-cell>
          <table:table-cell office:value-type="float" office:value="-12" table:style-name="ce69">
            <text:p>-12</text:p>
          </table:table-cell>
          <table:table-cell table:number-columns-repeated="16379"/>
        </table:table-row>
        <table:table-row table:style-name="ro3">
          <table:table-cell office:value-type="float" office:value="273014" table:style-name="ce18">
            <text:p>273,014</text:p>
          </table:table-cell>
          <table:table-cell office:value-type="string" table:style-name="ce14">
            <text:p>其他資產</text:p>
          </table:table-cell>
          <table:table-cell office:value-type="float" office:value="263412" table:style-name="ce12">
            <text:p>263,412</text:p>
          </table:table-cell>
          <table:table-cell office:value-type="float" office:value="266960" table:style-name="ce12">
            <text:p>266,960</text:p>
          </table:table-cell>
          <table:table-cell office:value-type="float" office:value="-3548" table:style-name="ce70">
            <text:p>-3,548</text:p>
          </table:table-cell>
          <table:table-cell table:number-columns-repeated="16379"/>
        </table:table-row>
        <table:table-row table:style-name="ro3">
          <table:table-cell office:value-type="float" office:value="23574" table:style-name="ce19">
            <text:p>23,574</text:p>
          </table:table-cell>
          <table:table-cell office:value-type="string" table:style-name="ce17">
            <text:p>　遞延資產</text:p>
          </table:table-cell>
          <table:table-cell office:value-type="float" office:value="21291" table:style-name="ce15">
            <text:p>21,291</text:p>
          </table:table-cell>
          <table:table-cell office:value-type="float" office:value="21367" table:style-name="ce15">
            <text:p>21,367</text:p>
          </table:table-cell>
          <table:table-cell office:value-type="float" office:value="-76" table:style-name="ce69">
            <text:p>-76</text:p>
          </table:table-cell>
          <table:table-cell table:number-columns-repeated="16379"/>
        </table:table-row>
        <table:table-row table:style-name="ro3">
          <table:table-cell office:value-type="float" office:value="23574" table:style-name="ce19">
            <text:p>23,574</text:p>
          </table:table-cell>
          <table:table-cell office:value-type="string" table:style-name="ce17">
            <text:p>　　遞延費用</text:p>
          </table:table-cell>
          <table:table-cell office:value-type="float" office:value="21291" table:style-name="ce15">
            <text:p>21,291</text:p>
          </table:table-cell>
          <table:table-cell office:value-type="float" office:value="21367" table:style-name="ce15">
            <text:p>21,367</text:p>
          </table:table-cell>
          <table:table-cell office:value-type="float" office:value="-76" table:style-name="ce69">
            <text:p>-76</text:p>
          </table:table-cell>
          <table:table-cell table:number-columns-repeated="16379"/>
        </table:table-row>
        <table:table-row table:style-name="ro3">
          <table:table-cell office:value-type="float" office:value="249440" table:style-name="ce19">
            <text:p>249,440</text:p>
          </table:table-cell>
          <table:table-cell office:value-type="string" table:style-name="ce17">
            <text:p>　什項資產</text:p>
          </table:table-cell>
          <table:table-cell office:value-type="float" office:value="242121" table:style-name="ce15">
            <text:p>242,121</text:p>
          </table:table-cell>
          <table:table-cell office:value-type="float" office:value="245593" table:style-name="ce15">
            <text:p>245,593</text:p>
          </table:table-cell>
          <table:table-cell office:value-type="float" office:value="-3472" table:style-name="ce69">
            <text:p>-3,472</text:p>
          </table:table-cell>
          <table:table-cell table:number-columns-repeated="16379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7">
            <text:p>　　存出保證金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89488" table:style-name="ce19">
            <text:p>289,488</text:p>
          </table:table-cell>
          <table:table-cell office:value-type="string" table:style-name="ce17">
            <text:p>　　代管資產</text:p>
          </table:table-cell>
          <table:table-cell office:value-type="float" office:value="289488" table:style-name="ce15">
            <text:p>289,488</text:p>
          </table:table-cell>
          <table:table-cell office:value-type="float" office:value="289488" table:style-name="ce15">
            <text:p>289,488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-40058" table:style-name="ce19">
            <text:p>-40,058</text:p>
          </table:table-cell>
          <table:table-cell office:value-type="string" table:style-name="ce17">
            <text:p>　　累計折舊－代管資產</text:p>
          </table:table-cell>
          <table:table-cell office:value-type="float" office:value="-47377" table:style-name="ce15">
            <text:p>-47,377</text:p>
          </table:table-cell>
          <table:table-cell office:value-type="float" office:value="-43905" table:style-name="ce15">
            <text:p>-43,905</text:p>
          </table:table-cell>
          <table:table-cell office:value-type="float" office:value="-3472" table:style-name="ce69">
            <text:p>-3,472</text:p>
          </table:table-cell>
          <table:table-cell table:number-columns-repeated="16379"/>
        </table:table-row>
        <table:table-row table:style-name="ro3">
          <table:table-cell office:value-type="float" office:value="546110" table:style-name="ce18">
            <text:p>546,110</text:p>
          </table:table-cell>
          <table:table-cell office:value-type="string" table:style-name="ce14">
            <text:p>合 <text:s text:c="3"/>計</text:p>
          </table:table-cell>
          <table:table-cell office:value-type="float" office:value="527529" table:style-name="ce12">
            <text:p>527,529</text:p>
          </table:table-cell>
          <table:table-cell office:value-type="float" office:value="537721" table:style-name="ce12">
            <text:p>537,721</text:p>
          </table:table-cell>
          <table:table-cell office:value-type="float" office:value="-10192" table:style-name="ce70">
            <text:p>-10,192</text:p>
          </table:table-cell>
          <table:table-cell table:number-columns-repeated="16379"/>
        </table:table-row>
        <table:table-row table:style-name="ro3">
          <table:table-cell table:style-name="ce73"/>
          <table:table-cell table:number-columns-repeated="3" table:style-name="ce72"/>
          <table:table-cell table:style-name="ce71"/>
          <table:table-cell table:number-columns-repeated="16379"/>
        </table:table-row>
        <table:table-row table:style-name="ro3">
          <table:table-cell office:value-type="float" office:value="279748" table:style-name="ce18">
            <text:p>279,748</text:p>
          </table:table-cell>
          <table:table-cell office:value-type="string" table:style-name="ce14">
            <text:p>負債</text:p>
          </table:table-cell>
          <table:table-cell office:value-type="float" office:value="272218" table:style-name="ce12">
            <text:p>272,218</text:p>
          </table:table-cell>
          <table:table-cell office:value-type="float" office:value="275842" table:style-name="ce12">
            <text:p>275,842</text:p>
          </table:table-cell>
          <table:table-cell office:value-type="float" office:value="-3624" table:style-name="ce70">
            <text:p>-3,624</text:p>
          </table:table-cell>
          <table:table-cell table:number-columns-repeated="16379"/>
        </table:table-row>
        <table:table-row table:style-name="ro3">
          <table:table-cell office:value-type="float" office:value="24134" table:style-name="ce18">
            <text:p>24,134</text:p>
          </table:table-cell>
          <table:table-cell office:value-type="string" table:style-name="ce14">
            <text:p>流動負債</text:p>
          </table:table-cell>
          <table:table-cell office:value-type="float" office:value="24134" table:style-name="ce12">
            <text:p>24,134</text:p>
          </table:table-cell>
          <table:table-cell office:value-type="float" office:value="24134" table:style-name="ce12">
            <text:p>24,134</text:p>
          </table:table-cell>
          <table:table-cell office:value-type="float" office:value="0" table:style-name="ce70">
            <text:p>0</text:p>
          </table:table-cell>
          <table:table-cell table:number-columns-repeated="16379"/>
        </table:table-row>
        <table:table-row table:style-name="ro3">
          <table:table-cell office:value-type="float" office:value="4389" table:style-name="ce19">
            <text:p>4,389</text:p>
          </table:table-cell>
          <table:table-cell office:value-type="string" table:style-name="ce17">
            <text:p>　應付款項</text:p>
          </table:table-cell>
          <table:table-cell office:value-type="float" office:value="4389" table:style-name="ce15">
            <text:p>4,389</text:p>
          </table:table-cell>
          <table:table-cell office:value-type="float" office:value="4389" table:style-name="ce15">
            <text:p>4,38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4389" table:style-name="ce19">
            <text:p>4,389</text:p>
          </table:table-cell>
          <table:table-cell office:value-type="string" table:style-name="ce17">
            <text:p>　　應付代收款</text:p>
          </table:table-cell>
          <table:table-cell office:value-type="float" office:value="4389" table:style-name="ce15">
            <text:p>4,389</text:p>
          </table:table-cell>
          <table:table-cell office:value-type="float" office:value="4389" table:style-name="ce15">
            <text:p>4,389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9745" table:style-name="ce19">
            <text:p>19,745</text:p>
          </table:table-cell>
          <table:table-cell office:value-type="string" table:style-name="ce17">
            <text:p>　預收款項</text:p>
          </table:table-cell>
          <table:table-cell office:value-type="float" office:value="19745" table:style-name="ce15">
            <text:p>19,745</text:p>
          </table:table-cell>
          <table:table-cell office:value-type="float" office:value="19745" table:style-name="ce15">
            <text:p>19,74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19745" table:style-name="ce19">
            <text:p>19,745</text:p>
          </table:table-cell>
          <table:table-cell office:value-type="string" table:style-name="ce17">
            <text:p>　　預收收入</text:p>
          </table:table-cell>
          <table:table-cell office:value-type="float" office:value="19745" table:style-name="ce15">
            <text:p>19,745</text:p>
          </table:table-cell>
          <table:table-cell office:value-type="float" office:value="19745" table:style-name="ce15">
            <text:p>19,745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55614" table:style-name="ce18">
            <text:p>255,614</text:p>
          </table:table-cell>
          <table:table-cell office:value-type="string" table:style-name="ce14">
            <text:p>其他負債</text:p>
          </table:table-cell>
          <table:table-cell office:value-type="float" office:value="248084" table:style-name="ce12">
            <text:p>248,084</text:p>
          </table:table-cell>
          <table:table-cell office:value-type="float" office:value="251708" table:style-name="ce12">
            <text:p>251,708</text:p>
          </table:table-cell>
          <table:table-cell office:value-type="float" office:value="-3624" table:style-name="ce70">
            <text:p>-3,624</text:p>
          </table:table-cell>
          <table:table-cell table:number-columns-repeated="16379"/>
        </table:table-row>
        <table:table-row table:style-name="ro3">
          <table:table-cell office:value-type="float" office:value="3383" table:style-name="ce19">
            <text:p>3,383</text:p>
          </table:table-cell>
          <table:table-cell office:value-type="string" table:style-name="ce17">
            <text:p>　遞延負債</text:p>
          </table:table-cell>
          <table:table-cell office:value-type="float" office:value="3172" table:style-name="ce15">
            <text:p>3,172</text:p>
          </table:table-cell>
          <table:table-cell office:value-type="float" office:value="3324" table:style-name="ce15">
            <text:p>3,324</text:p>
          </table:table-cell>
          <table:table-cell office:value-type="float" office:value="-152" table:style-name="ce69">
            <text:p>-152</text:p>
          </table:table-cell>
          <table:table-cell table:number-columns-repeated="16379"/>
        </table:table-row>
        <table:table-row table:style-name="ro3">
          <table:table-cell office:value-type="float" office:value="3383" table:style-name="ce19">
            <text:p>3,383</text:p>
          </table:table-cell>
          <table:table-cell office:value-type="string" table:style-name="ce17">
            <text:p>　　遞延收入</text:p>
          </table:table-cell>
          <table:table-cell office:value-type="float" office:value="3172" table:style-name="ce15">
            <text:p>3,172</text:p>
          </table:table-cell>
          <table:table-cell office:value-type="float" office:value="3324" table:style-name="ce15">
            <text:p>3,324</text:p>
          </table:table-cell>
          <table:table-cell office:value-type="float" office:value="-152" table:style-name="ce69">
            <text:p>-152</text:p>
          </table:table-cell>
          <table:table-cell table:number-columns-repeated="16379"/>
        </table:table-row>
        <table:table-row table:style-name="ro3">
          <table:table-cell office:value-type="float" office:value="252231" table:style-name="ce19">
            <text:p>252,231</text:p>
          </table:table-cell>
          <table:table-cell office:value-type="string" table:style-name="ce17">
            <text:p>　什項負債</text:p>
          </table:table-cell>
          <table:table-cell office:value-type="float" office:value="244912" table:style-name="ce15">
            <text:p>244,912</text:p>
          </table:table-cell>
          <table:table-cell office:value-type="float" office:value="248384" table:style-name="ce15">
            <text:p>248,384</text:p>
          </table:table-cell>
          <table:table-cell office:value-type="float" office:value="-3472" table:style-name="ce69">
            <text:p>-3,472</text:p>
          </table:table-cell>
          <table:table-cell table:number-columns-repeated="16379"/>
        </table:table-row>
        <table:table-row table:style-name="ro3">
          <table:table-cell office:value-type="float" office:value="2801" table:style-name="ce19">
            <text:p>2,801</text:p>
          </table:table-cell>
          <table:table-cell office:value-type="string" table:style-name="ce17">
            <text:p>　　存入保證金</text:p>
          </table:table-cell>
          <table:table-cell office:value-type="float" office:value="2801" table:style-name="ce15">
            <text:p>2,801</text:p>
          </table:table-cell>
          <table:table-cell office:value-type="float" office:value="2801" table:style-name="ce15">
            <text:p>2,801</text:p>
          </table:table-cell>
          <table:table-cell office:value-type="float" office:value="0" table:style-name="ce69">
            <text:p>0</text:p>
          </table:table-cell>
          <table:table-cell table:number-columns-repeated="16379"/>
        </table:table-row>
        <table:table-row table:style-name="ro3">
          <table:table-cell office:value-type="float" office:value="249430" table:style-name="ce19">
            <text:p>249,430</text:p>
          </table:table-cell>
          <table:table-cell office:value-type="string" table:style-name="ce17">
            <text:p>　　應付代管資產</text:p>
          </table:table-cell>
          <table:table-cell office:value-type="float" office:value="242111" table:style-name="ce15">
            <text:p>242,111</text:p>
          </table:table-cell>
          <table:table-cell office:value-type="float" office:value="245583" table:style-name="ce15">
            <text:p>245,583</text:p>
          </table:table-cell>
          <table:table-cell office:value-type="float" office:value="-3472" table:style-name="ce69">
            <text:p>-3,472</text:p>
          </table:table-cell>
          <table:table-cell table:number-columns-repeated="16379"/>
        </table:table-row>
        <table:table-row table:style-name="ro3">
          <table:table-cell office:value-type="float" office:value="266362" table:style-name="ce18">
            <text:p>266,362</text:p>
          </table:table-cell>
          <table:table-cell office:value-type="string" table:style-name="ce14">
            <text:p>淨值</text:p>
          </table:table-cell>
          <table:table-cell office:value-type="float" office:value="255311" table:style-name="ce12">
            <text:p>255,311</text:p>
          </table:table-cell>
          <table:table-cell office:value-type="float" office:value="261879" table:style-name="ce12">
            <text:p>261,879</text:p>
          </table:table-cell>
          <table:table-cell office:value-type="float" office:value="-6568" table:style-name="ce70">
            <text:p>-6,568</text:p>
          </table:table-cell>
          <table:table-cell table:number-columns-repeated="16379"/>
        </table:table-row>
        <table:table-row table:style-name="ro3">
          <table:table-cell office:value-type="float" office:value="163208" table:style-name="ce18">
            <text:p>163,208</text:p>
          </table:table-cell>
          <table:table-cell office:value-type="string" table:style-name="ce14">
            <text:p>基金</text:p>
          </table:table-cell>
          <table:table-cell office:value-type="float" office:value="203316" table:style-name="ce12">
            <text:p>203,316</text:p>
          </table:table-cell>
          <table:table-cell office:value-type="float" office:value="179748" table:style-name="ce12">
            <text:p>179,748</text:p>
          </table:table-cell>
          <table:table-cell office:value-type="float" office:value="23568" table:style-name="ce70">
            <text:p>23,568</text:p>
          </table:table-cell>
          <table:table-cell table:number-columns-repeated="16379"/>
        </table:table-row>
        <table:table-row table:style-name="ro3">
          <table:table-cell office:value-type="float" office:value="163208" table:style-name="ce19">
            <text:p>163,208</text:p>
          </table:table-cell>
          <table:table-cell office:value-type="string" table:style-name="ce17">
            <text:p>　基金</text:p>
          </table:table-cell>
          <table:table-cell office:value-type="float" office:value="203316" table:style-name="ce15">
            <text:p>203,316</text:p>
          </table:table-cell>
          <table:table-cell office:value-type="float" office:value="179748" table:style-name="ce15">
            <text:p>179,748</text:p>
          </table:table-cell>
          <table:table-cell office:value-type="float" office:value="23568" table:style-name="ce69">
            <text:p>23,568</text:p>
          </table:table-cell>
          <table:table-cell table:number-columns-repeated="16379"/>
        </table:table-row>
        <table:table-row table:style-name="ro3">
          <table:table-cell office:value-type="float" office:value="163208" table:style-name="ce19">
            <text:p>163,208</text:p>
          </table:table-cell>
          <table:table-cell office:value-type="string" table:style-name="ce17">
            <text:p>　　基金</text:p>
          </table:table-cell>
          <table:table-cell office:value-type="float" office:value="203316" table:style-name="ce15">
            <text:p>203,316</text:p>
          </table:table-cell>
          <table:table-cell office:value-type="float" office:value="179748" table:style-name="ce15">
            <text:p>179,748</text:p>
          </table:table-cell>
          <table:table-cell office:value-type="float" office:value="23568" table:style-name="ce69">
            <text:p>23,568</text:p>
          </table:table-cell>
          <table:table-cell table:number-columns-repeated="16379"/>
        </table:table-row>
        <table:table-row table:style-name="ro3">
          <table:table-cell office:value-type="float" office:value="132445" table:style-name="ce18">
            <text:p>132,445</text:p>
          </table:table-cell>
          <table:table-cell office:value-type="string" table:style-name="ce14">
            <text:p>公積</text:p>
          </table:table-cell>
          <table:table-cell office:value-type="float" office:value="112908" table:style-name="ce12">
            <text:p>112,908</text:p>
          </table:table-cell>
          <table:table-cell office:value-type="float" office:value="127292" table:style-name="ce12">
            <text:p>127,292</text:p>
          </table:table-cell>
          <table:table-cell office:value-type="float" office:value="-14384" table:style-name="ce70">
            <text:p>-14,384</text:p>
          </table:table-cell>
          <table:table-cell table:number-columns-repeated="16379"/>
        </table:table-row>
        <table:table-row table:style-name="ro3">
          <table:table-cell office:value-type="float" office:value="132445" table:style-name="ce19">
            <text:p>132,445</text:p>
          </table:table-cell>
          <table:table-cell office:value-type="string" table:style-name="ce17">
            <text:p>　資本公積</text:p>
          </table:table-cell>
          <table:table-cell office:value-type="float" office:value="112908" table:style-name="ce15">
            <text:p>112,908</text:p>
          </table:table-cell>
          <table:table-cell office:value-type="float" office:value="127292" table:style-name="ce15">
            <text:p>127,292</text:p>
          </table:table-cell>
          <table:table-cell office:value-type="float" office:value="-14384" table:style-name="ce69">
            <text:p>-14,384</text:p>
          </table:table-cell>
          <table:table-cell table:number-columns-repeated="16379"/>
        </table:table-row>
        <table:table-row table:style-name="ro3">
          <table:table-cell office:value-type="float" office:value="132445" table:style-name="ce19">
            <text:p>132,445</text:p>
          </table:table-cell>
          <table:table-cell office:value-type="string" table:style-name="ce17">
            <text:p>　　受贈公積</text:p>
          </table:table-cell>
          <table:table-cell office:value-type="float" office:value="112908" table:style-name="ce15">
            <text:p>112,908</text:p>
          </table:table-cell>
          <table:table-cell office:value-type="float" office:value="127292" table:style-name="ce15">
            <text:p>127,292</text:p>
          </table:table-cell>
          <table:table-cell office:value-type="float" office:value="-14384" table:style-name="ce69">
            <text:p>-14,384</text:p>
          </table:table-cell>
          <table:table-cell table:number-columns-repeated="16379"/>
        </table:table-row>
        <table:table-row table:style-name="ro3">
          <table:table-cell office:value-type="float" office:value="-29291" table:style-name="ce18">
            <text:p>-29,291</text:p>
          </table:table-cell>
          <table:table-cell office:value-type="string" table:style-name="ce14">
            <text:p>累積餘絀</text:p>
          </table:table-cell>
          <table:table-cell office:value-type="float" office:value="-60913" table:style-name="ce12">
            <text:p>-60,913</text:p>
          </table:table-cell>
          <table:table-cell office:value-type="float" office:value="-45161" table:style-name="ce12">
            <text:p>-45,161</text:p>
          </table:table-cell>
          <table:table-cell office:value-type="float" office:value="-15752" table:style-name="ce70">
            <text:p>-15,752</text:p>
          </table:table-cell>
          <table:table-cell table:number-columns-repeated="16379"/>
        </table:table-row>
        <table:table-row table:style-name="ro3">
          <table:table-cell office:value-type="float" office:value="-29291" table:style-name="ce19">
            <text:p>-29,291</text:p>
          </table:table-cell>
          <table:table-cell office:value-type="string" table:style-name="ce17">
            <text:p>　累積短絀</text:p>
          </table:table-cell>
          <table:table-cell office:value-type="float" office:value="-60913" table:style-name="ce15">
            <text:p>-60,913</text:p>
          </table:table-cell>
          <table:table-cell office:value-type="float" office:value="-45161" table:style-name="ce15">
            <text:p>-45,161</text:p>
          </table:table-cell>
          <table:table-cell office:value-type="float" office:value="-15752" table:style-name="ce69">
            <text:p>-15,752</text:p>
          </table:table-cell>
          <table:table-cell table:number-columns-repeated="16379"/>
        </table:table-row>
        <table:table-row table:style-name="ro3">
          <table:table-cell office:value-type="float" office:value="-29291" table:style-name="ce19">
            <text:p>-29,291</text:p>
          </table:table-cell>
          <table:table-cell office:value-type="string" table:style-name="ce17">
            <text:p>　　累積短絀</text:p>
          </table:table-cell>
          <table:table-cell office:value-type="float" office:value="-60913" table:style-name="ce15">
            <text:p>-60,913</text:p>
          </table:table-cell>
          <table:table-cell office:value-type="float" office:value="-45161" table:style-name="ce15">
            <text:p>-45,161</text:p>
          </table:table-cell>
          <table:table-cell office:value-type="float" office:value="-15752" table:style-name="ce69">
            <text:p>-15,752</text:p>
          </table:table-cell>
          <table:table-cell table:number-columns-repeated="16379"/>
        </table:table-row>
        <table:table-row table:style-name="ro2">
          <table:table-cell office:value-type="float" office:value="546110" table:style-name="ce24">
            <text:p>546,110</text:p>
          </table:table-cell>
          <table:table-cell office:value-type="string" table:style-name="ce26">
            <text:p>合 <text:s text:c="3"/>計</text:p>
          </table:table-cell>
          <table:table-cell office:value-type="float" office:value="527529" table:style-name="ce27">
            <text:p>527,529</text:p>
          </table:table-cell>
          <table:table-cell office:value-type="float" office:value="537721" table:style-name="ce27">
            <text:p>537,721</text:p>
          </table:table-cell>
          <table:table-cell office:value-type="float" office:value="-10192" table:style-name="ce68">
            <text:p>-10,19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4"/>$1,868 上年預算數: <text:s text:c="4"/>$1,868 前年度決算數: <text:s text:c="4"/>$1,868<text:line-break/> 2.信託代理與保證負債科目,本年預算數: <text:s text:c="4"/>$1,868 上年預算數: <text:s text:c="4"/>$1,868 前年度決算數: <text:s text:c="4"/>$1,868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8" table:style-name="ro3">
          <table:table-cell table:number-columns-repeated="16384"/>
        </table:table-row>
      </table:table>
      <table:table table:name="Sheet2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orge</meta:initial-creator>
    <dc:creator>user</dc:creator>
    <meta:creation-date>2003-08-05T03:37:58Z</meta:creation-date>
    <dc:date>2024-03-25T08:11:03Z</dc:date>
  </office:meta>
</office:document-meta>
</file>