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49"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48"/>
    <style:style style:name="ce101" style:family="table-cell" style:parent-style-name="Default" style:data-style-name="N49"/>
    <style:style style:name="ce10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5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7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50"/>
    <style:style style:name="ce109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51"/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5 年 03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6">
            <text:p>科 <text:s text:c="3"/>目<text:s/></text:p>
          </table:table-cell>
          <table:table-cell office:value-type="string" table:number-columns-spanned="1" table:number-rows-spanned="3" table:style-name="ce48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4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13114000" table:style-name="ce35">
            <text:p>213,114,000</text:p>
          </table:table-cell>
          <table:table-cell office:value-type="float" office:value="17920043" table:style-name="ce35">
            <text:p>17,920,043</text:p>
          </table:table-cell>
          <table:table-cell office:value-type="float" office:value="19760000" table:style-name="ce35">
            <text:p>19,760,000</text:p>
          </table:table-cell>
          <table:table-cell office:value-type="float" office:value="-1839957" table:style-name="ce35">
            <text:p>-1,839,957</text:p>
          </table:table-cell>
          <table:table-cell office:value-type="float" office:value="-9.31" table:style-name="ce36">
            <text:p>-9.31</text:p>
          </table:table-cell>
          <table:table-cell office:value-type="float" office:value="75856069" table:style-name="ce35">
            <text:p>75,856,069</text:p>
          </table:table-cell>
          <table:table-cell office:value-type="float" office:value="76280000" table:style-name="ce35">
            <text:p>76,280,000</text:p>
          </table:table-cell>
          <table:table-cell office:value-type="float" office:value="-423931" table:style-name="ce35">
            <text:p>-423,931</text:p>
          </table:table-cell>
          <table:table-cell office:value-type="float" office:value="-0.56000000000000005" table:style-name="ce40">
            <text:p>-0.5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188000" table:style-name="ce30">
            <text:p>1,188,000</text:p>
          </table:table-cell>
          <table:table-cell office:value-type="float" office:value="309953" table:style-name="ce30">
            <text:p>309,953</text:p>
          </table:table-cell>
          <table:table-cell office:value-type="float" office:value="368000" table:style-name="ce30">
            <text:p>368,000</text:p>
          </table:table-cell>
          <table:table-cell office:value-type="float" office:value="-58047" table:style-name="ce30">
            <text:p>-58,047</text:p>
          </table:table-cell>
          <table:table-cell office:value-type="float" office:value="-15.77" table:style-name="ce31">
            <text:p>-15.77</text:p>
          </table:table-cell>
          <table:table-cell office:value-type="float" office:value="802211" table:style-name="ce30">
            <text:p>802,211</text:p>
          </table:table-cell>
          <table:table-cell office:value-type="float" office:value="368000" table:style-name="ce30">
            <text:p>368,000</text:p>
          </table:table-cell>
          <table:table-cell office:value-type="float" office:value="434211" table:style-name="ce30">
            <text:p>434,211</text:p>
          </table:table-cell>
          <table:table-cell office:value-type="float" office:value="117.99" table:style-name="ce41">
            <text:p>117.9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1184000" table:style-name="ce30">
            <text:p>1,184,000</text:p>
          </table:table-cell>
          <table:table-cell office:value-type="float" office:value="297923" table:style-name="ce30">
            <text:p>297,923</text:p>
          </table:table-cell>
          <table:table-cell office:value-type="float" office:value="273000" table:style-name="ce30">
            <text:p>273,000</text:p>
          </table:table-cell>
          <table:table-cell office:value-type="float" office:value="24923" table:style-name="ce30">
            <text:p>24,923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304951" table:style-name="ce30">
            <text:p>304,951</text:p>
          </table:table-cell>
          <table:table-cell office:value-type="float" office:value="273000" table:style-name="ce30">
            <text:p>273,000</text:p>
          </table:table-cell>
          <table:table-cell office:value-type="float" office:value="31951" table:style-name="ce30">
            <text:p>31,951</text:p>
          </table:table-cell>
          <table:table-cell office:value-type="float" office:value="11.7" table:style-name="ce41">
            <text:p>11.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346000" table:style-name="ce30">
            <text:p>-34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50000" table:style-name="ce30">
            <text:p>350,000</text:p>
          </table:table-cell>
          <table:table-cell office:value-type="float" office:value="12030" table:style-name="ce30">
            <text:p>12,030</text:p>
          </table:table-cell>
          <table:table-cell office:value-type="float" office:value="95000" table:style-name="ce30">
            <text:p>95,000</text:p>
          </table:table-cell>
          <table:table-cell office:value-type="float" office:value="-82970" table:style-name="ce30">
            <text:p>-82,970</text:p>
          </table:table-cell>
          <table:table-cell office:value-type="float" office:value="-87.34" table:style-name="ce31">
            <text:p>-87.34</text:p>
          </table:table-cell>
          <table:table-cell office:value-type="float" office:value="497260" table:style-name="ce30">
            <text:p>497,260</text:p>
          </table:table-cell>
          <table:table-cell office:value-type="float" office:value="95000" table:style-name="ce30">
            <text:p>95,000</text:p>
          </table:table-cell>
          <table:table-cell office:value-type="float" office:value="402260" table:style-name="ce30">
            <text:p>402,260</text:p>
          </table:table-cell>
          <table:table-cell office:value-type="float" office:value="423.43" table:style-name="ce41">
            <text:p>423.4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11926000" table:style-name="ce30">
            <text:p>211,926,000</text:p>
          </table:table-cell>
          <table:table-cell office:value-type="float" office:value="17610090" table:style-name="ce30">
            <text:p>17,610,090</text:p>
          </table:table-cell>
          <table:table-cell office:value-type="float" office:value="19392000" table:style-name="ce30">
            <text:p>19,392,000</text:p>
          </table:table-cell>
          <table:table-cell office:value-type="float" office:value="-1781910" table:style-name="ce30">
            <text:p>-1,781,910</text:p>
          </table:table-cell>
          <table:table-cell office:value-type="float" office:value="-9.19" table:style-name="ce31">
            <text:p>-9.19</text:p>
          </table:table-cell>
          <table:table-cell office:value-type="float" office:value="75053858" table:style-name="ce30">
            <text:p>75,053,858</text:p>
          </table:table-cell>
          <table:table-cell office:value-type="float" office:value="75912000" table:style-name="ce30">
            <text:p>75,912,000</text:p>
          </table:table-cell>
          <table:table-cell office:value-type="float" office:value="-858142" table:style-name="ce30">
            <text:p>-858,142</text:p>
          </table:table-cell>
          <table:table-cell office:value-type="float" office:value="-1.1299999999999999" table:style-name="ce41">
            <text:p>-1.1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87790000" table:style-name="ce30">
            <text:p>187,790,000</text:p>
          </table:table-cell>
          <table:table-cell office:value-type="float" office:value="15820000" table:style-name="ce30">
            <text:p>15,820,000</text:p>
          </table:table-cell>
          <table:table-cell office:value-type="float" office:value="15820000" table:style-name="ce30">
            <text:p>15,820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70068000" table:style-name="ce30">
            <text:p>70,068,000</text:p>
          </table:table-cell>
          <table:table-cell office:value-type="float" office:value="70068000" table:style-name="ce30">
            <text:p>70,06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750000" table:style-name="ce30">
            <text:p>22,750,000</text:p>
          </table:table-cell>
          <table:table-cell office:value-type="float" office:value="1554086" table:style-name="ce30">
            <text:p>1,554,086</text:p>
          </table:table-cell>
          <table:table-cell office:value-type="float" office:value="3400000" table:style-name="ce30">
            <text:p>3,400,000</text:p>
          </table:table-cell>
          <table:table-cell office:value-type="float" office:value="-1845914" table:style-name="ce30">
            <text:p>-1,845,914</text:p>
          </table:table-cell>
          <table:table-cell office:value-type="float" office:value="-54.29" table:style-name="ce31">
            <text:p>-54.29</text:p>
          </table:table-cell>
          <table:table-cell office:value-type="float" office:value="4379243" table:style-name="ce30">
            <text:p>4,379,243</text:p>
          </table:table-cell>
          <table:table-cell office:value-type="float" office:value="5470000" table:style-name="ce30">
            <text:p>5,470,000</text:p>
          </table:table-cell>
          <table:table-cell office:value-type="float" office:value="-1090757" table:style-name="ce30">
            <text:p>-1,090,757</text:p>
          </table:table-cell>
          <table:table-cell office:value-type="float" office:value="-19.940000000000001" table:style-name="ce41">
            <text:p>-19.9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1386000" table:style-name="ce30">
            <text:p>1,386,000</text:p>
          </table:table-cell>
          <table:table-cell office:value-type="float" office:value="236004" table:style-name="ce30">
            <text:p>236,004</text:p>
          </table:table-cell>
          <table:table-cell office:value-type="float" office:value="172000" table:style-name="ce30">
            <text:p>172,000</text:p>
          </table:table-cell>
          <table:table-cell office:value-type="float" office:value="64004" table:style-name="ce30">
            <text:p>64,004</text:p>
          </table:table-cell>
          <table:table-cell office:value-type="float" office:value="37.21" table:style-name="ce31">
            <text:p>37.21</text:p>
          </table:table-cell>
          <table:table-cell office:value-type="float" office:value="606615" table:style-name="ce30">
            <text:p>606,615</text:p>
          </table:table-cell>
          <table:table-cell office:value-type="float" office:value="374000" table:style-name="ce30">
            <text:p>374,000</text:p>
          </table:table-cell>
          <table:table-cell office:value-type="float" office:value="232615" table:style-name="ce30">
            <text:p>232,615</text:p>
          </table:table-cell>
          <table:table-cell office:value-type="float" office:value="62.2" table:style-name="ce41">
            <text:p>62.2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42066000" table:style-name="ce27">
            <text:p>242,066,000</text:p>
          </table:table-cell>
          <table:table-cell office:value-type="float" office:value="14796896" table:style-name="ce27">
            <text:p>14,796,896</text:p>
          </table:table-cell>
          <table:table-cell office:value-type="float" office:value="17316000" table:style-name="ce27">
            <text:p>17,316,000</text:p>
          </table:table-cell>
          <table:table-cell office:value-type="float" office:value="-2519104" table:style-name="ce27">
            <text:p>-2,519,104</text:p>
          </table:table-cell>
          <table:table-cell office:value-type="float" office:value="-14.55" table:style-name="ce28">
            <text:p>-14.55</text:p>
          </table:table-cell>
          <table:table-cell office:value-type="float" office:value="63817665" table:style-name="ce27">
            <text:p>63,817,665</text:p>
          </table:table-cell>
          <table:table-cell office:value-type="float" office:value="73103000" table:style-name="ce27">
            <text:p>73,103,000</text:p>
          </table:table-cell>
          <table:table-cell office:value-type="float" office:value="-9285335" table:style-name="ce27">
            <text:p>-9,285,335</text:p>
          </table:table-cell>
          <table:table-cell office:value-type="float" office:value="-12.7" table:style-name="ce42">
            <text:p>-12.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7429000" table:style-name="ce30">
            <text:p>167,429,000</text:p>
          </table:table-cell>
          <table:table-cell office:value-type="float" office:value="10201281" table:style-name="ce30">
            <text:p>10,201,281</text:p>
          </table:table-cell>
          <table:table-cell office:value-type="float" office:value="11478000" table:style-name="ce30">
            <text:p>11,478,000</text:p>
          </table:table-cell>
          <table:table-cell office:value-type="float" office:value="-1276719" table:style-name="ce30">
            <text:p>-1,276,719</text:p>
          </table:table-cell>
          <table:table-cell office:value-type="float" office:value="-11.12" table:style-name="ce31">
            <text:p>-11.12</text:p>
          </table:table-cell>
          <table:table-cell office:value-type="float" office:value="46687187" table:style-name="ce30">
            <text:p>46,687,187</text:p>
          </table:table-cell>
          <table:table-cell office:value-type="float" office:value="52877000" table:style-name="ce30">
            <text:p>52,877,000</text:p>
          </table:table-cell>
          <table:table-cell office:value-type="float" office:value="-6189813" table:style-name="ce30">
            <text:p>-6,189,813</text:p>
          </table:table-cell>
          <table:table-cell office:value-type="float" office:value="-11.71" table:style-name="ce41">
            <text:p>-11.7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7080000" table:style-name="ce30">
            <text:p>167,080,000</text:p>
          </table:table-cell>
          <table:table-cell office:value-type="float" office:value="10189251" table:style-name="ce30">
            <text:p>10,189,251</text:p>
          </table:table-cell>
          <table:table-cell office:value-type="float" office:value="11360000" table:style-name="ce30">
            <text:p>11,360,000</text:p>
          </table:table-cell>
          <table:table-cell office:value-type="float" office:value="-1170749" table:style-name="ce30">
            <text:p>-1,170,749</text:p>
          </table:table-cell>
          <table:table-cell office:value-type="float" office:value="-10.31" table:style-name="ce31">
            <text:p>-10.31</text:p>
          </table:table-cell>
          <table:table-cell office:value-type="float" office:value="46189927" table:style-name="ce30">
            <text:p>46,189,927</text:p>
          </table:table-cell>
          <table:table-cell office:value-type="float" office:value="52759000" table:style-name="ce30">
            <text:p>52,759,000</text:p>
          </table:table-cell>
          <table:table-cell office:value-type="float" office:value="-6569073" table:style-name="ce30">
            <text:p>-6,569,073</text:p>
          </table:table-cell>
          <table:table-cell office:value-type="float" office:value="-12.45" table:style-name="ce41">
            <text:p>-12.4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49000" table:style-name="ce30">
            <text:p>349,000</text:p>
          </table:table-cell>
          <table:table-cell office:value-type="float" office:value="12030" table:style-name="ce30">
            <text:p>12,030</text:p>
          </table:table-cell>
          <table:table-cell office:value-type="float" office:value="118000" table:style-name="ce30">
            <text:p>118,000</text:p>
          </table:table-cell>
          <table:table-cell office:value-type="float" office:value="-105970" table:style-name="ce30">
            <text:p>-105,970</text:p>
          </table:table-cell>
          <table:table-cell office:value-type="float" office:value="-89.81" table:style-name="ce31">
            <text:p>-89.81</text:p>
          </table:table-cell>
          <table:table-cell office:value-type="float" office:value="497260" table:style-name="ce30">
            <text:p>497,260</text:p>
          </table:table-cell>
          <table:table-cell office:value-type="float" office:value="118000" table:style-name="ce30">
            <text:p>118,000</text:p>
          </table:table-cell>
          <table:table-cell office:value-type="float" office:value="379260" table:style-name="ce30">
            <text:p>379,260</text:p>
          </table:table-cell>
          <table:table-cell office:value-type="float" office:value="321.41000000000003" table:style-name="ce41">
            <text:p>321.4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1332000" table:style-name="ce30">
            <text:p>21,332,000</text:p>
          </table:table-cell>
          <table:table-cell office:value-type="float" office:value="1014797" table:style-name="ce30">
            <text:p>1,014,797</text:p>
          </table:table-cell>
          <table:table-cell office:value-type="float" office:value="1497000" table:style-name="ce30">
            <text:p>1,497,000</text:p>
          </table:table-cell>
          <table:table-cell office:value-type="float" office:value="-482203" table:style-name="ce30">
            <text:p>-482,203</text:p>
          </table:table-cell>
          <table:table-cell office:value-type="float" office:value="-32.21" table:style-name="ce31">
            <text:p>-32.21</text:p>
          </table:table-cell>
          <table:table-cell office:value-type="float" office:value="3499428" table:style-name="ce30">
            <text:p>3,499,428</text:p>
          </table:table-cell>
          <table:table-cell office:value-type="float" office:value="3401000" table:style-name="ce30">
            <text:p>3,401,000</text:p>
          </table:table-cell>
          <table:table-cell office:value-type="float" office:value="98428" table:style-name="ce30">
            <text:p>98,428</text:p>
          </table:table-cell>
          <table:table-cell office:value-type="float" office:value="2.89" table:style-name="ce41">
            <text:p>2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732000" table:style-name="ce30">
            <text:p>2,73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8600000" table:style-name="ce30">
            <text:p>18,600,000</text:p>
          </table:table-cell>
          <table:table-cell office:value-type="float" office:value="1014797" table:style-name="ce30">
            <text:p>1,014,797</text:p>
          </table:table-cell>
          <table:table-cell office:value-type="float" office:value="1497000" table:style-name="ce30">
            <text:p>1,497,000</text:p>
          </table:table-cell>
          <table:table-cell office:value-type="float" office:value="-482203" table:style-name="ce30">
            <text:p>-482,203</text:p>
          </table:table-cell>
          <table:table-cell office:value-type="float" office:value="-32.21" table:style-name="ce31">
            <text:p>-32.21</text:p>
          </table:table-cell>
          <table:table-cell office:value-type="float" office:value="3499428" table:style-name="ce30">
            <text:p>3,499,428</text:p>
          </table:table-cell>
          <table:table-cell office:value-type="float" office:value="3401000" table:style-name="ce30">
            <text:p>3,401,000</text:p>
          </table:table-cell>
          <table:table-cell office:value-type="float" office:value="98428" table:style-name="ce30">
            <text:p>98,428</text:p>
          </table:table-cell>
          <table:table-cell office:value-type="float" office:value="2.89" table:style-name="ce41">
            <text:p>2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3580818" table:style-name="ce30">
            <text:p>3,580,818</text:p>
          </table:table-cell>
          <table:table-cell office:value-type="float" office:value="4341000" table:style-name="ce30">
            <text:p>4,341,000</text:p>
          </table:table-cell>
          <table:table-cell office:value-type="float" office:value="-760182" table:style-name="ce30">
            <text:p>-760,182</text:p>
          </table:table-cell>
          <table:table-cell office:value-type="float" office:value="-17.510000000000002" table:style-name="ce31">
            <text:p>-17.51</text:p>
          </table:table-cell>
          <table:table-cell office:value-type="float" office:value="13631050" table:style-name="ce30">
            <text:p>13,631,050</text:p>
          </table:table-cell>
          <table:table-cell office:value-type="float" office:value="16825000" table:style-name="ce30">
            <text:p>16,825,000</text:p>
          </table:table-cell>
          <table:table-cell office:value-type="float" office:value="-3193950" table:style-name="ce30">
            <text:p>-3,193,950</text:p>
          </table:table-cell>
          <table:table-cell office:value-type="float" office:value="-18.98" table:style-name="ce41">
            <text:p>-18.9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3580818" table:style-name="ce30">
            <text:p>3,580,818</text:p>
          </table:table-cell>
          <table:table-cell office:value-type="float" office:value="4341000" table:style-name="ce30">
            <text:p>4,341,000</text:p>
          </table:table-cell>
          <table:table-cell office:value-type="float" office:value="-760182" table:style-name="ce30">
            <text:p>-760,182</text:p>
          </table:table-cell>
          <table:table-cell office:value-type="float" office:value="-17.510000000000002" table:style-name="ce31">
            <text:p>-17.51</text:p>
          </table:table-cell>
          <table:table-cell office:value-type="float" office:value="13631050" table:style-name="ce30">
            <text:p>13,631,050</text:p>
          </table:table-cell>
          <table:table-cell office:value-type="float" office:value="16825000" table:style-name="ce30">
            <text:p>16,825,000</text:p>
          </table:table-cell>
          <table:table-cell office:value-type="float" office:value="-3193950" table:style-name="ce30">
            <text:p>-3,193,950</text:p>
          </table:table-cell>
          <table:table-cell office:value-type="float" office:value="-18.98" table:style-name="ce41">
            <text:p>-18.9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28952000" table:style-name="ce27">
            <text:p>-28,952,000</text:p>
          </table:table-cell>
          <table:table-cell office:value-type="float" office:value="3123147" table:style-name="ce27">
            <text:p>3,123,147</text:p>
          </table:table-cell>
          <table:table-cell office:value-type="float" office:value="2444000" table:style-name="ce27">
            <text:p>2,444,000</text:p>
          </table:table-cell>
          <table:table-cell office:value-type="float" office:value="679147" table:style-name="ce27">
            <text:p>679,147</text:p>
          </table:table-cell>
          <table:table-cell office:value-type="float" office:value="27.79" table:style-name="ce28">
            <text:p>27.79</text:p>
          </table:table-cell>
          <table:table-cell office:value-type="float" office:value="12038404" table:style-name="ce27">
            <text:p>12,038,404</text:p>
          </table:table-cell>
          <table:table-cell office:value-type="float" office:value="3177000" table:style-name="ce27">
            <text:p>3,177,000</text:p>
          </table:table-cell>
          <table:table-cell office:value-type="float" office:value="8861404" table:style-name="ce27">
            <text:p>8,861,404</text:p>
          </table:table-cell>
          <table:table-cell office:value-type="float" office:value="278.92" table:style-name="ce42">
            <text:p>278.9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4261000" table:style-name="ce27">
            <text:p>4,261,000</text:p>
          </table:table-cell>
          <table:table-cell office:value-type="float" office:value="227507" table:style-name="ce27">
            <text:p>227,507</text:p>
          </table:table-cell>
          <table:table-cell office:value-type="float" office:value="150000" table:style-name="ce27">
            <text:p>150,000</text:p>
          </table:table-cell>
          <table:table-cell office:value-type="float" office:value="77507" table:style-name="ce27">
            <text:p>77,507</text:p>
          </table:table-cell>
          <table:table-cell office:value-type="float" office:value="51.67" table:style-name="ce28">
            <text:p>51.67</text:p>
          </table:table-cell>
          <table:table-cell office:value-type="float" office:value="4002449" table:style-name="ce27">
            <text:p>4,002,449</text:p>
          </table:table-cell>
          <table:table-cell office:value-type="float" office:value="868000" table:style-name="ce27">
            <text:p>868,000</text:p>
          </table:table-cell>
          <table:table-cell office:value-type="float" office:value="3134449" table:style-name="ce27">
            <text:p>3,134,449</text:p>
          </table:table-cell>
          <table:table-cell office:value-type="float" office:value="361.11" table:style-name="ce42">
            <text:p>361.1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82859" table:style-name="ce30">
            <text:p>82,859</text:p>
          </table:table-cell>
          <table:table-cell office:value-type="float" office:value="45000" table:style-name="ce30">
            <text:p>45,000</text:p>
          </table:table-cell>
          <table:table-cell office:value-type="float" office:value="37859" table:style-name="ce30">
            <text:p>37,859</text:p>
          </table:table-cell>
          <table:table-cell office:value-type="float" office:value="84.13" table:style-name="ce31">
            <text:p>84.13</text:p>
          </table:table-cell>
          <table:table-cell office:value-type="float" office:value="199231" table:style-name="ce30">
            <text:p>199,231</text:p>
          </table:table-cell>
          <table:table-cell office:value-type="float" office:value="137000" table:style-name="ce30">
            <text:p>137,000</text:p>
          </table:table-cell>
          <table:table-cell office:value-type="float" office:value="62231" table:style-name="ce30">
            <text:p>62,231</text:p>
          </table:table-cell>
          <table:table-cell office:value-type="float" office:value="45.42" table:style-name="ce41">
            <text:p>45.4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82859" table:style-name="ce30">
            <text:p>82,859</text:p>
          </table:table-cell>
          <table:table-cell office:value-type="float" office:value="45000" table:style-name="ce30">
            <text:p>45,000</text:p>
          </table:table-cell>
          <table:table-cell office:value-type="float" office:value="37859" table:style-name="ce30">
            <text:p>37,859</text:p>
          </table:table-cell>
          <table:table-cell office:value-type="float" office:value="84.13" table:style-name="ce31">
            <text:p>84.13</text:p>
          </table:table-cell>
          <table:table-cell office:value-type="float" office:value="199231" table:style-name="ce30">
            <text:p>199,231</text:p>
          </table:table-cell>
          <table:table-cell office:value-type="float" office:value="137000" table:style-name="ce30">
            <text:p>137,000</text:p>
          </table:table-cell>
          <table:table-cell office:value-type="float" office:value="62231" table:style-name="ce30">
            <text:p>62,231</text:p>
          </table:table-cell>
          <table:table-cell office:value-type="float" office:value="45.42" table:style-name="ce41">
            <text:p>45.4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769000" table:style-name="ce30">
            <text:p>2,769,000</text:p>
          </table:table-cell>
          <table:table-cell office:value-type="float" office:value="144648" table:style-name="ce30">
            <text:p>144,648</text:p>
          </table:table-cell>
          <table:table-cell office:value-type="float" office:value="105000" table:style-name="ce30">
            <text:p>105,000</text:p>
          </table:table-cell>
          <table:table-cell office:value-type="float" office:value="39648" table:style-name="ce30">
            <text:p>39,648</text:p>
          </table:table-cell>
          <table:table-cell office:value-type="float" office:value="37.76" table:style-name="ce31">
            <text:p>37.76</text:p>
          </table:table-cell>
          <table:table-cell office:value-type="float" office:value="3803218" table:style-name="ce30">
            <text:p>3,803,218</text:p>
          </table:table-cell>
          <table:table-cell office:value-type="float" office:value="731000" table:style-name="ce30">
            <text:p>731,000</text:p>
          </table:table-cell>
          <table:table-cell office:value-type="float" office:value="3072218" table:style-name="ce30">
            <text:p>3,072,218</text:p>
          </table:table-cell>
          <table:table-cell office:value-type="float" office:value="420.28" table:style-name="ce41">
            <text:p>420.2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278000" table:style-name="ce30">
            <text:p>2,278,000</text:p>
          </table:table-cell>
          <table:table-cell office:value-type="float" office:value="133134" table:style-name="ce30">
            <text:p>133,134</text:p>
          </table:table-cell>
          <table:table-cell office:value-type="float" office:value="50000" table:style-name="ce30">
            <text:p>50,000</text:p>
          </table:table-cell>
          <table:table-cell office:value-type="float" office:value="83134" table:style-name="ce30">
            <text:p>83,134</text:p>
          </table:table-cell>
          <table:table-cell office:value-type="float" office:value="166.27" table:style-name="ce31">
            <text:p>166.27</text:p>
          </table:table-cell>
          <table:table-cell office:value-type="float" office:value="2258224" table:style-name="ce30">
            <text:p>2,258,224</text:p>
          </table:table-cell>
          <table:table-cell office:value-type="float" office:value="619000" table:style-name="ce30">
            <text:p>619,000</text:p>
          </table:table-cell>
          <table:table-cell office:value-type="float" office:value="1639224" table:style-name="ce30">
            <text:p>1,639,224</text:p>
          </table:table-cell>
          <table:table-cell office:value-type="float" office:value="264.82" table:style-name="ce41">
            <text:p>264.8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441000" table:style-name="ce30">
            <text:p>441,000</text:p>
          </table:table-cell>
          <table:table-cell office:value-type="float" office:value="10338" table:style-name="ce30">
            <text:p>10,338</text:p>
          </table:table-cell>
          <table:table-cell office:value-type="float" office:value="50000" table:style-name="ce30">
            <text:p>50,000</text:p>
          </table:table-cell>
          <table:table-cell office:value-type="float" office:value="-39662" table:style-name="ce30">
            <text:p>-39,662</text:p>
          </table:table-cell>
          <table:table-cell office:value-type="float" office:value="-79.319999999999993" table:style-name="ce31">
            <text:p>-79.32</text:p>
          </table:table-cell>
          <table:table-cell office:value-type="float" office:value="1527889" table:style-name="ce30">
            <text:p>1,527,889</text:p>
          </table:table-cell>
          <table:table-cell office:value-type="float" office:value="100000" table:style-name="ce30">
            <text:p>100,000</text:p>
          </table:table-cell>
          <table:table-cell office:value-type="float" office:value="1427889" table:style-name="ce30">
            <text:p>1,427,889</text:p>
          </table:table-cell>
          <table:table-cell office:value-type="float" office:value="1427.89" table:style-name="ce41">
            <text:p>1,427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176" table:style-name="ce30">
            <text:p>1,176</text:p>
          </table:table-cell>
          <table:table-cell office:value-type="float" office:value="5000" table:style-name="ce30">
            <text:p>5,000</text:p>
          </table:table-cell>
          <table:table-cell office:value-type="float" office:value="-3824" table:style-name="ce30">
            <text:p>-3,824</text:p>
          </table:table-cell>
          <table:table-cell office:value-type="float" office:value="-76.48" table:style-name="ce31">
            <text:p>-76.48</text:p>
          </table:table-cell>
          <table:table-cell office:value-type="float" office:value="16105" table:style-name="ce30">
            <text:p>16,105</text:p>
          </table:table-cell>
          <table:table-cell office:value-type="float" office:value="12000" table:style-name="ce30">
            <text:p>12,000</text:p>
          </table:table-cell>
          <table:table-cell office:value-type="float" office:value="4105" table:style-name="ce30">
            <text:p>4,105</text:p>
          </table:table-cell>
          <table:table-cell office:value-type="float" office:value="34.21" table:style-name="ce41">
            <text:p>34.21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185000" table:style-name="ce27">
            <text:p>3,185,000</text:p>
          </table:table-cell>
          <table:table-cell office:value-type="float" office:value="135076" table:style-name="ce27">
            <text:p>135,076</text:p>
          </table:table-cell>
          <table:table-cell office:value-type="float" office:value="248000" table:style-name="ce27">
            <text:p>248,000</text:p>
          </table:table-cell>
          <table:table-cell office:value-type="float" office:value="-112924" table:style-name="ce27">
            <text:p>-112,924</text:p>
          </table:table-cell>
          <table:table-cell office:value-type="float" office:value="-45.53" table:style-name="ce28">
            <text:p>-45.53</text:p>
          </table:table-cell>
          <table:table-cell office:value-type="float" office:value="335388" table:style-name="ce27">
            <text:p>335,388</text:p>
          </table:table-cell>
          <table:table-cell office:value-type="float" office:value="847000" table:style-name="ce27">
            <text:p>847,000</text:p>
          </table:table-cell>
          <table:table-cell office:value-type="float" office:value="-511612" table:style-name="ce27">
            <text:p>-511,612</text:p>
          </table:table-cell>
          <table:table-cell office:value-type="float" office:value="-60.4" table:style-name="ce42">
            <text:p>-60.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35076" table:style-name="ce30">
            <text:p>135,076</text:p>
          </table:table-cell>
          <table:table-cell office:value-type="float" office:value="248000" table:style-name="ce30">
            <text:p>248,000</text:p>
          </table:table-cell>
          <table:table-cell office:value-type="float" office:value="-112924" table:style-name="ce30">
            <text:p>-112,924</text:p>
          </table:table-cell>
          <table:table-cell office:value-type="float" office:value="-45.53" table:style-name="ce31">
            <text:p>-45.53</text:p>
          </table:table-cell>
          <table:table-cell office:value-type="float" office:value="335388" table:style-name="ce30">
            <text:p>335,388</text:p>
          </table:table-cell>
          <table:table-cell office:value-type="float" office:value="847000" table:style-name="ce30">
            <text:p>847,000</text:p>
          </table:table-cell>
          <table:table-cell office:value-type="float" office:value="-511612" table:style-name="ce30">
            <text:p>-511,612</text:p>
          </table:table-cell>
          <table:table-cell office:value-type="float" office:value="-60.4" table:style-name="ce41">
            <text:p>-60.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35076" table:style-name="ce30">
            <text:p>135,076</text:p>
          </table:table-cell>
          <table:table-cell office:value-type="float" office:value="248000" table:style-name="ce30">
            <text:p>248,000</text:p>
          </table:table-cell>
          <table:table-cell office:value-type="float" office:value="-112924" table:style-name="ce30">
            <text:p>-112,924</text:p>
          </table:table-cell>
          <table:table-cell office:value-type="float" office:value="-45.53" table:style-name="ce31">
            <text:p>-45.53</text:p>
          </table:table-cell>
          <table:table-cell office:value-type="float" office:value="335388" table:style-name="ce30">
            <text:p>335,388</text:p>
          </table:table-cell>
          <table:table-cell office:value-type="float" office:value="847000" table:style-name="ce30">
            <text:p>847,000</text:p>
          </table:table-cell>
          <table:table-cell office:value-type="float" office:value="-511612" table:style-name="ce30">
            <text:p>-511,612</text:p>
          </table:table-cell>
          <table:table-cell office:value-type="float" office:value="-60.4" table:style-name="ce41">
            <text:p>-60.4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1076000" table:style-name="ce27">
            <text:p>1,076,000</text:p>
          </table:table-cell>
          <table:table-cell office:value-type="float" office:value="92431" table:style-name="ce27">
            <text:p>92,431</text:p>
          </table:table-cell>
          <table:table-cell office:value-type="float" office:value="-98000" table:style-name="ce27">
            <text:p>-98,000</text:p>
          </table:table-cell>
          <table:table-cell office:value-type="float" office:value="190431" table:style-name="ce27">
            <text:p>190,431</text:p>
          </table:table-cell>
          <table:table-cell office:value-type="float" office:value="-194.32" table:style-name="ce28">
            <text:p>-194.32</text:p>
          </table:table-cell>
          <table:table-cell office:value-type="float" office:value="3667061" table:style-name="ce27">
            <text:p>3,667,061</text:p>
          </table:table-cell>
          <table:table-cell office:value-type="float" office:value="21000" table:style-name="ce27">
            <text:p>21,000</text:p>
          </table:table-cell>
          <table:table-cell office:value-type="float" office:value="3646061" table:style-name="ce27">
            <text:p>3,646,061</text:p>
          </table:table-cell>
          <table:table-cell office:value-type="float" office:value="17362.2" table:style-name="ce42">
            <text:p>17,362.20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27876000" table:style-name="ce38">
            <text:p>-27,876,000</text:p>
          </table:table-cell>
          <table:table-cell office:value-type="float" office:value="3215578" table:style-name="ce38">
            <text:p>3,215,578</text:p>
          </table:table-cell>
          <table:table-cell office:value-type="float" office:value="2346000" table:style-name="ce38">
            <text:p>2,346,000</text:p>
          </table:table-cell>
          <table:table-cell office:value-type="float" office:value="869578" table:style-name="ce38">
            <text:p>869,578</text:p>
          </table:table-cell>
          <table:table-cell office:value-type="float" office:value="37.07" table:style-name="ce39">
            <text:p>37.07</text:p>
          </table:table-cell>
          <table:table-cell office:value-type="float" office:value="15705465" table:style-name="ce38">
            <text:p>15,705,465</text:p>
          </table:table-cell>
          <table:table-cell office:value-type="float" office:value="3198000" table:style-name="ce38">
            <text:p>3,198,000</text:p>
          </table:table-cell>
          <table:table-cell office:value-type="float" office:value="12507465" table:style-name="ce38">
            <text:p>12,507,465</text:p>
          </table:table-cell>
          <table:table-cell office:value-type="float" office:value="391.1" table:style-name="ce43">
            <text:p>391.1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本年截至3月底止累計賸餘實際數較預算數增加12,507,465元，主因如下：</text:p>
            <text:p>(一)業務收入累計實際數較預算數減少423,931元，主要係其他補助收入較預期減少所致。</text:p>
            <text:p>(二)業務外收入累計實際數較預算數增加3,134,449元，主要係資產使用及權利金收入較預期增加所致。</text:p>
            <text:p>(三)業務成本與費用累計實際數較預算數減少9,285,335元，主要係因用人費用較預期減少所致。</text:p>
            <text:p>(四)業務外費用累計實際數較預算數減少511,612元，主要係因用品消耗及計時計件人員酬金較預期減少所致。</text:p>
            <text:p>上述原因係致使本年截至本月底止累計賸餘實際數較預算數增加12,507,465元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9"/>
          <table:table-cell office:value-type="string" table:style-name="ce50">
            <text:p>國立恆春高級工商職業學校校務基金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1">
          <table:table-cell table:number-columns-repeated="2" table:style-name="ce49"/>
          <table:table-cell office:value-type="string" table:style-name="ce50">
            <text:p>平衡表</text:p>
          </table:table-cell>
          <table:table-cell table:style-name="ce51"/>
          <table:table-cell table:number-columns-repeated="3" table:style-name="ce49"/>
          <table:table-cell table:number-columns-repeated="16377" table:style-name="ce5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中華民國115 年 03 月 31 日</text:p>
          </table:table-cell>
          <table:table-cell table:number-columns-repeated="2" table:style-name="ce54"/>
          <table:table-cell office:value-type="string" table:style-name="ce55">
            <text:p>單位:新臺幣元</text:p>
          </table:table-cell>
          <table:table-cell table:style-name="ce5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8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9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7"/>
        </table:table-row>
        <table:table-row table:style-name="ro3">
          <table:table-cell office:value-type="string" table:style-name="ce60">
            <text:p>資產</text:p>
          </table:table-cell>
          <table:table-cell office:value-type="float" office:value="347909109" table:style-name="ce35">
            <text:p>347,909,109</text:p>
          </table:table-cell>
          <table:table-cell office:value-type="float" office:value="100" table:style-name="ce36">
            <text:p>100.00</text:p>
          </table:table-cell>
          <table:table-cell office:value-type="string" table:style-name="ce61">
            <text:p>負債</text:p>
          </table:table-cell>
          <table:table-cell office:value-type="float" office:value="23823030" table:style-name="ce35">
            <text:p>23,823,030</text:p>
          </table:table-cell>
          <table:table-cell office:value-type="float" office:value="6.85" table:style-name="ce40">
            <text:p>6.8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2">
            <text:p>流動資產</text:p>
          </table:table-cell>
          <table:table-cell office:value-type="float" office:value="206168439" table:style-name="ce27">
            <text:p>206,168,439</text:p>
          </table:table-cell>
          <table:table-cell office:value-type="float" office:value="59.26" table:style-name="ce28">
            <text:p>59.26</text:p>
          </table:table-cell>
          <table:table-cell office:value-type="string" table:style-name="ce63">
            <text:p>流動負債</text:p>
          </table:table-cell>
          <table:table-cell office:value-type="float" office:value="18067780" table:style-name="ce27">
            <text:p>18,067,780</text:p>
          </table:table-cell>
          <table:table-cell office:value-type="float" office:value="5.19" table:style-name="ce42">
            <text:p>5.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07297651" table:style-name="ce30">
            <text:p>107,297,651</text:p>
          </table:table-cell>
          <table:table-cell office:value-type="float" office:value="30.84" table:style-name="ce31">
            <text:p>30.84</text:p>
          </table:table-cell>
          <table:table-cell office:value-type="string" table:style-name="ce29">
            <text:p>　應付款項</text:p>
          </table:table-cell>
          <table:table-cell office:value-type="float" office:value="5814297" table:style-name="ce30">
            <text:p>5,814,297</text:p>
          </table:table-cell>
          <table:table-cell office:value-type="float" office:value="1.67" table:style-name="ce41">
            <text:p>1.6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107147651" table:style-name="ce30">
            <text:p>107,147,651</text:p>
          </table:table-cell>
          <table:table-cell office:value-type="float" office:value="30.8" table:style-name="ce31">
            <text:p>30.80</text:p>
          </table:table-cell>
          <table:table-cell office:value-type="string" table:style-name="ce29">
            <text:p>　　應付代收款</text:p>
          </table:table-cell>
          <table:table-cell office:value-type="float" office:value="5814297" table:style-name="ce30">
            <text:p>5,814,297</text:p>
          </table:table-cell>
          <table:table-cell office:value-type="float" office:value="1.67" table:style-name="ce41">
            <text:p>1.6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29">
            <text:p>　預收款項</text:p>
          </table:table-cell>
          <table:table-cell office:value-type="float" office:value="12253483" table:style-name="ce30">
            <text:p>12,253,483</text:p>
          </table:table-cell>
          <table:table-cell office:value-type="float" office:value="3.52" table:style-name="ce41">
            <text:p>3.5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4" table:style-name="ce31">
            <text:p>28.40</text:p>
          </table:table-cell>
          <table:table-cell office:value-type="string" table:style-name="ce29">
            <text:p>　　預收收入</text:p>
          </table:table-cell>
          <table:table-cell office:value-type="float" office:value="12253483" table:style-name="ce30">
            <text:p>12,253,483</text:p>
          </table:table-cell>
          <table:table-cell office:value-type="float" office:value="3.52" table:style-name="ce41">
            <text:p>3.5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4" table:style-name="ce31">
            <text:p>28.40</text:p>
          </table:table-cell>
          <table:table-cell office:value-type="string" table:style-name="ce63">
            <text:p>其他負債</text:p>
          </table:table-cell>
          <table:table-cell office:value-type="float" office:value="5755250" table:style-name="ce27">
            <text:p>5,755,250</text:p>
          </table:table-cell>
          <table:table-cell office:value-type="float" office:value="1.65" table:style-name="ce42">
            <text:p>1.6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70788" table:style-name="ce30">
            <text:p>70,788</text:p>
          </table:table-cell>
          <table:table-cell office:value-type="float" office:value="0.02" table:style-name="ce31">
            <text:p>0.02</text:p>
          </table:table-cell>
          <table:table-cell office:value-type="string" table:style-name="ce29">
            <text:p>　遞延負債</text:p>
          </table:table-cell>
          <table:table-cell office:value-type="float" office:value="3034808" table:style-name="ce30">
            <text:p>3,034,808</text:p>
          </table:table-cell>
          <table:table-cell office:value-type="float" office:value="0.87" table:style-name="ce41">
            <text:p>0.8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70788" table:style-name="ce30">
            <text:p>70,788</text:p>
          </table:table-cell>
          <table:table-cell office:value-type="float" office:value="0.02" table:style-name="ce31">
            <text:p>0.02</text:p>
          </table:table-cell>
          <table:table-cell office:value-type="string" table:style-name="ce29">
            <text:p>　　遞延收入</text:p>
          </table:table-cell>
          <table:table-cell office:value-type="float" office:value="3034808" table:style-name="ce30">
            <text:p>3,034,808</text:p>
          </table:table-cell>
          <table:table-cell office:value-type="float" office:value="0.87" table:style-name="ce41">
            <text:p>0.8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2">
            <text:p>投資、長期應收款、貸墊款及準備金</text:p>
          </table:table-cell>
          <table:table-cell office:value-type="float" office:value="2716111" table:style-name="ce27">
            <text:p>2,716,111</text:p>
          </table:table-cell>
          <table:table-cell office:value-type="float" office:value="0.78" table:style-name="ce28">
            <text:p>0.78</text:p>
          </table:table-cell>
          <table:table-cell office:value-type="string" table:style-name="ce29">
            <text:p>　什項負債</text:p>
          </table:table-cell>
          <table:table-cell office:value-type="float" office:value="2720442" table:style-name="ce30">
            <text:p>2,720,442</text:p>
          </table:table-cell>
          <table:table-cell office:value-type="float" office:value="0.78" table:style-name="ce41">
            <text:p>0.7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716111" table:style-name="ce30">
            <text:p>2,716,111</text:p>
          </table:table-cell>
          <table:table-cell office:value-type="float" office:value="0.78" table:style-name="ce31">
            <text:p>0.78</text:p>
          </table:table-cell>
          <table:table-cell office:value-type="string" table:style-name="ce29">
            <text:p>　　存入保證金</text:p>
          </table:table-cell>
          <table:table-cell office:value-type="float" office:value="2720442" table:style-name="ce30">
            <text:p>2,720,442</text:p>
          </table:table-cell>
          <table:table-cell office:value-type="float" office:value="0.78" table:style-name="ce41">
            <text:p>0.7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716111" table:style-name="ce30">
            <text:p>2,716,111</text:p>
          </table:table-cell>
          <table:table-cell office:value-type="float" office:value="0.78" table:style-name="ce31">
            <text:p>0.78</text:p>
          </table:table-cell>
          <table:table-cell office:value-type="string" table:style-name="ce63">
            <text:p>淨值</text:p>
          </table:table-cell>
          <table:table-cell office:value-type="float" office:value="324086079" table:style-name="ce27">
            <text:p>324,086,079</text:p>
          </table:table-cell>
          <table:table-cell office:value-type="float" office:value="93.15" table:style-name="ce42">
            <text:p>93.15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不動產、廠房及設備</text:p>
          </table:table-cell>
          <table:table-cell office:value-type="float" office:value="123179585" table:style-name="ce27">
            <text:p>123,179,585</text:p>
          </table:table-cell>
          <table:table-cell office:value-type="float" office:value="35.409999999999997" table:style-name="ce28">
            <text:p>35.41</text:p>
          </table:table-cell>
          <table:table-cell office:value-type="string" table:style-name="ce63">
            <text:p>基金</text:p>
          </table:table-cell>
          <table:table-cell office:value-type="float" office:value="256952768" table:style-name="ce27">
            <text:p>256,952,768</text:p>
          </table:table-cell>
          <table:table-cell office:value-type="float" office:value="73.86" table:style-name="ce42">
            <text:p>73.8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26462998" table:style-name="ce30">
            <text:p>26,462,998</text:p>
          </table:table-cell>
          <table:table-cell office:value-type="float" office:value="7.61" table:style-name="ce31">
            <text:p>7.61</text:p>
          </table:table-cell>
          <table:table-cell office:value-type="string" table:style-name="ce29">
            <text:p>　基金</text:p>
          </table:table-cell>
          <table:table-cell office:value-type="float" office:value="256952768" table:style-name="ce30">
            <text:p>256,952,768</text:p>
          </table:table-cell>
          <table:table-cell office:value-type="float" office:value="73.86" table:style-name="ce41">
            <text:p>73.8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33358434" table:style-name="ce30">
            <text:p>33,358,434</text:p>
          </table:table-cell>
          <table:table-cell office:value-type="float" office:value="9.59" table:style-name="ce31">
            <text:p>9.59</text:p>
          </table:table-cell>
          <table:table-cell office:value-type="string" table:style-name="ce29">
            <text:p>　　基金</text:p>
          </table:table-cell>
          <table:table-cell office:value-type="float" office:value="256952768" table:style-name="ce30">
            <text:p>256,952,768</text:p>
          </table:table-cell>
          <table:table-cell office:value-type="float" office:value="73.86" table:style-name="ce41">
            <text:p>73.8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6895436" table:style-name="ce30">
            <text:p>-6,895,436</text:p>
          </table:table-cell>
          <table:table-cell office:value-type="float" office:value="-1.98" table:style-name="ce31">
            <text:p>-1.98</text:p>
          </table:table-cell>
          <table:table-cell office:value-type="string" table:style-name="ce63">
            <text:p>公積</text:p>
          </table:table-cell>
          <table:table-cell office:value-type="float" office:value="51427846" table:style-name="ce27">
            <text:p>51,427,846</text:p>
          </table:table-cell>
          <table:table-cell office:value-type="float" office:value="14.78" table:style-name="ce42">
            <text:p>14.7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4071447" table:style-name="ce30">
            <text:p>64,071,447</text:p>
          </table:table-cell>
          <table:table-cell office:value-type="float" office:value="18.420000000000002" table:style-name="ce31">
            <text:p>18.42</text:p>
          </table:table-cell>
          <table:table-cell office:value-type="string" table:style-name="ce29">
            <text:p>　資本公積</text:p>
          </table:table-cell>
          <table:table-cell office:value-type="float" office:value="51427846" table:style-name="ce30">
            <text:p>51,427,846</text:p>
          </table:table-cell>
          <table:table-cell office:value-type="float" office:value="14.78" table:style-name="ce41">
            <text:p>14.7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27.08" table:style-name="ce31">
            <text:p>27.08</text:p>
          </table:table-cell>
          <table:table-cell office:value-type="string" table:style-name="ce29">
            <text:p>　　受贈公積</text:p>
          </table:table-cell>
          <table:table-cell office:value-type="float" office:value="51427846" table:style-name="ce30">
            <text:p>51,427,846</text:p>
          </table:table-cell>
          <table:table-cell office:value-type="float" office:value="14.78" table:style-name="ce41">
            <text:p>14.7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30153177" table:style-name="ce30">
            <text:p>-30,153,177</text:p>
          </table:table-cell>
          <table:table-cell office:value-type="float" office:value="-8.67" table:style-name="ce31">
            <text:p>-8.67</text:p>
          </table:table-cell>
          <table:table-cell office:value-type="string" table:style-name="ce63">
            <text:p>累積餘絀</text:p>
          </table:table-cell>
          <table:table-cell office:value-type="float" office:value="15705465" table:style-name="ce27">
            <text:p>15,705,465</text:p>
          </table:table-cell>
          <table:table-cell office:value-type="float" office:value="4.51" table:style-name="ce42">
            <text:p>4.5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3577307" table:style-name="ce30">
            <text:p>13,577,307</text:p>
          </table:table-cell>
          <table:table-cell office:value-type="float" office:value="3.9" table:style-name="ce31">
            <text:p>3.90</text:p>
          </table:table-cell>
          <table:table-cell office:value-type="string" table:style-name="ce29">
            <text:p>　累積賸餘</text:p>
          </table:table-cell>
          <table:table-cell office:value-type="float" office:value="15705465" table:style-name="ce30">
            <text:p>15,705,465</text:p>
          </table:table-cell>
          <table:table-cell office:value-type="float" office:value="4.51" table:style-name="ce41">
            <text:p>4.5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7355912" table:style-name="ce30">
            <text:p>117,355,912</text:p>
          </table:table-cell>
          <table:table-cell office:value-type="float" office:value="33.729999999999997" table:style-name="ce31">
            <text:p>33.73</text:p>
          </table:table-cell>
          <table:table-cell office:value-type="string" table:style-name="ce29">
            <text:p>　　本期賸餘</text:p>
          </table:table-cell>
          <table:table-cell office:value-type="float" office:value="15705465" table:style-name="ce30">
            <text:p>15,705,465</text:p>
          </table:table-cell>
          <table:table-cell office:value-type="float" office:value="4.51" table:style-name="ce41">
            <text:p>4.5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103778605" table:style-name="ce30">
            <text:p>-103,778,605</text:p>
          </table:table-cell>
          <table:table-cell office:value-type="float" office:value="-29.83" table:style-name="ce31">
            <text:p>-29.8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1977039" table:style-name="ce30">
            <text:p>1,977,039</text:p>
          </table:table-cell>
          <table:table-cell office:value-type="float" office:value="0.56999999999999995" table:style-name="ce31">
            <text:p>0.5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025855" table:style-name="ce30">
            <text:p>8,025,855</text:p>
          </table:table-cell>
          <table:table-cell office:value-type="float" office:value="2.31" table:style-name="ce31">
            <text:p>2.3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048816" table:style-name="ce30">
            <text:p>-6,048,816</text:p>
          </table:table-cell>
          <table:table-cell office:value-type="float" office:value="-1.74" table:style-name="ce31">
            <text:p>-1.7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7090794" table:style-name="ce30">
            <text:p>17,090,794</text:p>
          </table:table-cell>
          <table:table-cell office:value-type="float" office:value="4.91" table:style-name="ce31">
            <text:p>4.9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6580615" table:style-name="ce30">
            <text:p>86,580,615</text:p>
          </table:table-cell>
          <table:table-cell office:value-type="float" office:value="24.89" table:style-name="ce31">
            <text:p>24.8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489821" table:style-name="ce30">
            <text:p>-69,489,821</text:p>
          </table:table-cell>
          <table:table-cell office:value-type="float" office:value="-19.97" table:style-name="ce31">
            <text:p>-19.9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無形資產</text:p>
          </table:table-cell>
          <table:table-cell office:value-type="float" office:value="711353" table:style-name="ce27">
            <text:p>711,353</text:p>
          </table:table-cell>
          <table:table-cell office:value-type="float" office:value="0.2" table:style-name="ce28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711353" table:style-name="ce30">
            <text:p>711,353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711353" table:style-name="ce30">
            <text:p>711,353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其他資產</text:p>
          </table:table-cell>
          <table:table-cell office:value-type="float" office:value="15133621" table:style-name="ce27">
            <text:p>15,133,621</text:p>
          </table:table-cell>
          <table:table-cell office:value-type="float" office:value="4.3499999999999996" table:style-name="ce28">
            <text:p>4.3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4419497" table:style-name="ce30">
            <text:p>14,419,497</text:p>
          </table:table-cell>
          <table:table-cell office:value-type="float" office:value="4.1399999999999997" table:style-name="ce31">
            <text:p>4.1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4419497" table:style-name="ce30">
            <text:p>14,419,497</text:p>
          </table:table-cell>
          <table:table-cell office:value-type="float" office:value="4.1399999999999997" table:style-name="ce31">
            <text:p>4.1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714124" table:style-name="ce30">
            <text:p>714,124</text:p>
          </table:table-cell>
          <table:table-cell office:value-type="float" office:value="0.21" table:style-name="ce31">
            <text:p>0.2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9500" table:style-name="ce30">
            <text:p>9,500</text:p>
          </table:table-cell>
          <table:table-cell office:value-type="float" office:value="0" table:style-name="ce31">
            <text:p>0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704624" table:style-name="ce30">
            <text:p>704,624</text:p>
          </table:table-cell>
          <table:table-cell office:value-type="float" office:value="0.2" table:style-name="ce31">
            <text:p>0.2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660829" table:style-name="ce30">
            <text:p>305,660,829</text:p>
          </table:table-cell>
          <table:table-cell office:value-type="float" office:value="87.86" table:style-name="ce31">
            <text:p>87.8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6947222" table:style-name="ce30">
            <text:p>-56,947,222</text:p>
          </table:table-cell>
          <table:table-cell office:value-type="float" office:value="-16.37" table:style-name="ce31">
            <text:p>-16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8713607" table:style-name="ce30">
            <text:p>-248,713,607</text:p>
          </table:table-cell>
          <table:table-cell office:value-type="float" office:value="-71.489999999999995" table:style-name="ce31">
            <text:p>-71.4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4">
            <text:p>合 <text:s text:c="3"/>計</text:p>
          </table:table-cell>
          <table:table-cell office:value-type="float" office:value="347909109" table:style-name="ce38">
            <text:p>347,909,109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5">
            <text:p>合 <text:s text:c="3"/>計</text:p>
          </table:table-cell>
          <table:table-cell office:value-type="float" office:value="347909109" table:style-name="ce38">
            <text:p>347,909,109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7"/>43,860元<text:line-break/> 2.信託代理與保證負債科目,本月餘額為 <text:s text:c="7"/>43,86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1"/>
        <table:table-column table:style-name="co5" table:number-columns-repeated="16370" table:default-cell-style-name="ce5"/>
        <table:table-row table:style-name="ro1">
          <table:table-cell table:number-columns-repeated="3" table:style-name="ce49"/>
          <table:table-cell table:number-columns-repeated="2" table:style-name="ce66"/>
          <table:table-cell table:style-name="ce67"/>
          <table:table-cell office:value-type="string" table:style-name="ce49">
            <text:p>國立恆春高級工商職業學校校務基金</text:p>
          </table:table-cell>
          <table:table-cell table:number-columns-repeated="2" table:style-name="ce66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52"/>
        </table:table-row>
        <table:table-row table:style-name="ro1">
          <table:table-cell table:number-columns-repeated="3" table:style-name="ce49"/>
          <table:table-cell table:number-columns-repeated="2" table:style-name="ce66"/>
          <table:table-cell table:style-name="ce67"/>
          <table:table-cell office:value-type="string" table:style-name="ce49">
            <text:p>產品銷售(營運)量值表</text:p>
          </table:table-cell>
          <table:table-cell table:number-columns-repeated="2" table:style-name="ce66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52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table:number-columns-repeated="2" table:style-name="ce72"/>
          <table:table-cell table:style-name="ce73"/>
          <table:table-cell office:value-type="string" table:style-name="ce54">
            <text:p>中華民國115 年 03 月份</text:p>
          </table:table-cell>
          <table:table-cell table:number-columns-repeated="2" table:style-name="ce72"/>
          <table:table-cell table:style-name="ce73"/>
          <table:table-cell table:number-columns-repeated="3" table:style-name="ce72"/>
          <table:table-cell office:value-type="string" table:style-name="ce74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5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6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3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3">
            <text:p>比較增減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2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金額</text:p>
            <text:p>(利、費率)</text:p>
          </table:table-cell>
          <table:table-cell office:value-type="string" table:style-name="ce89">
            <text:p>％</text:p>
          </table:table-cell>
          <table:covered-table-cell/>
          <table:covered-table-cell/>
          <table:table-cell office:value-type="string" table:style-name="ce90">
            <text:p>金額</text:p>
          </table:table-cell>
          <table:table-cell office:value-type="string" table:style-name="ce91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2">
            <text:p>教學訓輔<text:s text:c="22"/></text:p>
          </table:table-cell>
          <table:table-cell office:value-type="string" table:number-columns-spanned="1" table:number-rows-spanned="2" table:style-name="ce93">
            <text:p>人<text:s text:c="6"/></text:p>
          </table:table-cell>
          <table:table-cell office:value-type="string" table:style-name="ce94">
            <text:p>本月數</text:p>
          </table:table-cell>
          <table:table-cell office:value-type="float" office:value="371" table:style-name="ce35">
            <text:p>371</text:p>
          </table:table-cell>
          <table:table-cell office:value-type="float" office:value="425" table:style-name="ce35">
            <text:p>425</text:p>
          </table:table-cell>
          <table:table-cell office:value-type="float" office:value="87.29" table:style-name="ce36">
            <text:p>87.29</text:p>
          </table:table-cell>
          <table:table-cell office:value-type="float" office:value="27464" table:style-name="ce35">
            <text:p>27,464</text:p>
          </table:table-cell>
          <table:table-cell office:value-type="float" office:value="26729" table:style-name="ce35">
            <text:p>26,729</text:p>
          </table:table-cell>
          <table:table-cell office:value-type="float" office:value="735" table:style-name="ce35">
            <text:p>735</text:p>
          </table:table-cell>
          <table:table-cell office:value-type="float" office:value="2.75" table:style-name="ce36">
            <text:p>2.75</text:p>
          </table:table-cell>
          <table:table-cell office:value-type="float" office:value="10189251" table:style-name="ce35">
            <text:p>10,189,251</text:p>
          </table:table-cell>
          <table:table-cell office:value-type="float" office:value="11360000" table:style-name="ce35">
            <text:p>11,360,000</text:p>
          </table:table-cell>
          <table:table-cell office:value-type="float" office:value="-1170749" table:style-name="ce35">
            <text:p>-1,170,749</text:p>
          </table:table-cell>
          <table:table-cell office:value-type="float" office:value="-10.31" table:style-name="ce40">
            <text:p>-10.31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371" table:style-name="ce27">
            <text:p>371</text:p>
          </table:table-cell>
          <table:table-cell office:value-type="float" office:value="425" table:style-name="ce27">
            <text:p>425</text:p>
          </table:table-cell>
          <table:table-cell office:value-type="float" office:value="87.29" table:style-name="ce28">
            <text:p>87.29</text:p>
          </table:table-cell>
          <table:table-cell office:value-type="float" office:value="124501" table:style-name="ce27">
            <text:p>124,501</text:p>
          </table:table-cell>
          <table:table-cell office:value-type="float" office:value="124139" table:style-name="ce27">
            <text:p>124,139</text:p>
          </table:table-cell>
          <table:table-cell office:value-type="float" office:value="362" table:style-name="ce27">
            <text:p>362</text:p>
          </table:table-cell>
          <table:table-cell office:value-type="float" office:value="0.29160860003705524" table:style-name="ce28">
            <text:p>0.29</text:p>
          </table:table-cell>
          <table:table-cell office:value-type="float" office:value="46189927" table:style-name="ce27">
            <text:p>46,189,927</text:p>
          </table:table-cell>
          <table:table-cell office:value-type="float" office:value="52759000" table:style-name="ce27">
            <text:p>52,759,000</text:p>
          </table:table-cell>
          <table:table-cell office:value-type="float" office:value="-6569073" table:style-name="ce27">
            <text:p>-6,569,073</text:p>
          </table:table-cell>
          <table:table-cell office:value-type="float" office:value="-12.45" table:style-name="ce42">
            <text:p>-12.4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12030" table:style-name="ce27">
            <text:p>12,030</text:p>
          </table:table-cell>
          <table:table-cell office:value-type="float" office:value="118000" table:style-name="ce27">
            <text:p>118,000</text:p>
          </table:table-cell>
          <table:table-cell office:value-type="float" office:value="-105970" table:style-name="ce27">
            <text:p>-105,970</text:p>
          </table:table-cell>
          <table:table-cell office:value-type="float" office:value="-89.81" table:style-name="ce42">
            <text:p>-89.81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497260" table:style-name="ce38">
            <text:p>497,260</text:p>
          </table:table-cell>
          <table:table-cell office:value-type="float" office:value="118000" table:style-name="ce38">
            <text:p>118,000</text:p>
          </table:table-cell>
          <table:table-cell office:value-type="float" office:value="379260" table:style-name="ce38">
            <text:p>379,260</text:p>
          </table:table-cell>
          <table:table-cell office:value-type="float" office:value="321.41000000000003" table:style-name="ce43">
            <text:p>321.41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08"/>
        <table:table-column table:style-name="co16" table:default-cell-style-name="ce147"/>
        <table:table-column table:style-name="co15" table:default-cell-style-name="ce108"/>
        <table:table-column table:style-name="co16" table:default-cell-style-name="ce147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9"/>
          <table:table-cell table:number-columns-repeated="5" table:style-name="ce102"/>
          <table:table-cell table:style-name="ce52"/>
          <table:table-cell office:value-type="string" table:style-name="ce49">
            <text:p>國立恆春高級工商職業學校校務基金</text:p>
          </table:table-cell>
          <table:table-cell table:style-name="ce103"/>
          <table:table-cell table:style-name="ce52"/>
          <table:table-cell table:style-name="ce104"/>
          <table:table-cell table:style-name="ce102"/>
          <table:table-cell table:style-name="ce105"/>
          <table:table-cell table:style-name="ce52"/>
          <table:table-cell table:style-name="ce106"/>
          <table:table-cell table:style-name="ce1"/>
          <table:table-cell table:number-columns-repeated="16368" table:style-name="ce52"/>
        </table:table-row>
        <table:table-row table:style-name="ro1">
          <table:table-cell table:style-name="ce49"/>
          <table:table-cell table:number-columns-repeated="5" table:style-name="ce102"/>
          <table:table-cell table:style-name="ce52"/>
          <table:table-cell office:value-type="string" table:style-name="ce49">
            <text:p>固定資產建設改良擴充執行情形明細表</text:p>
          </table:table-cell>
          <table:table-cell table:style-name="ce103"/>
          <table:table-cell table:style-name="ce52"/>
          <table:table-cell table:style-name="ce104"/>
          <table:table-cell table:style-name="ce102"/>
          <table:table-cell table:style-name="ce105"/>
          <table:table-cell table:style-name="ce52"/>
          <table:table-cell table:style-name="ce106"/>
          <table:table-cell table:style-name="ce1"/>
          <table:table-cell table:number-columns-repeated="16368" table:style-name="ce52"/>
        </table:table-row>
        <table:table-row table:style-name="ro2">
          <table:table-cell table:number-columns-spanned="6" table:number-rows-spanned="1" table:style-name="ce71"/>
          <table:covered-table-cell table:number-columns-repeated="5"/>
          <table:table-cell table:style-name="ce107"/>
          <table:table-cell office:value-type="string" table:style-name="ce107">
            <text:p>中華民國115 年 03 月份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9"/>
          <table:table-cell table:style-name="ce54"/>
          <table:table-cell office:value-type="string" table:style-name="ce110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12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2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8">
            <text:p>差異或</text:p>
            <text:p>落後原因</text:p>
          </table:table-cell>
          <table:table-cell office:value-type="string" table:number-columns-spanned="1" table:number-rows-spanned="3" table:style-name="ce157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9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8">
            <text:p>調整數</text:p>
          </table:table-cell>
          <table:table-cell office:value-type="string" table:number-columns-spanned="1" table:number-rows-spanned="2" table:style-name="ce15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實支數</text:p>
          </table:table-cell>
          <table:table-cell office:value-type="string" table:style-name="ce130">
            <text:p>應付未</text:p>
            <text:p>付數</text:p>
          </table:table-cell>
          <table:table-cell office:value-type="string" table:style-name="ce130">
            <text:p>合計<text:span text:style-name="T3">(3)</text:span></text:p>
          </table:table-cell>
          <table:table-cell office:value-type="string" table:style-name="ce131">
            <text:p>%</text:p>
            <text:p>(3)/(2)</text:p>
          </table:table-cell>
          <table:table-cell office:value-type="string" table:style-name="ce130">
            <text:p>金額</text:p>
            <text:p><text:span text:style-name="T3">(4)=(3)-(2)</text:span></text:p>
          </table:table-cell>
          <table:table-cell office:value-type="string" table:style-name="ce131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32">
            <text:p>一般建築及設備計畫</text:p>
          </table:table-cell>
          <table:table-cell office:value-type="float" office:value="0" table:style-name="ce133">
            <text:p>0</text:p>
          </table:table-cell>
          <table:table-cell office:value-type="float" office:value="9792000" table:style-name="ce133">
            <text:p>9,792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792000" table:style-name="ce133">
            <text:p>9,792,000</text:p>
          </table:table-cell>
          <table:table-cell office:value-type="float" office:value="73000" table:style-name="ce133">
            <text:p>73,000</text:p>
          </table:table-cell>
          <table:table-cell office:value-type="float" office:value="2296688" table:style-name="ce133">
            <text:p>2,296,688</text:p>
          </table:table-cell>
          <table:table-cell office:value-type="float" office:value="0" table:style-name="ce133">
            <text:p>0</text:p>
          </table:table-cell>
          <table:table-cell office:value-type="float" office:value="2296688" table:style-name="ce133">
            <text:p>2,296,688</text:p>
          </table:table-cell>
          <table:table-cell office:value-type="float" office:value="3146.15" table:style-name="ce134">
            <text:p>3,146.15</text:p>
          </table:table-cell>
          <table:table-cell office:value-type="float" office:value="2223688" table:style-name="ce133">
            <text:p>2,223,688</text:p>
          </table:table-cell>
          <table:table-cell office:value-type="float" office:value="3046.15" table:style-name="ce134">
            <text:p>3,046.15</text:p>
          </table:table-cell>
          <table:table-cell table:style-name="ce135"/>
          <table:table-cell table:style-name="ce136"/>
          <table:table-cell table:style-name="ce1"/>
          <table:table-cell table:number-columns-repeated="16368"/>
        </table:table-row>
        <table:table-row table:style-name="ro11">
          <table:table-cell office:value-type="string" table:style-name="ce137">
            <text:p>機械及設備</text:p>
          </table:table-cell>
          <table:table-cell office:value-type="float" office:value="0" table:style-name="ce138">
            <text:p>0</text:p>
          </table:table-cell>
          <table:table-cell office:value-type="float" office:value="5776000" table:style-name="ce138">
            <text:p>5,776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776000" table:style-name="ce138">
            <text:p>5,776,000</text:p>
          </table:table-cell>
          <table:table-cell office:value-type="float" office:value="20000" table:style-name="ce138">
            <text:p>20,000</text:p>
          </table:table-cell>
          <table:table-cell office:value-type="float" office:value="1915919" table:style-name="ce138">
            <text:p>1,915,919</text:p>
          </table:table-cell>
          <table:table-cell office:value-type="float" office:value="0" table:style-name="ce138">
            <text:p>0</text:p>
          </table:table-cell>
          <table:table-cell office:value-type="float" office:value="1915919" table:style-name="ce138">
            <text:p>1,915,919</text:p>
          </table:table-cell>
          <table:table-cell office:value-type="float" office:value="9579.6" table:style-name="ce139">
            <text:p>9,579.60</text:p>
          </table:table-cell>
          <table:table-cell office:value-type="float" office:value="1895919" table:style-name="ce138">
            <text:p>1,895,919</text:p>
          </table:table-cell>
          <table:table-cell office:value-type="float" office:value="9479.6" table:style-name="ce139">
            <text:p>9,479.60</text:p>
          </table:table-cell>
          <table:table-cell office:value-type="string" table:style-name="ce140">
            <text:p>係因上年度無障礙電梯未能於上年度完成驗收，於本年度履約完成驗收付款</text:p>
          </table:table-cell>
          <table:table-cell table:style-name="ce141"/>
          <table:table-cell table:style-name="ce1"/>
          <table:table-cell table:number-columns-repeated="16368"/>
        </table:table-row>
        <table:table-row table:style-name="ro3">
          <table:table-cell office:value-type="string" table:style-name="ce137">
            <text:p>　機械及設備</text:p>
          </table:table-cell>
          <table:table-cell office:value-type="float" office:value="0" table:style-name="ce138">
            <text:p>0</text:p>
          </table:table-cell>
          <table:table-cell office:value-type="float" office:value="5776000" table:style-name="ce138">
            <text:p>5,776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776000" table:style-name="ce138">
            <text:p>5,776,000</text:p>
          </table:table-cell>
          <table:table-cell office:value-type="float" office:value="20000" table:style-name="ce138">
            <text:p>20,000</text:p>
          </table:table-cell>
          <table:table-cell office:value-type="float" office:value="1915919" table:style-name="ce138">
            <text:p>1,915,919</text:p>
          </table:table-cell>
          <table:table-cell office:value-type="float" office:value="0" table:style-name="ce138">
            <text:p>0</text:p>
          </table:table-cell>
          <table:table-cell office:value-type="float" office:value="1915919" table:style-name="ce138">
            <text:p>1,915,919</text:p>
          </table:table-cell>
          <table:table-cell office:value-type="float" office:value="9579.6" table:style-name="ce139">
            <text:p>9,579.60</text:p>
          </table:table-cell>
          <table:table-cell office:value-type="float" office:value="1895919" table:style-name="ce138">
            <text:p>1,895,919</text:p>
          </table:table-cell>
          <table:table-cell office:value-type="float" office:value="9479.6" table:style-name="ce139">
            <text:p>9,479.60</text:p>
          </table:table-cell>
          <table:table-cell table:style-name="ce140"/>
          <table:table-cell table:style-name="ce141"/>
          <table:table-cell table:style-name="ce1"/>
          <table:table-cell table:number-columns-repeated="16368"/>
        </table:table-row>
        <table:table-row table:style-name="ro12">
          <table:table-cell office:value-type="string" table:style-name="ce137">
            <text:p>交通及運輸設備</text:p>
          </table:table-cell>
          <table:table-cell office:value-type="float" office:value="0" table:style-name="ce138">
            <text:p>0</text:p>
          </table:table-cell>
          <table:table-cell office:value-type="float" office:value="1006000" table:style-name="ce138">
            <text:p>1,006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06000" table:style-name="ce138">
            <text:p>1,006,000</text:p>
          </table:table-cell>
          <table:table-cell office:value-type="float" office:value="38000" table:style-name="ce138">
            <text:p>38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.00</text:p>
          </table:table-cell>
          <table:table-cell office:value-type="float" office:value="-38000" table:style-name="ce138">
            <text:p>-38,000</text:p>
          </table:table-cell>
          <table:table-cell office:value-type="float" office:value="-100" table:style-name="ce139">
            <text:p>-100.00</text:p>
          </table:table-cell>
          <table:table-cell office:value-type="string" table:style-name="ce140">
            <text:p>wifi無線基地台配合配合業務所需延後採購。</text:p>
          </table:table-cell>
          <table:table-cell table:style-name="ce141"/>
          <table:table-cell table:style-name="ce1"/>
          <table:table-cell table:number-columns-repeated="16368"/>
        </table:table-row>
        <table:table-row table:style-name="ro3">
          <table:table-cell office:value-type="string" table:style-name="ce137">
            <text:p>　交通及運輸設備</text:p>
          </table:table-cell>
          <table:table-cell office:value-type="float" office:value="0" table:style-name="ce138">
            <text:p>0</text:p>
          </table:table-cell>
          <table:table-cell office:value-type="float" office:value="1006000" table:style-name="ce138">
            <text:p>1,006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06000" table:style-name="ce138">
            <text:p>1,006,000</text:p>
          </table:table-cell>
          <table:table-cell office:value-type="float" office:value="38000" table:style-name="ce138">
            <text:p>38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.00</text:p>
          </table:table-cell>
          <table:table-cell office:value-type="float" office:value="-38000" table:style-name="ce138">
            <text:p>-38,000</text:p>
          </table:table-cell>
          <table:table-cell office:value-type="float" office:value="-100" table:style-name="ce139">
            <text:p>-100.00</text:p>
          </table:table-cell>
          <table:table-cell table:style-name="ce140"/>
          <table:table-cell table:style-name="ce141"/>
          <table:table-cell table:style-name="ce1"/>
          <table:table-cell table:number-columns-repeated="16368"/>
        </table:table-row>
        <table:table-row table:style-name="ro13">
          <table:table-cell office:value-type="string" table:style-name="ce137">
            <text:p>什項設備</text:p>
          </table:table-cell>
          <table:table-cell office:value-type="float" office:value="0" table:style-name="ce138">
            <text:p>0</text:p>
          </table:table-cell>
          <table:table-cell office:value-type="float" office:value="3010000" table:style-name="ce138">
            <text:p>3,010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010000" table:style-name="ce138">
            <text:p>3,010,000</text:p>
          </table:table-cell>
          <table:table-cell office:value-type="float" office:value="15000" table:style-name="ce138">
            <text:p>15,000</text:p>
          </table:table-cell>
          <table:table-cell office:value-type="float" office:value="380769" table:style-name="ce138">
            <text:p>380,769</text:p>
          </table:table-cell>
          <table:table-cell office:value-type="float" office:value="0" table:style-name="ce138">
            <text:p>0</text:p>
          </table:table-cell>
          <table:table-cell office:value-type="float" office:value="380769" table:style-name="ce138">
            <text:p>380,769</text:p>
          </table:table-cell>
          <table:table-cell office:value-type="float" office:value="2538.46" table:style-name="ce139">
            <text:p>2,538.46</text:p>
          </table:table-cell>
          <table:table-cell office:value-type="float" office:value="365769" table:style-name="ce138">
            <text:p>365,769</text:p>
          </table:table-cell>
          <table:table-cell office:value-type="float" office:value="2438.46" table:style-name="ce139">
            <text:p>2,438.46</text:p>
          </table:table-cell>
          <table:table-cell office:value-type="string" table:style-name="ce140">
            <text:p>校長室影印機故障提早採購。</text:p>
          </table:table-cell>
          <table:table-cell table:style-name="ce141"/>
          <table:table-cell table:style-name="ce1"/>
          <table:table-cell table:number-columns-repeated="16368"/>
        </table:table-row>
        <table:table-row table:style-name="ro3">
          <table:table-cell office:value-type="string" table:style-name="ce137">
            <text:p>　什項設備</text:p>
          </table:table-cell>
          <table:table-cell office:value-type="float" office:value="0" table:style-name="ce138">
            <text:p>0</text:p>
          </table:table-cell>
          <table:table-cell office:value-type="float" office:value="3010000" table:style-name="ce138">
            <text:p>3,010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010000" table:style-name="ce138">
            <text:p>3,010,000</text:p>
          </table:table-cell>
          <table:table-cell office:value-type="float" office:value="15000" table:style-name="ce138">
            <text:p>15,000</text:p>
          </table:table-cell>
          <table:table-cell office:value-type="float" office:value="380769" table:style-name="ce138">
            <text:p>380,769</text:p>
          </table:table-cell>
          <table:table-cell office:value-type="float" office:value="0" table:style-name="ce138">
            <text:p>0</text:p>
          </table:table-cell>
          <table:table-cell office:value-type="float" office:value="380769" table:style-name="ce138">
            <text:p>380,769</text:p>
          </table:table-cell>
          <table:table-cell office:value-type="float" office:value="2538.46" table:style-name="ce139">
            <text:p>2,538.46</text:p>
          </table:table-cell>
          <table:table-cell office:value-type="float" office:value="365769" table:style-name="ce138">
            <text:p>365,769</text:p>
          </table:table-cell>
          <table:table-cell office:value-type="float" office:value="2438.46" table:style-name="ce139">
            <text:p>2,438.46</text:p>
          </table:table-cell>
          <table:table-cell table:style-name="ce140"/>
          <table:table-cell table:style-name="ce141"/>
          <table:table-cell table:style-name="ce1"/>
          <table:table-cell table:number-columns-repeated="16368"/>
        </table:table-row>
        <table:table-row table:style-name="ro3">
          <table:table-cell office:value-type="string" table:style-name="ce137">
            <text:p>總 <text:s text:c="3"/>計</text:p>
          </table:table-cell>
          <table:table-cell office:value-type="float" office:value="0" table:style-name="ce138">
            <text:p>0</text:p>
          </table:table-cell>
          <table:table-cell office:value-type="float" office:value="9792000" table:style-name="ce138">
            <text:p>9,792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792000" table:style-name="ce138">
            <text:p>9,792,000</text:p>
          </table:table-cell>
          <table:table-cell office:value-type="float" office:value="73000" table:style-name="ce138">
            <text:p>73,000</text:p>
          </table:table-cell>
          <table:table-cell office:value-type="float" office:value="2296688" table:style-name="ce138">
            <text:p>2,296,688</text:p>
          </table:table-cell>
          <table:table-cell office:value-type="float" office:value="0" table:style-name="ce138">
            <text:p>0</text:p>
          </table:table-cell>
          <table:table-cell office:value-type="float" office:value="2296688" table:style-name="ce138">
            <text:p>2,296,688</text:p>
          </table:table-cell>
          <table:table-cell office:value-type="float" office:value="3146.15" table:style-name="ce139">
            <text:p>3,146.15</text:p>
          </table:table-cell>
          <table:table-cell office:value-type="float" office:value="2223688" table:style-name="ce138">
            <text:p>2,223,688</text:p>
          </table:table-cell>
          <table:table-cell office:value-type="float" office:value="3046.15" table:style-name="ce139">
            <text:p>3,046.15</text:p>
          </table:table-cell>
          <table:table-cell table:style-name="ce140"/>
          <table:table-cell table:style-name="ce141"/>
          <table:table-cell table:style-name="ce1"/>
          <table:table-cell table:number-columns-repeated="16368"/>
        </table:table-row>
        <table:table-row table:style-name="ro10">
          <table:table-cell office:value-type="string" table:style-name="ce137">
            <text:p>不動產、廠房及設備</text:p>
          </table:table-cell>
          <table:table-cell office:value-type="float" office:value="0" table:style-name="ce138">
            <text:p>0</text:p>
          </table:table-cell>
          <table:table-cell office:value-type="float" office:value="9792000" table:style-name="ce138">
            <text:p>9,792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792000" table:style-name="ce138">
            <text:p>9,792,000</text:p>
          </table:table-cell>
          <table:table-cell office:value-type="float" office:value="73000" table:style-name="ce138">
            <text:p>73,000</text:p>
          </table:table-cell>
          <table:table-cell office:value-type="float" office:value="2296688" table:style-name="ce138">
            <text:p>2,296,688</text:p>
          </table:table-cell>
          <table:table-cell office:value-type="float" office:value="0" table:style-name="ce138">
            <text:p>0</text:p>
          </table:table-cell>
          <table:table-cell office:value-type="float" office:value="2296688" table:style-name="ce138">
            <text:p>2,296,688</text:p>
          </table:table-cell>
          <table:table-cell office:value-type="float" office:value="3146.15" table:style-name="ce139">
            <text:p>3,146.15</text:p>
          </table:table-cell>
          <table:table-cell office:value-type="float" office:value="2223688" table:style-name="ce138">
            <text:p>2,223,688</text:p>
          </table:table-cell>
          <table:table-cell office:value-type="float" office:value="3046.15" table:style-name="ce139">
            <text:p>3,046.15</text:p>
          </table:table-cell>
          <table:table-cell table:style-name="ce140"/>
          <table:table-cell table:style-name="ce141"/>
          <table:table-cell table:style-name="ce1"/>
          <table:table-cell table:number-columns-repeated="16368"/>
        </table:table-row>
        <table:table-row table:style-name="ro3">
          <table:table-cell office:value-type="string" table:style-name="ce137">
            <text:p>機械及設備</text:p>
          </table:table-cell>
          <table:table-cell office:value-type="float" office:value="0" table:style-name="ce138">
            <text:p>0</text:p>
          </table:table-cell>
          <table:table-cell office:value-type="float" office:value="5776000" table:style-name="ce138">
            <text:p>5,776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776000" table:style-name="ce138">
            <text:p>5,776,000</text:p>
          </table:table-cell>
          <table:table-cell office:value-type="float" office:value="20000" table:style-name="ce138">
            <text:p>20,000</text:p>
          </table:table-cell>
          <table:table-cell office:value-type="float" office:value="1915919" table:style-name="ce138">
            <text:p>1,915,919</text:p>
          </table:table-cell>
          <table:table-cell office:value-type="float" office:value="0" table:style-name="ce138">
            <text:p>0</text:p>
          </table:table-cell>
          <table:table-cell office:value-type="float" office:value="1915919" table:style-name="ce138">
            <text:p>1,915,919</text:p>
          </table:table-cell>
          <table:table-cell office:value-type="float" office:value="9579.6" table:style-name="ce139">
            <text:p>9,579.60</text:p>
          </table:table-cell>
          <table:table-cell office:value-type="float" office:value="1895919" table:style-name="ce138">
            <text:p>1,895,919</text:p>
          </table:table-cell>
          <table:table-cell office:value-type="float" office:value="9479.6" table:style-name="ce139">
            <text:p>9,479.60</text:p>
          </table:table-cell>
          <table:table-cell table:style-name="ce140"/>
          <table:table-cell table:style-name="ce141"/>
          <table:table-cell table:style-name="ce1"/>
          <table:table-cell table:number-columns-repeated="16368"/>
        </table:table-row>
        <table:table-row table:style-name="ro3">
          <table:table-cell office:value-type="string" table:style-name="ce137">
            <text:p>交通及運輸設備</text:p>
          </table:table-cell>
          <table:table-cell office:value-type="float" office:value="0" table:style-name="ce138">
            <text:p>0</text:p>
          </table:table-cell>
          <table:table-cell office:value-type="float" office:value="1006000" table:style-name="ce138">
            <text:p>1,006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06000" table:style-name="ce138">
            <text:p>1,006,000</text:p>
          </table:table-cell>
          <table:table-cell office:value-type="float" office:value="38000" table:style-name="ce138">
            <text:p>38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.00</text:p>
          </table:table-cell>
          <table:table-cell office:value-type="float" office:value="-38000" table:style-name="ce138">
            <text:p>-38,000</text:p>
          </table:table-cell>
          <table:table-cell office:value-type="float" office:value="-100" table:style-name="ce139">
            <text:p>-100.00</text:p>
          </table:table-cell>
          <table:table-cell table:style-name="ce140"/>
          <table:table-cell table:style-name="ce141"/>
          <table:table-cell table:number-columns-repeated="16369"/>
        </table:table-row>
        <table:table-row table:style-name="ro3">
          <table:table-cell office:value-type="string" table:style-name="ce137">
            <text:p>什項設備</text:p>
          </table:table-cell>
          <table:table-cell office:value-type="float" office:value="0" table:style-name="ce138">
            <text:p>0</text:p>
          </table:table-cell>
          <table:table-cell office:value-type="float" office:value="3010000" table:style-name="ce138">
            <text:p>3,010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010000" table:style-name="ce138">
            <text:p>3,010,000</text:p>
          </table:table-cell>
          <table:table-cell office:value-type="float" office:value="15000" table:style-name="ce138">
            <text:p>15,000</text:p>
          </table:table-cell>
          <table:table-cell office:value-type="float" office:value="380769" table:style-name="ce138">
            <text:p>380,769</text:p>
          </table:table-cell>
          <table:table-cell office:value-type="float" office:value="0" table:style-name="ce138">
            <text:p>0</text:p>
          </table:table-cell>
          <table:table-cell office:value-type="float" office:value="380769" table:style-name="ce138">
            <text:p>380,769</text:p>
          </table:table-cell>
          <table:table-cell office:value-type="float" office:value="2538.46" table:style-name="ce139">
            <text:p>2,538.46</text:p>
          </table:table-cell>
          <table:table-cell office:value-type="float" office:value="365769" table:style-name="ce138">
            <text:p>365,769</text:p>
          </table:table-cell>
          <table:table-cell office:value-type="float" office:value="2438.46" table:style-name="ce139">
            <text:p>2,438.46</text:p>
          </table:table-cell>
          <table:table-cell table:style-name="ce140"/>
          <table:table-cell table:style-name="ce141"/>
          <table:table-cell table:number-columns-repeated="16369"/>
        </table:table-row>
        <table:table-row table:style-name="ro2">
          <table:table-cell office:value-type="string" table:style-name="ce142">
            <text:p>總 <text:s text:c="3"/>計</text:p>
          </table:table-cell>
          <table:table-cell office:value-type="float" office:value="0" table:style-name="ce143">
            <text:p>0</text:p>
          </table:table-cell>
          <table:table-cell office:value-type="float" office:value="9792000" table:style-name="ce143">
            <text:p>9,792,0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9792000" table:style-name="ce143">
            <text:p>9,792,000</text:p>
          </table:table-cell>
          <table:table-cell office:value-type="float" office:value="73000" table:style-name="ce143">
            <text:p>73,000</text:p>
          </table:table-cell>
          <table:table-cell office:value-type="float" office:value="2296688" table:style-name="ce143">
            <text:p>2,296,688</text:p>
          </table:table-cell>
          <table:table-cell office:value-type="float" office:value="0" table:style-name="ce143">
            <text:p>0</text:p>
          </table:table-cell>
          <table:table-cell office:value-type="float" office:value="2296688" table:style-name="ce143">
            <text:p>2,296,688</text:p>
          </table:table-cell>
          <table:table-cell office:value-type="float" office:value="3146.15" table:style-name="ce144">
            <text:p>3,146.15</text:p>
          </table:table-cell>
          <table:table-cell office:value-type="float" office:value="2223688" table:style-name="ce143">
            <text:p>2,223,688</text:p>
          </table:table-cell>
          <table:table-cell office:value-type="float" office:value="3046.15" table:style-name="ce144">
            <text:p>3,046.15</text:p>
          </table:table-cell>
          <table:table-cell table:style-name="ce145"/>
          <table:table-cell table:style-name="ce146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6-03-31T03:44:16Z</dc:date>
    <meta:print-date>2009-01-14T00:31:08Z</meta:print-date>
  </office:meta>
</office:document-meta>
</file>