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48"/>
    <style:style style:name="ce44" style:family="table-cell" style:parent-style-name="Default" style:data-style-name="N49"/>
    <style:style style:name="ce45" style:family="table-cell" style:parent-style-name="Default" style:data-style-name="N48"/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50">
      <style:table-cell-properties style:vertical-align="automatic"/>
    </style:style>
    <style:style style:name="ce63" style:family="table-cell" style:parent-style-name="Default" style:data-style-name="N51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2 年 09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9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9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190681000" table:style-name="ce24">
            <text:p>190,681,000</text:p>
          </table:table-cell>
          <table:table-cell office:value-type="float" office:value="16971728" table:style-name="ce24">
            <text:p>16,971,728</text:p>
          </table:table-cell>
          <table:table-cell office:value-type="float" office:value="19186000" table:style-name="ce24">
            <text:p>19,186,000</text:p>
          </table:table-cell>
          <table:table-cell office:value-type="float" office:value="-2214272" table:style-name="ce24">
            <text:p>-2,214,272</text:p>
          </table:table-cell>
          <table:table-cell office:value-type="float" office:value="-11.54" table:style-name="ce25">
            <text:p>-11.54</text:p>
          </table:table-cell>
          <table:table-cell office:value-type="float" office:value="149532204" table:style-name="ce24">
            <text:p>149,532,204</text:p>
          </table:table-cell>
          <table:table-cell office:value-type="float" office:value="147912000" table:style-name="ce24">
            <text:p>147,912,000</text:p>
          </table:table-cell>
          <table:table-cell office:value-type="float" office:value="1620204" table:style-name="ce24">
            <text:p>1,620,204</text:p>
          </table:table-cell>
          <table:table-cell office:value-type="float" office:value="1.1000000000000001" table:style-name="ce29">
            <text:p>1.1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收入</text:p>
          </table:table-cell>
          <table:table-cell office:value-type="float" office:value="1647000" table:style-name="ce19">
            <text:p>1,647,000</text:p>
          </table:table-cell>
          <table:table-cell office:value-type="float" office:value="0" table:style-name="ce19">
            <text:p>0</text:p>
          </table:table-cell>
          <table:table-cell office:value-type="float" office:value="388000" table:style-name="ce19">
            <text:p>388,000</text:p>
          </table:table-cell>
          <table:table-cell office:value-type="float" office:value="-388000" table:style-name="ce19">
            <text:p>-388,000</text:p>
          </table:table-cell>
          <table:table-cell office:value-type="float" office:value="-100" table:style-name="ce20">
            <text:p>-100.00</text:p>
          </table:table-cell>
          <table:table-cell office:value-type="float" office:value="938670" table:style-name="ce19">
            <text:p>938,670</text:p>
          </table:table-cell>
          <table:table-cell office:value-type="float" office:value="1355000" table:style-name="ce19">
            <text:p>1,355,000</text:p>
          </table:table-cell>
          <table:table-cell office:value-type="float" office:value="-416330" table:style-name="ce19">
            <text:p>-416,330</text:p>
          </table:table-cell>
          <table:table-cell office:value-type="float" office:value="-30.73" table:style-name="ce30">
            <text:p>-30.7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收入</text:p>
          </table:table-cell>
          <table:table-cell office:value-type="float" office:value="2537000" table:style-name="ce19">
            <text:p>2,537,000</text:p>
          </table:table-cell>
          <table:table-cell office:value-type="float" office:value="0" table:style-name="ce19">
            <text:p>0</text:p>
          </table:table-cell>
          <table:table-cell office:value-type="float" office:value="388000" table:style-name="ce19">
            <text:p>388,000</text:p>
          </table:table-cell>
          <table:table-cell office:value-type="float" office:value="-388000" table:style-name="ce19">
            <text:p>-388,000</text:p>
          </table:table-cell>
          <table:table-cell office:value-type="float" office:value="-100" table:style-name="ce20">
            <text:p>-100.00</text:p>
          </table:table-cell>
          <table:table-cell office:value-type="float" office:value="1095786" table:style-name="ce19">
            <text:p>1,095,786</text:p>
          </table:table-cell>
          <table:table-cell office:value-type="float" office:value="1646000" table:style-name="ce19">
            <text:p>1,646,000</text:p>
          </table:table-cell>
          <table:table-cell office:value-type="float" office:value="-550214" table:style-name="ce19">
            <text:p>-550,214</text:p>
          </table:table-cell>
          <table:table-cell office:value-type="float" office:value="-33.43" table:style-name="ce30">
            <text:p>-33.4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減免</text:p>
          </table:table-cell>
          <table:table-cell office:value-type="float" office:value="-1252000" table:style-name="ce19">
            <text:p>-1,252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-489887" table:style-name="ce19">
            <text:p>-489,887</text:p>
          </table:table-cell>
          <table:table-cell office:value-type="float" office:value="-593000" table:style-name="ce19">
            <text:p>-593,000</text:p>
          </table:table-cell>
          <table:table-cell office:value-type="float" office:value="103113" table:style-name="ce19">
            <text:p>103,113</text:p>
          </table:table-cell>
          <table:table-cell office:value-type="float" office:value="-17.39" table:style-name="ce30">
            <text:p>-17.3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收入</text:p>
          </table:table-cell>
          <table:table-cell office:value-type="float" office:value="362000" table:style-name="ce19">
            <text:p>362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332771" table:style-name="ce19">
            <text:p>332,771</text:p>
          </table:table-cell>
          <table:table-cell office:value-type="float" office:value="302000" table:style-name="ce19">
            <text:p>302,000</text:p>
          </table:table-cell>
          <table:table-cell office:value-type="float" office:value="30771" table:style-name="ce19">
            <text:p>30,771</text:p>
          </table:table-cell>
          <table:table-cell office:value-type="float" office:value="10.19" table:style-name="ce30">
            <text:p>10.1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收入</text:p>
          </table:table-cell>
          <table:table-cell office:value-type="float" office:value="189034000" table:style-name="ce19">
            <text:p>189,034,000</text:p>
          </table:table-cell>
          <table:table-cell office:value-type="float" office:value="16971728" table:style-name="ce19">
            <text:p>16,971,728</text:p>
          </table:table-cell>
          <table:table-cell office:value-type="float" office:value="18798000" table:style-name="ce19">
            <text:p>18,798,000</text:p>
          </table:table-cell>
          <table:table-cell office:value-type="float" office:value="-1826272" table:style-name="ce19">
            <text:p>-1,826,272</text:p>
          </table:table-cell>
          <table:table-cell office:value-type="float" office:value="-9.7200000000000006" table:style-name="ce20">
            <text:p>-9.72</text:p>
          </table:table-cell>
          <table:table-cell office:value-type="float" office:value="148593534" table:style-name="ce19">
            <text:p>148,593,534</text:p>
          </table:table-cell>
          <table:table-cell office:value-type="float" office:value="146557000" table:style-name="ce19">
            <text:p>146,557,000</text:p>
          </table:table-cell>
          <table:table-cell office:value-type="float" office:value="2036534" table:style-name="ce19">
            <text:p>2,036,534</text:p>
          </table:table-cell>
          <table:table-cell office:value-type="float" office:value="1.39" table:style-name="ce30">
            <text:p>1.3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校教學研究補助收入</text:p>
          </table:table-cell>
          <table:table-cell office:value-type="float" office:value="163418000" table:style-name="ce19">
            <text:p>163,418,000</text:p>
          </table:table-cell>
          <table:table-cell office:value-type="float" office:value="15418000" table:style-name="ce19">
            <text:p>15,418,000</text:p>
          </table:table-cell>
          <table:table-cell office:value-type="float" office:value="15418000" table:style-name="ce19">
            <text:p>15,418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129056000" table:style-name="ce19">
            <text:p>129,056,000</text:p>
          </table:table-cell>
          <table:table-cell office:value-type="float" office:value="129056000" table:style-name="ce19">
            <text:p>129,056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其他補助收入</text:p>
          </table:table-cell>
          <table:table-cell office:value-type="float" office:value="23477000" table:style-name="ce19">
            <text:p>23,477,000</text:p>
          </table:table-cell>
          <table:table-cell office:value-type="float" office:value="1557568" table:style-name="ce19">
            <text:p>1,557,568</text:p>
          </table:table-cell>
          <table:table-cell office:value-type="float" office:value="3180000" table:style-name="ce19">
            <text:p>3,180,000</text:p>
          </table:table-cell>
          <table:table-cell office:value-type="float" office:value="-1622432" table:style-name="ce19">
            <text:p>-1,622,432</text:p>
          </table:table-cell>
          <table:table-cell office:value-type="float" office:value="-51.02" table:style-name="ce20">
            <text:p>-51.02</text:p>
          </table:table-cell>
          <table:table-cell office:value-type="float" office:value="18074103" table:style-name="ce19">
            <text:p>18,074,103</text:p>
          </table:table-cell>
          <table:table-cell office:value-type="float" office:value="16172000" table:style-name="ce19">
            <text:p>16,172,000</text:p>
          </table:table-cell>
          <table:table-cell office:value-type="float" office:value="1902103" table:style-name="ce19">
            <text:p>1,902,103</text:p>
          </table:table-cell>
          <table:table-cell office:value-type="float" office:value="11.76" table:style-name="ce30">
            <text:p>11.7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收入</text:p>
          </table:table-cell>
          <table:table-cell office:value-type="float" office:value="2139000" table:style-name="ce19">
            <text:p>2,139,000</text:p>
          </table:table-cell>
          <table:table-cell office:value-type="float" office:value="-3840" table:style-name="ce19">
            <text:p>-3,840</text:p>
          </table:table-cell>
          <table:table-cell office:value-type="float" office:value="200000" table:style-name="ce19">
            <text:p>200,000</text:p>
          </table:table-cell>
          <table:table-cell office:value-type="float" office:value="-203840" table:style-name="ce19">
            <text:p>-203,840</text:p>
          </table:table-cell>
          <table:table-cell office:value-type="float" office:value="-101.92" table:style-name="ce20">
            <text:p>-101.92</text:p>
          </table:table-cell>
          <table:table-cell office:value-type="float" office:value="1463431" table:style-name="ce19">
            <text:p>1,463,431</text:p>
          </table:table-cell>
          <table:table-cell office:value-type="float" office:value="1329000" table:style-name="ce19">
            <text:p>1,329,000</text:p>
          </table:table-cell>
          <table:table-cell office:value-type="float" office:value="134431" table:style-name="ce19">
            <text:p>134,431</text:p>
          </table:table-cell>
          <table:table-cell office:value-type="float" office:value="10.119999999999999" table:style-name="ce30">
            <text:p>10.1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成本與費用</text:p>
          </table:table-cell>
          <table:table-cell office:value-type="float" office:value="225471000" table:style-name="ce16">
            <text:p>225,471,000</text:p>
          </table:table-cell>
          <table:table-cell office:value-type="float" office:value="14719751" table:style-name="ce16">
            <text:p>14,719,751</text:p>
          </table:table-cell>
          <table:table-cell office:value-type="float" office:value="25777000" table:style-name="ce16">
            <text:p>25,777,000</text:p>
          </table:table-cell>
          <table:table-cell office:value-type="float" office:value="-11057249" table:style-name="ce16">
            <text:p>-11,057,249</text:p>
          </table:table-cell>
          <table:table-cell office:value-type="float" office:value="-42.9" table:style-name="ce17">
            <text:p>-42.90</text:p>
          </table:table-cell>
          <table:table-cell office:value-type="float" office:value="160783895" table:style-name="ce16">
            <text:p>160,783,895</text:p>
          </table:table-cell>
          <table:table-cell office:value-type="float" office:value="178727000" table:style-name="ce16">
            <text:p>178,727,000</text:p>
          </table:table-cell>
          <table:table-cell office:value-type="float" office:value="-17943105" table:style-name="ce16">
            <text:p>-17,943,105</text:p>
          </table:table-cell>
          <table:table-cell office:value-type="float" office:value="-10.039999999999999" table:style-name="ce31">
            <text:p>-10.0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成本</text:p>
          </table:table-cell>
          <table:table-cell office:value-type="float" office:value="153720000" table:style-name="ce19">
            <text:p>153,720,000</text:p>
          </table:table-cell>
          <table:table-cell office:value-type="float" office:value="9966927" table:style-name="ce19">
            <text:p>9,966,927</text:p>
          </table:table-cell>
          <table:table-cell office:value-type="float" office:value="20043000" table:style-name="ce19">
            <text:p>20,043,000</text:p>
          </table:table-cell>
          <table:table-cell office:value-type="float" office:value="-10076073" table:style-name="ce19">
            <text:p>-10,076,073</text:p>
          </table:table-cell>
          <table:table-cell office:value-type="float" office:value="-50.27" table:style-name="ce20">
            <text:p>-50.27</text:p>
          </table:table-cell>
          <table:table-cell office:value-type="float" office:value="109293081" table:style-name="ce19">
            <text:p>109,293,081</text:p>
          </table:table-cell>
          <table:table-cell office:value-type="float" office:value="126013000" table:style-name="ce19">
            <text:p>126,013,000</text:p>
          </table:table-cell>
          <table:table-cell office:value-type="float" office:value="-16719919" table:style-name="ce19">
            <text:p>-16,719,919</text:p>
          </table:table-cell>
          <table:table-cell office:value-type="float" office:value="-13.27" table:style-name="ce30">
            <text:p>-13.2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教學研究及訓輔成本</text:p>
          </table:table-cell>
          <table:table-cell office:value-type="float" office:value="153359000" table:style-name="ce19">
            <text:p>153,359,000</text:p>
          </table:table-cell>
          <table:table-cell office:value-type="float" office:value="9966927" table:style-name="ce19">
            <text:p>9,966,927</text:p>
          </table:table-cell>
          <table:table-cell office:value-type="float" office:value="20043000" table:style-name="ce19">
            <text:p>20,043,000</text:p>
          </table:table-cell>
          <table:table-cell office:value-type="float" office:value="-10076073" table:style-name="ce19">
            <text:p>-10,076,073</text:p>
          </table:table-cell>
          <table:table-cell office:value-type="float" office:value="-50.27" table:style-name="ce20">
            <text:p>-50.27</text:p>
          </table:table-cell>
          <table:table-cell office:value-type="float" office:value="108960310" table:style-name="ce19">
            <text:p>108,960,310</text:p>
          </table:table-cell>
          <table:table-cell office:value-type="float" office:value="125697000" table:style-name="ce19">
            <text:p>125,697,000</text:p>
          </table:table-cell>
          <table:table-cell office:value-type="float" office:value="-16736690" table:style-name="ce19">
            <text:p>-16,736,690</text:p>
          </table:table-cell>
          <table:table-cell office:value-type="float" office:value="-13.32" table:style-name="ce30">
            <text:p>-13.3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成本</text:p>
          </table:table-cell>
          <table:table-cell office:value-type="float" office:value="361000" table:style-name="ce19">
            <text:p>361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332771" table:style-name="ce19">
            <text:p>332,771</text:p>
          </table:table-cell>
          <table:table-cell office:value-type="float" office:value="316000" table:style-name="ce19">
            <text:p>316,000</text:p>
          </table:table-cell>
          <table:table-cell office:value-type="float" office:value="16771" table:style-name="ce19">
            <text:p>16,771</text:p>
          </table:table-cell>
          <table:table-cell office:value-type="float" office:value="5.31" table:style-name="ce30">
            <text:p>5.3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成本</text:p>
          </table:table-cell>
          <table:table-cell office:value-type="float" office:value="23093000" table:style-name="ce19">
            <text:p>23,093,000</text:p>
          </table:table-cell>
          <table:table-cell office:value-type="float" office:value="1487653" table:style-name="ce19">
            <text:p>1,487,653</text:p>
          </table:table-cell>
          <table:table-cell office:value-type="float" office:value="2013000" table:style-name="ce19">
            <text:p>2,013,000</text:p>
          </table:table-cell>
          <table:table-cell office:value-type="float" office:value="-525347" table:style-name="ce19">
            <text:p>-525,347</text:p>
          </table:table-cell>
          <table:table-cell office:value-type="float" office:value="-26.1" table:style-name="ce20">
            <text:p>-26.10</text:p>
          </table:table-cell>
          <table:table-cell office:value-type="float" office:value="16613922" table:style-name="ce19">
            <text:p>16,613,922</text:p>
          </table:table-cell>
          <table:table-cell office:value-type="float" office:value="14659000" table:style-name="ce19">
            <text:p>14,659,000</text:p>
          </table:table-cell>
          <table:table-cell office:value-type="float" office:value="1954922" table:style-name="ce19">
            <text:p>1,954,922</text:p>
          </table:table-cell>
          <table:table-cell office:value-type="float" office:value="13.34" table:style-name="ce30">
            <text:p>13.3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生公費及獎勵金</text:p>
          </table:table-cell>
          <table:table-cell office:value-type="float" office:value="2963000" table:style-name="ce19">
            <text:p>2,963,000</text:p>
          </table:table-cell>
          <table:table-cell office:value-type="float" office:value="10000" table:style-name="ce19">
            <text:p>10,000</text:p>
          </table:table-cell>
          <table:table-cell office:value-type="float" office:value="0" table:style-name="ce19">
            <text:p>0</text:p>
          </table:table-cell>
          <table:table-cell office:value-type="float" office:value="10000" table:style-name="ce19">
            <text:p>10,000</text:p>
          </table:table-cell>
          <table:table-cell table:style-name="ce20"/>
          <table:table-cell office:value-type="float" office:value="1347564" table:style-name="ce19">
            <text:p>1,347,564</text:p>
          </table:table-cell>
          <table:table-cell office:value-type="float" office:value="1475000" table:style-name="ce19">
            <text:p>1,475,000</text:p>
          </table:table-cell>
          <table:table-cell office:value-type="float" office:value="-127436" table:style-name="ce19">
            <text:p>-127,436</text:p>
          </table:table-cell>
          <table:table-cell office:value-type="float" office:value="-8.64" table:style-name="ce30">
            <text:p>-8.6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成本</text:p>
          </table:table-cell>
          <table:table-cell office:value-type="float" office:value="20130000" table:style-name="ce19">
            <text:p>20,130,000</text:p>
          </table:table-cell>
          <table:table-cell office:value-type="float" office:value="1477653" table:style-name="ce19">
            <text:p>1,477,653</text:p>
          </table:table-cell>
          <table:table-cell office:value-type="float" office:value="2013000" table:style-name="ce19">
            <text:p>2,013,000</text:p>
          </table:table-cell>
          <table:table-cell office:value-type="float" office:value="-535347" table:style-name="ce19">
            <text:p>-535,347</text:p>
          </table:table-cell>
          <table:table-cell office:value-type="float" office:value="-26.59" table:style-name="ce20">
            <text:p>-26.59</text:p>
          </table:table-cell>
          <table:table-cell office:value-type="float" office:value="15266358" table:style-name="ce19">
            <text:p>15,266,358</text:p>
          </table:table-cell>
          <table:table-cell office:value-type="float" office:value="13184000" table:style-name="ce19">
            <text:p>13,184,000</text:p>
          </table:table-cell>
          <table:table-cell office:value-type="float" office:value="2082358" table:style-name="ce19">
            <text:p>2,082,358</text:p>
          </table:table-cell>
          <table:table-cell office:value-type="float" office:value="15.79" table:style-name="ce30">
            <text:p>15.7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管理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265171" table:style-name="ce19">
            <text:p>3,265,171</text:p>
          </table:table-cell>
          <table:table-cell office:value-type="float" office:value="3721000" table:style-name="ce19">
            <text:p>3,721,000</text:p>
          </table:table-cell>
          <table:table-cell office:value-type="float" office:value="-455829" table:style-name="ce19">
            <text:p>-455,829</text:p>
          </table:table-cell>
          <table:table-cell office:value-type="float" office:value="-12.25" table:style-name="ce20">
            <text:p>-12.25</text:p>
          </table:table-cell>
          <table:table-cell office:value-type="float" office:value="34876892" table:style-name="ce19">
            <text:p>34,876,892</text:p>
          </table:table-cell>
          <table:table-cell office:value-type="float" office:value="38055000" table:style-name="ce19">
            <text:p>38,055,000</text:p>
          </table:table-cell>
          <table:table-cell office:value-type="float" office:value="-3178108" table:style-name="ce19">
            <text:p>-3,178,108</text:p>
          </table:table-cell>
          <table:table-cell office:value-type="float" office:value="-8.35" table:style-name="ce30">
            <text:p>-8.3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管理費用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265171" table:style-name="ce19">
            <text:p>3,265,171</text:p>
          </table:table-cell>
          <table:table-cell office:value-type="float" office:value="3721000" table:style-name="ce19">
            <text:p>3,721,000</text:p>
          </table:table-cell>
          <table:table-cell office:value-type="float" office:value="-455829" table:style-name="ce19">
            <text:p>-455,829</text:p>
          </table:table-cell>
          <table:table-cell office:value-type="float" office:value="-12.25" table:style-name="ce20">
            <text:p>-12.25</text:p>
          </table:table-cell>
          <table:table-cell office:value-type="float" office:value="34876892" table:style-name="ce19">
            <text:p>34,876,892</text:p>
          </table:table-cell>
          <table:table-cell office:value-type="float" office:value="38055000" table:style-name="ce19">
            <text:p>38,055,000</text:p>
          </table:table-cell>
          <table:table-cell office:value-type="float" office:value="-3178108" table:style-name="ce19">
            <text:p>-3,178,108</text:p>
          </table:table-cell>
          <table:table-cell office:value-type="float" office:value="-8.35" table:style-name="ce30">
            <text:p>-8.3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賸餘（短絀）</text:p>
          </table:table-cell>
          <table:table-cell office:value-type="float" office:value="-34790000" table:style-name="ce16">
            <text:p>-34,790,000</text:p>
          </table:table-cell>
          <table:table-cell office:value-type="float" office:value="2251977" table:style-name="ce16">
            <text:p>2,251,977</text:p>
          </table:table-cell>
          <table:table-cell office:value-type="float" office:value="-6591000" table:style-name="ce16">
            <text:p>-6,591,000</text:p>
          </table:table-cell>
          <table:table-cell office:value-type="float" office:value="8842977" table:style-name="ce16">
            <text:p>8,842,977</text:p>
          </table:table-cell>
          <table:table-cell office:value-type="float" office:value="-134.16999999999999" table:style-name="ce17">
            <text:p>-134.17</text:p>
          </table:table-cell>
          <table:table-cell office:value-type="float" office:value="-11251691" table:style-name="ce16">
            <text:p>-11,251,691</text:p>
          </table:table-cell>
          <table:table-cell office:value-type="float" office:value="-30815000" table:style-name="ce16">
            <text:p>-30,815,000</text:p>
          </table:table-cell>
          <table:table-cell office:value-type="float" office:value="19563309" table:style-name="ce16">
            <text:p>19,563,309</text:p>
          </table:table-cell>
          <table:table-cell office:value-type="float" office:value="-63.49" table:style-name="ce31">
            <text:p>-63.4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收入</text:p>
          </table:table-cell>
          <table:table-cell office:value-type="float" office:value="4139000" table:style-name="ce16">
            <text:p>4,139,000</text:p>
          </table:table-cell>
          <table:table-cell office:value-type="float" office:value="253049" table:style-name="ce16">
            <text:p>253,049</text:p>
          </table:table-cell>
          <table:table-cell office:value-type="float" office:value="243000" table:style-name="ce16">
            <text:p>243,000</text:p>
          </table:table-cell>
          <table:table-cell office:value-type="float" office:value="10049" table:style-name="ce16">
            <text:p>10,049</text:p>
          </table:table-cell>
          <table:table-cell office:value-type="float" office:value="4.1399999999999997" table:style-name="ce17">
            <text:p>4.14</text:p>
          </table:table-cell>
          <table:table-cell office:value-type="float" office:value="6861175" table:style-name="ce16">
            <text:p>6,861,175</text:p>
          </table:table-cell>
          <table:table-cell office:value-type="float" office:value="3228000" table:style-name="ce16">
            <text:p>3,228,000</text:p>
          </table:table-cell>
          <table:table-cell office:value-type="float" office:value="3633175" table:style-name="ce16">
            <text:p>3,633,175</text:p>
          </table:table-cell>
          <table:table-cell office:value-type="float" office:value="112.55" table:style-name="ce31">
            <text:p>112.5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財務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821" table:style-name="ce19">
            <text:p>821</text:p>
          </table:table-cell>
          <table:table-cell office:value-type="float" office:value="0" table:style-name="ce19">
            <text:p>0</text:p>
          </table:table-cell>
          <table:table-cell office:value-type="float" office:value="821" table:style-name="ce19">
            <text:p>821</text:p>
          </table:table-cell>
          <table:table-cell table:style-name="ce20"/>
          <table:table-cell office:value-type="float" office:value="986107" table:style-name="ce19">
            <text:p>986,107</text:p>
          </table:table-cell>
          <table:table-cell office:value-type="float" office:value="733000" table:style-name="ce19">
            <text:p>733,000</text:p>
          </table:table-cell>
          <table:table-cell office:value-type="float" office:value="253107" table:style-name="ce19">
            <text:p>253,107</text:p>
          </table:table-cell>
          <table:table-cell office:value-type="float" office:value="34.53" table:style-name="ce30">
            <text:p>34.5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利息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821" table:style-name="ce19">
            <text:p>821</text:p>
          </table:table-cell>
          <table:table-cell office:value-type="float" office:value="0" table:style-name="ce19">
            <text:p>0</text:p>
          </table:table-cell>
          <table:table-cell office:value-type="float" office:value="821" table:style-name="ce19">
            <text:p>821</text:p>
          </table:table-cell>
          <table:table-cell table:style-name="ce20"/>
          <table:table-cell office:value-type="float" office:value="986107" table:style-name="ce19">
            <text:p>986,107</text:p>
          </table:table-cell>
          <table:table-cell office:value-type="float" office:value="733000" table:style-name="ce19">
            <text:p>733,000</text:p>
          </table:table-cell>
          <table:table-cell office:value-type="float" office:value="253107" table:style-name="ce19">
            <text:p>253,107</text:p>
          </table:table-cell>
          <table:table-cell office:value-type="float" office:value="34.53" table:style-name="ce30">
            <text:p>34.5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收入</text:p>
          </table:table-cell>
          <table:table-cell office:value-type="float" office:value="3389000" table:style-name="ce19">
            <text:p>3,389,000</text:p>
          </table:table-cell>
          <table:table-cell office:value-type="float" office:value="252228" table:style-name="ce19">
            <text:p>252,228</text:p>
          </table:table-cell>
          <table:table-cell office:value-type="float" office:value="243000" table:style-name="ce19">
            <text:p>243,000</text:p>
          </table:table-cell>
          <table:table-cell office:value-type="float" office:value="9228" table:style-name="ce19">
            <text:p>9,228</text:p>
          </table:table-cell>
          <table:table-cell office:value-type="float" office:value="3.8" table:style-name="ce20">
            <text:p>3.80</text:p>
          </table:table-cell>
          <table:table-cell office:value-type="float" office:value="5875068" table:style-name="ce19">
            <text:p>5,875,068</text:p>
          </table:table-cell>
          <table:table-cell office:value-type="float" office:value="2495000" table:style-name="ce19">
            <text:p>2,495,000</text:p>
          </table:table-cell>
          <table:table-cell office:value-type="float" office:value="3380068" table:style-name="ce19">
            <text:p>3,380,068</text:p>
          </table:table-cell>
          <table:table-cell office:value-type="float" office:value="135.47" table:style-name="ce30">
            <text:p>135.4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資產使用及權利金收入</text:p>
          </table:table-cell>
          <table:table-cell office:value-type="float" office:value="2698000" table:style-name="ce19">
            <text:p>2,698,000</text:p>
          </table:table-cell>
          <table:table-cell office:value-type="float" office:value="211281" table:style-name="ce19">
            <text:p>211,281</text:p>
          </table:table-cell>
          <table:table-cell office:value-type="float" office:value="130000" table:style-name="ce19">
            <text:p>130,000</text:p>
          </table:table-cell>
          <table:table-cell office:value-type="float" office:value="81281" table:style-name="ce19">
            <text:p>81,281</text:p>
          </table:table-cell>
          <table:table-cell office:value-type="float" office:value="62.52" table:style-name="ce20">
            <text:p>62.52</text:p>
          </table:table-cell>
          <table:table-cell office:value-type="float" office:value="4505560" table:style-name="ce19">
            <text:p>4,505,560</text:p>
          </table:table-cell>
          <table:table-cell office:value-type="float" office:value="1980000" table:style-name="ce19">
            <text:p>1,980,000</text:p>
          </table:table-cell>
          <table:table-cell office:value-type="float" office:value="2525560" table:style-name="ce19">
            <text:p>2,525,560</text:p>
          </table:table-cell>
          <table:table-cell office:value-type="float" office:value="127.55" table:style-name="ce30">
            <text:p>127.5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違規罰款收入</text:p>
          </table:table-cell>
          <table:table-cell office:value-type="float" office:value="0" table:style-name="ce19">
            <text:p>0</text:p>
          </table:table-cell>
          <table:table-cell office:value-type="float" office:value="37250" table:style-name="ce19">
            <text:p>37,250</text:p>
          </table:table-cell>
          <table:table-cell office:value-type="float" office:value="0" table:style-name="ce19">
            <text:p>0</text:p>
          </table:table-cell>
          <table:table-cell office:value-type="float" office:value="37250" table:style-name="ce19">
            <text:p>37,250</text:p>
          </table:table-cell>
          <table:table-cell table:style-name="ce20"/>
          <table:table-cell office:value-type="float" office:value="58576" table:style-name="ce19">
            <text:p>58,576</text:p>
          </table:table-cell>
          <table:table-cell office:value-type="float" office:value="0" table:style-name="ce19">
            <text:p>0</text:p>
          </table:table-cell>
          <table:table-cell office:value-type="float" office:value="58576" table:style-name="ce19">
            <text:p>58,576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2">
            <text:p>　　受贈收入</text:p>
          </table:table-cell>
          <table:table-cell office:value-type="float" office:value="641000" table:style-name="ce19">
            <text:p>641,000</text:p>
          </table:table-cell>
          <table:table-cell office:value-type="float" office:value="0" table:style-name="ce19">
            <text:p>0</text:p>
          </table:table-cell>
          <table:table-cell office:value-type="float" office:value="110000" table:style-name="ce19">
            <text:p>110,000</text:p>
          </table:table-cell>
          <table:table-cell office:value-type="float" office:value="-110000" table:style-name="ce19">
            <text:p>-110,000</text:p>
          </table:table-cell>
          <table:table-cell office:value-type="float" office:value="-100" table:style-name="ce20">
            <text:p>-100.00</text:p>
          </table:table-cell>
          <table:table-cell office:value-type="float" office:value="1222252" table:style-name="ce19">
            <text:p>1,222,252</text:p>
          </table:table-cell>
          <table:table-cell office:value-type="float" office:value="481000" table:style-name="ce19">
            <text:p>481,000</text:p>
          </table:table-cell>
          <table:table-cell office:value-type="float" office:value="741252" table:style-name="ce19">
            <text:p>741,252</text:p>
          </table:table-cell>
          <table:table-cell office:value-type="float" office:value="154.11000000000001" table:style-name="ce30">
            <text:p>154.1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收入</text:p>
          </table:table-cell>
          <table:table-cell office:value-type="float" office:value="50000" table:style-name="ce19">
            <text:p>50,000</text:p>
          </table:table-cell>
          <table:table-cell office:value-type="float" office:value="3697" table:style-name="ce19">
            <text:p>3,697</text:p>
          </table:table-cell>
          <table:table-cell office:value-type="float" office:value="3000" table:style-name="ce19">
            <text:p>3,000</text:p>
          </table:table-cell>
          <table:table-cell office:value-type="float" office:value="697" table:style-name="ce19">
            <text:p>697</text:p>
          </table:table-cell>
          <table:table-cell office:value-type="float" office:value="23.23" table:style-name="ce20">
            <text:p>23.23</text:p>
          </table:table-cell>
          <table:table-cell office:value-type="float" office:value="88680" table:style-name="ce19">
            <text:p>88,680</text:p>
          </table:table-cell>
          <table:table-cell office:value-type="float" office:value="34000" table:style-name="ce19">
            <text:p>34,000</text:p>
          </table:table-cell>
          <table:table-cell office:value-type="float" office:value="54680" table:style-name="ce19">
            <text:p>54,680</text:p>
          </table:table-cell>
          <table:table-cell office:value-type="float" office:value="160.82" table:style-name="ce30">
            <text:p>160.8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費用</text:p>
          </table:table-cell>
          <table:table-cell office:value-type="float" office:value="4360000" table:style-name="ce16">
            <text:p>4,360,000</text:p>
          </table:table-cell>
          <table:table-cell office:value-type="float" office:value="184173" table:style-name="ce16">
            <text:p>184,173</text:p>
          </table:table-cell>
          <table:table-cell office:value-type="float" office:value="379000" table:style-name="ce16">
            <text:p>379,000</text:p>
          </table:table-cell>
          <table:table-cell office:value-type="float" office:value="-194827" table:style-name="ce16">
            <text:p>-194,827</text:p>
          </table:table-cell>
          <table:table-cell office:value-type="float" office:value="-51.41" table:style-name="ce17">
            <text:p>-51.41</text:p>
          </table:table-cell>
          <table:table-cell office:value-type="float" office:value="1944163" table:style-name="ce16">
            <text:p>1,944,163</text:p>
          </table:table-cell>
          <table:table-cell office:value-type="float" office:value="3242000" table:style-name="ce16">
            <text:p>3,242,000</text:p>
          </table:table-cell>
          <table:table-cell office:value-type="float" office:value="-1297837" table:style-name="ce16">
            <text:p>-1,297,837</text:p>
          </table:table-cell>
          <table:table-cell office:value-type="float" office:value="-40.03" table:style-name="ce31">
            <text:p>-40.0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184173" table:style-name="ce19">
            <text:p>184,173</text:p>
          </table:table-cell>
          <table:table-cell office:value-type="float" office:value="379000" table:style-name="ce19">
            <text:p>379,000</text:p>
          </table:table-cell>
          <table:table-cell office:value-type="float" office:value="-194827" table:style-name="ce19">
            <text:p>-194,827</text:p>
          </table:table-cell>
          <table:table-cell office:value-type="float" office:value="-51.41" table:style-name="ce20">
            <text:p>-51.41</text:p>
          </table:table-cell>
          <table:table-cell office:value-type="float" office:value="1944163" table:style-name="ce19">
            <text:p>1,944,163</text:p>
          </table:table-cell>
          <table:table-cell office:value-type="float" office:value="3242000" table:style-name="ce19">
            <text:p>3,242,000</text:p>
          </table:table-cell>
          <table:table-cell office:value-type="float" office:value="-1297837" table:style-name="ce19">
            <text:p>-1,297,837</text:p>
          </table:table-cell>
          <table:table-cell office:value-type="float" office:value="-40.03" table:style-name="ce30">
            <text:p>-40.0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184173" table:style-name="ce19">
            <text:p>184,173</text:p>
          </table:table-cell>
          <table:table-cell office:value-type="float" office:value="379000" table:style-name="ce19">
            <text:p>379,000</text:p>
          </table:table-cell>
          <table:table-cell office:value-type="float" office:value="-194827" table:style-name="ce19">
            <text:p>-194,827</text:p>
          </table:table-cell>
          <table:table-cell office:value-type="float" office:value="-51.41" table:style-name="ce20">
            <text:p>-51.41</text:p>
          </table:table-cell>
          <table:table-cell office:value-type="float" office:value="1944163" table:style-name="ce19">
            <text:p>1,944,163</text:p>
          </table:table-cell>
          <table:table-cell office:value-type="float" office:value="3242000" table:style-name="ce19">
            <text:p>3,242,000</text:p>
          </table:table-cell>
          <table:table-cell office:value-type="float" office:value="-1297837" table:style-name="ce19">
            <text:p>-1,297,837</text:p>
          </table:table-cell>
          <table:table-cell office:value-type="float" office:value="-40.03" table:style-name="ce30">
            <text:p>-40.03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賸餘（短絀）</text:p>
          </table:table-cell>
          <table:table-cell office:value-type="float" office:value="-221000" table:style-name="ce16">
            <text:p>-221,000</text:p>
          </table:table-cell>
          <table:table-cell office:value-type="float" office:value="68876" table:style-name="ce16">
            <text:p>68,876</text:p>
          </table:table-cell>
          <table:table-cell office:value-type="float" office:value="-136000" table:style-name="ce16">
            <text:p>-136,000</text:p>
          </table:table-cell>
          <table:table-cell office:value-type="float" office:value="204876" table:style-name="ce16">
            <text:p>204,876</text:p>
          </table:table-cell>
          <table:table-cell office:value-type="float" office:value="-150.63999999999999" table:style-name="ce17">
            <text:p>-150.64</text:p>
          </table:table-cell>
          <table:table-cell office:value-type="float" office:value="4917012" table:style-name="ce16">
            <text:p>4,917,012</text:p>
          </table:table-cell>
          <table:table-cell office:value-type="float" office:value="-14000" table:style-name="ce16">
            <text:p>-14,000</text:p>
          </table:table-cell>
          <table:table-cell office:value-type="float" office:value="4931012" table:style-name="ce16">
            <text:p>4,931,012</text:p>
          </table:table-cell>
          <table:table-cell office:value-type="float" office:value="-35221.51" table:style-name="ce31">
            <text:p>-35,221.5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本期賸餘（短絀）</text:p>
          </table:table-cell>
          <table:table-cell office:value-type="float" office:value="-35011000" table:style-name="ce27">
            <text:p>-35,011,000</text:p>
          </table:table-cell>
          <table:table-cell office:value-type="float" office:value="2320853" table:style-name="ce27">
            <text:p>2,320,853</text:p>
          </table:table-cell>
          <table:table-cell office:value-type="float" office:value="-6727000" table:style-name="ce27">
            <text:p>-6,727,000</text:p>
          </table:table-cell>
          <table:table-cell office:value-type="float" office:value="9047853" table:style-name="ce27">
            <text:p>9,047,853</text:p>
          </table:table-cell>
          <table:table-cell office:value-type="float" office:value="-134.5" table:style-name="ce28">
            <text:p>-134.50</text:p>
          </table:table-cell>
          <table:table-cell office:value-type="float" office:value="-6334679" table:style-name="ce27">
            <text:p>-6,334,679</text:p>
          </table:table-cell>
          <table:table-cell office:value-type="float" office:value="-30829000" table:style-name="ce27">
            <text:p>-30,829,000</text:p>
          </table:table-cell>
          <table:table-cell office:value-type="float" office:value="24494321" table:style-name="ce27">
            <text:p>24,494,321</text:p>
          </table:table-cell>
          <table:table-cell office:value-type="float" office:value="-79.45" table:style-name="ce32">
            <text:p>-79.45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2">
            <text:p>備註：</text:p>
            <text:p>""本年截至本月底止累計短絀實際數較預算數增加24,462,321元，主因如下：</text:p>
            <text:p>(一)業務收入累計實際數較預算數增加1,588,204元，主要係補助計畫核撥經費轉為預收收入所致。</text:p>
            <text:p>(二)業務外收入累計實際數較預算數增加3,633,175元，主要係去年受贈收入及資產使用及權利金收入預收收入回轉所致。</text:p>
            <text:p>(三)業務成本與費用累計實際數較預算數減少17,943,105元，主要係因用人費用及用品消耗較預期減少所致。</text:p>
            <text:p>(四)業務外費用累計實際數較預算數減少1,297,837元，主要係因材料及物品費及獎補助學金發放較預期減少所致。</text:p>
            <text:p>上述原因係致使本年截至本月底止累計短絀實際數較預算數增加24,462,321元。""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2"/>
          <table:table-cell table:style-name="ce39"/>
          <table:table-cell office:value-type="string" table:style-name="ce39">
            <text:p>中華民國112 年 09 月 30 日</text:p>
          </table:table-cell>
          <table:table-cell table:number-columns-repeated="2" table:style-name="ce39"/>
          <table:table-cell office:value-type="string" table:style-name="ce41">
            <text:p>單位:新臺幣元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4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7"/>
        </table:table-row>
        <table:table-row table:style-name="ro3">
          <table:table-cell office:value-type="string" table:style-name="ce38">
            <text:p>資產</text:p>
          </table:table-cell>
          <table:table-cell office:value-type="float" office:value="547185926" table:style-name="ce24">
            <text:p>547,185,926</text:p>
          </table:table-cell>
          <table:table-cell office:value-type="float" office:value="100" table:style-name="ce25">
            <text:p>100.00</text:p>
          </table:table-cell>
          <table:table-cell office:value-type="string" table:style-name="ce37">
            <text:p>負債</text:p>
          </table:table-cell>
          <table:table-cell office:value-type="float" office:value="276854429" table:style-name="ce24">
            <text:p>276,854,429</text:p>
          </table:table-cell>
          <table:table-cell office:value-type="float" office:value="50.6" table:style-name="ce29">
            <text:p>50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流動資產</text:p>
          </table:table-cell>
          <table:table-cell office:value-type="float" office:value="162031507" table:style-name="ce16">
            <text:p>162,031,507</text:p>
          </table:table-cell>
          <table:table-cell office:value-type="float" office:value="29.61" table:style-name="ce17">
            <text:p>29.61</text:p>
          </table:table-cell>
          <table:table-cell office:value-type="string" table:style-name="ce36">
            <text:p>流動負債</text:p>
          </table:table-cell>
          <table:table-cell office:value-type="float" office:value="24165004" table:style-name="ce16">
            <text:p>24,165,004</text:p>
          </table:table-cell>
          <table:table-cell office:value-type="float" office:value="4.42" table:style-name="ce31">
            <text:p>4.4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現金</text:p>
          </table:table-cell>
          <table:table-cell office:value-type="float" office:value="95686407" table:style-name="ce19">
            <text:p>95,686,407</text:p>
          </table:table-cell>
          <table:table-cell office:value-type="float" office:value="17.489999999999998" table:style-name="ce20">
            <text:p>17.49</text:p>
          </table:table-cell>
          <table:table-cell office:value-type="string" table:style-name="ce18">
            <text:p>　應付款項</text:p>
          </table:table-cell>
          <table:table-cell office:value-type="float" office:value="5036944" table:style-name="ce19">
            <text:p>5,036,944</text:p>
          </table:table-cell>
          <table:table-cell office:value-type="float" office:value="0.92" table:style-name="ce30">
            <text:p>0.9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銀行存款</text:p>
          </table:table-cell>
          <table:table-cell office:value-type="float" office:value="95536407" table:style-name="ce19">
            <text:p>95,536,407</text:p>
          </table:table-cell>
          <table:table-cell office:value-type="float" office:value="17.46" table:style-name="ce20">
            <text:p>17.46</text:p>
          </table:table-cell>
          <table:table-cell office:value-type="string" table:style-name="ce18">
            <text:p>　　應付代收款</text:p>
          </table:table-cell>
          <table:table-cell office:value-type="float" office:value="5036944" table:style-name="ce19">
            <text:p>5,036,944</text:p>
          </table:table-cell>
          <table:table-cell office:value-type="float" office:value="0.92" table:style-name="ce30">
            <text:p>0.9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零用及週轉金</text:p>
          </table:table-cell>
          <table:table-cell office:value-type="float" office:value="150000" table:style-name="ce19">
            <text:p>150,000</text:p>
          </table:table-cell>
          <table:table-cell office:value-type="float" office:value="0.03" table:style-name="ce20">
            <text:p>0.03</text:p>
          </table:table-cell>
          <table:table-cell office:value-type="string" table:style-name="ce18">
            <text:p>　預收款項</text:p>
          </table:table-cell>
          <table:table-cell office:value-type="float" office:value="19128060" table:style-name="ce19">
            <text:p>19,128,060</text:p>
          </table:table-cell>
          <table:table-cell office:value-type="float" office:value="3.5" table:style-name="ce30">
            <text:p>3.5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流動金融資產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2.12" table:style-name="ce20">
            <text:p>12.12</text:p>
          </table:table-cell>
          <table:table-cell office:value-type="string" table:style-name="ce18">
            <text:p>　　預收收入</text:p>
          </table:table-cell>
          <table:table-cell office:value-type="float" office:value="19128060" table:style-name="ce19">
            <text:p>19,128,060</text:p>
          </table:table-cell>
          <table:table-cell office:value-type="float" office:value="3.5" table:style-name="ce30">
            <text:p>3.5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金融資產－流動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2.12" table:style-name="ce20">
            <text:p>12.12</text:p>
          </table:table-cell>
          <table:table-cell office:value-type="string" table:style-name="ce36">
            <text:p>其他負債</text:p>
          </table:table-cell>
          <table:table-cell office:value-type="float" office:value="252689425" table:style-name="ce16">
            <text:p>252,689,425</text:p>
          </table:table-cell>
          <table:table-cell office:value-type="float" office:value="46.18" table:style-name="ce31">
            <text:p>46.1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預付款項</text:p>
          </table:table-cell>
          <table:table-cell office:value-type="float" office:value="45100" table:style-name="ce19">
            <text:p>45,100</text:p>
          </table:table-cell>
          <table:table-cell office:value-type="float" office:value="0.01" table:style-name="ce20">
            <text:p>0.01</text:p>
          </table:table-cell>
          <table:table-cell office:value-type="string" table:style-name="ce18">
            <text:p>　遞延負債</text:p>
          </table:table-cell>
          <table:table-cell office:value-type="float" office:value="3297022" table:style-name="ce19">
            <text:p>3,297,022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預付費用</text:p>
          </table:table-cell>
          <table:table-cell office:value-type="float" office:value="45100" table:style-name="ce19">
            <text:p>45,100</text:p>
          </table:table-cell>
          <table:table-cell office:value-type="float" office:value="0.01" table:style-name="ce20">
            <text:p>0.01</text:p>
          </table:table-cell>
          <table:table-cell office:value-type="string" table:style-name="ce18">
            <text:p>　　遞延收入</text:p>
          </table:table-cell>
          <table:table-cell office:value-type="float" office:value="3297022" table:style-name="ce19">
            <text:p>3,297,022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5">
            <text:p>投資、長期應收款、貸墊款及準備金</text:p>
          </table:table-cell>
          <table:table-cell office:value-type="float" office:value="2188265" table:style-name="ce16">
            <text:p>2,188,265</text:p>
          </table:table-cell>
          <table:table-cell office:value-type="float" office:value="0.4" table:style-name="ce17">
            <text:p>0.40</text:p>
          </table:table-cell>
          <table:table-cell office:value-type="string" table:style-name="ce18">
            <text:p>　什項負債</text:p>
          </table:table-cell>
          <table:table-cell office:value-type="float" office:value="249392403" table:style-name="ce19">
            <text:p>249,392,403</text:p>
          </table:table-cell>
          <table:table-cell office:value-type="float" office:value="45.58" table:style-name="ce30">
            <text:p>45.5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準備金</text:p>
          </table:table-cell>
          <table:table-cell office:value-type="float" office:value="2188265" table:style-name="ce19">
            <text:p>2,188,265</text:p>
          </table:table-cell>
          <table:table-cell office:value-type="float" office:value="0.4" table:style-name="ce20">
            <text:p>0.40</text:p>
          </table:table-cell>
          <table:table-cell office:value-type="string" table:style-name="ce18">
            <text:p>　　存入保證金</text:p>
          </table:table-cell>
          <table:table-cell office:value-type="float" office:value="1602475" table:style-name="ce19">
            <text:p>1,602,475</text:p>
          </table:table-cell>
          <table:table-cell office:value-type="float" office:value="0.28999999999999998" table:style-name="ce30">
            <text:p>0.2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準備金</text:p>
          </table:table-cell>
          <table:table-cell office:value-type="float" office:value="2188265" table:style-name="ce19">
            <text:p>2,188,265</text:p>
          </table:table-cell>
          <table:table-cell office:value-type="float" office:value="0.4" table:style-name="ce20">
            <text:p>0.40</text:p>
          </table:table-cell>
          <table:table-cell office:value-type="string" table:style-name="ce18">
            <text:p>　　應付代管資產</text:p>
          </table:table-cell>
          <table:table-cell office:value-type="float" office:value="247789928" table:style-name="ce19">
            <text:p>247,789,928</text:p>
          </table:table-cell>
          <table:table-cell office:value-type="float" office:value="45.28" table:style-name="ce30">
            <text:p>45.28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不動產、廠房及設備</text:p>
          </table:table-cell>
          <table:table-cell office:value-type="float" office:value="115206701" table:style-name="ce16">
            <text:p>115,206,701</text:p>
          </table:table-cell>
          <table:table-cell office:value-type="float" office:value="21.05" table:style-name="ce17">
            <text:p>21.05</text:p>
          </table:table-cell>
          <table:table-cell office:value-type="string" table:style-name="ce36">
            <text:p>淨值</text:p>
          </table:table-cell>
          <table:table-cell office:value-type="float" office:value="270331497" table:style-name="ce16">
            <text:p>270,331,497</text:p>
          </table:table-cell>
          <table:table-cell office:value-type="float" office:value="49.4" table:style-name="ce31">
            <text:p>49.4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土地改良物</text:p>
          </table:table-cell>
          <table:table-cell office:value-type="float" office:value="1908995" table:style-name="ce19">
            <text:p>1,908,995</text:p>
          </table:table-cell>
          <table:table-cell office:value-type="float" office:value="0.35" table:style-name="ce20">
            <text:p>0.35</text:p>
          </table:table-cell>
          <table:table-cell office:value-type="string" table:style-name="ce36">
            <text:p>基金</text:p>
          </table:table-cell>
          <table:table-cell office:value-type="float" office:value="202273728" table:style-name="ce16">
            <text:p>202,273,728</text:p>
          </table:table-cell>
          <table:table-cell office:value-type="float" office:value="36.97" table:style-name="ce31">
            <text:p>36.9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土地改良物</text:p>
          </table:table-cell>
          <table:table-cell office:value-type="float" office:value="6466260" table:style-name="ce19">
            <text:p>6,466,260</text:p>
          </table:table-cell>
          <table:table-cell office:value-type="float" office:value="1.18" table:style-name="ce20">
            <text:p>1.18</text:p>
          </table:table-cell>
          <table:table-cell office:value-type="string" table:style-name="ce18">
            <text:p>　基金</text:p>
          </table:table-cell>
          <table:table-cell office:value-type="float" office:value="202273728" table:style-name="ce19">
            <text:p>202,273,728</text:p>
          </table:table-cell>
          <table:table-cell office:value-type="float" office:value="36.97" table:style-name="ce30">
            <text:p>36.9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土地改良物</text:p>
          </table:table-cell>
          <table:table-cell office:value-type="float" office:value="-4557265" table:style-name="ce19">
            <text:p>-4,557,265</text:p>
          </table:table-cell>
          <table:table-cell office:value-type="float" office:value="-0.83" table:style-name="ce20">
            <text:p>-0.83</text:p>
          </table:table-cell>
          <table:table-cell office:value-type="string" table:style-name="ce18">
            <text:p>　　基金</text:p>
          </table:table-cell>
          <table:table-cell office:value-type="float" office:value="202273728" table:style-name="ce19">
            <text:p>202,273,728</text:p>
          </table:table-cell>
          <table:table-cell office:value-type="float" office:value="36.97" table:style-name="ce30">
            <text:p>36.9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房屋及建築</text:p>
          </table:table-cell>
          <table:table-cell office:value-type="float" office:value="69752508" table:style-name="ce19">
            <text:p>69,752,508</text:p>
          </table:table-cell>
          <table:table-cell office:value-type="float" office:value="12.75" table:style-name="ce20">
            <text:p>12.75</text:p>
          </table:table-cell>
          <table:table-cell office:value-type="string" table:style-name="ce36">
            <text:p>公積</text:p>
          </table:table-cell>
          <table:table-cell office:value-type="float" office:value="115083465" table:style-name="ce16">
            <text:p>115,083,465</text:p>
          </table:table-cell>
          <table:table-cell office:value-type="float" office:value="21.03" table:style-name="ce31">
            <text:p>21.03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房屋及建築</text:p>
          </table:table-cell>
          <table:table-cell office:value-type="float" office:value="94224624" table:style-name="ce19">
            <text:p>94,224,624</text:p>
          </table:table-cell>
          <table:table-cell office:value-type="float" office:value="17.22" table:style-name="ce20">
            <text:p>17.22</text:p>
          </table:table-cell>
          <table:table-cell office:value-type="string" table:style-name="ce18">
            <text:p>　資本公積</text:p>
          </table:table-cell>
          <table:table-cell office:value-type="float" office:value="115083465" table:style-name="ce19">
            <text:p>115,083,465</text:p>
          </table:table-cell>
          <table:table-cell office:value-type="float" office:value="21.03" table:style-name="ce30">
            <text:p>21.03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房屋及建築</text:p>
          </table:table-cell>
          <table:table-cell office:value-type="float" office:value="-24472116" table:style-name="ce19">
            <text:p>-24,472,116</text:p>
          </table:table-cell>
          <table:table-cell office:value-type="float" office:value="-4.47" table:style-name="ce20">
            <text:p>-4.47</text:p>
          </table:table-cell>
          <table:table-cell office:value-type="string" table:style-name="ce18">
            <text:p>　　受贈公積</text:p>
          </table:table-cell>
          <table:table-cell office:value-type="float" office:value="115083465" table:style-name="ce19">
            <text:p>115,083,465</text:p>
          </table:table-cell>
          <table:table-cell office:value-type="float" office:value="21.03" table:style-name="ce30">
            <text:p>21.03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機械及設備</text:p>
          </table:table-cell>
          <table:table-cell office:value-type="float" office:value="20263304" table:style-name="ce19">
            <text:p>20,263,304</text:p>
          </table:table-cell>
          <table:table-cell office:value-type="float" office:value="3.7" table:style-name="ce20">
            <text:p>3.70</text:p>
          </table:table-cell>
          <table:table-cell office:value-type="string" table:style-name="ce36">
            <text:p>累積餘絀</text:p>
          </table:table-cell>
          <table:table-cell office:value-type="float" office:value="-47025696" table:style-name="ce16">
            <text:p>-47,025,696</text:p>
          </table:table-cell>
          <table:table-cell office:value-type="float" office:value="-8.59" table:style-name="ce31">
            <text:p>-8.5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機械及設備</text:p>
          </table:table-cell>
          <table:table-cell office:value-type="float" office:value="112446470" table:style-name="ce19">
            <text:p>112,446,470</text:p>
          </table:table-cell>
          <table:table-cell office:value-type="float" office:value="20.55" table:style-name="ce20">
            <text:p>20.55</text:p>
          </table:table-cell>
          <table:table-cell office:value-type="string" table:style-name="ce18">
            <text:p>　累積短絀</text:p>
          </table:table-cell>
          <table:table-cell office:value-type="float" office:value="-47025696" table:style-name="ce19">
            <text:p>-47,025,696</text:p>
          </table:table-cell>
          <table:table-cell office:value-type="float" office:value="-8.59" table:style-name="ce30">
            <text:p>-8.59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機械及設備</text:p>
          </table:table-cell>
          <table:table-cell office:value-type="float" office:value="-92183166" table:style-name="ce19">
            <text:p>-92,183,166</text:p>
          </table:table-cell>
          <table:table-cell office:value-type="float" office:value="-16.850000000000001" table:style-name="ce20">
            <text:p>-16.85</text:p>
          </table:table-cell>
          <table:table-cell office:value-type="string" table:style-name="ce18">
            <text:p>　　累積短絀</text:p>
          </table:table-cell>
          <table:table-cell office:value-type="float" office:value="-40691017" table:style-name="ce19">
            <text:p>-40,691,017</text:p>
          </table:table-cell>
          <table:table-cell office:value-type="float" office:value="-7.44" table:style-name="ce30">
            <text:p>-7.4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交通及運輸設備</text:p>
          </table:table-cell>
          <table:table-cell office:value-type="float" office:value="2757254" table:style-name="ce19">
            <text:p>2,757,254</text:p>
          </table:table-cell>
          <table:table-cell office:value-type="float" office:value="0.5" table:style-name="ce20">
            <text:p>0.50</text:p>
          </table:table-cell>
          <table:table-cell office:value-type="string" table:style-name="ce18">
            <text:p>　　本期短絀</text:p>
          </table:table-cell>
          <table:table-cell office:value-type="float" office:value="-6334679" table:style-name="ce19">
            <text:p>-6,334,679</text:p>
          </table:table-cell>
          <table:table-cell office:value-type="float" office:value="-1.1599999999999999" table:style-name="ce30">
            <text:p>-1.16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交通及運輸設備</text:p>
          </table:table-cell>
          <table:table-cell office:value-type="float" office:value="11214860" table:style-name="ce19">
            <text:p>11,214,860</text:p>
          </table:table-cell>
          <table:table-cell office:value-type="float" office:value="2.0499999999999998" table:style-name="ce20">
            <text:p>2.0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交通及運輸設備</text:p>
          </table:table-cell>
          <table:table-cell office:value-type="float" office:value="-8457606" table:style-name="ce19">
            <text:p>-8,457,606</text:p>
          </table:table-cell>
          <table:table-cell office:value-type="float" office:value="-1.55" table:style-name="ce20">
            <text:p>-1.5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設備</text:p>
          </table:table-cell>
          <table:table-cell office:value-type="float" office:value="20524640" table:style-name="ce19">
            <text:p>20,524,640</text:p>
          </table:table-cell>
          <table:table-cell office:value-type="float" office:value="3.75" table:style-name="ce20">
            <text:p>3.7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什項設備</text:p>
          </table:table-cell>
          <table:table-cell office:value-type="float" office:value="88456799" table:style-name="ce19">
            <text:p>88,456,799</text:p>
          </table:table-cell>
          <table:table-cell office:value-type="float" office:value="16.170000000000002" table:style-name="ce20">
            <text:p>16.17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什項設備</text:p>
          </table:table-cell>
          <table:table-cell office:value-type="float" office:value="-67932159" table:style-name="ce19">
            <text:p>-67,932,159</text:p>
          </table:table-cell>
          <table:table-cell office:value-type="float" office:value="-12.41" table:style-name="ce20">
            <text:p>-12.41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無形資產</text:p>
          </table:table-cell>
          <table:table-cell office:value-type="float" office:value="1060813" table:style-name="ce16">
            <text:p>1,060,813</text:p>
          </table:table-cell>
          <table:table-cell office:value-type="float" office:value="0.19" table:style-name="ce17">
            <text:p>0.1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無形資產</text:p>
          </table:table-cell>
          <table:table-cell office:value-type="float" office:value="1060813" table:style-name="ce19">
            <text:p>1,060,813</text:p>
          </table:table-cell>
          <table:table-cell office:value-type="float" office:value="0.19" table:style-name="ce20">
            <text:p>0.1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電腦軟體</text:p>
          </table:table-cell>
          <table:table-cell office:value-type="float" office:value="1060813" table:style-name="ce19">
            <text:p>1,060,813</text:p>
          </table:table-cell>
          <table:table-cell office:value-type="float" office:value="0.19" table:style-name="ce20">
            <text:p>0.19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其他資產</text:p>
          </table:table-cell>
          <table:table-cell office:value-type="float" office:value="266698640" table:style-name="ce16">
            <text:p>266,698,640</text:p>
          </table:table-cell>
          <table:table-cell office:value-type="float" office:value="48.74" table:style-name="ce17">
            <text:p>48.74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遞延資產</text:p>
          </table:table-cell>
          <table:table-cell office:value-type="float" office:value="18594795" table:style-name="ce19">
            <text:p>18,594,795</text:p>
          </table:table-cell>
          <table:table-cell office:value-type="float" office:value="3.4" table:style-name="ce20">
            <text:p>3.4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遞延費用</text:p>
          </table:table-cell>
          <table:table-cell office:value-type="float" office:value="18594795" table:style-name="ce19">
            <text:p>18,594,795</text:p>
          </table:table-cell>
          <table:table-cell office:value-type="float" office:value="3.4" table:style-name="ce20">
            <text:p>3.4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資產</text:p>
          </table:table-cell>
          <table:table-cell office:value-type="float" office:value="248103845" table:style-name="ce19">
            <text:p>248,103,845</text:p>
          </table:table-cell>
          <table:table-cell office:value-type="float" office:value="45.34" table:style-name="ce20">
            <text:p>45.34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存出保證金</text:p>
          </table:table-cell>
          <table:table-cell office:value-type="float" office:value="313917" table:style-name="ce19">
            <text:p>313,917</text:p>
          </table:table-cell>
          <table:table-cell office:value-type="float" office:value="0.06" table:style-name="ce20">
            <text:p>0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代管資產</text:p>
          </table:table-cell>
          <table:table-cell office:value-type="float" office:value="297343603" table:style-name="ce19">
            <text:p>297,343,603</text:p>
          </table:table-cell>
          <table:table-cell office:value-type="float" office:value="54.34" table:style-name="ce20">
            <text:p>54.34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代管資產</text:p>
          </table:table-cell>
          <table:table-cell office:value-type="float" office:value="-49553675" table:style-name="ce19">
            <text:p>-49,553,675</text:p>
          </table:table-cell>
          <table:table-cell office:value-type="float" office:value="-9.06" table:style-name="ce20">
            <text:p>-9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547185926" table:style-name="ce27">
            <text:p>547,185,926</text:p>
          </table:table-cell>
          <table:table-cell office:value-type="float" office:value="100" table:style-name="ce28">
            <text:p>100.00</text:p>
          </table:table-cell>
          <table:table-cell office:value-type="string" table:style-name="ce33">
            <text:p>合 <text:s text:c="3"/>計</text:p>
          </table:table-cell>
          <table:table-cell office:value-type="float" office:value="547185926" table:style-name="ce27">
            <text:p>547,185,926</text:p>
          </table:table-cell>
          <table:table-cell office:value-type="float" office:value="100" table:style-name="ce3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4"/>
        <table:table-column table:style-name="co12" table:default-cell-style-name="ce45"/>
        <table:table-column table:style-name="co12" table:number-columns-repeated="3" table:default-cell-style-name="ce44"/>
        <table:table-column table:style-name="co13" table:default-cell-style-name="ce45"/>
        <table:table-column table:style-name="co12" table:number-columns-repeated="3" table:default-cell-style-name="ce44"/>
        <table:table-column table:style-name="co14" table:default-cell-style-name="ce43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國立恆春高級工商職業學校校務基金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產品銷售(營運)量值表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number-columns-repeated="2" table:style-name="ce53"/>
          <table:table-cell table:style-name="ce54"/>
          <table:table-cell office:value-type="string" table:style-name="ce39">
            <text:p>中華民國112 年 09 月份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string" table:style-name="ce52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9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146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金額</text:p>
            <text:p>(利、費率)</text:p>
          </table:table-cell>
          <table:table-cell office:value-type="string" table:style-name="ce50">
            <text:p>％</text:p>
          </table:table-cell>
          <table:covered-table-cell/>
          <table:covered-table-cell/>
          <table:table-cell office:value-type="string" table:style-name="ce49">
            <text:p>金額</text:p>
          </table:table-cell>
          <table:table-cell office:value-type="string" table:style-name="ce4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6">
            <text:p>教學訓輔<text:s text:c="22"/></text:p>
          </table:table-cell>
          <table:table-cell office:value-type="string" table:number-columns-spanned="1" table:number-rows-spanned="2" table:style-name="ce118">
            <text:p>人<text:s text:c="6"/></text:p>
          </table:table-cell>
          <table:table-cell office:value-type="string" table:style-name="ce47">
            <text:p>本月數</text:p>
          </table:table-cell>
          <table:table-cell office:value-type="float" office:value="494" table:style-name="ce24">
            <text:p>494</text:p>
          </table:table-cell>
          <table:table-cell office:value-type="float" office:value="631" table:style-name="ce24">
            <text:p>631</text:p>
          </table:table-cell>
          <table:table-cell office:value-type="float" office:value="78.290000000000006" table:style-name="ce25">
            <text:p>78.29</text:p>
          </table:table-cell>
          <table:table-cell office:value-type="float" office:value="20176" table:style-name="ce24">
            <text:p>20,176</text:p>
          </table:table-cell>
          <table:table-cell office:value-type="float" office:value="31764" table:style-name="ce24">
            <text:p>31,764</text:p>
          </table:table-cell>
          <table:table-cell office:value-type="float" office:value="-11588" table:style-name="ce24">
            <text:p>-11,588</text:p>
          </table:table-cell>
          <table:table-cell office:value-type="float" office:value="-36.479999999999997" table:style-name="ce25">
            <text:p>-36.48</text:p>
          </table:table-cell>
          <table:table-cell office:value-type="float" office:value="9966927" table:style-name="ce24">
            <text:p>9,966,927</text:p>
          </table:table-cell>
          <table:table-cell office:value-type="float" office:value="20043000" table:style-name="ce24">
            <text:p>20,043,000</text:p>
          </table:table-cell>
          <table:table-cell office:value-type="float" office:value="-10076073" table:style-name="ce24">
            <text:p>-10,076,073</text:p>
          </table:table-cell>
          <table:table-cell office:value-type="float" office:value="-50.27" table:style-name="ce29">
            <text:p>-50.27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494" table:style-name="ce16">
            <text:p>494</text:p>
          </table:table-cell>
          <table:table-cell office:value-type="float" office:value="631" table:style-name="ce16">
            <text:p>631</text:p>
          </table:table-cell>
          <table:table-cell office:value-type="float" office:value="78.290000000000006" table:style-name="ce17">
            <text:p>78.29</text:p>
          </table:table-cell>
          <table:table-cell office:value-type="float" office:value="220567" table:style-name="ce16">
            <text:p>220,567</text:p>
          </table:table-cell>
          <table:table-cell office:value-type="float" office:value="199203" table:style-name="ce16">
            <text:p>199,203</text:p>
          </table:table-cell>
          <table:table-cell office:value-type="float" office:value="21364" table:style-name="ce16">
            <text:p>21,364</text:p>
          </table:table-cell>
          <table:table-cell office:value-type="float" office:value="10.724738081253797" table:style-name="ce17">
            <text:p>10.72</text:p>
          </table:table-cell>
          <table:table-cell office:value-type="float" office:value="108960310" table:style-name="ce16">
            <text:p>108,960,310</text:p>
          </table:table-cell>
          <table:table-cell office:value-type="float" office:value="125697000" table:style-name="ce16">
            <text:p>125,697,000</text:p>
          </table:table-cell>
          <table:table-cell office:value-type="float" office:value="-16736690" table:style-name="ce16">
            <text:p>-16,736,690</text:p>
          </table:table-cell>
          <table:table-cell office:value-type="float" office:value="-13.32" table:style-name="ce31">
            <text:p>-13.3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0">
            <text:p>建教合作<text:s text:c="22"/></text:p>
          </table:table-cell>
          <table:table-cell office:value-type="string" table:number-columns-spanned="1" table:number-rows-spanned="2" table:style-name="ce121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16"/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1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6">
            <text:p>累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332771" table:style-name="ce27">
            <text:p>332,771</text:p>
          </table:table-cell>
          <table:table-cell office:value-type="float" office:value="316000" table:style-name="ce27">
            <text:p>316,000</text:p>
          </table:table-cell>
          <table:table-cell office:value-type="float" office:value="16771" table:style-name="ce27">
            <text:p>16,771</text:p>
          </table:table-cell>
          <table:table-cell office:value-type="float" office:value="5.31" table:style-name="ce32">
            <text:p>5.31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64"/>
        <table:table-column table:style-name="co15" table:number-columns-repeated="9" table:default-cell-style-name="ce63"/>
        <table:table-column table:style-name="co16" table:default-cell-style-name="ce62"/>
        <table:table-column table:style-name="co15" table:default-cell-style-name="ce63"/>
        <table:table-column table:style-name="co16" table:default-cell-style-name="ce62"/>
        <table:table-column table:style-name="co17" table:default-cell-style-name="ce60"/>
        <table:table-column table:style-name="co18" table:default-cell-style-name="ce61"/>
        <table:table-column table:style-name="co18" table:default-cell-style-name="ce1"/>
        <table:table-column table:style-name="co5" table:number-columns-repeated="16368" table:default-cell-style-name="ce60"/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國立恆春高級工商職業學校校務基金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固定資產建設改良擴充執行情形明細表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85"/>
          <table:table-cell office:value-type="string" table:style-name="ce85">
            <text:p>中華民國112 年 09 月份</text:p>
          </table:table-cell>
          <table:table-cell table:style-name="ce85"/>
          <table:table-cell table:style-name="ce63"/>
          <table:table-cell table:style-name="ce84"/>
          <table:table-cell table:style-name="ce85"/>
          <table:table-cell table:style-name="ce84"/>
          <table:table-cell table:style-name="ce39"/>
          <table:table-cell office:value-type="string" table:style-name="ce83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7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8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64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1">
            <text:p>調整數</text:p>
          </table:table-cell>
          <table:table-cell office:value-type="string" table:number-columns-spanned="1" table:number-rows-spanned="2" table:style-name="ce16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實支數</text:p>
          </table:table-cell>
          <table:table-cell office:value-type="string" table:style-name="ce81">
            <text:p>應付未</text:p>
            <text:p>付數</text:p>
          </table:table-cell>
          <table:table-cell office:value-type="string" table:style-name="ce81">
            <text:p>合計<text:span text:style-name="T3">(3)</text:span></text:p>
          </table:table-cell>
          <table:table-cell office:value-type="string" table:style-name="ce80">
            <text:p>%</text:p>
            <text:p>(3)/(2)</text:p>
          </table:table-cell>
          <table:table-cell office:value-type="string" table:style-name="ce81">
            <text:p>金額</text:p>
            <text:p><text:span text:style-name="T3">(4)=(3)-(2)</text:span></text:p>
          </table:table-cell>
          <table:table-cell office:value-type="string" table:style-name="ce8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79">
            <text:p>一般建築及設備計畫</text:p>
          </table:table-cell>
          <table:table-cell office:value-type="float" office:value="0" table:style-name="ce78">
            <text:p>0</text:p>
          </table:table-cell>
          <table:table-cell office:value-type="float" office:value="7423000" table:style-name="ce78">
            <text:p>7,423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423000" table:style-name="ce78">
            <text:p>7,423,000</text:p>
          </table:table-cell>
          <table:table-cell office:value-type="float" office:value="2086000" table:style-name="ce78">
            <text:p>2,086,000</text:p>
          </table:table-cell>
          <table:table-cell office:value-type="float" office:value="4473904" table:style-name="ce78">
            <text:p>4,473,904</text:p>
          </table:table-cell>
          <table:table-cell office:value-type="float" office:value="0" table:style-name="ce78">
            <text:p>0</text:p>
          </table:table-cell>
          <table:table-cell office:value-type="float" office:value="4473904" table:style-name="ce78">
            <text:p>4,473,904</text:p>
          </table:table-cell>
          <table:table-cell office:value-type="float" office:value="214.47" table:style-name="ce77">
            <text:p>214.47</text:p>
          </table:table-cell>
          <table:table-cell office:value-type="float" office:value="2387904" table:style-name="ce78">
            <text:p>2,387,904</text:p>
          </table:table-cell>
          <table:table-cell office:value-type="float" office:value="114.47" table:style-name="ce77">
            <text:p>114.47</text:p>
          </table:table-cell>
          <table:table-cell table:style-name="ce76"/>
          <table:table-cell table:style-name="ce75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0" table:style-name="ce73">
            <text:p>0</text:p>
          </table:table-cell>
          <table:table-cell office:value-type="float" office:value="2482684" table:style-name="ce73">
            <text:p>2,482,684</text:p>
          </table:table-cell>
          <table:table-cell office:value-type="float" office:value="0" table:style-name="ce73">
            <text:p>0</text:p>
          </table:table-cell>
          <table:table-cell office:value-type="float" office:value="2482684" table:style-name="ce73">
            <text:p>2,482,684</text:p>
          </table:table-cell>
          <table:table-cell table:style-name="ce72"/>
          <table:table-cell office:value-type="float" office:value="2482684" table:style-name="ce73">
            <text:p>2,482,684</text:p>
          </table:table-cell>
          <table:table-cell table:style-name="ce72"/>
          <table:table-cell office:value-type="string" table:style-name="ce71">
            <text:p>因伺服器老舊故緊急更新，故未在預計分配期程內執行。</text:p>
          </table:table-cell>
          <table:table-cell office:value-type="string" table:style-name="ce70">
            <text:p>將與各處室宣導預算分配因考量設備老舊情形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0" table:style-name="ce73">
            <text:p>0</text:p>
          </table:table-cell>
          <table:table-cell office:value-type="float" office:value="2482684" table:style-name="ce73">
            <text:p>2,482,684</text:p>
          </table:table-cell>
          <table:table-cell office:value-type="float" office:value="0" table:style-name="ce73">
            <text:p>0</text:p>
          </table:table-cell>
          <table:table-cell office:value-type="float" office:value="2482684" table:style-name="ce73">
            <text:p>2,482,684</text:p>
          </table:table-cell>
          <table:table-cell table:style-name="ce72"/>
          <table:table-cell office:value-type="float" office:value="2482684" table:style-name="ce73">
            <text:p>2,482,684</text:p>
          </table:table-cell>
          <table:table-cell table:style-name="ce72"/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9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26.24" table:style-name="ce72">
            <text:p>26.24</text:p>
          </table:table-cell>
          <table:table-cell office:value-type="float" office:value="-506000" table:style-name="ce73">
            <text:p>-506,000</text:p>
          </table:table-cell>
          <table:table-cell office:value-type="float" office:value="-73.760000000000005" table:style-name="ce72">
            <text:p>-73.76</text:p>
          </table:table-cell>
          <table:table-cell office:value-type="string" table:style-name="ce71">
            <text:p>因補助計畫執行期程較早</text:p>
          </table:table-cell>
          <table:table-cell office:value-type="string" table:style-name="ce70">
            <text:p>於行政會報管控進度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26.24" table:style-name="ce72">
            <text:p>26.24</text:p>
          </table:table-cell>
          <table:table-cell office:value-type="float" office:value="-506000" table:style-name="ce73">
            <text:p>-506,000</text:p>
          </table:table-cell>
          <table:table-cell office:value-type="float" office:value="-73.760000000000005" table:style-name="ce72">
            <text:p>-73.76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2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400000" table:style-name="ce73">
            <text:p>1,400,000</text:p>
          </table:table-cell>
          <table:table-cell office:value-type="float" office:value="1811220" table:style-name="ce73">
            <text:p>1,811,220</text:p>
          </table:table-cell>
          <table:table-cell office:value-type="float" office:value="0" table:style-name="ce73">
            <text:p>0</text:p>
          </table:table-cell>
          <table:table-cell office:value-type="float" office:value="1811220" table:style-name="ce73">
            <text:p>1,811,220</text:p>
          </table:table-cell>
          <table:table-cell office:value-type="float" office:value="129.37" table:style-name="ce72">
            <text:p>129.37</text:p>
          </table:table-cell>
          <table:table-cell office:value-type="float" office:value="411220" table:style-name="ce73">
            <text:p>411,220</text:p>
          </table:table-cell>
          <table:table-cell office:value-type="float" office:value="29.37" table:style-name="ce72">
            <text:p>29.37</text:p>
          </table:table-cell>
          <table:table-cell office:value-type="string" table:style-name="ce71">
            <text:p>係因基本額度固定資產較預定期程早執行。</text:p>
          </table:table-cell>
          <table:table-cell office:value-type="string" table:style-name="ce70">
            <text:p>於行政會報執行進度控管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400000" table:style-name="ce73">
            <text:p>1,400,000</text:p>
          </table:table-cell>
          <table:table-cell office:value-type="float" office:value="1811220" table:style-name="ce73">
            <text:p>1,811,220</text:p>
          </table:table-cell>
          <table:table-cell office:value-type="float" office:value="0" table:style-name="ce73">
            <text:p>0</text:p>
          </table:table-cell>
          <table:table-cell office:value-type="float" office:value="1811220" table:style-name="ce73">
            <text:p>1,811,220</text:p>
          </table:table-cell>
          <table:table-cell office:value-type="float" office:value="129.37" table:style-name="ce72">
            <text:p>129.37</text:p>
          </table:table-cell>
          <table:table-cell office:value-type="float" office:value="411220" table:style-name="ce73">
            <text:p>411,220</text:p>
          </table:table-cell>
          <table:table-cell office:value-type="float" office:value="29.37" table:style-name="ce72">
            <text:p>29.37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總 <text:s text:c="3"/>計</text:p>
          </table:table-cell>
          <table:table-cell office:value-type="float" office:value="0" table:style-name="ce73">
            <text:p>0</text:p>
          </table:table-cell>
          <table:table-cell office:value-type="float" office:value="7423000" table:style-name="ce73">
            <text:p>7,4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423000" table:style-name="ce73">
            <text:p>7,423,000</text:p>
          </table:table-cell>
          <table:table-cell office:value-type="float" office:value="2086000" table:style-name="ce73">
            <text:p>2,086,000</text:p>
          </table:table-cell>
          <table:table-cell office:value-type="float" office:value="4473904" table:style-name="ce73">
            <text:p>4,473,904</text:p>
          </table:table-cell>
          <table:table-cell office:value-type="float" office:value="0" table:style-name="ce73">
            <text:p>0</text:p>
          </table:table-cell>
          <table:table-cell office:value-type="float" office:value="4473904" table:style-name="ce73">
            <text:p>4,473,904</text:p>
          </table:table-cell>
          <table:table-cell office:value-type="float" office:value="214.47" table:style-name="ce72">
            <text:p>214.47</text:p>
          </table:table-cell>
          <table:table-cell office:value-type="float" office:value="2387904" table:style-name="ce73">
            <text:p>2,387,904</text:p>
          </table:table-cell>
          <table:table-cell office:value-type="float" office:value="114.47" table:style-name="ce72">
            <text:p>114.47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0">
          <table:table-cell office:value-type="string" table:style-name="ce74">
            <text:p>不動產、廠房及設備</text:p>
          </table:table-cell>
          <table:table-cell office:value-type="float" office:value="0" table:style-name="ce73">
            <text:p>0</text:p>
          </table:table-cell>
          <table:table-cell office:value-type="float" office:value="7423000" table:style-name="ce73">
            <text:p>7,4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7423000" table:style-name="ce73">
            <text:p>7,423,000</text:p>
          </table:table-cell>
          <table:table-cell office:value-type="float" office:value="2086000" table:style-name="ce73">
            <text:p>2,086,000</text:p>
          </table:table-cell>
          <table:table-cell office:value-type="float" office:value="4473904" table:style-name="ce73">
            <text:p>4,473,904</text:p>
          </table:table-cell>
          <table:table-cell office:value-type="float" office:value="0" table:style-name="ce73">
            <text:p>0</text:p>
          </table:table-cell>
          <table:table-cell office:value-type="float" office:value="4473904" table:style-name="ce73">
            <text:p>4,473,904</text:p>
          </table:table-cell>
          <table:table-cell office:value-type="float" office:value="214.47" table:style-name="ce72">
            <text:p>214.47</text:p>
          </table:table-cell>
          <table:table-cell office:value-type="float" office:value="2387904" table:style-name="ce73">
            <text:p>2,387,904</text:p>
          </table:table-cell>
          <table:table-cell office:value-type="float" office:value="114.47" table:style-name="ce72">
            <text:p>114.47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273000" table:style-name="ce73">
            <text:p>3,273,000</text:p>
          </table:table-cell>
          <table:table-cell office:value-type="float" office:value="0" table:style-name="ce73">
            <text:p>0</text:p>
          </table:table-cell>
          <table:table-cell office:value-type="float" office:value="2482684" table:style-name="ce73">
            <text:p>2,482,684</text:p>
          </table:table-cell>
          <table:table-cell office:value-type="float" office:value="0" table:style-name="ce73">
            <text:p>0</text:p>
          </table:table-cell>
          <table:table-cell office:value-type="float" office:value="2482684" table:style-name="ce73">
            <text:p>2,482,684</text:p>
          </table:table-cell>
          <table:table-cell table:style-name="ce72"/>
          <table:table-cell office:value-type="float" office:value="2482684" table:style-name="ce73">
            <text:p>2,482,684</text:p>
          </table:table-cell>
          <table:table-cell table:style-name="ce72"/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26.24" table:style-name="ce72">
            <text:p>26.24</text:p>
          </table:table-cell>
          <table:table-cell office:value-type="float" office:value="-506000" table:style-name="ce73">
            <text:p>-506,000</text:p>
          </table:table-cell>
          <table:table-cell office:value-type="float" office:value="-73.760000000000005" table:style-name="ce72">
            <text:p>-73.76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3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1400000" table:style-name="ce73">
            <text:p>1,400,000</text:p>
          </table:table-cell>
          <table:table-cell office:value-type="float" office:value="1811220" table:style-name="ce73">
            <text:p>1,811,220</text:p>
          </table:table-cell>
          <table:table-cell office:value-type="float" office:value="0" table:style-name="ce73">
            <text:p>0</text:p>
          </table:table-cell>
          <table:table-cell office:value-type="float" office:value="1811220" table:style-name="ce73">
            <text:p>1,811,220</text:p>
          </table:table-cell>
          <table:table-cell office:value-type="float" office:value="129.37" table:style-name="ce72">
            <text:p>129.37</text:p>
          </table:table-cell>
          <table:table-cell office:value-type="float" office:value="411220" table:style-name="ce73">
            <text:p>411,220</text:p>
          </table:table-cell>
          <table:table-cell office:value-type="float" office:value="29.37" table:style-name="ce72">
            <text:p>29.37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2">
          <table:table-cell office:value-type="string" table:style-name="ce69">
            <text:p>總 <text:s text:c="3"/>計</text:p>
          </table:table-cell>
          <table:table-cell office:value-type="float" office:value="0" table:style-name="ce68">
            <text:p>0</text:p>
          </table:table-cell>
          <table:table-cell office:value-type="float" office:value="7423000" table:style-name="ce68">
            <text:p>7,423,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7423000" table:style-name="ce68">
            <text:p>7,423,000</text:p>
          </table:table-cell>
          <table:table-cell office:value-type="float" office:value="2086000" table:style-name="ce68">
            <text:p>2,086,000</text:p>
          </table:table-cell>
          <table:table-cell office:value-type="float" office:value="4473904" table:style-name="ce68">
            <text:p>4,473,904</text:p>
          </table:table-cell>
          <table:table-cell office:value-type="float" office:value="0" table:style-name="ce68">
            <text:p>0</text:p>
          </table:table-cell>
          <table:table-cell office:value-type="float" office:value="4473904" table:style-name="ce68">
            <text:p>4,473,904</text:p>
          </table:table-cell>
          <table:table-cell office:value-type="float" office:value="214.47" table:style-name="ce67">
            <text:p>214.47</text:p>
          </table:table-cell>
          <table:table-cell office:value-type="float" office:value="2387904" table:style-name="ce68">
            <text:p>2,387,904</text:p>
          </table:table-cell>
          <table:table-cell office:value-type="float" office:value="114.47" table:style-name="ce67">
            <text:p>114.47</text:p>
          </table:table-cell>
          <table:table-cell table:style-name="ce66"/>
          <table:table-cell table:style-name="ce65"/>
          <table:table-cell table:number-columns-repeated="16369"/>
        </table:table-row>
        <table:table-row table:style-name="ro3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21:08Z</dc:date>
    <meta:print-date>2009-01-14T00:31:08Z</meta:print-date>
  </office:meta>
</office:document-meta>
</file>