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1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51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48"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2" style:family="table-cell" style:parent-style-name="Default" style:data-style-name="N49"/>
    <style:style style:name="ce63" style:family="table-cell" style:parent-style-name="Default" style:data-style-name="N48"/>
    <style:style style:name="ce6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80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81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82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52">
      <style:table-cell-properties style:vertical-align="automatic"/>
      <style:text-properties fo:color="#000000"/>
    </style:style>
    <style:style style:name="ce87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0">
      <style:table-cell-properties style:vertical-align="automatic"/>
      <style:text-properties fo:color="#000000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0" style:family="table-cell" style:parent-style-name="Default" style:data-style-name="N6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1" style:family="table-cell" style:parent-style-name="Default" style:data-style-name="N8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6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style:vertical-align="automatic"/>
      <style:text-properties fo:color="#000000"/>
    </style:style>
    <style:style style:name="ce131" style:family="table-cell" style:parent-style-name="Default" style:data-style-name="N53">
      <style:table-cell-properties style:vertical-align="automatic"/>
      <style:text-properties fo:color="#000000"/>
    </style:style>
    <style:style style:name="ce13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8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恆春高級工商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13 年 10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8">
            <text:p>科 <text:s text:c="3"/>目<text:s/></text:p>
          </table:table-cell>
          <table:table-cell office:value-type="string" table:number-columns-spanned="1" table:number-rows-spanned="3" table:style-name="ce29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0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1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2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3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2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2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4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198504000" table:style-name="ce13">
            <text:p>198,504,000</text:p>
          </table:table-cell>
          <table:table-cell office:value-type="float" office:value="23074243" table:style-name="ce13">
            <text:p>23,074,243</text:p>
          </table:table-cell>
          <table:table-cell office:value-type="float" office:value="28103000" table:style-name="ce13">
            <text:p>28,103,000</text:p>
          </table:table-cell>
          <table:table-cell office:value-type="float" office:value="-5028757" table:style-name="ce13">
            <text:p>-5,028,757</text:p>
          </table:table-cell>
          <table:table-cell office:value-type="float" office:value="-17.89" table:style-name="ce14">
            <text:p>-17.89</text:p>
          </table:table-cell>
          <table:table-cell office:value-type="float" office:value="175453778" table:style-name="ce13">
            <text:p>175,453,778</text:p>
          </table:table-cell>
          <table:table-cell office:value-type="float" office:value="183322000" table:style-name="ce13">
            <text:p>183,322,000</text:p>
          </table:table-cell>
          <table:table-cell office:value-type="float" office:value="-7868222" table:style-name="ce13">
            <text:p>-7,868,222</text:p>
          </table:table-cell>
          <table:table-cell office:value-type="float" office:value="-4.29" table:style-name="ce15">
            <text:p>-4.29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教學收入</text:p>
          </table:table-cell>
          <table:table-cell office:value-type="float" office:value="1553000" table:style-name="ce17">
            <text:p>1,553,000</text:p>
          </table:table-cell>
          <table:table-cell office:value-type="float" office:value="403624" table:style-name="ce17">
            <text:p>403,624</text:p>
          </table:table-cell>
          <table:table-cell office:value-type="float" office:value="510000" table:style-name="ce17">
            <text:p>510,000</text:p>
          </table:table-cell>
          <table:table-cell office:value-type="float" office:value="-106376" table:style-name="ce17">
            <text:p>-106,376</text:p>
          </table:table-cell>
          <table:table-cell office:value-type="float" office:value="-20.86" table:style-name="ce18">
            <text:p>-20.86</text:p>
          </table:table-cell>
          <table:table-cell office:value-type="float" office:value="1265373" table:style-name="ce17">
            <text:p>1,265,373</text:p>
          </table:table-cell>
          <table:table-cell office:value-type="float" office:value="1423000" table:style-name="ce17">
            <text:p>1,423,000</text:p>
          </table:table-cell>
          <table:table-cell office:value-type="float" office:value="-157627" table:style-name="ce17">
            <text:p>-157,627</text:p>
          </table:table-cell>
          <table:table-cell office:value-type="float" office:value="-11.08" table:style-name="ce19">
            <text:p>-11.08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學雜費收入</text:p>
          </table:table-cell>
          <table:table-cell office:value-type="float" office:value="2214000" table:style-name="ce17">
            <text:p>2,214,000</text:p>
          </table:table-cell>
          <table:table-cell office:value-type="float" office:value="400919" table:style-name="ce17">
            <text:p>400,919</text:p>
          </table:table-cell>
          <table:table-cell office:value-type="float" office:value="1043000" table:style-name="ce17">
            <text:p>1,043,000</text:p>
          </table:table-cell>
          <table:table-cell office:value-type="float" office:value="-642081" table:style-name="ce17">
            <text:p>-642,081</text:p>
          </table:table-cell>
          <table:table-cell office:value-type="float" office:value="-61.56" table:style-name="ce18">
            <text:p>-61.56</text:p>
          </table:table-cell>
          <table:table-cell office:value-type="float" office:value="1260028" table:style-name="ce17">
            <text:p>1,260,028</text:p>
          </table:table-cell>
          <table:table-cell office:value-type="float" office:value="2084000" table:style-name="ce17">
            <text:p>2,084,000</text:p>
          </table:table-cell>
          <table:table-cell office:value-type="float" office:value="-823972" table:style-name="ce17">
            <text:p>-823,972</text:p>
          </table:table-cell>
          <table:table-cell office:value-type="float" office:value="-39.54" table:style-name="ce19">
            <text:p>-39.5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學雜費減免</text:p>
          </table:table-cell>
          <table:table-cell office:value-type="float" office:value="-1023000" table:style-name="ce17">
            <text:p>-1,023,000</text:p>
          </table:table-cell>
          <table:table-cell office:value-type="float" office:value="0" table:style-name="ce17">
            <text:p>0</text:p>
          </table:table-cell>
          <table:table-cell office:value-type="float" office:value="-533000" table:style-name="ce17">
            <text:p>-533,000</text:p>
          </table:table-cell>
          <table:table-cell office:value-type="float" office:value="533000" table:style-name="ce17">
            <text:p>533,000</text:p>
          </table:table-cell>
          <table:table-cell office:value-type="float" office:value="-100" table:style-name="ce18">
            <text:p>-100.00</text:p>
          </table:table-cell>
          <table:table-cell office:value-type="float" office:value="-241617" table:style-name="ce17">
            <text:p>-241,617</text:p>
          </table:table-cell>
          <table:table-cell office:value-type="float" office:value="-1023000" table:style-name="ce17">
            <text:p>-1,023,000</text:p>
          </table:table-cell>
          <table:table-cell office:value-type="float" office:value="781383" table:style-name="ce17">
            <text:p>781,383</text:p>
          </table:table-cell>
          <table:table-cell office:value-type="float" office:value="-76.38" table:style-name="ce19">
            <text:p>-76.38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建教合作收入</text:p>
          </table:table-cell>
          <table:table-cell office:value-type="float" office:value="362000" table:style-name="ce17">
            <text:p>362,000</text:p>
          </table:table-cell>
          <table:table-cell office:value-type="float" office:value="2705" table:style-name="ce17">
            <text:p>2,705</text:p>
          </table:table-cell>
          <table:table-cell office:value-type="float" office:value="0" table:style-name="ce17">
            <text:p>0</text:p>
          </table:table-cell>
          <table:table-cell office:value-type="float" office:value="2705" table:style-name="ce17">
            <text:p>2,705</text:p>
          </table:table-cell>
          <table:table-cell table:style-name="ce18"/>
          <table:table-cell office:value-type="float" office:value="246962" table:style-name="ce17">
            <text:p>246,962</text:p>
          </table:table-cell>
          <table:table-cell office:value-type="float" office:value="362000" table:style-name="ce17">
            <text:p>362,000</text:p>
          </table:table-cell>
          <table:table-cell office:value-type="float" office:value="-115038" table:style-name="ce17">
            <text:p>-115,038</text:p>
          </table:table-cell>
          <table:table-cell office:value-type="float" office:value="-31.78" table:style-name="ce19">
            <text:p>-31.78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其他業務收入</text:p>
          </table:table-cell>
          <table:table-cell office:value-type="float" office:value="196951000" table:style-name="ce17">
            <text:p>196,951,000</text:p>
          </table:table-cell>
          <table:table-cell office:value-type="float" office:value="22670619" table:style-name="ce17">
            <text:p>22,670,619</text:p>
          </table:table-cell>
          <table:table-cell office:value-type="float" office:value="27593000" table:style-name="ce17">
            <text:p>27,593,000</text:p>
          </table:table-cell>
          <table:table-cell office:value-type="float" office:value="-4922381" table:style-name="ce17">
            <text:p>-4,922,381</text:p>
          </table:table-cell>
          <table:table-cell office:value-type="float" office:value="-17.84" table:style-name="ce18">
            <text:p>-17.84</text:p>
          </table:table-cell>
          <table:table-cell office:value-type="float" office:value="174188405" table:style-name="ce17">
            <text:p>174,188,405</text:p>
          </table:table-cell>
          <table:table-cell office:value-type="float" office:value="181899000" table:style-name="ce17">
            <text:p>181,899,000</text:p>
          </table:table-cell>
          <table:table-cell office:value-type="float" office:value="-7710595" table:style-name="ce17">
            <text:p>-7,710,595</text:p>
          </table:table-cell>
          <table:table-cell office:value-type="float" office:value="-4.24" table:style-name="ce19">
            <text:p>-4.2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學校教學研究補助收入</text:p>
          </table:table-cell>
          <table:table-cell office:value-type="float" office:value="172671000" table:style-name="ce17">
            <text:p>172,671,000</text:p>
          </table:table-cell>
          <table:table-cell office:value-type="float" office:value="20496400" table:style-name="ce17">
            <text:p>20,496,400</text:p>
          </table:table-cell>
          <table:table-cell office:value-type="float" office:value="21000000" table:style-name="ce17">
            <text:p>21,000,000</text:p>
          </table:table-cell>
          <table:table-cell office:value-type="float" office:value="-503600" table:style-name="ce17">
            <text:p>-503,600</text:p>
          </table:table-cell>
          <table:table-cell office:value-type="float" office:value="-2.4" table:style-name="ce18">
            <text:p>-2.40</text:p>
          </table:table-cell>
          <table:table-cell office:value-type="float" office:value="158725400" table:style-name="ce17">
            <text:p>158,725,400</text:p>
          </table:table-cell>
          <table:table-cell office:value-type="float" office:value="159229000" table:style-name="ce17">
            <text:p>159,229,000</text:p>
          </table:table-cell>
          <table:table-cell office:value-type="float" office:value="-503600" table:style-name="ce17">
            <text:p>-503,600</text:p>
          </table:table-cell>
          <table:table-cell office:value-type="float" office:value="-0.32" table:style-name="ce19">
            <text:p>-0.3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其他補助收入</text:p>
          </table:table-cell>
          <table:table-cell office:value-type="float" office:value="22199000" table:style-name="ce17">
            <text:p>22,199,000</text:p>
          </table:table-cell>
          <table:table-cell office:value-type="float" office:value="1679975" table:style-name="ce17">
            <text:p>1,679,975</text:p>
          </table:table-cell>
          <table:table-cell office:value-type="float" office:value="5983000" table:style-name="ce17">
            <text:p>5,983,000</text:p>
          </table:table-cell>
          <table:table-cell office:value-type="float" office:value="-4303025" table:style-name="ce17">
            <text:p>-4,303,025</text:p>
          </table:table-cell>
          <table:table-cell office:value-type="float" office:value="-71.92" table:style-name="ce18">
            <text:p>-71.92</text:p>
          </table:table-cell>
          <table:table-cell office:value-type="float" office:value="13606608" table:style-name="ce17">
            <text:p>13,606,608</text:p>
          </table:table-cell>
          <table:table-cell office:value-type="float" office:value="20789000" table:style-name="ce17">
            <text:p>20,789,000</text:p>
          </table:table-cell>
          <table:table-cell office:value-type="float" office:value="-7182392" table:style-name="ce17">
            <text:p>-7,182,392</text:p>
          </table:table-cell>
          <table:table-cell office:value-type="float" office:value="-34.549999999999997" table:style-name="ce19">
            <text:p>-34.5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雜項業務收入</text:p>
          </table:table-cell>
          <table:table-cell office:value-type="float" office:value="2081000" table:style-name="ce17">
            <text:p>2,081,000</text:p>
          </table:table-cell>
          <table:table-cell office:value-type="float" office:value="494244" table:style-name="ce17">
            <text:p>494,244</text:p>
          </table:table-cell>
          <table:table-cell office:value-type="float" office:value="610000" table:style-name="ce17">
            <text:p>610,000</text:p>
          </table:table-cell>
          <table:table-cell office:value-type="float" office:value="-115756" table:style-name="ce17">
            <text:p>-115,756</text:p>
          </table:table-cell>
          <table:table-cell office:value-type="float" office:value="-18.98" table:style-name="ce18">
            <text:p>-18.98</text:p>
          </table:table-cell>
          <table:table-cell office:value-type="float" office:value="1856397" table:style-name="ce17">
            <text:p>1,856,397</text:p>
          </table:table-cell>
          <table:table-cell office:value-type="float" office:value="1881000" table:style-name="ce17">
            <text:p>1,881,000</text:p>
          </table:table-cell>
          <table:table-cell office:value-type="float" office:value="-24603" table:style-name="ce17">
            <text:p>-24,603</text:p>
          </table:table-cell>
          <table:table-cell office:value-type="float" office:value="-1.31" table:style-name="ce19">
            <text:p>-1.31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233601000" table:style-name="ce21">
            <text:p>233,601,000</text:p>
          </table:table-cell>
          <table:table-cell office:value-type="float" office:value="23242297" table:style-name="ce21">
            <text:p>23,242,297</text:p>
          </table:table-cell>
          <table:table-cell office:value-type="float" office:value="16990000" table:style-name="ce21">
            <text:p>16,990,000</text:p>
          </table:table-cell>
          <table:table-cell office:value-type="float" office:value="6252297" table:style-name="ce21">
            <text:p>6,252,297</text:p>
          </table:table-cell>
          <table:table-cell office:value-type="float" office:value="36.799999999999997" table:style-name="ce22">
            <text:p>36.80</text:p>
          </table:table-cell>
          <table:table-cell office:value-type="float" office:value="179493117" table:style-name="ce21">
            <text:p>179,493,117</text:p>
          </table:table-cell>
          <table:table-cell office:value-type="float" office:value="203886000" table:style-name="ce21">
            <text:p>203,886,000</text:p>
          </table:table-cell>
          <table:table-cell office:value-type="float" office:value="-24392883" table:style-name="ce21">
            <text:p>-24,392,883</text:p>
          </table:table-cell>
          <table:table-cell office:value-type="float" office:value="-11.96" table:style-name="ce23">
            <text:p>-11.9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教學成本</text:p>
          </table:table-cell>
          <table:table-cell office:value-type="float" office:value="160555000" table:style-name="ce17">
            <text:p>160,555,000</text:p>
          </table:table-cell>
          <table:table-cell office:value-type="float" office:value="18847878" table:style-name="ce17">
            <text:p>18,847,878</text:p>
          </table:table-cell>
          <table:table-cell office:value-type="float" office:value="11108000" table:style-name="ce17">
            <text:p>11,108,000</text:p>
          </table:table-cell>
          <table:table-cell office:value-type="float" office:value="7739878" table:style-name="ce17">
            <text:p>7,739,878</text:p>
          </table:table-cell>
          <table:table-cell office:value-type="float" office:value="69.680000000000007" table:style-name="ce18">
            <text:p>69.68</text:p>
          </table:table-cell>
          <table:table-cell office:value-type="float" office:value="130507576" table:style-name="ce17">
            <text:p>130,507,576</text:p>
          </table:table-cell>
          <table:table-cell office:value-type="float" office:value="144132000" table:style-name="ce17">
            <text:p>144,132,000</text:p>
          </table:table-cell>
          <table:table-cell office:value-type="float" office:value="-13624424" table:style-name="ce17">
            <text:p>-13,624,424</text:p>
          </table:table-cell>
          <table:table-cell office:value-type="float" office:value="-9.4499999999999993" table:style-name="ce19">
            <text:p>-9.4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教學研究及訓輔成本</text:p>
          </table:table-cell>
          <table:table-cell office:value-type="float" office:value="160194000" table:style-name="ce17">
            <text:p>160,194,000</text:p>
          </table:table-cell>
          <table:table-cell office:value-type="float" office:value="18845173" table:style-name="ce17">
            <text:p>18,845,173</text:p>
          </table:table-cell>
          <table:table-cell office:value-type="float" office:value="11108000" table:style-name="ce17">
            <text:p>11,108,000</text:p>
          </table:table-cell>
          <table:table-cell office:value-type="float" office:value="7737173" table:style-name="ce17">
            <text:p>7,737,173</text:p>
          </table:table-cell>
          <table:table-cell office:value-type="float" office:value="69.650000000000006" table:style-name="ce18">
            <text:p>69.65</text:p>
          </table:table-cell>
          <table:table-cell office:value-type="float" office:value="130260614" table:style-name="ce17">
            <text:p>130,260,614</text:p>
          </table:table-cell>
          <table:table-cell office:value-type="float" office:value="143816000" table:style-name="ce17">
            <text:p>143,816,000</text:p>
          </table:table-cell>
          <table:table-cell office:value-type="float" office:value="-13555386" table:style-name="ce17">
            <text:p>-13,555,386</text:p>
          </table:table-cell>
          <table:table-cell office:value-type="float" office:value="-9.43" table:style-name="ce19">
            <text:p>-9.43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建教合作成本</text:p>
          </table:table-cell>
          <table:table-cell office:value-type="float" office:value="361000" table:style-name="ce17">
            <text:p>361,000</text:p>
          </table:table-cell>
          <table:table-cell office:value-type="float" office:value="2705" table:style-name="ce17">
            <text:p>2,705</text:p>
          </table:table-cell>
          <table:table-cell office:value-type="float" office:value="0" table:style-name="ce17">
            <text:p>0</text:p>
          </table:table-cell>
          <table:table-cell office:value-type="float" office:value="2705" table:style-name="ce17">
            <text:p>2,705</text:p>
          </table:table-cell>
          <table:table-cell table:style-name="ce18"/>
          <table:table-cell office:value-type="float" office:value="246962" table:style-name="ce17">
            <text:p>246,962</text:p>
          </table:table-cell>
          <table:table-cell office:value-type="float" office:value="316000" table:style-name="ce17">
            <text:p>316,000</text:p>
          </table:table-cell>
          <table:table-cell office:value-type="float" office:value="-69038" table:style-name="ce17">
            <text:p>-69,038</text:p>
          </table:table-cell>
          <table:table-cell office:value-type="float" office:value="-21.85" table:style-name="ce19">
            <text:p>-21.8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其他業務成本</text:p>
          </table:table-cell>
          <table:table-cell office:value-type="float" office:value="22564000" table:style-name="ce17">
            <text:p>22,564,000</text:p>
          </table:table-cell>
          <table:table-cell office:value-type="float" office:value="1382385" table:style-name="ce17">
            <text:p>1,382,385</text:p>
          </table:table-cell>
          <table:table-cell office:value-type="float" office:value="2027000" table:style-name="ce17">
            <text:p>2,027,000</text:p>
          </table:table-cell>
          <table:table-cell office:value-type="float" office:value="-644615" table:style-name="ce17">
            <text:p>-644,615</text:p>
          </table:table-cell>
          <table:table-cell office:value-type="float" office:value="-31.8" table:style-name="ce18">
            <text:p>-31.80</text:p>
          </table:table-cell>
          <table:table-cell office:value-type="float" office:value="12139570" table:style-name="ce17">
            <text:p>12,139,570</text:p>
          </table:table-cell>
          <table:table-cell office:value-type="float" office:value="16376000" table:style-name="ce17">
            <text:p>16,376,000</text:p>
          </table:table-cell>
          <table:table-cell office:value-type="float" office:value="-4236430" table:style-name="ce17">
            <text:p>-4,236,430</text:p>
          </table:table-cell>
          <table:table-cell office:value-type="float" office:value="-25.87" table:style-name="ce19">
            <text:p>-25.87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學生公費及獎勵金</text:p>
          </table:table-cell>
          <table:table-cell office:value-type="float" office:value="2964000" table:style-name="ce17">
            <text:p>2,964,000</text:p>
          </table:table-cell>
          <table:table-cell office:value-type="float" office:value="10000" table:style-name="ce17">
            <text:p>10,000</text:p>
          </table:table-cell>
          <table:table-cell office:value-type="float" office:value="0" table:style-name="ce17">
            <text:p>0</text:p>
          </table:table-cell>
          <table:table-cell office:value-type="float" office:value="10000" table:style-name="ce17">
            <text:p>10,000</text:p>
          </table:table-cell>
          <table:table-cell table:style-name="ce18"/>
          <table:table-cell office:value-type="float" office:value="1258932" table:style-name="ce17">
            <text:p>1,258,932</text:p>
          </table:table-cell>
          <table:table-cell office:value-type="float" office:value="1475000" table:style-name="ce17">
            <text:p>1,475,000</text:p>
          </table:table-cell>
          <table:table-cell office:value-type="float" office:value="-216068" table:style-name="ce17">
            <text:p>-216,068</text:p>
          </table:table-cell>
          <table:table-cell office:value-type="float" office:value="-14.65" table:style-name="ce19">
            <text:p>-14.6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雜項業務成本</text:p>
          </table:table-cell>
          <table:table-cell office:value-type="float" office:value="19600000" table:style-name="ce17">
            <text:p>19,600,000</text:p>
          </table:table-cell>
          <table:table-cell office:value-type="float" office:value="1372385" table:style-name="ce17">
            <text:p>1,372,385</text:p>
          </table:table-cell>
          <table:table-cell office:value-type="float" office:value="2027000" table:style-name="ce17">
            <text:p>2,027,000</text:p>
          </table:table-cell>
          <table:table-cell office:value-type="float" office:value="-654615" table:style-name="ce17">
            <text:p>-654,615</text:p>
          </table:table-cell>
          <table:table-cell office:value-type="float" office:value="-32.29" table:style-name="ce18">
            <text:p>-32.29</text:p>
          </table:table-cell>
          <table:table-cell office:value-type="float" office:value="10880638" table:style-name="ce17">
            <text:p>10,880,638</text:p>
          </table:table-cell>
          <table:table-cell office:value-type="float" office:value="14901000" table:style-name="ce17">
            <text:p>14,901,000</text:p>
          </table:table-cell>
          <table:table-cell office:value-type="float" office:value="-4020362" table:style-name="ce17">
            <text:p>-4,020,362</text:p>
          </table:table-cell>
          <table:table-cell office:value-type="float" office:value="-26.98" table:style-name="ce19">
            <text:p>-26.98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管理及總務費用</text:p>
          </table:table-cell>
          <table:table-cell office:value-type="float" office:value="50482000" table:style-name="ce17">
            <text:p>50,482,000</text:p>
          </table:table-cell>
          <table:table-cell office:value-type="float" office:value="3012034" table:style-name="ce17">
            <text:p>3,012,034</text:p>
          </table:table-cell>
          <table:table-cell office:value-type="float" office:value="3855000" table:style-name="ce17">
            <text:p>3,855,000</text:p>
          </table:table-cell>
          <table:table-cell office:value-type="float" office:value="-842966" table:style-name="ce17">
            <text:p>-842,966</text:p>
          </table:table-cell>
          <table:table-cell office:value-type="float" office:value="-21.87" table:style-name="ce18">
            <text:p>-21.87</text:p>
          </table:table-cell>
          <table:table-cell office:value-type="float" office:value="36845971" table:style-name="ce17">
            <text:p>36,845,971</text:p>
          </table:table-cell>
          <table:table-cell office:value-type="float" office:value="43378000" table:style-name="ce17">
            <text:p>43,378,000</text:p>
          </table:table-cell>
          <table:table-cell office:value-type="float" office:value="-6532029" table:style-name="ce17">
            <text:p>-6,532,029</text:p>
          </table:table-cell>
          <table:table-cell office:value-type="float" office:value="-15.06" table:style-name="ce19">
            <text:p>-15.0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管理費用及總務費用</text:p>
          </table:table-cell>
          <table:table-cell office:value-type="float" office:value="50482000" table:style-name="ce17">
            <text:p>50,482,000</text:p>
          </table:table-cell>
          <table:table-cell office:value-type="float" office:value="3012034" table:style-name="ce17">
            <text:p>3,012,034</text:p>
          </table:table-cell>
          <table:table-cell office:value-type="float" office:value="3855000" table:style-name="ce17">
            <text:p>3,855,000</text:p>
          </table:table-cell>
          <table:table-cell office:value-type="float" office:value="-842966" table:style-name="ce17">
            <text:p>-842,966</text:p>
          </table:table-cell>
          <table:table-cell office:value-type="float" office:value="-21.87" table:style-name="ce18">
            <text:p>-21.87</text:p>
          </table:table-cell>
          <table:table-cell office:value-type="float" office:value="36845971" table:style-name="ce17">
            <text:p>36,845,971</text:p>
          </table:table-cell>
          <table:table-cell office:value-type="float" office:value="43378000" table:style-name="ce17">
            <text:p>43,378,000</text:p>
          </table:table-cell>
          <table:table-cell office:value-type="float" office:value="-6532029" table:style-name="ce17">
            <text:p>-6,532,029</text:p>
          </table:table-cell>
          <table:table-cell office:value-type="float" office:value="-15.06" table:style-name="ce19">
            <text:p>-15.06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業務賸餘（短絀）</text:p>
          </table:table-cell>
          <table:table-cell office:value-type="float" office:value="-35097000" table:style-name="ce21">
            <text:p>-35,097,000</text:p>
          </table:table-cell>
          <table:table-cell office:value-type="float" office:value="-168054" table:style-name="ce21">
            <text:p>-168,054</text:p>
          </table:table-cell>
          <table:table-cell office:value-type="float" office:value="11113000" table:style-name="ce21">
            <text:p>11,113,000</text:p>
          </table:table-cell>
          <table:table-cell office:value-type="float" office:value="-11281054" table:style-name="ce21">
            <text:p>-11,281,054</text:p>
          </table:table-cell>
          <table:table-cell office:value-type="float" office:value="-101.51" table:style-name="ce22">
            <text:p>-101.51</text:p>
          </table:table-cell>
          <table:table-cell office:value-type="float" office:value="-4039339" table:style-name="ce21">
            <text:p>-4,039,339</text:p>
          </table:table-cell>
          <table:table-cell office:value-type="float" office:value="-20564000" table:style-name="ce21">
            <text:p>-20,564,000</text:p>
          </table:table-cell>
          <table:table-cell office:value-type="float" office:value="16524661" table:style-name="ce21">
            <text:p>16,524,661</text:p>
          </table:table-cell>
          <table:table-cell office:value-type="float" office:value="-80.36" table:style-name="ce23">
            <text:p>-80.36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3643000" table:style-name="ce21">
            <text:p>3,643,000</text:p>
          </table:table-cell>
          <table:table-cell office:value-type="float" office:value="332952" table:style-name="ce21">
            <text:p>332,952</text:p>
          </table:table-cell>
          <table:table-cell office:value-type="float" office:value="462000" table:style-name="ce21">
            <text:p>462,000</text:p>
          </table:table-cell>
          <table:table-cell office:value-type="float" office:value="-129048" table:style-name="ce21">
            <text:p>-129,048</text:p>
          </table:table-cell>
          <table:table-cell office:value-type="float" office:value="-27.93" table:style-name="ce22">
            <text:p>-27.93</text:p>
          </table:table-cell>
          <table:table-cell office:value-type="float" office:value="7591469" table:style-name="ce21">
            <text:p>7,591,469</text:p>
          </table:table-cell>
          <table:table-cell office:value-type="float" office:value="3327000" table:style-name="ce21">
            <text:p>3,327,000</text:p>
          </table:table-cell>
          <table:table-cell office:value-type="float" office:value="4264469" table:style-name="ce21">
            <text:p>4,264,469</text:p>
          </table:table-cell>
          <table:table-cell office:value-type="float" office:value="128.18" table:style-name="ce23">
            <text:p>128.18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財務收入</text:p>
          </table:table-cell>
          <table:table-cell office:value-type="float" office:value="763000" table:style-name="ce17">
            <text:p>763,000</text:p>
          </table:table-cell>
          <table:table-cell office:value-type="float" office:value="38071" table:style-name="ce17">
            <text:p>38,071</text:p>
          </table:table-cell>
          <table:table-cell office:value-type="float" office:value="7000" table:style-name="ce17">
            <text:p>7,000</text:p>
          </table:table-cell>
          <table:table-cell office:value-type="float" office:value="31071" table:style-name="ce17">
            <text:p>31,071</text:p>
          </table:table-cell>
          <table:table-cell office:value-type="float" office:value="443.87" table:style-name="ce18">
            <text:p>443.87</text:p>
          </table:table-cell>
          <table:table-cell office:value-type="float" office:value="1607505" table:style-name="ce17">
            <text:p>1,607,505</text:p>
          </table:table-cell>
          <table:table-cell office:value-type="float" office:value="758000" table:style-name="ce17">
            <text:p>758,000</text:p>
          </table:table-cell>
          <table:table-cell office:value-type="float" office:value="849505" table:style-name="ce17">
            <text:p>849,505</text:p>
          </table:table-cell>
          <table:table-cell office:value-type="float" office:value="112.07" table:style-name="ce19">
            <text:p>112.07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利息收入</text:p>
          </table:table-cell>
          <table:table-cell office:value-type="float" office:value="763000" table:style-name="ce17">
            <text:p>763,000</text:p>
          </table:table-cell>
          <table:table-cell office:value-type="float" office:value="38071" table:style-name="ce17">
            <text:p>38,071</text:p>
          </table:table-cell>
          <table:table-cell office:value-type="float" office:value="7000" table:style-name="ce17">
            <text:p>7,000</text:p>
          </table:table-cell>
          <table:table-cell office:value-type="float" office:value="31071" table:style-name="ce17">
            <text:p>31,071</text:p>
          </table:table-cell>
          <table:table-cell office:value-type="float" office:value="443.87" table:style-name="ce18">
            <text:p>443.87</text:p>
          </table:table-cell>
          <table:table-cell office:value-type="float" office:value="1607505" table:style-name="ce17">
            <text:p>1,607,505</text:p>
          </table:table-cell>
          <table:table-cell office:value-type="float" office:value="758000" table:style-name="ce17">
            <text:p>758,000</text:p>
          </table:table-cell>
          <table:table-cell office:value-type="float" office:value="849505" table:style-name="ce17">
            <text:p>849,505</text:p>
          </table:table-cell>
          <table:table-cell office:value-type="float" office:value="112.07" table:style-name="ce19">
            <text:p>112.07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其他業務外收入</text:p>
          </table:table-cell>
          <table:table-cell office:value-type="float" office:value="2880000" table:style-name="ce17">
            <text:p>2,880,000</text:p>
          </table:table-cell>
          <table:table-cell office:value-type="float" office:value="294881" table:style-name="ce17">
            <text:p>294,881</text:p>
          </table:table-cell>
          <table:table-cell office:value-type="float" office:value="455000" table:style-name="ce17">
            <text:p>455,000</text:p>
          </table:table-cell>
          <table:table-cell office:value-type="float" office:value="-160119" table:style-name="ce17">
            <text:p>-160,119</text:p>
          </table:table-cell>
          <table:table-cell office:value-type="float" office:value="-35.19" table:style-name="ce18">
            <text:p>-35.19</text:p>
          </table:table-cell>
          <table:table-cell office:value-type="float" office:value="5983964" table:style-name="ce17">
            <text:p>5,983,964</text:p>
          </table:table-cell>
          <table:table-cell office:value-type="float" office:value="2569000" table:style-name="ce17">
            <text:p>2,569,000</text:p>
          </table:table-cell>
          <table:table-cell office:value-type="float" office:value="3414964" table:style-name="ce17">
            <text:p>3,414,964</text:p>
          </table:table-cell>
          <table:table-cell office:value-type="float" office:value="132.93" table:style-name="ce19">
            <text:p>132.93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資產使用及權利金收入</text:p>
          </table:table-cell>
          <table:table-cell office:value-type="float" office:value="2189000" table:style-name="ce17">
            <text:p>2,189,000</text:p>
          </table:table-cell>
          <table:table-cell office:value-type="float" office:value="252852" table:style-name="ce17">
            <text:p>252,852</text:p>
          </table:table-cell>
          <table:table-cell office:value-type="float" office:value="370000" table:style-name="ce17">
            <text:p>370,000</text:p>
          </table:table-cell>
          <table:table-cell office:value-type="float" office:value="-117148" table:style-name="ce17">
            <text:p>-117,148</text:p>
          </table:table-cell>
          <table:table-cell office:value-type="float" office:value="-31.66" table:style-name="ce18">
            <text:p>-31.66</text:p>
          </table:table-cell>
          <table:table-cell office:value-type="float" office:value="4296216" table:style-name="ce17">
            <text:p>4,296,216</text:p>
          </table:table-cell>
          <table:table-cell office:value-type="float" office:value="1969000" table:style-name="ce17">
            <text:p>1,969,000</text:p>
          </table:table-cell>
          <table:table-cell office:value-type="float" office:value="2327216" table:style-name="ce17">
            <text:p>2,327,216</text:p>
          </table:table-cell>
          <table:table-cell office:value-type="float" office:value="118.19" table:style-name="ce19">
            <text:p>118.19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違規罰款收入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office:value-type="float" office:value="3346" table:style-name="ce17">
            <text:p>3,346</text:p>
          </table:table-cell>
          <table:table-cell office:value-type="float" office:value="0" table:style-name="ce17">
            <text:p>0</text:p>
          </table:table-cell>
          <table:table-cell office:value-type="float" office:value="3346" table:style-name="ce17">
            <text:p>3,346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6">
            <text:p>　　受贈收入</text:p>
          </table:table-cell>
          <table:table-cell office:value-type="float" office:value="641000" table:style-name="ce17">
            <text:p>641,000</text:p>
          </table:table-cell>
          <table:table-cell office:value-type="float" office:value="40669" table:style-name="ce17">
            <text:p>40,669</text:p>
          </table:table-cell>
          <table:table-cell office:value-type="float" office:value="80000" table:style-name="ce17">
            <text:p>80,000</text:p>
          </table:table-cell>
          <table:table-cell office:value-type="float" office:value="-39331" table:style-name="ce17">
            <text:p>-39,331</text:p>
          </table:table-cell>
          <table:table-cell office:value-type="float" office:value="-49.16" table:style-name="ce18">
            <text:p>-49.16</text:p>
          </table:table-cell>
          <table:table-cell office:value-type="float" office:value="1579248" table:style-name="ce17">
            <text:p>1,579,248</text:p>
          </table:table-cell>
          <table:table-cell office:value-type="float" office:value="561000" table:style-name="ce17">
            <text:p>561,000</text:p>
          </table:table-cell>
          <table:table-cell office:value-type="float" office:value="1018248" table:style-name="ce17">
            <text:p>1,018,248</text:p>
          </table:table-cell>
          <table:table-cell office:value-type="float" office:value="181.51" table:style-name="ce19">
            <text:p>181.51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雜項收入</text:p>
          </table:table-cell>
          <table:table-cell office:value-type="float" office:value="50000" table:style-name="ce17">
            <text:p>50,000</text:p>
          </table:table-cell>
          <table:table-cell office:value-type="float" office:value="1360" table:style-name="ce17">
            <text:p>1,360</text:p>
          </table:table-cell>
          <table:table-cell office:value-type="float" office:value="5000" table:style-name="ce17">
            <text:p>5,000</text:p>
          </table:table-cell>
          <table:table-cell office:value-type="float" office:value="-3640" table:style-name="ce17">
            <text:p>-3,640</text:p>
          </table:table-cell>
          <table:table-cell office:value-type="float" office:value="-72.8" table:style-name="ce18">
            <text:p>-72.80</text:p>
          </table:table-cell>
          <table:table-cell office:value-type="float" office:value="105154" table:style-name="ce17">
            <text:p>105,154</text:p>
          </table:table-cell>
          <table:table-cell office:value-type="float" office:value="39000" table:style-name="ce17">
            <text:p>39,000</text:p>
          </table:table-cell>
          <table:table-cell office:value-type="float" office:value="66154" table:style-name="ce17">
            <text:p>66,154</text:p>
          </table:table-cell>
          <table:table-cell office:value-type="float" office:value="169.63" table:style-name="ce19">
            <text:p>169.63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3804000" table:style-name="ce21">
            <text:p>3,804,000</text:p>
          </table:table-cell>
          <table:table-cell office:value-type="float" office:value="153871" table:style-name="ce21">
            <text:p>153,871</text:p>
          </table:table-cell>
          <table:table-cell office:value-type="float" office:value="307000" table:style-name="ce21">
            <text:p>307,000</text:p>
          </table:table-cell>
          <table:table-cell office:value-type="float" office:value="-153129" table:style-name="ce21">
            <text:p>-153,129</text:p>
          </table:table-cell>
          <table:table-cell office:value-type="float" office:value="-49.88" table:style-name="ce22">
            <text:p>-49.88</text:p>
          </table:table-cell>
          <table:table-cell office:value-type="float" office:value="1951122" table:style-name="ce21">
            <text:p>1,951,122</text:p>
          </table:table-cell>
          <table:table-cell office:value-type="float" office:value="3125000" table:style-name="ce21">
            <text:p>3,125,000</text:p>
          </table:table-cell>
          <table:table-cell office:value-type="float" office:value="-1173878" table:style-name="ce21">
            <text:p>-1,173,878</text:p>
          </table:table-cell>
          <table:table-cell office:value-type="float" office:value="-37.56" table:style-name="ce23">
            <text:p>-37.5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其他業務外費用</text:p>
          </table:table-cell>
          <table:table-cell office:value-type="float" office:value="3804000" table:style-name="ce17">
            <text:p>3,804,000</text:p>
          </table:table-cell>
          <table:table-cell office:value-type="float" office:value="153871" table:style-name="ce17">
            <text:p>153,871</text:p>
          </table:table-cell>
          <table:table-cell office:value-type="float" office:value="307000" table:style-name="ce17">
            <text:p>307,000</text:p>
          </table:table-cell>
          <table:table-cell office:value-type="float" office:value="-153129" table:style-name="ce17">
            <text:p>-153,129</text:p>
          </table:table-cell>
          <table:table-cell office:value-type="float" office:value="-49.88" table:style-name="ce18">
            <text:p>-49.88</text:p>
          </table:table-cell>
          <table:table-cell office:value-type="float" office:value="1951122" table:style-name="ce17">
            <text:p>1,951,122</text:p>
          </table:table-cell>
          <table:table-cell office:value-type="float" office:value="3125000" table:style-name="ce17">
            <text:p>3,125,000</text:p>
          </table:table-cell>
          <table:table-cell office:value-type="float" office:value="-1173878" table:style-name="ce17">
            <text:p>-1,173,878</text:p>
          </table:table-cell>
          <table:table-cell office:value-type="float" office:value="-37.56" table:style-name="ce19">
            <text:p>-37.5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　　雜項費用</text:p>
          </table:table-cell>
          <table:table-cell office:value-type="float" office:value="3804000" table:style-name="ce17">
            <text:p>3,804,000</text:p>
          </table:table-cell>
          <table:table-cell office:value-type="float" office:value="153871" table:style-name="ce17">
            <text:p>153,871</text:p>
          </table:table-cell>
          <table:table-cell office:value-type="float" office:value="307000" table:style-name="ce17">
            <text:p>307,000</text:p>
          </table:table-cell>
          <table:table-cell office:value-type="float" office:value="-153129" table:style-name="ce17">
            <text:p>-153,129</text:p>
          </table:table-cell>
          <table:table-cell office:value-type="float" office:value="-49.88" table:style-name="ce18">
            <text:p>-49.88</text:p>
          </table:table-cell>
          <table:table-cell office:value-type="float" office:value="1951122" table:style-name="ce17">
            <text:p>1,951,122</text:p>
          </table:table-cell>
          <table:table-cell office:value-type="float" office:value="3125000" table:style-name="ce17">
            <text:p>3,125,000</text:p>
          </table:table-cell>
          <table:table-cell office:value-type="float" office:value="-1173878" table:style-name="ce17">
            <text:p>-1,173,878</text:p>
          </table:table-cell>
          <table:table-cell office:value-type="float" office:value="-37.56" table:style-name="ce19">
            <text:p>-37.56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業務外賸餘（短絀）</text:p>
          </table:table-cell>
          <table:table-cell office:value-type="float" office:value="-161000" table:style-name="ce21">
            <text:p>-161,000</text:p>
          </table:table-cell>
          <table:table-cell office:value-type="float" office:value="179081" table:style-name="ce21">
            <text:p>179,081</text:p>
          </table:table-cell>
          <table:table-cell office:value-type="float" office:value="155000" table:style-name="ce21">
            <text:p>155,000</text:p>
          </table:table-cell>
          <table:table-cell office:value-type="float" office:value="24081" table:style-name="ce21">
            <text:p>24,081</text:p>
          </table:table-cell>
          <table:table-cell office:value-type="float" office:value="15.54" table:style-name="ce22">
            <text:p>15.54</text:p>
          </table:table-cell>
          <table:table-cell office:value-type="float" office:value="5640347" table:style-name="ce21">
            <text:p>5,640,347</text:p>
          </table:table-cell>
          <table:table-cell office:value-type="float" office:value="202000" table:style-name="ce21">
            <text:p>202,000</text:p>
          </table:table-cell>
          <table:table-cell office:value-type="float" office:value="5438347" table:style-name="ce21">
            <text:p>5,438,347</text:p>
          </table:table-cell>
          <table:table-cell office:value-type="float" office:value="2692.25" table:style-name="ce23">
            <text:p>2,692.25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本期賸餘（短絀）</text:p>
          </table:table-cell>
          <table:table-cell office:value-type="float" office:value="-35258000" table:style-name="ce25">
            <text:p>-35,258,000</text:p>
          </table:table-cell>
          <table:table-cell office:value-type="float" office:value="11027" table:style-name="ce25">
            <text:p>11,027</text:p>
          </table:table-cell>
          <table:table-cell office:value-type="float" office:value="11268000" table:style-name="ce25">
            <text:p>11,268,000</text:p>
          </table:table-cell>
          <table:table-cell office:value-type="float" office:value="-11256973" table:style-name="ce25">
            <text:p>-11,256,973</text:p>
          </table:table-cell>
          <table:table-cell office:value-type="float" office:value="-99.9" table:style-name="ce26">
            <text:p>-99.90</text:p>
          </table:table-cell>
          <table:table-cell office:value-type="float" office:value="1601008" table:style-name="ce25">
            <text:p>1,601,008</text:p>
          </table:table-cell>
          <table:table-cell office:value-type="float" office:value="-20362000" table:style-name="ce25">
            <text:p>-20,362,000</text:p>
          </table:table-cell>
          <table:table-cell office:value-type="float" office:value="21963008" table:style-name="ce25">
            <text:p>21,963,008</text:p>
          </table:table-cell>
          <table:table-cell office:value-type="float" office:value="-107.86" table:style-name="ce27">
            <text:p>-107.86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5">
            <text:p>備註：</text:p>
            <text:p>"本年截至本月底止累計賸餘實際數較預算數增加21,963,008元，主因如下：</text:p>
            <text:p>(一)業務收入累計實際數較預算數減少7,868,222元，主要係其他補助收入較預期減少所致。</text:p>
            <text:p>(二)業務外收入累計實際數較預算數增加4,264,469元，主要係受贈收入及資產使用及權利金收入較預期增加所致。</text:p>
            <text:p>(三)業務成本與費用累計實際數較預算數減少24,392,883元，主要係因用品消耗及雜項業務成本較預期減少所致。</text:p>
            <text:p>(四)業務外費用累計實際數較預算數減少1,173,878元，主要係因獎助學金發放及用品消耗較預期減少所致。</text:p>
            <text:p>上述原因係致使本年截至本月底止累計賸餘實際數較預算數增加21,963,008元。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number-columns-repeated="2" table:style-name="ce2"/>
          <table:table-cell office:value-type="string" table:style-name="ce3">
            <text:p>國立恆春高級工商職業學校校務基金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2" table:style-name="ce2"/>
          <table:table-cell office:value-type="string" table:style-name="ce3">
            <text:p>平衡表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2">
          <table:table-cell table:style-name="ce36"/>
          <table:table-cell table:style-name="ce8"/>
          <table:table-cell office:value-type="string" table:style-name="ce8">
            <text:p>中華民國113 年 10 月 31 日</text:p>
          </table:table-cell>
          <table:table-cell table:number-columns-repeated="2" table:style-name="ce8"/>
          <table:table-cell office:value-type="string" table:style-name="ce37">
            <text:p>單位:新臺幣元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科 <text:s text:c="3"/>目</text:p>
          </table:table-cell>
          <table:table-cell office:value-type="string" table:number-columns-spanned="1" table:number-rows-spanned="2" table:style-name="ce46">
            <text:p>金<text:span text:style-name="T2"><text:s text:c="4"/></text:span>額</text:p>
          </table:table-cell>
          <table:table-cell office:value-type="string" table:number-columns-spanned="1" table:number-rows-spanned="2" table:style-name="ce46">
            <text:p>％</text:p>
          </table:table-cell>
          <table:table-cell office:value-type="string" table:number-columns-spanned="1" table:number-rows-spanned="2" table:style-name="ce46">
            <text:p>科 <text:s text:c="3"/>目</text:p>
          </table:table-cell>
          <table:table-cell office:value-type="string" table:number-columns-spanned="1" table:number-rows-spanned="2" table:style-name="ce46">
            <text:p>金<text:span text:style-name="T2"><text:s text:c="4"/></text:span>額</text:p>
          </table:table-cell>
          <table:table-cell office:value-type="string" table:number-columns-spanned="1" table:number-rows-spanned="2" table:style-name="ce47">
            <text:p>％</text:p>
          </table:table-cell>
          <table:table-cell table:style-name="ce38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39">
            <text:p>資產</text:p>
          </table:table-cell>
          <table:table-cell office:value-type="float" office:value="314644906" table:style-name="ce13">
            <text:p>314,644,906</text:p>
          </table:table-cell>
          <table:table-cell office:value-type="float" office:value="100" table:style-name="ce14">
            <text:p>100.00</text:p>
          </table:table-cell>
          <table:table-cell office:value-type="string" table:style-name="ce40">
            <text:p>負債</text:p>
          </table:table-cell>
          <table:table-cell office:value-type="float" office:value="29682828" table:style-name="ce13">
            <text:p>29,682,828</text:p>
          </table:table-cell>
          <table:table-cell office:value-type="float" office:value="9.43" table:style-name="ce15">
            <text:p>9.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1">
            <text:p>流動資產</text:p>
          </table:table-cell>
          <table:table-cell office:value-type="float" office:value="191084968" table:style-name="ce21">
            <text:p>191,084,968</text:p>
          </table:table-cell>
          <table:table-cell office:value-type="float" office:value="60.73" table:style-name="ce22">
            <text:p>60.73</text:p>
          </table:table-cell>
          <table:table-cell office:value-type="string" table:style-name="ce42">
            <text:p>流動負債</text:p>
          </table:table-cell>
          <table:table-cell office:value-type="float" office:value="23550833" table:style-name="ce21">
            <text:p>23,550,833</text:p>
          </table:table-cell>
          <table:table-cell office:value-type="float" office:value="7.48" table:style-name="ce23">
            <text:p>7.4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　現金</text:p>
          </table:table-cell>
          <table:table-cell office:value-type="float" office:value="104762468" table:style-name="ce17">
            <text:p>104,762,468</text:p>
          </table:table-cell>
          <table:table-cell office:value-type="float" office:value="33.299999999999997" table:style-name="ce18">
            <text:p>33.30</text:p>
          </table:table-cell>
          <table:table-cell office:value-type="string" table:style-name="ce43">
            <text:p>　應付款項</text:p>
          </table:table-cell>
          <table:table-cell office:value-type="float" office:value="5284151" table:style-name="ce17">
            <text:p>5,284,151</text:p>
          </table:table-cell>
          <table:table-cell office:value-type="float" office:value="1.68" table:style-name="ce19">
            <text:p>1.6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　　銀行存款</text:p>
          </table:table-cell>
          <table:table-cell office:value-type="float" office:value="104612468" table:style-name="ce17">
            <text:p>104,612,468</text:p>
          </table:table-cell>
          <table:table-cell office:value-type="float" office:value="33.25" table:style-name="ce18">
            <text:p>33.25</text:p>
          </table:table-cell>
          <table:table-cell office:value-type="string" table:style-name="ce43">
            <text:p>　　應付代收款</text:p>
          </table:table-cell>
          <table:table-cell office:value-type="float" office:value="5284151" table:style-name="ce17">
            <text:p>5,284,151</text:p>
          </table:table-cell>
          <table:table-cell office:value-type="float" office:value="1.68" table:style-name="ce19">
            <text:p>1.6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　　零用及週轉金</text:p>
          </table:table-cell>
          <table:table-cell office:value-type="float" office:value="150000" table:style-name="ce17">
            <text:p>150,000</text:p>
          </table:table-cell>
          <table:table-cell office:value-type="float" office:value="0.05" table:style-name="ce18">
            <text:p>0.05</text:p>
          </table:table-cell>
          <table:table-cell office:value-type="string" table:style-name="ce43">
            <text:p>　預收款項</text:p>
          </table:table-cell>
          <table:table-cell office:value-type="float" office:value="18266682" table:style-name="ce17">
            <text:p>18,266,682</text:p>
          </table:table-cell>
          <table:table-cell office:value-type="float" office:value="5.81" table:style-name="ce19">
            <text:p>5.8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　流動金融資產</text:p>
          </table:table-cell>
          <table:table-cell office:value-type="float" office:value="86300000" table:style-name="ce17">
            <text:p>86,300,000</text:p>
          </table:table-cell>
          <table:table-cell office:value-type="float" office:value="27.43" table:style-name="ce18">
            <text:p>27.43</text:p>
          </table:table-cell>
          <table:table-cell office:value-type="string" table:style-name="ce43">
            <text:p>　　預收收入</text:p>
          </table:table-cell>
          <table:table-cell office:value-type="float" office:value="18266682" table:style-name="ce17">
            <text:p>18,266,682</text:p>
          </table:table-cell>
          <table:table-cell office:value-type="float" office:value="5.81" table:style-name="ce19">
            <text:p>5.8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　　其他金融資產－流動</text:p>
          </table:table-cell>
          <table:table-cell office:value-type="float" office:value="86300000" table:style-name="ce17">
            <text:p>86,300,000</text:p>
          </table:table-cell>
          <table:table-cell office:value-type="float" office:value="27.43" table:style-name="ce18">
            <text:p>27.43</text:p>
          </table:table-cell>
          <table:table-cell office:value-type="string" table:style-name="ce42">
            <text:p>其他負債</text:p>
          </table:table-cell>
          <table:table-cell office:value-type="float" office:value="6131995" table:style-name="ce21">
            <text:p>6,131,995</text:p>
          </table:table-cell>
          <table:table-cell office:value-type="float" office:value="1.95" table:style-name="ce23">
            <text:p>1.9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　預付款項</text:p>
          </table:table-cell>
          <table:table-cell office:value-type="float" office:value="22500" table:style-name="ce17">
            <text:p>22,500</text:p>
          </table:table-cell>
          <table:table-cell office:value-type="float" office:value="0.01" table:style-name="ce18">
            <text:p>0.01</text:p>
          </table:table-cell>
          <table:table-cell office:value-type="string" table:style-name="ce43">
            <text:p>　遞延負債</text:p>
          </table:table-cell>
          <table:table-cell office:value-type="float" office:value="3140182" table:style-name="ce17">
            <text:p>3,140,182</text:p>
          </table:table-cell>
          <table:table-cell office:value-type="float" office:value="1" table:style-name="ce19">
            <text:p>1.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　　預付費用</text:p>
          </table:table-cell>
          <table:table-cell office:value-type="float" office:value="22500" table:style-name="ce17">
            <text:p>22,500</text:p>
          </table:table-cell>
          <table:table-cell office:value-type="float" office:value="0.01" table:style-name="ce18">
            <text:p>0.01</text:p>
          </table:table-cell>
          <table:table-cell office:value-type="string" table:style-name="ce43">
            <text:p>　　遞延收入</text:p>
          </table:table-cell>
          <table:table-cell office:value-type="float" office:value="3140182" table:style-name="ce17">
            <text:p>3,140,182</text:p>
          </table:table-cell>
          <table:table-cell office:value-type="float" office:value="1" table:style-name="ce19">
            <text:p>1.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1">
            <text:p>投資、長期應收款、貸墊款及準備金</text:p>
          </table:table-cell>
          <table:table-cell office:value-type="float" office:value="2420562" table:style-name="ce21">
            <text:p>2,420,562</text:p>
          </table:table-cell>
          <table:table-cell office:value-type="float" office:value="0.77" table:style-name="ce22">
            <text:p>0.77</text:p>
          </table:table-cell>
          <table:table-cell office:value-type="string" table:style-name="ce43">
            <text:p>　什項負債</text:p>
          </table:table-cell>
          <table:table-cell office:value-type="float" office:value="2991813" table:style-name="ce17">
            <text:p>2,991,813</text:p>
          </table:table-cell>
          <table:table-cell office:value-type="float" office:value="0.95" table:style-name="ce19">
            <text:p>0.9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　準備金</text:p>
          </table:table-cell>
          <table:table-cell office:value-type="float" office:value="2420562" table:style-name="ce17">
            <text:p>2,420,562</text:p>
          </table:table-cell>
          <table:table-cell office:value-type="float" office:value="0.77" table:style-name="ce18">
            <text:p>0.77</text:p>
          </table:table-cell>
          <table:table-cell office:value-type="string" table:style-name="ce43">
            <text:p>　　存入保證金</text:p>
          </table:table-cell>
          <table:table-cell office:value-type="float" office:value="2991813" table:style-name="ce17">
            <text:p>2,991,813</text:p>
          </table:table-cell>
          <table:table-cell office:value-type="float" office:value="0.95" table:style-name="ce19">
            <text:p>0.9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　　其他準備金</text:p>
          </table:table-cell>
          <table:table-cell office:value-type="float" office:value="2420562" table:style-name="ce17">
            <text:p>2,420,562</text:p>
          </table:table-cell>
          <table:table-cell office:value-type="float" office:value="0.77" table:style-name="ce18">
            <text:p>0.77</text:p>
          </table:table-cell>
          <table:table-cell office:value-type="string" table:style-name="ce42">
            <text:p>淨值</text:p>
          </table:table-cell>
          <table:table-cell office:value-type="float" office:value="284962078" table:style-name="ce21">
            <text:p>284,962,078</text:p>
          </table:table-cell>
          <table:table-cell office:value-type="float" office:value="90.57" table:style-name="ce23">
            <text:p>90.57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不動產、廠房及設備</text:p>
          </table:table-cell>
          <table:table-cell office:value-type="float" office:value="105578340" table:style-name="ce21">
            <text:p>105,578,340</text:p>
          </table:table-cell>
          <table:table-cell office:value-type="float" office:value="33.549999999999997" table:style-name="ce22">
            <text:p>33.55</text:p>
          </table:table-cell>
          <table:table-cell office:value-type="string" table:style-name="ce42">
            <text:p>基金</text:p>
          </table:table-cell>
          <table:table-cell office:value-type="float" office:value="224552702" table:style-name="ce21">
            <text:p>224,552,702</text:p>
          </table:table-cell>
          <table:table-cell office:value-type="float" office:value="71.37" table:style-name="ce23">
            <text:p>71.3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　土地改良物</text:p>
          </table:table-cell>
          <table:table-cell office:value-type="float" office:value="1478447" table:style-name="ce17">
            <text:p>1,478,447</text:p>
          </table:table-cell>
          <table:table-cell office:value-type="float" office:value="0.47" table:style-name="ce18">
            <text:p>0.47</text:p>
          </table:table-cell>
          <table:table-cell office:value-type="string" table:style-name="ce43">
            <text:p>　基金</text:p>
          </table:table-cell>
          <table:table-cell office:value-type="float" office:value="224552702" table:style-name="ce17">
            <text:p>224,552,702</text:p>
          </table:table-cell>
          <table:table-cell office:value-type="float" office:value="71.37" table:style-name="ce19">
            <text:p>71.3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　　土地改良物</text:p>
          </table:table-cell>
          <table:table-cell office:value-type="float" office:value="6466260" table:style-name="ce17">
            <text:p>6,466,260</text:p>
          </table:table-cell>
          <table:table-cell office:value-type="float" office:value="2.06" table:style-name="ce18">
            <text:p>2.06</text:p>
          </table:table-cell>
          <table:table-cell office:value-type="string" table:style-name="ce43">
            <text:p>　　基金</text:p>
          </table:table-cell>
          <table:table-cell office:value-type="float" office:value="224552702" table:style-name="ce17">
            <text:p>224,552,702</text:p>
          </table:table-cell>
          <table:table-cell office:value-type="float" office:value="71.37" table:style-name="ce19">
            <text:p>71.37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　　累計折舊－土地改良物</text:p>
          </table:table-cell>
          <table:table-cell office:value-type="float" office:value="-4987813" table:style-name="ce17">
            <text:p>-4,987,813</text:p>
          </table:table-cell>
          <table:table-cell office:value-type="float" office:value="-1.59" table:style-name="ce18">
            <text:p>-1.59</text:p>
          </table:table-cell>
          <table:table-cell office:value-type="string" table:style-name="ce42">
            <text:p>公積</text:p>
          </table:table-cell>
          <table:table-cell office:value-type="float" office:value="93269426" table:style-name="ce21">
            <text:p>93,269,426</text:p>
          </table:table-cell>
          <table:table-cell office:value-type="float" office:value="29.64" table:style-name="ce23">
            <text:p>29.6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　房屋及建築</text:p>
          </table:table-cell>
          <table:table-cell office:value-type="float" office:value="67290711" table:style-name="ce17">
            <text:p>67,290,711</text:p>
          </table:table-cell>
          <table:table-cell office:value-type="float" office:value="21.39" table:style-name="ce18">
            <text:p>21.39</text:p>
          </table:table-cell>
          <table:table-cell office:value-type="string" table:style-name="ce43">
            <text:p>　資本公積</text:p>
          </table:table-cell>
          <table:table-cell office:value-type="float" office:value="93269426" table:style-name="ce17">
            <text:p>93,269,426</text:p>
          </table:table-cell>
          <table:table-cell office:value-type="float" office:value="29.64" table:style-name="ce19">
            <text:p>29.6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　　房屋及建築</text:p>
          </table:table-cell>
          <table:table-cell office:value-type="float" office:value="94224624" table:style-name="ce17">
            <text:p>94,224,624</text:p>
          </table:table-cell>
          <table:table-cell office:value-type="float" office:value="29.95" table:style-name="ce18">
            <text:p>29.95</text:p>
          </table:table-cell>
          <table:table-cell office:value-type="string" table:style-name="ce43">
            <text:p>　　受贈公積</text:p>
          </table:table-cell>
          <table:table-cell office:value-type="float" office:value="93269426" table:style-name="ce17">
            <text:p>93,269,426</text:p>
          </table:table-cell>
          <table:table-cell office:value-type="float" office:value="29.64" table:style-name="ce19">
            <text:p>29.6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　　累計折舊－房屋及建築</text:p>
          </table:table-cell>
          <table:table-cell office:value-type="float" office:value="-26933913" table:style-name="ce17">
            <text:p>-26,933,913</text:p>
          </table:table-cell>
          <table:table-cell office:value-type="float" office:value="-8.56" table:style-name="ce18">
            <text:p>-8.56</text:p>
          </table:table-cell>
          <table:table-cell office:value-type="string" table:style-name="ce42">
            <text:p>累積餘絀</text:p>
          </table:table-cell>
          <table:table-cell office:value-type="float" office:value="-32860050" table:style-name="ce21">
            <text:p>-32,860,050</text:p>
          </table:table-cell>
          <table:table-cell office:value-type="float" office:value="-10.44" table:style-name="ce23">
            <text:p>-10.44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　機械及設備</text:p>
          </table:table-cell>
          <table:table-cell office:value-type="float" office:value="16077304" table:style-name="ce17">
            <text:p>16,077,304</text:p>
          </table:table-cell>
          <table:table-cell office:value-type="float" office:value="5.1100000000000003" table:style-name="ce18">
            <text:p>5.11</text:p>
          </table:table-cell>
          <table:table-cell office:value-type="string" table:style-name="ce43">
            <text:p>　累積賸餘</text:p>
          </table:table-cell>
          <table:table-cell office:value-type="float" office:value="1601008" table:style-name="ce17">
            <text:p>1,601,008</text:p>
          </table:table-cell>
          <table:table-cell office:value-type="float" office:value="0.51" table:style-name="ce19">
            <text:p>0.5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　　機械及設備</text:p>
          </table:table-cell>
          <table:table-cell office:value-type="float" office:value="114129202" table:style-name="ce17">
            <text:p>114,129,202</text:p>
          </table:table-cell>
          <table:table-cell office:value-type="float" office:value="36.270000000000003" table:style-name="ce18">
            <text:p>36.27</text:p>
          </table:table-cell>
          <table:table-cell office:value-type="string" table:style-name="ce43">
            <text:p>　　本期賸餘</text:p>
          </table:table-cell>
          <table:table-cell office:value-type="float" office:value="1601008" table:style-name="ce17">
            <text:p>1,601,008</text:p>
          </table:table-cell>
          <table:table-cell office:value-type="float" office:value="0.51" table:style-name="ce19">
            <text:p>0.5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　　累計折舊－機械及設備</text:p>
          </table:table-cell>
          <table:table-cell office:value-type="float" office:value="-98051898" table:style-name="ce17">
            <text:p>-98,051,898</text:p>
          </table:table-cell>
          <table:table-cell office:value-type="float" office:value="-31.16" table:style-name="ce18">
            <text:p>-31.16</text:p>
          </table:table-cell>
          <table:table-cell office:value-type="string" table:style-name="ce43">
            <text:p>　累積短絀</text:p>
          </table:table-cell>
          <table:table-cell office:value-type="float" office:value="-34461058" table:style-name="ce17">
            <text:p>-34,461,058</text:p>
          </table:table-cell>
          <table:table-cell office:value-type="float" office:value="-10.95" table:style-name="ce19">
            <text:p>-10.9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　交通及運輸設備</text:p>
          </table:table-cell>
          <table:table-cell office:value-type="float" office:value="2273683" table:style-name="ce17">
            <text:p>2,273,683</text:p>
          </table:table-cell>
          <table:table-cell office:value-type="float" office:value="0.72" table:style-name="ce18">
            <text:p>0.72</text:p>
          </table:table-cell>
          <table:table-cell office:value-type="string" table:style-name="ce43">
            <text:p>　　累積短絀</text:p>
          </table:table-cell>
          <table:table-cell office:value-type="float" office:value="-34461058" table:style-name="ce17">
            <text:p>-34,461,058</text:p>
          </table:table-cell>
          <table:table-cell office:value-type="float" office:value="-10.95" table:style-name="ce19">
            <text:p>-10.9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　　交通及運輸設備</text:p>
          </table:table-cell>
          <table:table-cell office:value-type="float" office:value="7831869" table:style-name="ce17">
            <text:p>7,831,869</text:p>
          </table:table-cell>
          <table:table-cell office:value-type="float" office:value="2.4900000000000002" table:style-name="ce18">
            <text:p>2.49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16">
            <text:p>　　累計折舊－交通及運輸設備</text:p>
          </table:table-cell>
          <table:table-cell office:value-type="float" office:value="-5558186" table:style-name="ce17">
            <text:p>-5,558,186</text:p>
          </table:table-cell>
          <table:table-cell office:value-type="float" office:value="-1.77" table:style-name="ce18">
            <text:p>-1.77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16">
            <text:p>　什項設備</text:p>
          </table:table-cell>
          <table:table-cell office:value-type="float" office:value="18458195" table:style-name="ce17">
            <text:p>18,458,195</text:p>
          </table:table-cell>
          <table:table-cell office:value-type="float" office:value="5.87" table:style-name="ce18">
            <text:p>5.87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16">
            <text:p>　　什項設備</text:p>
          </table:table-cell>
          <table:table-cell office:value-type="float" office:value="87758887" table:style-name="ce17">
            <text:p>87,758,887</text:p>
          </table:table-cell>
          <table:table-cell office:value-type="float" office:value="27.89" table:style-name="ce18">
            <text:p>27.89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16">
            <text:p>　　累計折舊－什項設備</text:p>
          </table:table-cell>
          <table:table-cell office:value-type="float" office:value="-69300692" table:style-name="ce17">
            <text:p>-69,300,692</text:p>
          </table:table-cell>
          <table:table-cell office:value-type="float" office:value="-22.03" table:style-name="ce18">
            <text:p>-22.03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41">
            <text:p>無形資產</text:p>
          </table:table-cell>
          <table:table-cell office:value-type="float" office:value="843758" table:style-name="ce21">
            <text:p>843,758</text:p>
          </table:table-cell>
          <table:table-cell office:value-type="float" office:value="0.27" table:style-name="ce22">
            <text:p>0.27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16">
            <text:p>　無形資產</text:p>
          </table:table-cell>
          <table:table-cell office:value-type="float" office:value="843758" table:style-name="ce17">
            <text:p>843,758</text:p>
          </table:table-cell>
          <table:table-cell office:value-type="float" office:value="0.27" table:style-name="ce18">
            <text:p>0.27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16">
            <text:p>　　電腦軟體</text:p>
          </table:table-cell>
          <table:table-cell office:value-type="float" office:value="843758" table:style-name="ce17">
            <text:p>843,758</text:p>
          </table:table-cell>
          <table:table-cell office:value-type="float" office:value="0.27" table:style-name="ce18">
            <text:p>0.27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41">
            <text:p>其他資產</text:p>
          </table:table-cell>
          <table:table-cell office:value-type="float" office:value="14717278" table:style-name="ce21">
            <text:p>14,717,278</text:p>
          </table:table-cell>
          <table:table-cell office:value-type="float" office:value="4.68" table:style-name="ce22">
            <text:p>4.68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16">
            <text:p>　遞延資產</text:p>
          </table:table-cell>
          <table:table-cell office:value-type="float" office:value="13560473" table:style-name="ce17">
            <text:p>13,560,473</text:p>
          </table:table-cell>
          <table:table-cell office:value-type="float" office:value="4.3099999999999996" table:style-name="ce18">
            <text:p>4.31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16">
            <text:p>　　遞延費用</text:p>
          </table:table-cell>
          <table:table-cell office:value-type="float" office:value="13560473" table:style-name="ce17">
            <text:p>13,560,473</text:p>
          </table:table-cell>
          <table:table-cell office:value-type="float" office:value="4.3099999999999996" table:style-name="ce18">
            <text:p>4.31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16">
            <text:p>　什項資產</text:p>
          </table:table-cell>
          <table:table-cell office:value-type="float" office:value="1156805" table:style-name="ce17">
            <text:p>1,156,805</text:p>
          </table:table-cell>
          <table:table-cell office:value-type="float" office:value="0.37" table:style-name="ce18">
            <text:p>0.37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16">
            <text:p>　　存出保證金</text:p>
          </table:table-cell>
          <table:table-cell office:value-type="float" office:value="313917" table:style-name="ce17">
            <text:p>313,917</text:p>
          </table:table-cell>
          <table:table-cell office:value-type="float" office:value="0.1" table:style-name="ce18">
            <text:p>0.10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16">
            <text:p>　　暫付及待結轉帳項</text:p>
          </table:table-cell>
          <table:table-cell office:value-type="float" office:value="842888" table:style-name="ce17">
            <text:p>842,888</text:p>
          </table:table-cell>
          <table:table-cell office:value-type="float" office:value="0.27" table:style-name="ce18">
            <text:p>0.27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16">
            <text:p>　　代管資產</text:p>
          </table:table-cell>
          <table:table-cell office:value-type="float" office:value="305363387" table:style-name="ce17">
            <text:p>305,363,387</text:p>
          </table:table-cell>
          <table:table-cell office:value-type="float" office:value="97.05" table:style-name="ce18">
            <text:p>97.05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16">
            <text:p>　　累計折舊－代管資產</text:p>
          </table:table-cell>
          <table:table-cell office:value-type="float" office:value="-52839636" table:style-name="ce17">
            <text:p>-52,839,636</text:p>
          </table:table-cell>
          <table:table-cell office:value-type="float" office:value="-16.79" table:style-name="ce18">
            <text:p>-16.79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4">
          <table:table-cell office:value-type="string" table:style-name="ce16">
            <text:p>　　應付代管資產</text:p>
          </table:table-cell>
          <table:table-cell office:value-type="float" office:value="-252523751" table:style-name="ce17">
            <text:p>-252,523,751</text:p>
          </table:table-cell>
          <table:table-cell office:value-type="float" office:value="-80.260000000000005" table:style-name="ce18">
            <text:p>-80.26</text:p>
          </table:table-cell>
          <table:table-cell table:style-name="ce43"/>
          <table:table-cell table:style-name="ce17"/>
          <table:table-cell table:style-name="ce19"/>
          <table:table-cell table:number-columns-repeated="16378"/>
        </table:table-row>
        <table:table-row table:style-name="ro2">
          <table:table-cell office:value-type="string" table:style-name="ce44">
            <text:p>合 <text:s text:c="3"/>計</text:p>
          </table:table-cell>
          <table:table-cell office:value-type="float" office:value="314644906" table:style-name="ce25">
            <text:p>314,644,906</text:p>
          </table:table-cell>
          <table:table-cell office:value-type="float" office:value="100" table:style-name="ce26">
            <text:p>100.00</text:p>
          </table:table-cell>
          <table:table-cell office:value-type="string" table:style-name="ce45">
            <text:p>合 <text:s text:c="3"/>計</text:p>
          </table:table-cell>
          <table:table-cell office:value-type="float" office:value="314644906" table:style-name="ce25">
            <text:p>314,644,906</text:p>
          </table:table-cell>
          <table:table-cell office:value-type="float" office:value="100" table:style-name="ce27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5">
            <text:p>附 <text:s text:c="3"/>註：</text:p>
            <text:p><text:s/>1.信託代理與保證資產科目,本月餘額為 <text:s text:c="11"/>$0.00元</text:p>
            <text:p><text:s/>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4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62"/>
        <table:table-column table:style-name="co12" table:default-cell-style-name="ce63"/>
        <table:table-column table:style-name="co12" table:number-columns-repeated="3" table:default-cell-style-name="ce62"/>
        <table:table-column table:style-name="co13" table:default-cell-style-name="ce63"/>
        <table:table-column table:style-name="co12" table:number-columns-repeated="3" table:default-cell-style-name="ce62"/>
        <table:table-column table:style-name="co14" table:default-cell-style-name="ce63"/>
        <table:table-column table:style-name="co5" table:number-columns-repeated="16370" table:default-cell-style-name="ce1"/>
        <table:table-row table:style-name="ro1">
          <table:table-cell table:number-columns-repeated="3" table:style-name="ce2"/>
          <table:table-cell table:number-columns-repeated="2" table:style-name="ce48"/>
          <table:table-cell table:style-name="ce49"/>
          <table:table-cell office:value-type="string" table:style-name="ce2">
            <text:p>國立恆春高級工商職業學校校務基金</text:p>
          </table:table-cell>
          <table:table-cell table:number-columns-repeated="2" table:style-name="ce48"/>
          <table:table-cell table:style-name="ce50"/>
          <table:table-cell table:number-columns-repeated="3" table:style-name="ce51"/>
          <table:table-cell table:style-name="ce52"/>
          <table:table-cell table:number-columns-repeated="16370" table:style-name="ce5"/>
        </table:table-row>
        <table:table-row table:style-name="ro1">
          <table:table-cell table:number-columns-repeated="3" table:style-name="ce2"/>
          <table:table-cell table:number-columns-repeated="2" table:style-name="ce48"/>
          <table:table-cell table:style-name="ce49"/>
          <table:table-cell office:value-type="string" table:style-name="ce2">
            <text:p>產品銷售(營運)量值表</text:p>
          </table:table-cell>
          <table:table-cell table:number-columns-repeated="2" table:style-name="ce48"/>
          <table:table-cell table:style-name="ce50"/>
          <table:table-cell table:number-columns-repeated="3" table:style-name="ce51"/>
          <table:table-cell table:style-name="ce52"/>
          <table:table-cell table:number-columns-repeated="16370" table:style-name="ce5"/>
        </table:table-row>
        <table:table-row table:style-name="ro2">
          <table:table-cell table:number-columns-spanned="3" table:number-rows-spanned="1" table:style-name="ce64"/>
          <table:covered-table-cell table:number-columns-repeated="2"/>
          <table:table-cell table:number-columns-repeated="2" table:style-name="ce53"/>
          <table:table-cell table:style-name="ce54"/>
          <table:table-cell office:value-type="string" table:style-name="ce8">
            <text:p>中華民國113 年 10 月份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office:value-type="string" table:style-name="ce55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5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66">
            <text:p>本月數 <text:s text:c="9"/>及 <text:s text:c="16"/>累計數</text:p>
          </table:table-cell>
          <table:table-cell office:value-type="string" table:number-columns-spanned="3" table:number-rows-spanned="1" table:style-name="ce30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30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31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67">
            <text:p>名<text:span text:style-name="T2"><text:s text:c="10"/></text:span>稱</text:p>
          </table:table-cell>
          <table:table-cell office:value-type="string" table:number-columns-spanned="1" table:number-rows-spanned="2" table:style-name="ce32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68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68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69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68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68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70">
            <text:p>比較增減</text:p>
          </table:table-cell>
          <table:covered-table-cell/>
          <table:table-cell office:value-type="string" table:number-columns-spanned="1" table:number-rows-spanned="2" table:style-name="ce68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68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71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金額</text:p>
            <text:p>(利、費率)</text:p>
          </table:table-cell>
          <table:table-cell office:value-type="string" table:style-name="ce57">
            <text:p>％</text:p>
          </table:table-cell>
          <table:covered-table-cell/>
          <table:covered-table-cell/>
          <table:table-cell office:value-type="string" table:style-name="ce10">
            <text:p>金額</text:p>
          </table:table-cell>
          <table:table-cell office:value-type="string" table:style-name="ce58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2">
            <text:p>教學訓輔<text:s text:c="22"/></text:p>
          </table:table-cell>
          <table:table-cell office:value-type="string" table:number-columns-spanned="1" table:number-rows-spanned="2" table:style-name="ce73">
            <text:p>人<text:s text:c="6"/></text:p>
          </table:table-cell>
          <table:table-cell office:value-type="string" table:style-name="ce59">
            <text:p>本月數</text:p>
          </table:table-cell>
          <table:table-cell office:value-type="float" office:value="420" table:style-name="ce13">
            <text:p>420</text:p>
          </table:table-cell>
          <table:table-cell office:value-type="float" office:value="580" table:style-name="ce13">
            <text:p>580</text:p>
          </table:table-cell>
          <table:table-cell office:value-type="float" office:value="72.41" table:style-name="ce14">
            <text:p>72.41</text:p>
          </table:table-cell>
          <table:table-cell office:value-type="float" office:value="44869" table:style-name="ce13">
            <text:p>44,869</text:p>
          </table:table-cell>
          <table:table-cell office:value-type="float" office:value="19152" table:style-name="ce13">
            <text:p>19,152</text:p>
          </table:table-cell>
          <table:table-cell office:value-type="float" office:value="25717" table:style-name="ce13">
            <text:p>25,717</text:p>
          </table:table-cell>
          <table:table-cell office:value-type="float" office:value="134.28" table:style-name="ce14">
            <text:p>134.28</text:p>
          </table:table-cell>
          <table:table-cell office:value-type="float" office:value="18845173" table:style-name="ce13">
            <text:p>18,845,173</text:p>
          </table:table-cell>
          <table:table-cell office:value-type="float" office:value="11108000" table:style-name="ce13">
            <text:p>11,108,000</text:p>
          </table:table-cell>
          <table:table-cell office:value-type="float" office:value="7737173" table:style-name="ce13">
            <text:p>7,737,173</text:p>
          </table:table-cell>
          <table:table-cell office:value-type="float" office:value="69.650000000000006" table:style-name="ce15">
            <text:p>69.65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60">
            <text:p>累計數</text:p>
          </table:table-cell>
          <table:table-cell office:value-type="float" office:value="420" table:style-name="ce21">
            <text:p>420</text:p>
          </table:table-cell>
          <table:table-cell office:value-type="float" office:value="580" table:style-name="ce21">
            <text:p>580</text:p>
          </table:table-cell>
          <table:table-cell office:value-type="float" office:value="72.41" table:style-name="ce22">
            <text:p>72.41</text:p>
          </table:table-cell>
          <table:table-cell office:value-type="float" office:value="310144" table:style-name="ce21">
            <text:p>310,144</text:p>
          </table:table-cell>
          <table:table-cell office:value-type="float" office:value="247959" table:style-name="ce21">
            <text:p>247,959</text:p>
          </table:table-cell>
          <table:table-cell office:value-type="float" office:value="62185" table:style-name="ce21">
            <text:p>62,185</text:p>
          </table:table-cell>
          <table:table-cell office:value-type="float" office:value="25.078742856681952" table:style-name="ce22">
            <text:p>25.08</text:p>
          </table:table-cell>
          <table:table-cell office:value-type="float" office:value="130260614" table:style-name="ce21">
            <text:p>130,260,614</text:p>
          </table:table-cell>
          <table:table-cell office:value-type="float" office:value="143816000" table:style-name="ce21">
            <text:p>143,816,000</text:p>
          </table:table-cell>
          <table:table-cell office:value-type="float" office:value="-13555386" table:style-name="ce21">
            <text:p>-13,555,386</text:p>
          </table:table-cell>
          <table:table-cell office:value-type="float" office:value="-9.8699999999999992" table:style-name="ce23">
            <text:p>-9.87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4">
            <text:p>建教合作<text:s text:c="22"/></text:p>
          </table:table-cell>
          <table:table-cell office:value-type="string" table:number-columns-spanned="1" table:number-rows-spanned="2" table:style-name="ce75">
            <text:p>元<text:s text:c="6"/></text:p>
          </table:table-cell>
          <table:table-cell office:value-type="string" table:style-name="ce60">
            <text:p>本月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21"/>
          <table:table-cell table:style-name="ce22"/>
          <table:table-cell office:value-type="float" office:value="2705" table:style-name="ce21">
            <text:p>2,705</text:p>
          </table:table-cell>
          <table:table-cell office:value-type="float" office:value="0" table:style-name="ce21">
            <text:p>0</text:p>
          </table:table-cell>
          <table:table-cell office:value-type="float" office:value="2705" table:style-name="ce21">
            <text:p>2,705</text:p>
          </table:table-cell>
          <table:table-cell table:style-name="ce23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61">
            <text:p>累計數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3" table:style-name="ce25"/>
          <table:table-cell table:style-name="ce26"/>
          <table:table-cell office:value-type="float" office:value="246962" table:style-name="ce25">
            <text:p>246,962</text:p>
          </table:table-cell>
          <table:table-cell office:value-type="float" office:value="316000" table:style-name="ce25">
            <text:p>316,000</text:p>
          </table:table-cell>
          <table:table-cell office:value-type="float" office:value="-69038" table:style-name="ce25">
            <text:p>-69,038</text:p>
          </table:table-cell>
          <table:table-cell office:value-type="float" office:value="-21.85" table:style-name="ce27">
            <text:p>-21.85</text:p>
          </table:table-cell>
          <table:table-cell table:number-columns-repeated="16370"/>
        </table:table-row>
        <table:table-row table:style-name="ro4">
          <table:table-cell table:number-columns-spanned="14" table:number-rows-spanned="1" table:style-name="ce76"/>
          <table:covered-table-cell table:number-columns-repeated="13"/>
          <table:table-cell table:number-columns-repeated="16370"/>
        </table:table-row>
        <table:table-row table:number-rows-repeated="1048565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130"/>
        <table:table-column table:style-name="co15" table:number-columns-repeated="9" table:default-cell-style-name="ce86"/>
        <table:table-column table:style-name="co16" table:default-cell-style-name="ce131"/>
        <table:table-column table:style-name="co15" table:default-cell-style-name="ce86"/>
        <table:table-column table:style-name="co16" table:default-cell-style-name="ce131"/>
        <table:table-column table:style-name="co17" table:default-cell-style-name="ce90"/>
        <table:table-column table:style-name="co18" table:default-cell-style-name="ce132"/>
        <table:table-column table:style-name="co18" table:default-cell-style-name="ce1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column table:style-name="co2" table:default-cell-style-name="ce90"/>
        <table:table-column table:style-name="co15" table:number-columns-repeated="9" table:default-cell-style-name="ce90"/>
        <table:table-column table:style-name="co16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number-columns-repeated="2" table:default-cell-style-name="ce90"/>
        <table:table-column table:style-name="co5" table:number-columns-repeated="240" table:default-cell-style-name="ce90"/>
        <table:table-row table:style-name="ro1">
          <table:table-cell table:style-name="ce77"/>
          <table:table-cell table:number-columns-repeated="5" table:style-name="ce78"/>
          <table:table-cell table:style-name="ce79"/>
          <table:table-cell office:value-type="string" table:style-name="ce77">
            <text:p>國立恆春高級工商職業學校校務基金</text:p>
          </table:table-cell>
          <table:table-cell table:style-name="ce80"/>
          <table:table-cell table:style-name="ce79"/>
          <table:table-cell table:style-name="ce81"/>
          <table:table-cell table:style-name="ce78"/>
          <table:table-cell table:style-name="ce82"/>
          <table:table-cell table:style-name="ce79"/>
          <table:table-cell table:style-name="ce83"/>
          <table:table-cell table:style-name="ce1"/>
          <table:table-cell table:number-columns-repeated="16368" table:style-name="ce79"/>
        </table:table-row>
        <table:table-row table:style-name="ro1">
          <table:table-cell table:style-name="ce77"/>
          <table:table-cell table:number-columns-repeated="5" table:style-name="ce78"/>
          <table:table-cell table:style-name="ce79"/>
          <table:table-cell office:value-type="string" table:style-name="ce77">
            <text:p>固定資產建設改良擴充執行情形明細表</text:p>
          </table:table-cell>
          <table:table-cell table:style-name="ce80"/>
          <table:table-cell table:style-name="ce79"/>
          <table:table-cell table:style-name="ce81"/>
          <table:table-cell table:style-name="ce78"/>
          <table:table-cell table:style-name="ce82"/>
          <table:table-cell table:style-name="ce79"/>
          <table:table-cell table:style-name="ce83"/>
          <table:table-cell table:style-name="ce1"/>
          <table:table-cell table:number-columns-repeated="16368" table:style-name="ce79"/>
        </table:table-row>
        <table:table-row table:style-name="ro2">
          <table:table-cell table:number-columns-spanned="6" table:number-rows-spanned="1" table:style-name="ce84"/>
          <table:covered-table-cell table:number-columns-repeated="5"/>
          <table:table-cell table:style-name="ce85"/>
          <table:table-cell office:value-type="string" table:style-name="ce85">
            <text:p>中華民國113 年 10 月份</text:p>
          </table:table-cell>
          <table:table-cell table:style-name="ce85"/>
          <table:table-cell table:style-name="ce86"/>
          <table:table-cell table:style-name="ce87"/>
          <table:table-cell table:style-name="ce85"/>
          <table:table-cell table:style-name="ce87"/>
          <table:table-cell table:style-name="ce88"/>
          <table:table-cell office:value-type="string" table:style-name="ce89">
            <text:p>單位:新臺幣元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37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92">
            <text:p>本<text:span text:style-name="T5"><text:s text:c="2"/></text:span>年<text:span text:style-name="T5"><text:s text:c="2"/></text:span>度<text:span text:style-name="T5"><text:s text:c="2"/></text:span>可<text:span text:style-name="T5"><text:s text:c="2"/></text:span>用<text:span text:style-name="T5"><text:s text:c="2"/></text:span>預<text:span text:style-name="T5"><text:s text:c="2"/></text:span>算<text:span text:style-name="T5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38">
            <text:p>累計預算分配數<text:span text:style-name="T5">(2)</text:span></text:p>
          </table:table-cell>
          <table:table-cell office:value-type="string" table:number-columns-spanned="6" table:number-rows-spanned="1" table:style-name="ce139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0">
            <text:p>差異或</text:p>
            <text:p>落後原因</text:p>
          </table:table-cell>
          <table:table-cell office:value-type="string" table:number-columns-spanned="1" table:number-rows-spanned="3" table:style-name="ce133">
            <text:p>改進措施</text:p>
          </table:table-cell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34">
            <text:p>以前年度</text:p>
            <text:p>保<text:span text:style-name="T5"><text:s/></text:span>留<text:span text:style-name="T5"><text:s/></text:span>數</text:p>
          </table:table-cell>
          <table:table-cell office:value-type="string" table:number-columns-spanned="1" table:number-rows-spanned="2" table:style-name="ce134">
            <text:p>本年度</text:p>
            <text:p>法<text:span text:style-name="T5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35">
            <text:p>本<text:span text:style-name="T7"><text:s/></text:span>年<text:span text:style-name="T7"><text:s/></text:span>度</text:p>
            <text:p>奉准先行</text:p>
            <text:p>辦<text:span text:style-name="T7"><text:s/></text:span>理<text:span text:style-name="T7"><text:s/></text:span>數</text:p>
          </table:table-cell>
          <table:table-cell office:value-type="string" table:number-columns-spanned="1" table:number-rows-spanned="2" table:style-name="ce134">
            <text:p>調整數</text:p>
          </table:table-cell>
          <table:table-cell office:value-type="string" table:number-columns-spanned="1" table:number-rows-spanned="2" table:style-name="ce134">
            <text:p>合計<text:span text:style-name="T5">(1)</text:span></text:p>
          </table:table-cell>
          <table:covered-table-cell/>
          <table:table-cell office:value-type="string" table:number-columns-spanned="4" table:number-rows-spanned="1" table:style-name="ce136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36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實支數</text:p>
          </table:table-cell>
          <table:table-cell office:value-type="string" table:style-name="ce112">
            <text:p>應付未</text:p>
            <text:p>付數</text:p>
          </table:table-cell>
          <table:table-cell office:value-type="string" table:style-name="ce112">
            <text:p>合計<text:span text:style-name="T5">(3)</text:span></text:p>
          </table:table-cell>
          <table:table-cell office:value-type="string" table:style-name="ce113">
            <text:p>%</text:p>
            <text:p>(3)/(2)</text:p>
          </table:table-cell>
          <table:table-cell office:value-type="string" table:style-name="ce112">
            <text:p>金額</text:p>
            <text:p><text:span text:style-name="T5">(4)=(3)-(2)</text:span></text:p>
          </table:table-cell>
          <table:table-cell office:value-type="string" table:style-name="ce113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14">
            <text:p>一般建築及設備計畫</text:p>
          </table:table-cell>
          <table:table-cell office:value-type="float" office:value="0" table:style-name="ce115">
            <text:p>0</text:p>
          </table:table-cell>
          <table:table-cell office:value-type="float" office:value="9573000" table:style-name="ce115">
            <text:p>9,573,00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9573000" table:style-name="ce115">
            <text:p>9,573,000</text:p>
          </table:table-cell>
          <table:table-cell office:value-type="float" office:value="7119000" table:style-name="ce115">
            <text:p>7,119,000</text:p>
          </table:table-cell>
          <table:table-cell office:value-type="float" office:value="6658261" table:style-name="ce115">
            <text:p>6,658,261</text:p>
          </table:table-cell>
          <table:table-cell office:value-type="float" office:value="0" table:style-name="ce115">
            <text:p>0</text:p>
          </table:table-cell>
          <table:table-cell office:value-type="float" office:value="6658261" table:style-name="ce115">
            <text:p>6,658,261</text:p>
          </table:table-cell>
          <table:table-cell office:value-type="float" office:value="93.53" table:style-name="ce116">
            <text:p>93.53</text:p>
          </table:table-cell>
          <table:table-cell office:value-type="float" office:value="-460739" table:style-name="ce115">
            <text:p>-460,739</text:p>
          </table:table-cell>
          <table:table-cell office:value-type="float" office:value="-6.47" table:style-name="ce116">
            <text:p>-6.47</text:p>
          </table:table-cell>
          <table:table-cell table:style-name="ce117"/>
          <table:table-cell table:style-name="ce118"/>
          <table:table-cell table:style-name="ce1"/>
          <table:table-cell table:number-columns-repeated="16368"/>
        </table:table-row>
        <table:table-row table:style-name="ro4">
          <table:table-cell office:value-type="string" table:style-name="ce119">
            <text:p>土地改良物</text:p>
          </table:table-cell>
          <table:table-cell office:value-type="float" office:value="0" table:style-name="ce120">
            <text:p>0</text:p>
          </table:table-cell>
          <table:table-cell office:value-type="float" office:value="300000" table:style-name="ce120">
            <text:p>30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00000" table:style-name="ce120">
            <text:p>30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style-name="ce121"/>
          <table:table-cell office:value-type="float" office:value="0" table:style-name="ce120">
            <text:p>0</text:p>
          </table:table-cell>
          <table:table-cell table:style-name="ce121"/>
          <table:table-cell table:style-name="ce122"/>
          <table:table-cell table:style-name="ce123"/>
          <table:table-cell table:style-name="ce1"/>
          <table:table-cell table:number-columns-repeated="16368"/>
        </table:table-row>
        <table:table-row table:style-name="ro4">
          <table:table-cell office:value-type="string" table:style-name="ce119">
            <text:p>　土地改良物</text:p>
          </table:table-cell>
          <table:table-cell office:value-type="float" office:value="0" table:style-name="ce120">
            <text:p>0</text:p>
          </table:table-cell>
          <table:table-cell office:value-type="float" office:value="300000" table:style-name="ce120">
            <text:p>30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00000" table:style-name="ce120">
            <text:p>30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style-name="ce121"/>
          <table:table-cell office:value-type="float" office:value="0" table:style-name="ce120">
            <text:p>0</text:p>
          </table:table-cell>
          <table:table-cell table:style-name="ce121"/>
          <table:table-cell table:style-name="ce122"/>
          <table:table-cell table:style-name="ce123"/>
          <table:table-cell table:style-name="ce1"/>
          <table:table-cell table:number-columns-repeated="16368"/>
        </table:table-row>
        <table:table-row table:style-name="ro11">
          <table:table-cell office:value-type="string" table:style-name="ce119">
            <text:p>機械及設備</text:p>
          </table:table-cell>
          <table:table-cell office:value-type="float" office:value="0" table:style-name="ce120">
            <text:p>0</text:p>
          </table:table-cell>
          <table:table-cell office:value-type="float" office:value="5490000" table:style-name="ce120">
            <text:p>5,49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490000" table:style-name="ce120">
            <text:p>5,490,000</text:p>
          </table:table-cell>
          <table:table-cell office:value-type="float" office:value="3860000" table:style-name="ce120">
            <text:p>3,860,000</text:p>
          </table:table-cell>
          <table:table-cell office:value-type="float" office:value="3624506" table:style-name="ce120">
            <text:p>3,624,506</text:p>
          </table:table-cell>
          <table:table-cell office:value-type="float" office:value="0" table:style-name="ce120">
            <text:p>0</text:p>
          </table:table-cell>
          <table:table-cell office:value-type="float" office:value="3624506" table:style-name="ce120">
            <text:p>3,624,506</text:p>
          </table:table-cell>
          <table:table-cell office:value-type="float" office:value="93.9" table:style-name="ce121">
            <text:p>93.90</text:p>
          </table:table-cell>
          <table:table-cell office:value-type="float" office:value="-235494" table:style-name="ce120">
            <text:p>-235,494</text:p>
          </table:table-cell>
          <table:table-cell office:value-type="float" office:value="-6.1" table:style-name="ce121">
            <text:p>-6.10</text:p>
          </table:table-cell>
          <table:table-cell office:value-type="string" table:style-name="ce122">
            <text:p>因計畫較預期提早核定,故先行執行</text:p>
          </table:table-cell>
          <table:table-cell table:style-name="ce123"/>
          <table:table-cell table:style-name="ce1"/>
          <table:table-cell table:number-columns-repeated="16368"/>
        </table:table-row>
        <table:table-row table:style-name="ro11">
          <table:table-cell office:value-type="string" table:style-name="ce119">
            <text:p>　機械及設備</text:p>
          </table:table-cell>
          <table:table-cell office:value-type="float" office:value="0" table:style-name="ce120">
            <text:p>0</text:p>
          </table:table-cell>
          <table:table-cell office:value-type="float" office:value="5490000" table:style-name="ce120">
            <text:p>5,49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490000" table:style-name="ce120">
            <text:p>5,490,000</text:p>
          </table:table-cell>
          <table:table-cell office:value-type="float" office:value="3860000" table:style-name="ce120">
            <text:p>3,860,000</text:p>
          </table:table-cell>
          <table:table-cell office:value-type="float" office:value="3624506" table:style-name="ce120">
            <text:p>3,624,506</text:p>
          </table:table-cell>
          <table:table-cell office:value-type="float" office:value="0" table:style-name="ce120">
            <text:p>0</text:p>
          </table:table-cell>
          <table:table-cell office:value-type="float" office:value="3624506" table:style-name="ce120">
            <text:p>3,624,506</text:p>
          </table:table-cell>
          <table:table-cell office:value-type="float" office:value="93.9" table:style-name="ce121">
            <text:p>93.90</text:p>
          </table:table-cell>
          <table:table-cell office:value-type="float" office:value="-235494" table:style-name="ce120">
            <text:p>-235,494</text:p>
          </table:table-cell>
          <table:table-cell office:value-type="float" office:value="-6.1" table:style-name="ce121">
            <text:p>-6.10</text:p>
          </table:table-cell>
          <table:table-cell office:value-type="string" table:style-name="ce122">
            <text:p>因計畫較預期提早核定,故先行執行</text:p>
          </table:table-cell>
          <table:table-cell table:style-name="ce123"/>
          <table:table-cell table:style-name="ce1"/>
          <table:table-cell table:number-columns-repeated="16368"/>
        </table:table-row>
        <table:table-row table:style-name="ro4">
          <table:table-cell office:value-type="string" table:style-name="ce119">
            <text:p>交通及運輸設備</text:p>
          </table:table-cell>
          <table:table-cell office:value-type="float" office:value="0" table:style-name="ce120">
            <text:p>0</text:p>
          </table:table-cell>
          <table:table-cell office:value-type="float" office:value="23000" table:style-name="ce120">
            <text:p>23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3000" table:style-name="ce120">
            <text:p>23,000</text:p>
          </table:table-cell>
          <table:table-cell office:value-type="float" office:value="23000" table:style-name="ce120">
            <text:p>23,000</text:p>
          </table:table-cell>
          <table:table-cell office:value-type="float" office:value="21800" table:style-name="ce120">
            <text:p>21,800</text:p>
          </table:table-cell>
          <table:table-cell office:value-type="float" office:value="0" table:style-name="ce120">
            <text:p>0</text:p>
          </table:table-cell>
          <table:table-cell office:value-type="float" office:value="21800" table:style-name="ce120">
            <text:p>21,800</text:p>
          </table:table-cell>
          <table:table-cell office:value-type="float" office:value="94.78" table:style-name="ce121">
            <text:p>94.78</text:p>
          </table:table-cell>
          <table:table-cell office:value-type="float" office:value="-1200" table:style-name="ce120">
            <text:p>-1,200</text:p>
          </table:table-cell>
          <table:table-cell office:value-type="float" office:value="-5.22" table:style-name="ce121">
            <text:p>-5.22</text:p>
          </table:table-cell>
          <table:table-cell table:style-name="ce122"/>
          <table:table-cell table:style-name="ce123"/>
          <table:table-cell table:style-name="ce1"/>
          <table:table-cell table:number-columns-repeated="16368"/>
        </table:table-row>
        <table:table-row table:style-name="ro4">
          <table:table-cell office:value-type="string" table:style-name="ce119">
            <text:p>　交通及運輸設備</text:p>
          </table:table-cell>
          <table:table-cell office:value-type="float" office:value="0" table:style-name="ce120">
            <text:p>0</text:p>
          </table:table-cell>
          <table:table-cell office:value-type="float" office:value="23000" table:style-name="ce120">
            <text:p>23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3000" table:style-name="ce120">
            <text:p>23,000</text:p>
          </table:table-cell>
          <table:table-cell office:value-type="float" office:value="23000" table:style-name="ce120">
            <text:p>23,000</text:p>
          </table:table-cell>
          <table:table-cell office:value-type="float" office:value="21800" table:style-name="ce120">
            <text:p>21,800</text:p>
          </table:table-cell>
          <table:table-cell office:value-type="float" office:value="0" table:style-name="ce120">
            <text:p>0</text:p>
          </table:table-cell>
          <table:table-cell office:value-type="float" office:value="21800" table:style-name="ce120">
            <text:p>21,800</text:p>
          </table:table-cell>
          <table:table-cell office:value-type="float" office:value="94.78" table:style-name="ce121">
            <text:p>94.78</text:p>
          </table:table-cell>
          <table:table-cell office:value-type="float" office:value="-1200" table:style-name="ce120">
            <text:p>-1,200</text:p>
          </table:table-cell>
          <table:table-cell office:value-type="float" office:value="-5.22" table:style-name="ce121">
            <text:p>-5.22</text:p>
          </table:table-cell>
          <table:table-cell table:style-name="ce122"/>
          <table:table-cell table:style-name="ce123"/>
          <table:table-cell table:style-name="ce1"/>
          <table:table-cell table:number-columns-repeated="16368"/>
        </table:table-row>
        <table:table-row table:style-name="ro12">
          <table:table-cell office:value-type="string" table:style-name="ce119">
            <text:p>什項設備</text:p>
          </table:table-cell>
          <table:table-cell office:value-type="float" office:value="0" table:style-name="ce120">
            <text:p>0</text:p>
          </table:table-cell>
          <table:table-cell office:value-type="float" office:value="3760000" table:style-name="ce120">
            <text:p>3,76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760000" table:style-name="ce120">
            <text:p>3,760,000</text:p>
          </table:table-cell>
          <table:table-cell office:value-type="float" office:value="3236000" table:style-name="ce120">
            <text:p>3,236,000</text:p>
          </table:table-cell>
          <table:table-cell office:value-type="float" office:value="3011955" table:style-name="ce120">
            <text:p>3,011,955</text:p>
          </table:table-cell>
          <table:table-cell office:value-type="float" office:value="0" table:style-name="ce120">
            <text:p>0</text:p>
          </table:table-cell>
          <table:table-cell office:value-type="float" office:value="3011955" table:style-name="ce120">
            <text:p>3,011,955</text:p>
          </table:table-cell>
          <table:table-cell office:value-type="float" office:value="93.08" table:style-name="ce121">
            <text:p>93.08</text:p>
          </table:table-cell>
          <table:table-cell office:value-type="float" office:value="-224045" table:style-name="ce120">
            <text:p>-224,045</text:p>
          </table:table-cell>
          <table:table-cell office:value-type="float" office:value="-6.92" table:style-name="ce121">
            <text:p>-6.92</text:p>
          </table:table-cell>
          <table:table-cell office:value-type="string" table:style-name="ce122">
            <text:p>因鐵捲門損壞無法正常使用及計畫較早核定故提早執行所致</text:p>
          </table:table-cell>
          <table:table-cell table:style-name="ce123"/>
          <table:table-cell table:style-name="ce1"/>
          <table:table-cell table:number-columns-repeated="16368"/>
        </table:table-row>
        <table:table-row table:style-name="ro4">
          <table:table-cell office:value-type="string" table:style-name="ce119">
            <text:p>　什項設備</text:p>
          </table:table-cell>
          <table:table-cell office:value-type="float" office:value="0" table:style-name="ce120">
            <text:p>0</text:p>
          </table:table-cell>
          <table:table-cell office:value-type="float" office:value="3760000" table:style-name="ce120">
            <text:p>3,76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760000" table:style-name="ce120">
            <text:p>3,760,000</text:p>
          </table:table-cell>
          <table:table-cell office:value-type="float" office:value="3236000" table:style-name="ce120">
            <text:p>3,236,000</text:p>
          </table:table-cell>
          <table:table-cell office:value-type="float" office:value="3011955" table:style-name="ce120">
            <text:p>3,011,955</text:p>
          </table:table-cell>
          <table:table-cell office:value-type="float" office:value="0" table:style-name="ce120">
            <text:p>0</text:p>
          </table:table-cell>
          <table:table-cell office:value-type="float" office:value="3011955" table:style-name="ce120">
            <text:p>3,011,955</text:p>
          </table:table-cell>
          <table:table-cell office:value-type="float" office:value="93.08" table:style-name="ce121">
            <text:p>93.08</text:p>
          </table:table-cell>
          <table:table-cell office:value-type="float" office:value="-224045" table:style-name="ce120">
            <text:p>-224,045</text:p>
          </table:table-cell>
          <table:table-cell office:value-type="float" office:value="-6.92" table:style-name="ce121">
            <text:p>-6.92</text:p>
          </table:table-cell>
          <table:table-cell table:style-name="ce122"/>
          <table:table-cell table:style-name="ce123"/>
          <table:table-cell table:style-name="ce1"/>
          <table:table-cell table:number-columns-repeated="16368"/>
        </table:table-row>
        <table:table-row table:style-name="ro4">
          <table:table-cell office:value-type="string" table:style-name="ce119">
            <text:p>總 <text:s text:c="3"/>計</text:p>
          </table:table-cell>
          <table:table-cell office:value-type="float" office:value="0" table:style-name="ce120">
            <text:p>0</text:p>
          </table:table-cell>
          <table:table-cell office:value-type="float" office:value="9573000" table:style-name="ce120">
            <text:p>9,573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9573000" table:style-name="ce120">
            <text:p>9,573,000</text:p>
          </table:table-cell>
          <table:table-cell office:value-type="float" office:value="7119000" table:style-name="ce120">
            <text:p>7,119,000</text:p>
          </table:table-cell>
          <table:table-cell office:value-type="float" office:value="6658261" table:style-name="ce120">
            <text:p>6,658,261</text:p>
          </table:table-cell>
          <table:table-cell office:value-type="float" office:value="0" table:style-name="ce120">
            <text:p>0</text:p>
          </table:table-cell>
          <table:table-cell office:value-type="float" office:value="6658261" table:style-name="ce120">
            <text:p>6,658,261</text:p>
          </table:table-cell>
          <table:table-cell office:value-type="float" office:value="93.53" table:style-name="ce121">
            <text:p>93.53</text:p>
          </table:table-cell>
          <table:table-cell office:value-type="float" office:value="-460739" table:style-name="ce120">
            <text:p>-460,739</text:p>
          </table:table-cell>
          <table:table-cell office:value-type="float" office:value="-6.47" table:style-name="ce121">
            <text:p>-6.47</text:p>
          </table:table-cell>
          <table:table-cell table:style-name="ce122"/>
          <table:table-cell table:style-name="ce123"/>
          <table:table-cell table:style-name="ce1"/>
          <table:table-cell table:number-columns-repeated="16368"/>
        </table:table-row>
        <table:table-row table:style-name="ro10">
          <table:table-cell office:value-type="string" table:style-name="ce119">
            <text:p>不動產、廠房及設備</text:p>
          </table:table-cell>
          <table:table-cell office:value-type="float" office:value="0" table:style-name="ce120">
            <text:p>0</text:p>
          </table:table-cell>
          <table:table-cell office:value-type="float" office:value="9573000" table:style-name="ce120">
            <text:p>9,573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9573000" table:style-name="ce120">
            <text:p>9,573,000</text:p>
          </table:table-cell>
          <table:table-cell office:value-type="float" office:value="7119000" table:style-name="ce120">
            <text:p>7,119,000</text:p>
          </table:table-cell>
          <table:table-cell office:value-type="float" office:value="6658261" table:style-name="ce120">
            <text:p>6,658,261</text:p>
          </table:table-cell>
          <table:table-cell office:value-type="float" office:value="0" table:style-name="ce120">
            <text:p>0</text:p>
          </table:table-cell>
          <table:table-cell office:value-type="float" office:value="6658261" table:style-name="ce120">
            <text:p>6,658,261</text:p>
          </table:table-cell>
          <table:table-cell office:value-type="float" office:value="93.53" table:style-name="ce121">
            <text:p>93.53</text:p>
          </table:table-cell>
          <table:table-cell office:value-type="float" office:value="-460739" table:style-name="ce120">
            <text:p>-460,739</text:p>
          </table:table-cell>
          <table:table-cell office:value-type="float" office:value="-6.47" table:style-name="ce121">
            <text:p>-6.47</text:p>
          </table:table-cell>
          <table:table-cell table:style-name="ce122"/>
          <table:table-cell table:style-name="ce123"/>
          <table:table-cell table:number-columns-repeated="16369"/>
        </table:table-row>
        <table:table-row table:style-name="ro4">
          <table:table-cell office:value-type="string" table:style-name="ce119">
            <text:p>土地改良物</text:p>
          </table:table-cell>
          <table:table-cell office:value-type="float" office:value="0" table:style-name="ce120">
            <text:p>0</text:p>
          </table:table-cell>
          <table:table-cell office:value-type="float" office:value="300000" table:style-name="ce120">
            <text:p>30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00000" table:style-name="ce120">
            <text:p>30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style-name="ce121"/>
          <table:table-cell office:value-type="float" office:value="0" table:style-name="ce120">
            <text:p>0</text:p>
          </table:table-cell>
          <table:table-cell table:style-name="ce121"/>
          <table:table-cell table:style-name="ce122"/>
          <table:table-cell table:style-name="ce123"/>
          <table:table-cell table:number-columns-repeated="16369"/>
        </table:table-row>
        <table:table-row table:style-name="ro4">
          <table:table-cell office:value-type="string" table:style-name="ce119">
            <text:p>機械及設備</text:p>
          </table:table-cell>
          <table:table-cell office:value-type="float" office:value="0" table:style-name="ce120">
            <text:p>0</text:p>
          </table:table-cell>
          <table:table-cell office:value-type="float" office:value="5490000" table:style-name="ce120">
            <text:p>5,49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490000" table:style-name="ce120">
            <text:p>5,490,000</text:p>
          </table:table-cell>
          <table:table-cell office:value-type="float" office:value="3860000" table:style-name="ce120">
            <text:p>3,860,000</text:p>
          </table:table-cell>
          <table:table-cell office:value-type="float" office:value="3624506" table:style-name="ce120">
            <text:p>3,624,506</text:p>
          </table:table-cell>
          <table:table-cell office:value-type="float" office:value="0" table:style-name="ce120">
            <text:p>0</text:p>
          </table:table-cell>
          <table:table-cell office:value-type="float" office:value="3624506" table:style-name="ce120">
            <text:p>3,624,506</text:p>
          </table:table-cell>
          <table:table-cell office:value-type="float" office:value="93.9" table:style-name="ce121">
            <text:p>93.90</text:p>
          </table:table-cell>
          <table:table-cell office:value-type="float" office:value="-235494" table:style-name="ce120">
            <text:p>-235,494</text:p>
          </table:table-cell>
          <table:table-cell office:value-type="float" office:value="-6.1" table:style-name="ce121">
            <text:p>-6.10</text:p>
          </table:table-cell>
          <table:table-cell table:style-name="ce122"/>
          <table:table-cell table:style-name="ce123"/>
          <table:table-cell table:number-columns-repeated="16369"/>
        </table:table-row>
        <table:table-row table:style-name="ro4">
          <table:table-cell office:value-type="string" table:style-name="ce119">
            <text:p>交通及運輸設備</text:p>
          </table:table-cell>
          <table:table-cell office:value-type="float" office:value="0" table:style-name="ce120">
            <text:p>0</text:p>
          </table:table-cell>
          <table:table-cell office:value-type="float" office:value="23000" table:style-name="ce120">
            <text:p>23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3000" table:style-name="ce120">
            <text:p>23,000</text:p>
          </table:table-cell>
          <table:table-cell office:value-type="float" office:value="23000" table:style-name="ce120">
            <text:p>23,000</text:p>
          </table:table-cell>
          <table:table-cell office:value-type="float" office:value="21800" table:style-name="ce120">
            <text:p>21,800</text:p>
          </table:table-cell>
          <table:table-cell office:value-type="float" office:value="0" table:style-name="ce120">
            <text:p>0</text:p>
          </table:table-cell>
          <table:table-cell office:value-type="float" office:value="21800" table:style-name="ce120">
            <text:p>21,800</text:p>
          </table:table-cell>
          <table:table-cell office:value-type="float" office:value="94.78" table:style-name="ce121">
            <text:p>94.78</text:p>
          </table:table-cell>
          <table:table-cell office:value-type="float" office:value="-1200" table:style-name="ce120">
            <text:p>-1,200</text:p>
          </table:table-cell>
          <table:table-cell office:value-type="float" office:value="-5.22" table:style-name="ce121">
            <text:p>-5.22</text:p>
          </table:table-cell>
          <table:table-cell table:style-name="ce122"/>
          <table:table-cell table:style-name="ce123"/>
          <table:table-cell table:number-columns-repeated="16369"/>
        </table:table-row>
        <table:table-row table:style-name="ro4">
          <table:table-cell office:value-type="string" table:style-name="ce119">
            <text:p>什項設備</text:p>
          </table:table-cell>
          <table:table-cell office:value-type="float" office:value="0" table:style-name="ce120">
            <text:p>0</text:p>
          </table:table-cell>
          <table:table-cell office:value-type="float" office:value="3760000" table:style-name="ce120">
            <text:p>3,760,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760000" table:style-name="ce120">
            <text:p>3,760,000</text:p>
          </table:table-cell>
          <table:table-cell office:value-type="float" office:value="3236000" table:style-name="ce120">
            <text:p>3,236,000</text:p>
          </table:table-cell>
          <table:table-cell office:value-type="float" office:value="3011955" table:style-name="ce120">
            <text:p>3,011,955</text:p>
          </table:table-cell>
          <table:table-cell office:value-type="float" office:value="0" table:style-name="ce120">
            <text:p>0</text:p>
          </table:table-cell>
          <table:table-cell office:value-type="float" office:value="3011955" table:style-name="ce120">
            <text:p>3,011,955</text:p>
          </table:table-cell>
          <table:table-cell office:value-type="float" office:value="93.08" table:style-name="ce121">
            <text:p>93.08</text:p>
          </table:table-cell>
          <table:table-cell office:value-type="float" office:value="-224045" table:style-name="ce120">
            <text:p>-224,045</text:p>
          </table:table-cell>
          <table:table-cell office:value-type="float" office:value="-6.92" table:style-name="ce121">
            <text:p>-6.92</text:p>
          </table:table-cell>
          <table:table-cell table:style-name="ce122"/>
          <table:table-cell table:style-name="ce123"/>
          <table:table-cell table:number-columns-repeated="16369"/>
        </table:table-row>
        <table:table-row table:style-name="ro2">
          <table:table-cell office:value-type="string" table:style-name="ce124">
            <text:p>總 <text:s text:c="3"/>計</text:p>
          </table:table-cell>
          <table:table-cell office:value-type="float" office:value="0" table:style-name="ce125">
            <text:p>0</text:p>
          </table:table-cell>
          <table:table-cell office:value-type="float" office:value="9573000" table:style-name="ce125">
            <text:p>9,573,0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573000" table:style-name="ce125">
            <text:p>9,573,000</text:p>
          </table:table-cell>
          <table:table-cell office:value-type="float" office:value="7119000" table:style-name="ce125">
            <text:p>7,119,000</text:p>
          </table:table-cell>
          <table:table-cell office:value-type="float" office:value="6658261" table:style-name="ce125">
            <text:p>6,658,261</text:p>
          </table:table-cell>
          <table:table-cell office:value-type="float" office:value="0" table:style-name="ce125">
            <text:p>0</text:p>
          </table:table-cell>
          <table:table-cell office:value-type="float" office:value="6658261" table:style-name="ce125">
            <text:p>6,658,261</text:p>
          </table:table-cell>
          <table:table-cell office:value-type="float" office:value="93.53" table:style-name="ce126">
            <text:p>93.53</text:p>
          </table:table-cell>
          <table:table-cell office:value-type="float" office:value="-460739" table:style-name="ce125">
            <text:p>-460,739</text:p>
          </table:table-cell>
          <table:table-cell office:value-type="float" office:value="-6.47" table:style-name="ce126">
            <text:p>-6.47</text:p>
          </table:table-cell>
          <table:table-cell table:style-name="ce127"/>
          <table:table-cell table:style-name="ce128"/>
          <table:table-cell table:number-columns-repeated="16369"/>
        </table:table-row>
        <table:table-row table:style-name="ro4">
          <table:table-cell table:number-columns-spanned="15" table:number-rows-spanned="1" table:style-name="ce129"/>
          <table:covered-table-cell table:number-columns-repeated="14"/>
          <table:table-cell table:number-columns-repeated="16369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-</number:text>
      <number:number number:decimal-places="2" number:min-integer-digits="1" number:grouping="true"/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-</number:text>
      <number:number number:decimal-places="2" number:min-integer-digits="1"/>
      <number:text> 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10-29T07:59:59Z</dc:date>
    <meta:print-date>2009-01-14T00:31:08Z</meta:print-date>
  </office:meta>
</office:document-meta>
</file>