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48"/>
    <style:style style:name="ce60" style:family="table-cell" style:parent-style-name="Default" style:data-style-name="N49"/>
    <style:style style:name="ce61" style:family="table-cell" style:parent-style-name="Default" style:data-style-name="N48"/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48">
      <style:text-properties fo:font-size="16pt" style:font-size-asian="16pt" style:font-size-complex="16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 fo:wrap-option="wrap"/>
    </style:style>
    <style:style style:name="ce98" style:family="table-cell" style:parent-style-name="Default" style:data-style-name="N50">
      <style:table-cell-properties style:vertical-align="automatic"/>
    </style:style>
    <style:style style:name="ce99" style:family="table-cell" style:parent-style-name="Default" style:data-style-name="N51">
      <style:table-cell-properties style:vertical-align="automatic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2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0956000" table:style-name="ce35">
            <text:p>190,956,000</text:p>
          </table:table-cell>
          <table:table-cell office:value-type="float" office:value="12152646" table:style-name="ce35">
            <text:p>12,152,646</text:p>
          </table:table-cell>
          <table:table-cell office:value-type="float" office:value="13277000" table:style-name="ce35">
            <text:p>13,277,000</text:p>
          </table:table-cell>
          <table:table-cell office:value-type="float" office:value="-1124354" table:style-name="ce35">
            <text:p>-1,124,354</text:p>
          </table:table-cell>
          <table:table-cell office:value-type="float" office:value="-8.4700000000000006" table:style-name="ce36">
            <text:p>-8.47</text:p>
          </table:table-cell>
          <table:table-cell office:value-type="float" office:value="45489048" table:style-name="ce35">
            <text:p>45,489,048</text:p>
          </table:table-cell>
          <table:table-cell office:value-type="float" office:value="45317000" table:style-name="ce35">
            <text:p>45,317,000</text:p>
          </table:table-cell>
          <table:table-cell office:value-type="float" office:value="172048" table:style-name="ce35">
            <text:p>172,048</text:p>
          </table:table-cell>
          <table:table-cell office:value-type="float" office:value="0.38" table:style-name="ce40">
            <text:p>0.3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33908" table:style-name="ce30">
            <text:p>33,908</text:p>
          </table:table-cell>
          <table:table-cell office:value-type="float" office:value="0" table:style-name="ce30">
            <text:p>0</text:p>
          </table:table-cell>
          <table:table-cell office:value-type="float" office:value="33908" table:style-name="ce30">
            <text:p>33,908</text:p>
          </table:table-cell>
          <table:table-cell table:style-name="ce31"/>
          <table:table-cell office:value-type="float" office:value="33998" table:style-name="ce30">
            <text:p>33,998</text:p>
          </table:table-cell>
          <table:table-cell office:value-type="float" office:value="0" table:style-name="ce30">
            <text:p>0</text:p>
          </table:table-cell>
          <table:table-cell office:value-type="float" office:value="33998" table:style-name="ce30">
            <text:p>33,998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33878" table:style-name="ce30">
            <text:p>33,878</text:p>
          </table:table-cell>
          <table:table-cell office:value-type="float" office:value="0" table:style-name="ce30">
            <text:p>0</text:p>
          </table:table-cell>
          <table:table-cell office:value-type="float" office:value="33878" table:style-name="ce30">
            <text:p>33,878</text:p>
          </table:table-cell>
          <table:table-cell table:style-name="ce31"/>
          <table:table-cell office:value-type="float" office:value="33878" table:style-name="ce30">
            <text:p>33,878</text:p>
          </table:table-cell>
          <table:table-cell office:value-type="float" office:value="0" table:style-name="ce30">
            <text:p>0</text:p>
          </table:table-cell>
          <table:table-cell office:value-type="float" office:value="33878" table:style-name="ce30">
            <text:p>33,878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89403000" table:style-name="ce30">
            <text:p>189,403,000</text:p>
          </table:table-cell>
          <table:table-cell office:value-type="float" office:value="12118738" table:style-name="ce30">
            <text:p>12,118,738</text:p>
          </table:table-cell>
          <table:table-cell office:value-type="float" office:value="13277000" table:style-name="ce30">
            <text:p>13,277,000</text:p>
          </table:table-cell>
          <table:table-cell office:value-type="float" office:value="-1158262" table:style-name="ce30">
            <text:p>-1,158,262</text:p>
          </table:table-cell>
          <table:table-cell office:value-type="float" office:value="-8.7200000000000006" table:style-name="ce31">
            <text:p>-8.72</text:p>
          </table:table-cell>
          <table:table-cell office:value-type="float" office:value="45455050" table:style-name="ce30">
            <text:p>45,455,050</text:p>
          </table:table-cell>
          <table:table-cell office:value-type="float" office:value="45317000" table:style-name="ce30">
            <text:p>45,317,000</text:p>
          </table:table-cell>
          <table:table-cell office:value-type="float" office:value="138050" table:style-name="ce30">
            <text:p>138,050</text:p>
          </table:table-cell>
          <table:table-cell office:value-type="float" office:value="0.3" table:style-name="ce41">
            <text:p>0.3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65123000" table:style-name="ce30">
            <text:p>165,123,000</text:p>
          </table:table-cell>
          <table:table-cell office:value-type="float" office:value="11500000" table:style-name="ce30">
            <text:p>11,500,000</text:p>
          </table:table-cell>
          <table:table-cell office:value-type="float" office:value="11500000" table:style-name="ce30">
            <text:p>11,500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42879000" table:style-name="ce30">
            <text:p>42,879,000</text:p>
          </table:table-cell>
          <table:table-cell office:value-type="float" office:value="42879000" table:style-name="ce30">
            <text:p>42,879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615748" table:style-name="ce30">
            <text:p>615,748</text:p>
          </table:table-cell>
          <table:table-cell office:value-type="float" office:value="1577000" table:style-name="ce30">
            <text:p>1,577,000</text:p>
          </table:table-cell>
          <table:table-cell office:value-type="float" office:value="-961252" table:style-name="ce30">
            <text:p>-961,252</text:p>
          </table:table-cell>
          <table:table-cell office:value-type="float" office:value="-60.95" table:style-name="ce31">
            <text:p>-60.95</text:p>
          </table:table-cell>
          <table:table-cell office:value-type="float" office:value="1953888" table:style-name="ce30">
            <text:p>1,953,888</text:p>
          </table:table-cell>
          <table:table-cell office:value-type="float" office:value="2077000" table:style-name="ce30">
            <text:p>2,077,000</text:p>
          </table:table-cell>
          <table:table-cell office:value-type="float" office:value="-123112" table:style-name="ce30">
            <text:p>-123,112</text:p>
          </table:table-cell>
          <table:table-cell office:value-type="float" office:value="-5.93" table:style-name="ce41">
            <text:p>-5.9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2990" table:style-name="ce30">
            <text:p>2,990</text:p>
          </table:table-cell>
          <table:table-cell office:value-type="float" office:value="200000" table:style-name="ce30">
            <text:p>200,000</text:p>
          </table:table-cell>
          <table:table-cell office:value-type="float" office:value="-197010" table:style-name="ce30">
            <text:p>-197,010</text:p>
          </table:table-cell>
          <table:table-cell office:value-type="float" office:value="-98.51" table:style-name="ce31">
            <text:p>-98.51</text:p>
          </table:table-cell>
          <table:table-cell office:value-type="float" office:value="622162" table:style-name="ce30">
            <text:p>622,162</text:p>
          </table:table-cell>
          <table:table-cell office:value-type="float" office:value="361000" table:style-name="ce30">
            <text:p>361,000</text:p>
          </table:table-cell>
          <table:table-cell office:value-type="float" office:value="261162" table:style-name="ce30">
            <text:p>261,162</text:p>
          </table:table-cell>
          <table:table-cell office:value-type="float" office:value="72.34" table:style-name="ce41">
            <text:p>72.3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26053000" table:style-name="ce27">
            <text:p>226,053,000</text:p>
          </table:table-cell>
          <table:table-cell office:value-type="float" office:value="13992345" table:style-name="ce27">
            <text:p>13,992,345</text:p>
          </table:table-cell>
          <table:table-cell office:value-type="float" office:value="15367000" table:style-name="ce27">
            <text:p>15,367,000</text:p>
          </table:table-cell>
          <table:table-cell office:value-type="float" office:value="-1374655" table:style-name="ce27">
            <text:p>-1,374,655</text:p>
          </table:table-cell>
          <table:table-cell office:value-type="float" office:value="-8.9499999999999993" table:style-name="ce28">
            <text:p>-8.95</text:p>
          </table:table-cell>
          <table:table-cell office:value-type="float" office:value="47829845" table:style-name="ce27">
            <text:p>47,829,845</text:p>
          </table:table-cell>
          <table:table-cell office:value-type="float" office:value="49854000" table:style-name="ce27">
            <text:p>49,854,000</text:p>
          </table:table-cell>
          <table:table-cell office:value-type="float" office:value="-2024155" table:style-name="ce27">
            <text:p>-2,024,155</text:p>
          </table:table-cell>
          <table:table-cell office:value-type="float" office:value="-4.0599999999999996" table:style-name="ce42">
            <text:p>-4.0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54064000" table:style-name="ce30">
            <text:p>154,064,000</text:p>
          </table:table-cell>
          <table:table-cell office:value-type="float" office:value="10414345" table:style-name="ce30">
            <text:p>10,414,345</text:p>
          </table:table-cell>
          <table:table-cell office:value-type="float" office:value="10875000" table:style-name="ce30">
            <text:p>10,875,000</text:p>
          </table:table-cell>
          <table:table-cell office:value-type="float" office:value="-460655" table:style-name="ce30">
            <text:p>-460,655</text:p>
          </table:table-cell>
          <table:table-cell office:value-type="float" office:value="-4.24" table:style-name="ce31">
            <text:p>-4.24</text:p>
          </table:table-cell>
          <table:table-cell office:value-type="float" office:value="36341857" table:style-name="ce30">
            <text:p>36,341,857</text:p>
          </table:table-cell>
          <table:table-cell office:value-type="float" office:value="37938000" table:style-name="ce30">
            <text:p>37,938,000</text:p>
          </table:table-cell>
          <table:table-cell office:value-type="float" office:value="-1596143" table:style-name="ce30">
            <text:p>-1,596,143</text:p>
          </table:table-cell>
          <table:table-cell office:value-type="float" office:value="-4.21" table:style-name="ce41">
            <text:p>-4.2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53703000" table:style-name="ce30">
            <text:p>153,703,000</text:p>
          </table:table-cell>
          <table:table-cell office:value-type="float" office:value="10414315" table:style-name="ce30">
            <text:p>10,414,315</text:p>
          </table:table-cell>
          <table:table-cell office:value-type="float" office:value="10875000" table:style-name="ce30">
            <text:p>10,875,000</text:p>
          </table:table-cell>
          <table:table-cell office:value-type="float" office:value="-460685" table:style-name="ce30">
            <text:p>-460,685</text:p>
          </table:table-cell>
          <table:table-cell office:value-type="float" office:value="-4.24" table:style-name="ce31">
            <text:p>-4.24</text:p>
          </table:table-cell>
          <table:table-cell office:value-type="float" office:value="36341737" table:style-name="ce30">
            <text:p>36,341,737</text:p>
          </table:table-cell>
          <table:table-cell office:value-type="float" office:value="37938000" table:style-name="ce30">
            <text:p>37,938,000</text:p>
          </table:table-cell>
          <table:table-cell office:value-type="float" office:value="-1596263" table:style-name="ce30">
            <text:p>-1,596,263</text:p>
          </table:table-cell>
          <table:table-cell office:value-type="float" office:value="-4.21" table:style-name="ce41">
            <text:p>-4.2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office:value-type="float" office:value="120" table:style-name="ce30">
            <text:p>12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258461" table:style-name="ce30">
            <text:p>258,461</text:p>
          </table:table-cell>
          <table:table-cell office:value-type="float" office:value="786000" table:style-name="ce30">
            <text:p>786,000</text:p>
          </table:table-cell>
          <table:table-cell office:value-type="float" office:value="-527539" table:style-name="ce30">
            <text:p>-527,539</text:p>
          </table:table-cell>
          <table:table-cell office:value-type="float" office:value="-67.12" table:style-name="ce31">
            <text:p>-67.12</text:p>
          </table:table-cell>
          <table:table-cell office:value-type="float" office:value="1555280" table:style-name="ce30">
            <text:p>1,555,280</text:p>
          </table:table-cell>
          <table:table-cell office:value-type="float" office:value="1546000" table:style-name="ce30">
            <text:p>1,546,000</text:p>
          </table:table-cell>
          <table:table-cell office:value-type="float" office:value="9280" table:style-name="ce30">
            <text:p>9,280</text:p>
          </table:table-cell>
          <table:table-cell office:value-type="float" office:value="0.6" table:style-name="ce41">
            <text:p>0.6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258461" table:style-name="ce30">
            <text:p>258,461</text:p>
          </table:table-cell>
          <table:table-cell office:value-type="float" office:value="786000" table:style-name="ce30">
            <text:p>786,000</text:p>
          </table:table-cell>
          <table:table-cell office:value-type="float" office:value="-527539" table:style-name="ce30">
            <text:p>-527,539</text:p>
          </table:table-cell>
          <table:table-cell office:value-type="float" office:value="-67.12" table:style-name="ce31">
            <text:p>-67.12</text:p>
          </table:table-cell>
          <table:table-cell office:value-type="float" office:value="1555280" table:style-name="ce30">
            <text:p>1,555,280</text:p>
          </table:table-cell>
          <table:table-cell office:value-type="float" office:value="1546000" table:style-name="ce30">
            <text:p>1,546,000</text:p>
          </table:table-cell>
          <table:table-cell office:value-type="float" office:value="9280" table:style-name="ce30">
            <text:p>9,280</text:p>
          </table:table-cell>
          <table:table-cell office:value-type="float" office:value="0.6" table:style-name="ce41">
            <text:p>0.6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319539" table:style-name="ce30">
            <text:p>3,319,539</text:p>
          </table:table-cell>
          <table:table-cell office:value-type="float" office:value="3706000" table:style-name="ce30">
            <text:p>3,706,000</text:p>
          </table:table-cell>
          <table:table-cell office:value-type="float" office:value="-386461" table:style-name="ce30">
            <text:p>-386,461</text:p>
          </table:table-cell>
          <table:table-cell office:value-type="float" office:value="-10.43" table:style-name="ce31">
            <text:p>-10.43</text:p>
          </table:table-cell>
          <table:table-cell office:value-type="float" office:value="9932708" table:style-name="ce30">
            <text:p>9,932,708</text:p>
          </table:table-cell>
          <table:table-cell office:value-type="float" office:value="10370000" table:style-name="ce30">
            <text:p>10,370,000</text:p>
          </table:table-cell>
          <table:table-cell office:value-type="float" office:value="-437292" table:style-name="ce30">
            <text:p>-437,292</text:p>
          </table:table-cell>
          <table:table-cell office:value-type="float" office:value="-4.22" table:style-name="ce41">
            <text:p>-4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319539" table:style-name="ce30">
            <text:p>3,319,539</text:p>
          </table:table-cell>
          <table:table-cell office:value-type="float" office:value="3706000" table:style-name="ce30">
            <text:p>3,706,000</text:p>
          </table:table-cell>
          <table:table-cell office:value-type="float" office:value="-386461" table:style-name="ce30">
            <text:p>-386,461</text:p>
          </table:table-cell>
          <table:table-cell office:value-type="float" office:value="-10.43" table:style-name="ce31">
            <text:p>-10.43</text:p>
          </table:table-cell>
          <table:table-cell office:value-type="float" office:value="9932708" table:style-name="ce30">
            <text:p>9,932,708</text:p>
          </table:table-cell>
          <table:table-cell office:value-type="float" office:value="10370000" table:style-name="ce30">
            <text:p>10,370,000</text:p>
          </table:table-cell>
          <table:table-cell office:value-type="float" office:value="-437292" table:style-name="ce30">
            <text:p>-437,292</text:p>
          </table:table-cell>
          <table:table-cell office:value-type="float" office:value="-4.22" table:style-name="ce41">
            <text:p>-4.2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-1839699" table:style-name="ce27">
            <text:p>-1,839,699</text:p>
          </table:table-cell>
          <table:table-cell office:value-type="float" office:value="-2090000" table:style-name="ce27">
            <text:p>-2,090,000</text:p>
          </table:table-cell>
          <table:table-cell office:value-type="float" office:value="250301" table:style-name="ce27">
            <text:p>250,301</text:p>
          </table:table-cell>
          <table:table-cell office:value-type="float" office:value="-11.98" table:style-name="ce28">
            <text:p>-11.98</text:p>
          </table:table-cell>
          <table:table-cell office:value-type="float" office:value="-2340797" table:style-name="ce27">
            <text:p>-2,340,797</text:p>
          </table:table-cell>
          <table:table-cell office:value-type="float" office:value="-4537000" table:style-name="ce27">
            <text:p>-4,537,000</text:p>
          </table:table-cell>
          <table:table-cell office:value-type="float" office:value="2196203" table:style-name="ce27">
            <text:p>2,196,203</text:p>
          </table:table-cell>
          <table:table-cell office:value-type="float" office:value="-48.41" table:style-name="ce42">
            <text:p>-48.4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376876" table:style-name="ce27">
            <text:p>376,876</text:p>
          </table:table-cell>
          <table:table-cell office:value-type="float" office:value="325000" table:style-name="ce27">
            <text:p>325,000</text:p>
          </table:table-cell>
          <table:table-cell office:value-type="float" office:value="51876" table:style-name="ce27">
            <text:p>51,876</text:p>
          </table:table-cell>
          <table:table-cell office:value-type="float" office:value="15.96" table:style-name="ce28">
            <text:p>15.96</text:p>
          </table:table-cell>
          <table:table-cell office:value-type="float" office:value="4164597" table:style-name="ce27">
            <text:p>4,164,597</text:p>
          </table:table-cell>
          <table:table-cell office:value-type="float" office:value="477000" table:style-name="ce27">
            <text:p>477,000</text:p>
          </table:table-cell>
          <table:table-cell office:value-type="float" office:value="3687597" table:style-name="ce27">
            <text:p>3,687,597</text:p>
          </table:table-cell>
          <table:table-cell office:value-type="float" office:value="773.08" table:style-name="ce42">
            <text:p>773.0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27444" table:style-name="ce30">
            <text:p>27,444</text:p>
          </table:table-cell>
          <table:table-cell office:value-type="float" office:value="0" table:style-name="ce30">
            <text:p>0</text:p>
          </table:table-cell>
          <table:table-cell office:value-type="float" office:value="27444" table:style-name="ce30">
            <text:p>27,444</text:p>
          </table:table-cell>
          <table:table-cell table:style-name="ce31"/>
          <table:table-cell office:value-type="float" office:value="68490" table:style-name="ce30">
            <text:p>68,490</text:p>
          </table:table-cell>
          <table:table-cell office:value-type="float" office:value="20000" table:style-name="ce30">
            <text:p>20,000</text:p>
          </table:table-cell>
          <table:table-cell office:value-type="float" office:value="48490" table:style-name="ce30">
            <text:p>48,490</text:p>
          </table:table-cell>
          <table:table-cell office:value-type="float" office:value="242.45" table:style-name="ce41">
            <text:p>242.4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27444" table:style-name="ce30">
            <text:p>27,444</text:p>
          </table:table-cell>
          <table:table-cell office:value-type="float" office:value="0" table:style-name="ce30">
            <text:p>0</text:p>
          </table:table-cell>
          <table:table-cell office:value-type="float" office:value="27444" table:style-name="ce30">
            <text:p>27,444</text:p>
          </table:table-cell>
          <table:table-cell table:style-name="ce31"/>
          <table:table-cell office:value-type="float" office:value="68490" table:style-name="ce30">
            <text:p>68,490</text:p>
          </table:table-cell>
          <table:table-cell office:value-type="float" office:value="20000" table:style-name="ce30">
            <text:p>20,000</text:p>
          </table:table-cell>
          <table:table-cell office:value-type="float" office:value="48490" table:style-name="ce30">
            <text:p>48,490</text:p>
          </table:table-cell>
          <table:table-cell office:value-type="float" office:value="242.45" table:style-name="ce41">
            <text:p>242.4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349432" table:style-name="ce30">
            <text:p>349,432</text:p>
          </table:table-cell>
          <table:table-cell office:value-type="float" office:value="325000" table:style-name="ce30">
            <text:p>325,000</text:p>
          </table:table-cell>
          <table:table-cell office:value-type="float" office:value="24432" table:style-name="ce30">
            <text:p>24,432</text:p>
          </table:table-cell>
          <table:table-cell office:value-type="float" office:value="7.52" table:style-name="ce31">
            <text:p>7.52</text:p>
          </table:table-cell>
          <table:table-cell office:value-type="float" office:value="4096107" table:style-name="ce30">
            <text:p>4,096,107</text:p>
          </table:table-cell>
          <table:table-cell office:value-type="float" office:value="457000" table:style-name="ce30">
            <text:p>457,000</text:p>
          </table:table-cell>
          <table:table-cell office:value-type="float" office:value="3639107" table:style-name="ce30">
            <text:p>3,639,107</text:p>
          </table:table-cell>
          <table:table-cell office:value-type="float" office:value="796.3" table:style-name="ce41">
            <text:p>796.3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347312" table:style-name="ce30">
            <text:p>347,312</text:p>
          </table:table-cell>
          <table:table-cell office:value-type="float" office:value="319000" table:style-name="ce30">
            <text:p>319,000</text:p>
          </table:table-cell>
          <table:table-cell office:value-type="float" office:value="28312" table:style-name="ce30">
            <text:p>28,312</text:p>
          </table:table-cell>
          <table:table-cell office:value-type="float" office:value="8.8800000000000008" table:style-name="ce31">
            <text:p>8.88</text:p>
          </table:table-cell>
          <table:table-cell office:value-type="float" office:value="2723766" table:style-name="ce30">
            <text:p>2,723,766</text:p>
          </table:table-cell>
          <table:table-cell office:value-type="float" office:value="399000" table:style-name="ce30">
            <text:p>399,000</text:p>
          </table:table-cell>
          <table:table-cell office:value-type="float" office:value="2324766" table:style-name="ce30">
            <text:p>2,324,766</text:p>
          </table:table-cell>
          <table:table-cell office:value-type="float" office:value="582.65" table:style-name="ce41">
            <text:p>582.6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990" table:style-name="ce30">
            <text:p>990</text:p>
          </table:table-cell>
          <table:table-cell office:value-type="float" office:value="1000" table:style-name="ce30">
            <text:p>1,000</text:p>
          </table:table-cell>
          <table:table-cell office:value-type="float" office:value="-10" table:style-name="ce30">
            <text:p>-10</text:p>
          </table:table-cell>
          <table:table-cell office:value-type="float" office:value="-1" table:style-name="ce31">
            <text:p>-1.00</text:p>
          </table:table-cell>
          <table:table-cell office:value-type="float" office:value="1361135" table:style-name="ce30">
            <text:p>1,361,135</text:p>
          </table:table-cell>
          <table:table-cell office:value-type="float" office:value="51000" table:style-name="ce30">
            <text:p>51,000</text:p>
          </table:table-cell>
          <table:table-cell office:value-type="float" office:value="1310135" table:style-name="ce30">
            <text:p>1,310,135</text:p>
          </table:table-cell>
          <table:table-cell office:value-type="float" office:value="2568.89" table:style-name="ce41">
            <text:p>2,568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130" table:style-name="ce30">
            <text:p>1,130</text:p>
          </table:table-cell>
          <table:table-cell office:value-type="float" office:value="5000" table:style-name="ce30">
            <text:p>5,000</text:p>
          </table:table-cell>
          <table:table-cell office:value-type="float" office:value="-3870" table:style-name="ce30">
            <text:p>-3,870</text:p>
          </table:table-cell>
          <table:table-cell office:value-type="float" office:value="-77.400000000000006" table:style-name="ce31">
            <text:p>-77.40</text:p>
          </table:table-cell>
          <table:table-cell office:value-type="float" office:value="11206" table:style-name="ce30">
            <text:p>11,206</text:p>
          </table:table-cell>
          <table:table-cell office:value-type="float" office:value="7000" table:style-name="ce30">
            <text:p>7,000</text:p>
          </table:table-cell>
          <table:table-cell office:value-type="float" office:value="4206" table:style-name="ce30">
            <text:p>4,206</text:p>
          </table:table-cell>
          <table:table-cell office:value-type="float" office:value="60.09" table:style-name="ce41">
            <text:p>60.0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270774" table:style-name="ce27">
            <text:p>270,774</text:p>
          </table:table-cell>
          <table:table-cell office:value-type="float" office:value="226000" table:style-name="ce27">
            <text:p>226,000</text:p>
          </table:table-cell>
          <table:table-cell office:value-type="float" office:value="44774" table:style-name="ce27">
            <text:p>44,774</text:p>
          </table:table-cell>
          <table:table-cell office:value-type="float" office:value="19.809999999999999" table:style-name="ce28">
            <text:p>19.81</text:p>
          </table:table-cell>
          <table:table-cell office:value-type="float" office:value="333640" table:style-name="ce27">
            <text:p>333,640</text:p>
          </table:table-cell>
          <table:table-cell office:value-type="float" office:value="501000" table:style-name="ce27">
            <text:p>501,000</text:p>
          </table:table-cell>
          <table:table-cell office:value-type="float" office:value="-167360" table:style-name="ce27">
            <text:p>-167,360</text:p>
          </table:table-cell>
          <table:table-cell office:value-type="float" office:value="-33.409999999999997" table:style-name="ce42">
            <text:p>-33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270774" table:style-name="ce30">
            <text:p>270,774</text:p>
          </table:table-cell>
          <table:table-cell office:value-type="float" office:value="226000" table:style-name="ce30">
            <text:p>226,000</text:p>
          </table:table-cell>
          <table:table-cell office:value-type="float" office:value="44774" table:style-name="ce30">
            <text:p>44,774</text:p>
          </table:table-cell>
          <table:table-cell office:value-type="float" office:value="19.809999999999999" table:style-name="ce31">
            <text:p>19.81</text:p>
          </table:table-cell>
          <table:table-cell office:value-type="float" office:value="333640" table:style-name="ce30">
            <text:p>333,640</text:p>
          </table:table-cell>
          <table:table-cell office:value-type="float" office:value="501000" table:style-name="ce30">
            <text:p>501,000</text:p>
          </table:table-cell>
          <table:table-cell office:value-type="float" office:value="-167360" table:style-name="ce30">
            <text:p>-167,360</text:p>
          </table:table-cell>
          <table:table-cell office:value-type="float" office:value="-33.409999999999997" table:style-name="ce41">
            <text:p>-33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270774" table:style-name="ce30">
            <text:p>270,774</text:p>
          </table:table-cell>
          <table:table-cell office:value-type="float" office:value="226000" table:style-name="ce30">
            <text:p>226,000</text:p>
          </table:table-cell>
          <table:table-cell office:value-type="float" office:value="44774" table:style-name="ce30">
            <text:p>44,774</text:p>
          </table:table-cell>
          <table:table-cell office:value-type="float" office:value="19.809999999999999" table:style-name="ce31">
            <text:p>19.81</text:p>
          </table:table-cell>
          <table:table-cell office:value-type="float" office:value="333640" table:style-name="ce30">
            <text:p>333,640</text:p>
          </table:table-cell>
          <table:table-cell office:value-type="float" office:value="501000" table:style-name="ce30">
            <text:p>501,000</text:p>
          </table:table-cell>
          <table:table-cell office:value-type="float" office:value="-167360" table:style-name="ce30">
            <text:p>-167,360</text:p>
          </table:table-cell>
          <table:table-cell office:value-type="float" office:value="-33.409999999999997" table:style-name="ce41">
            <text:p>-33.4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106102" table:style-name="ce27">
            <text:p>106,102</text:p>
          </table:table-cell>
          <table:table-cell office:value-type="float" office:value="99000" table:style-name="ce27">
            <text:p>99,000</text:p>
          </table:table-cell>
          <table:table-cell office:value-type="float" office:value="7102" table:style-name="ce27">
            <text:p>7,102</text:p>
          </table:table-cell>
          <table:table-cell office:value-type="float" office:value="7.17" table:style-name="ce28">
            <text:p>7.17</text:p>
          </table:table-cell>
          <table:table-cell office:value-type="float" office:value="3830957" table:style-name="ce27">
            <text:p>3,830,957</text:p>
          </table:table-cell>
          <table:table-cell office:value-type="float" office:value="-24000" table:style-name="ce27">
            <text:p>-24,000</text:p>
          </table:table-cell>
          <table:table-cell office:value-type="float" office:value="3854957" table:style-name="ce27">
            <text:p>3,854,957</text:p>
          </table:table-cell>
          <table:table-cell office:value-type="float" office:value="-16062.32" table:style-name="ce42">
            <text:p>-16,062.32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-1733597" table:style-name="ce38">
            <text:p>-1,733,597</text:p>
          </table:table-cell>
          <table:table-cell office:value-type="float" office:value="-1991000" table:style-name="ce38">
            <text:p>-1,991,000</text:p>
          </table:table-cell>
          <table:table-cell office:value-type="float" office:value="257403" table:style-name="ce38">
            <text:p>257,403</text:p>
          </table:table-cell>
          <table:table-cell office:value-type="float" office:value="-12.93" table:style-name="ce39">
            <text:p>-12.93</text:p>
          </table:table-cell>
          <table:table-cell office:value-type="float" office:value="1490160" table:style-name="ce38">
            <text:p>1,490,160</text:p>
          </table:table-cell>
          <table:table-cell office:value-type="float" office:value="-4561000" table:style-name="ce38">
            <text:p>-4,561,000</text:p>
          </table:table-cell>
          <table:table-cell office:value-type="float" office:value="6051160" table:style-name="ce38">
            <text:p>6,051,160</text:p>
          </table:table-cell>
          <table:table-cell office:value-type="float" office:value="-132.66999999999999" table:style-name="ce43">
            <text:p>-132.6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短絀實際數較預算數減少6,051,160元，主因如下：(一)業務收入累計實際數較預算數增加172,048元，主要係其他補助收入及雜項業務收入較預期增加所致。(二)業務外收入累計實際數較預算數增加3,687,597元，主要係受贈收入及資產使用及權利金收入較預期增加所致。(三)業務成本與費用累計實際數較預算數減少2,024,155元，主要係因用品消耗及計時計件人員酬金較預期減少所致。(四)業務外費用累計實際數較預算數減少167,360元，主要係因獎助學金發放及計時計件人員酬金較預期減少所致。上述原因係致使本年截至本月底止累計短絀實際數較預算數減少6,051,160元。"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58"/>
          <table:table-cell table:style-name="ce51"/>
          <table:table-cell office:value-type="string" table:style-name="ce51">
            <text:p>中華民國113 年 02 月 29 日</text:p>
          </table:table-cell>
          <table:table-cell table:number-columns-repeated="2" table:style-name="ce51"/>
          <table:table-cell office:value-type="string" table:style-name="ce57">
            <text:p>單位:新臺幣元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7"/>
        </table:table-row>
        <table:table-row table:style-name="ro3">
          <table:table-cell office:value-type="string" table:style-name="ce50">
            <text:p>資產</text:p>
          </table:table-cell>
          <table:table-cell office:value-type="float" office:value="293909287" table:style-name="ce35">
            <text:p>293,909,287</text:p>
          </table:table-cell>
          <table:table-cell office:value-type="float" office:value="100" table:style-name="ce36">
            <text:p>100.00</text:p>
          </table:table-cell>
          <table:table-cell office:value-type="string" table:style-name="ce49">
            <text:p>負債</text:p>
          </table:table-cell>
          <table:table-cell office:value-type="float" office:value="28832296" table:style-name="ce35">
            <text:p>28,832,296</text:p>
          </table:table-cell>
          <table:table-cell office:value-type="float" office:value="9.81" table:style-name="ce40">
            <text:p>9.8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7">
            <text:p>流動資產</text:p>
          </table:table-cell>
          <table:table-cell office:value-type="float" office:value="163339808" table:style-name="ce27">
            <text:p>163,339,808</text:p>
          </table:table-cell>
          <table:table-cell office:value-type="float" office:value="55.57" table:style-name="ce28">
            <text:p>55.57</text:p>
          </table:table-cell>
          <table:table-cell office:value-type="string" table:style-name="ce48">
            <text:p>流動負債</text:p>
          </table:table-cell>
          <table:table-cell office:value-type="float" office:value="24210983" table:style-name="ce27">
            <text:p>24,210,983</text:p>
          </table:table-cell>
          <table:table-cell office:value-type="float" office:value="8.24" table:style-name="ce42">
            <text:p>8.2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81974208" table:style-name="ce30">
            <text:p>81,974,208</text:p>
          </table:table-cell>
          <table:table-cell office:value-type="float" office:value="27.89" table:style-name="ce31">
            <text:p>27.89</text:p>
          </table:table-cell>
          <table:table-cell office:value-type="string" table:style-name="ce29">
            <text:p>　應付款項</text:p>
          </table:table-cell>
          <table:table-cell office:value-type="float" office:value="8006526" table:style-name="ce30">
            <text:p>8,006,526</text:p>
          </table:table-cell>
          <table:table-cell office:value-type="float" office:value="2.72" table:style-name="ce41">
            <text:p>2.7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81824208" table:style-name="ce30">
            <text:p>81,824,208</text:p>
          </table:table-cell>
          <table:table-cell office:value-type="float" office:value="27.84" table:style-name="ce31">
            <text:p>27.84</text:p>
          </table:table-cell>
          <table:table-cell office:value-type="string" table:style-name="ce29">
            <text:p>　　應付代收款</text:p>
          </table:table-cell>
          <table:table-cell office:value-type="float" office:value="8006526" table:style-name="ce30">
            <text:p>8,006,526</text:p>
          </table:table-cell>
          <table:table-cell office:value-type="float" office:value="2.72" table:style-name="ce41">
            <text:p>2.7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6204457" table:style-name="ce30">
            <text:p>16,204,457</text:p>
          </table:table-cell>
          <table:table-cell office:value-type="float" office:value="5.51" table:style-name="ce41">
            <text:p>5.5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1300000" table:style-name="ce30">
            <text:p>81,300,000</text:p>
          </table:table-cell>
          <table:table-cell office:value-type="float" office:value="27.66" table:style-name="ce31">
            <text:p>27.66</text:p>
          </table:table-cell>
          <table:table-cell office:value-type="string" table:style-name="ce29">
            <text:p>　　預收收入</text:p>
          </table:table-cell>
          <table:table-cell office:value-type="float" office:value="16204457" table:style-name="ce30">
            <text:p>16,204,457</text:p>
          </table:table-cell>
          <table:table-cell office:value-type="float" office:value="5.51" table:style-name="ce41">
            <text:p>5.5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1300000" table:style-name="ce30">
            <text:p>81,300,000</text:p>
          </table:table-cell>
          <table:table-cell office:value-type="float" office:value="27.66" table:style-name="ce31">
            <text:p>27.66</text:p>
          </table:table-cell>
          <table:table-cell office:value-type="string" table:style-name="ce48">
            <text:p>其他負債</text:p>
          </table:table-cell>
          <table:table-cell office:value-type="float" office:value="4621313" table:style-name="ce27">
            <text:p>4,621,313</text:p>
          </table:table-cell>
          <table:table-cell office:value-type="float" office:value="1.57" table:style-name="ce42">
            <text:p>1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65600" table:style-name="ce30">
            <text:p>65,600</text:p>
          </table:table-cell>
          <table:table-cell office:value-type="float" office:value="0.02" table:style-name="ce31">
            <text:p>0.02</text:p>
          </table:table-cell>
          <table:table-cell office:value-type="string" table:style-name="ce29">
            <text:p>　遞延負債</text:p>
          </table:table-cell>
          <table:table-cell office:value-type="float" office:value="3229273" table:style-name="ce30">
            <text:p>3,229,273</text:p>
          </table:table-cell>
          <table:table-cell office:value-type="float" office:value="1.1000000000000001" table:style-name="ce41">
            <text:p>1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65600" table:style-name="ce30">
            <text:p>65,600</text:p>
          </table:table-cell>
          <table:table-cell office:value-type="float" office:value="0.02" table:style-name="ce31">
            <text:p>0.02</text:p>
          </table:table-cell>
          <table:table-cell office:value-type="string" table:style-name="ce29">
            <text:p>　　遞延收入</text:p>
          </table:table-cell>
          <table:table-cell office:value-type="float" office:value="3229273" table:style-name="ce30">
            <text:p>3,229,273</text:p>
          </table:table-cell>
          <table:table-cell office:value-type="float" office:value="1.1000000000000001" table:style-name="ce41">
            <text:p>1.1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7">
            <text:p>投資、長期應收款、貸墊款及準備金</text:p>
          </table:table-cell>
          <table:table-cell office:value-type="float" office:value="2437697" table:style-name="ce27">
            <text:p>2,437,697</text:p>
          </table:table-cell>
          <table:table-cell office:value-type="float" office:value="0.83" table:style-name="ce28">
            <text:p>0.83</text:p>
          </table:table-cell>
          <table:table-cell office:value-type="string" table:style-name="ce29">
            <text:p>　什項負債</text:p>
          </table:table-cell>
          <table:table-cell office:value-type="float" office:value="1392040" table:style-name="ce30">
            <text:p>1,392,040</text:p>
          </table:table-cell>
          <table:table-cell office:value-type="float" office:value="0.47" table:style-name="ce41">
            <text:p>0.4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437697" table:style-name="ce30">
            <text:p>2,437,697</text:p>
          </table:table-cell>
          <table:table-cell office:value-type="float" office:value="0.83" table:style-name="ce31">
            <text:p>0.83</text:p>
          </table:table-cell>
          <table:table-cell office:value-type="string" table:style-name="ce29">
            <text:p>　　存入保證金</text:p>
          </table:table-cell>
          <table:table-cell office:value-type="float" office:value="1392040" table:style-name="ce30">
            <text:p>1,392,040</text:p>
          </table:table-cell>
          <table:table-cell office:value-type="float" office:value="0.47" table:style-name="ce41">
            <text:p>0.4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437697" table:style-name="ce30">
            <text:p>2,437,697</text:p>
          </table:table-cell>
          <table:table-cell office:value-type="float" office:value="0.83" table:style-name="ce31">
            <text:p>0.83</text:p>
          </table:table-cell>
          <table:table-cell office:value-type="string" table:style-name="ce48">
            <text:p>淨值</text:p>
          </table:table-cell>
          <table:table-cell office:value-type="float" office:value="265076991" table:style-name="ce27">
            <text:p>265,076,991</text:p>
          </table:table-cell>
          <table:table-cell office:value-type="float" office:value="90.19" table:style-name="ce42">
            <text:p>90.19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不動產、廠房及設備</text:p>
          </table:table-cell>
          <table:table-cell office:value-type="float" office:value="109571430" table:style-name="ce27">
            <text:p>109,571,430</text:p>
          </table:table-cell>
          <table:table-cell office:value-type="float" office:value="37.28" table:style-name="ce28">
            <text:p>37.28</text:p>
          </table:table-cell>
          <table:table-cell office:value-type="string" table:style-name="ce48">
            <text:p>基金</text:p>
          </table:table-cell>
          <table:table-cell office:value-type="float" office:value="206759596" table:style-name="ce27">
            <text:p>206,759,596</text:p>
          </table:table-cell>
          <table:table-cell office:value-type="float" office:value="70.349999999999994" table:style-name="ce42">
            <text:p>70.3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743399" table:style-name="ce30">
            <text:p>1,743,399</text:p>
          </table:table-cell>
          <table:table-cell office:value-type="float" office:value="0.59" table:style-name="ce31">
            <text:p>0.59</text:p>
          </table:table-cell>
          <table:table-cell office:value-type="string" table:style-name="ce29">
            <text:p>　基金</text:p>
          </table:table-cell>
          <table:table-cell office:value-type="float" office:value="206759596" table:style-name="ce30">
            <text:p>206,759,596</text:p>
          </table:table-cell>
          <table:table-cell office:value-type="float" office:value="70.349999999999994" table:style-name="ce41">
            <text:p>70.3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2000000000000002" table:style-name="ce31">
            <text:p>2.20</text:p>
          </table:table-cell>
          <table:table-cell office:value-type="string" table:style-name="ce29">
            <text:p>　　基金</text:p>
          </table:table-cell>
          <table:table-cell office:value-type="float" office:value="206759596" table:style-name="ce30">
            <text:p>206,759,596</text:p>
          </table:table-cell>
          <table:table-cell office:value-type="float" office:value="70.349999999999994" table:style-name="ce41">
            <text:p>70.3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722861" table:style-name="ce30">
            <text:p>-4,722,861</text:p>
          </table:table-cell>
          <table:table-cell office:value-type="float" office:value="-1.61" table:style-name="ce31">
            <text:p>-1.61</text:p>
          </table:table-cell>
          <table:table-cell office:value-type="string" table:style-name="ce48">
            <text:p>公積</text:p>
          </table:table-cell>
          <table:table-cell office:value-type="float" office:value="91288293" table:style-name="ce27">
            <text:p>91,288,293</text:p>
          </table:table-cell>
          <table:table-cell office:value-type="float" office:value="31.06" table:style-name="ce42">
            <text:p>31.0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8805663" table:style-name="ce30">
            <text:p>68,805,663</text:p>
          </table:table-cell>
          <table:table-cell office:value-type="float" office:value="23.41" table:style-name="ce31">
            <text:p>23.41</text:p>
          </table:table-cell>
          <table:table-cell office:value-type="string" table:style-name="ce29">
            <text:p>　資本公積</text:p>
          </table:table-cell>
          <table:table-cell office:value-type="float" office:value="91288293" table:style-name="ce30">
            <text:p>91,288,293</text:p>
          </table:table-cell>
          <table:table-cell office:value-type="float" office:value="31.06" table:style-name="ce41">
            <text:p>31.0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2.06" table:style-name="ce31">
            <text:p>32.06</text:p>
          </table:table-cell>
          <table:table-cell office:value-type="string" table:style-name="ce29">
            <text:p>　　受贈公積</text:p>
          </table:table-cell>
          <table:table-cell office:value-type="float" office:value="91288293" table:style-name="ce30">
            <text:p>91,288,293</text:p>
          </table:table-cell>
          <table:table-cell office:value-type="float" office:value="31.06" table:style-name="ce41">
            <text:p>31.0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5418961" table:style-name="ce30">
            <text:p>-25,418,961</text:p>
          </table:table-cell>
          <table:table-cell office:value-type="float" office:value="-8.65" table:style-name="ce31">
            <text:p>-8.65</text:p>
          </table:table-cell>
          <table:table-cell office:value-type="string" table:style-name="ce48">
            <text:p>累積餘絀</text:p>
          </table:table-cell>
          <table:table-cell office:value-type="float" office:value="-32970898" table:style-name="ce27">
            <text:p>-32,970,898</text:p>
          </table:table-cell>
          <table:table-cell office:value-type="float" office:value="-11.22" table:style-name="ce42">
            <text:p>-11.2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7642551" table:style-name="ce30">
            <text:p>17,642,551</text:p>
          </table:table-cell>
          <table:table-cell office:value-type="float" office:value="6" table:style-name="ce31">
            <text:p>6.00</text:p>
          </table:table-cell>
          <table:table-cell office:value-type="string" table:style-name="ce29">
            <text:p>　累積賸餘</text:p>
          </table:table-cell>
          <table:table-cell office:value-type="float" office:value="1490160" table:style-name="ce30">
            <text:p>1,490,160</text:p>
          </table:table-cell>
          <table:table-cell office:value-type="float" office:value="0.51" table:style-name="ce41">
            <text:p>0.5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1218533" table:style-name="ce30">
            <text:p>111,218,533</text:p>
          </table:table-cell>
          <table:table-cell office:value-type="float" office:value="37.840000000000003" table:style-name="ce31">
            <text:p>37.84</text:p>
          </table:table-cell>
          <table:table-cell office:value-type="string" table:style-name="ce29">
            <text:p>　　本期賸餘</text:p>
          </table:table-cell>
          <table:table-cell office:value-type="float" office:value="1490160" table:style-name="ce30">
            <text:p>1,490,160</text:p>
          </table:table-cell>
          <table:table-cell office:value-type="float" office:value="0.51" table:style-name="ce41">
            <text:p>0.5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3575982" table:style-name="ce30">
            <text:p>-93,575,982</text:p>
          </table:table-cell>
          <table:table-cell office:value-type="float" office:value="-31.84" table:style-name="ce31">
            <text:p>-31.84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73" table:style-name="ce41">
            <text:p>-11.7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589503" table:style-name="ce30">
            <text:p>2,589,503</text:p>
          </table:table-cell>
          <table:table-cell office:value-type="float" office:value="0.88" table:style-name="ce31">
            <text:p>0.88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73" table:style-name="ce41">
            <text:p>-11.7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656869" table:style-name="ce30">
            <text:p>8,656,869</text:p>
          </table:table-cell>
          <table:table-cell office:value-type="float" office:value="2.95" table:style-name="ce31">
            <text:p>2.9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067366" table:style-name="ce30">
            <text:p>-6,067,366</text:p>
          </table:table-cell>
          <table:table-cell office:value-type="float" office:value="-2.06" table:style-name="ce31">
            <text:p>-2.0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790314" table:style-name="ce30">
            <text:p>18,790,314</text:p>
          </table:table-cell>
          <table:table-cell office:value-type="float" office:value="6.39" table:style-name="ce31">
            <text:p>6.3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7429686" table:style-name="ce30">
            <text:p>87,429,686</text:p>
          </table:table-cell>
          <table:table-cell office:value-type="float" office:value="29.75" table:style-name="ce31">
            <text:p>29.7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8639372" table:style-name="ce30">
            <text:p>-68,639,372</text:p>
          </table:table-cell>
          <table:table-cell office:value-type="float" office:value="-23.35" table:style-name="ce31">
            <text:p>-23.3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47">
            <text:p>無形資產</text:p>
          </table:table-cell>
          <table:table-cell office:value-type="float" office:value="1008620" table:style-name="ce27">
            <text:p>1,008,620</text:p>
          </table:table-cell>
          <table:table-cell office:value-type="float" office:value="0.34" table:style-name="ce28">
            <text:p>0.3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1008620" table:style-name="ce30">
            <text:p>1,008,620</text:p>
          </table:table-cell>
          <table:table-cell office:value-type="float" office:value="0.34" table:style-name="ce31">
            <text:p>0.3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1008620" table:style-name="ce30">
            <text:p>1,008,620</text:p>
          </table:table-cell>
          <table:table-cell office:value-type="float" office:value="0.34" table:style-name="ce31">
            <text:p>0.3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47">
            <text:p>其他資產</text:p>
          </table:table-cell>
          <table:table-cell office:value-type="float" office:value="17551732" table:style-name="ce27">
            <text:p>17,551,732</text:p>
          </table:table-cell>
          <table:table-cell office:value-type="float" office:value="5.97" table:style-name="ce28">
            <text:p>5.9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6394927" table:style-name="ce30">
            <text:p>16,394,927</text:p>
          </table:table-cell>
          <table:table-cell office:value-type="float" office:value="5.58" table:style-name="ce31">
            <text:p>5.5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6394927" table:style-name="ce30">
            <text:p>16,394,927</text:p>
          </table:table-cell>
          <table:table-cell office:value-type="float" office:value="5.58" table:style-name="ce31">
            <text:p>5.5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9" table:style-name="ce31">
            <text:p>0.3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1" table:style-name="ce31">
            <text:p>0.1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297486829" table:style-name="ce30">
            <text:p>297,486,829</text:p>
          </table:table-cell>
          <table:table-cell office:value-type="float" office:value="101.22" table:style-name="ce31">
            <text:p>101.2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0858503" table:style-name="ce30">
            <text:p>-50,858,503</text:p>
          </table:table-cell>
          <table:table-cell office:value-type="float" office:value="-17.3" table:style-name="ce31">
            <text:p>-17.3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6628326" table:style-name="ce30">
            <text:p>-246,628,326</text:p>
          </table:table-cell>
          <table:table-cell office:value-type="float" office:value="-83.91" table:style-name="ce31">
            <text:p>-83.9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46">
            <text:p>合 <text:s text:c="3"/>計</text:p>
          </table:table-cell>
          <table:table-cell office:value-type="float" office:value="293909287" table:style-name="ce38">
            <text:p>293,909,287</text:p>
          </table:table-cell>
          <table:table-cell office:value-type="float" office:value="100" table:style-name="ce39">
            <text:p>100.00</text:p>
          </table:table-cell>
          <table:table-cell office:value-type="string" table:style-name="ce45">
            <text:p>合 <text:s text:c="3"/>計</text:p>
          </table:table-cell>
          <table:table-cell office:value-type="float" office:value="293909287" table:style-name="ce38">
            <text:p>293,909,287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0"/>
        <table:table-column table:style-name="co12" table:default-cell-style-name="ce61"/>
        <table:table-column table:style-name="co12" table:number-columns-repeated="3" table:default-cell-style-name="ce60"/>
        <table:table-column table:style-name="co13" table:default-cell-style-name="ce61"/>
        <table:table-column table:style-name="co12" table:number-columns-repeated="3" table:default-cell-style-name="ce60"/>
        <table:table-column table:style-name="co14" table:default-cell-style-name="ce59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94"/>
          <table:table-cell table:style-name="ce95"/>
          <table:table-cell office:value-type="string" table:style-name="ce2">
            <text:p>國立恆春高級工商職業學校校務基金</text:p>
          </table:table-cell>
          <table:table-cell table:number-columns-repeated="2" table:style-name="ce94"/>
          <table:table-cell table:style-name="ce93"/>
          <table:table-cell table:number-columns-repeated="3" table:style-name="ce92"/>
          <table:table-cell table:style-name="ce91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94"/>
          <table:table-cell table:style-name="ce95"/>
          <table:table-cell office:value-type="string" table:style-name="ce2">
            <text:p>產品銷售(營運)量值表</text:p>
          </table:table-cell>
          <table:table-cell table:number-columns-repeated="2" table:style-name="ce94"/>
          <table:table-cell table:style-name="ce93"/>
          <table:table-cell table:number-columns-repeated="3" table:style-name="ce92"/>
          <table:table-cell table:style-name="ce91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90"/>
          <table:covered-table-cell table:number-columns-repeated="2"/>
          <table:table-cell table:number-columns-repeated="2" table:style-name="ce88"/>
          <table:table-cell table:style-name="ce89"/>
          <table:table-cell office:value-type="string" table:style-name="ce51">
            <text:p>中華民國113 年 02 月份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office:value-type="string" table:style-name="ce87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7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4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金額</text:p>
            <text:p>(利、費率)</text:p>
          </table:table-cell>
          <table:table-cell office:value-type="string" table:style-name="ce73">
            <text:p>％</text:p>
          </table:table-cell>
          <table:covered-table-cell/>
          <table:covered-table-cell/>
          <table:table-cell office:value-type="string" table:style-name="ce71">
            <text:p>金額</text:p>
          </table:table-cell>
          <table:table-cell office:value-type="string" table:style-name="ce70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9">
            <text:p>教學訓輔<text:s text:c="22"/></text:p>
          </table:table-cell>
          <table:table-cell office:value-type="string" table:number-columns-spanned="1" table:number-rows-spanned="2" table:style-name="ce68">
            <text:p>人<text:s text:c="6"/></text:p>
          </table:table-cell>
          <table:table-cell office:value-type="string" table:style-name="ce67">
            <text:p>本月數</text:p>
          </table:table-cell>
          <table:table-cell office:value-type="float" office:value="472" table:style-name="ce35">
            <text:p>472</text:p>
          </table:table-cell>
          <table:table-cell office:value-type="float" office:value="580" table:style-name="ce35">
            <text:p>580</text:p>
          </table:table-cell>
          <table:table-cell office:value-type="float" office:value="81.38" table:style-name="ce36">
            <text:p>81.38</text:p>
          </table:table-cell>
          <table:table-cell office:value-type="float" office:value="22064" table:style-name="ce35">
            <text:p>22,064</text:p>
          </table:table-cell>
          <table:table-cell office:value-type="float" office:value="18750" table:style-name="ce35">
            <text:p>18,750</text:p>
          </table:table-cell>
          <table:table-cell office:value-type="float" office:value="3314" table:style-name="ce35">
            <text:p>3,314</text:p>
          </table:table-cell>
          <table:table-cell office:value-type="float" office:value="17.670000000000002" table:style-name="ce36">
            <text:p>17.67</text:p>
          </table:table-cell>
          <table:table-cell office:value-type="float" office:value="10414315" table:style-name="ce35">
            <text:p>10,414,315</text:p>
          </table:table-cell>
          <table:table-cell office:value-type="float" office:value="10875000" table:style-name="ce35">
            <text:p>10,875,000</text:p>
          </table:table-cell>
          <table:table-cell office:value-type="float" office:value="-460685" table:style-name="ce35">
            <text:p>-460,685</text:p>
          </table:table-cell>
          <table:table-cell office:value-type="float" office:value="-4.24" table:style-name="ce40">
            <text:p>-4.24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72" table:style-name="ce27">
            <text:p>472</text:p>
          </table:table-cell>
          <table:table-cell office:value-type="float" office:value="580" table:style-name="ce27">
            <text:p>580</text:p>
          </table:table-cell>
          <table:table-cell office:value-type="float" office:value="81.38" table:style-name="ce28">
            <text:p>81.38</text:p>
          </table:table-cell>
          <table:table-cell office:value-type="float" office:value="76995" table:style-name="ce27">
            <text:p>76,995</text:p>
          </table:table-cell>
          <table:table-cell office:value-type="float" office:value="65410" table:style-name="ce27">
            <text:p>65,410</text:p>
          </table:table-cell>
          <table:table-cell office:value-type="float" office:value="11585" table:style-name="ce27">
            <text:p>11,585</text:p>
          </table:table-cell>
          <table:table-cell office:value-type="float" office:value="17.711359119400704" table:style-name="ce28">
            <text:p>17.71</text:p>
          </table:table-cell>
          <table:table-cell office:value-type="float" office:value="36341737" table:style-name="ce27">
            <text:p>36,341,737</text:p>
          </table:table-cell>
          <table:table-cell office:value-type="float" office:value="37938000" table:style-name="ce27">
            <text:p>37,938,000</text:p>
          </table:table-cell>
          <table:table-cell office:value-type="float" office:value="-1596263" table:style-name="ce27">
            <text:p>-1,596,263</text:p>
          </table:table-cell>
          <table:table-cell office:value-type="float" office:value="-4.21" table:style-name="ce42">
            <text:p>-4.2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4">
            <text:p>建教合作<text:s text:c="22"/></text:p>
          </table:table-cell>
          <table:table-cell office:value-type="string" table:number-columns-spanned="1" table:number-rows-spanned="2" table:style-name="ce63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120" table:style-name="ce38">
            <text:p>120</text:p>
          </table:table-cell>
          <table:table-cell office:value-type="float" office:value="0" table:style-name="ce38">
            <text:p>0</text:p>
          </table:table-cell>
          <table:table-cell office:value-type="float" office:value="120" table:style-name="ce38">
            <text:p>120</text:p>
          </table:table-cell>
          <table:table-cell table:style-name="ce43"/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100"/>
        <table:table-column table:style-name="co15" table:number-columns-repeated="9" table:default-cell-style-name="ce99"/>
        <table:table-column table:style-name="co16" table:default-cell-style-name="ce98"/>
        <table:table-column table:style-name="co15" table:default-cell-style-name="ce99"/>
        <table:table-column table:style-name="co16" table:default-cell-style-name="ce98"/>
        <table:table-column table:style-name="co17" table:default-cell-style-name="ce96"/>
        <table:table-column table:style-name="co18" table:default-cell-style-name="ce97"/>
        <table:table-column table:style-name="co18" table:default-cell-style-name="ce1"/>
        <table:table-column table:style-name="co5" table:number-columns-repeated="16368" table:default-cell-style-name="ce96"/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國立恆春高級工商職業學校校務基金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固定資產建設改良擴充執行情形明細表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2">
          <table:table-cell table:number-columns-spanned="6" table:number-rows-spanned="1" table:style-name="ce90"/>
          <table:covered-table-cell table:number-columns-repeated="5"/>
          <table:table-cell table:style-name="ce140"/>
          <table:table-cell office:value-type="string" table:style-name="ce140">
            <text:p>中華民國113 年 02 月份</text:p>
          </table:table-cell>
          <table:table-cell table:style-name="ce140"/>
          <table:table-cell table:style-name="ce99"/>
          <table:table-cell table:style-name="ce139"/>
          <table:table-cell table:style-name="ce140"/>
          <table:table-cell table:style-name="ce139"/>
          <table:table-cell table:style-name="ce51"/>
          <table:table-cell office:value-type="string" table:style-name="ce138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3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6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2">
            <text:p>累計預算分配數<text:span text:style-name="T3">(2)</text:span></text:p>
          </table:table-cell>
          <table:table-cell office:value-type="string" table:number-columns-spanned="6" table:number-rows-spanned="1" table:style-name="ce159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0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4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8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實支數</text:p>
          </table:table-cell>
          <table:table-cell office:value-type="string" table:style-name="ce119">
            <text:p>應付未</text:p>
            <text:p>付數</text:p>
          </table:table-cell>
          <table:table-cell office:value-type="string" table:style-name="ce119">
            <text:p>合計<text:span text:style-name="T3">(3)</text:span></text:p>
          </table:table-cell>
          <table:table-cell office:value-type="string" table:style-name="ce118">
            <text:p>%</text:p>
            <text:p>(3)/(2)</text:p>
          </table:table-cell>
          <table:table-cell office:value-type="string" table:style-name="ce119">
            <text:p>金額</text:p>
            <text:p><text:span text:style-name="T3">(4)=(3)-(2)</text:span></text:p>
          </table:table-cell>
          <table:table-cell office:value-type="string" table:style-name="ce11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15">
            <text:p>一般建築及設備計畫</text:p>
          </table:table-cell>
          <table:table-cell office:value-type="float" office:value="0" table:style-name="ce114">
            <text:p>0</text:p>
          </table:table-cell>
          <table:table-cell office:value-type="float" office:value="9573000" table:style-name="ce114">
            <text:p>9,573,0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573000" table:style-name="ce114">
            <text:p>9,573,0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13"/>
          <table:table-cell office:value-type="float" office:value="0" table:style-name="ce114">
            <text:p>0</text:p>
          </table:table-cell>
          <table:table-cell table:style-name="ce113"/>
          <table:table-cell table:style-name="ce112"/>
          <table:table-cell table:style-name="ce111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土地改良物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土地改良物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什項設備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什項設備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總 <text:s text:c="3"/>計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10">
          <table:table-cell office:value-type="string" table:style-name="ce110">
            <text:p>不動產、廠房及設備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73000" table:style-name="ce109">
            <text:p>9,57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土地改良物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0000" table:style-name="ce109">
            <text:p>30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90000" table:style-name="ce109">
            <text:p>5,49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000" table:style-name="ce109">
            <text:p>23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什項設備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60000" table:style-name="ce109">
            <text:p>3,76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2">
          <table:table-cell office:value-type="string" table:style-name="ce105">
            <text:p>總 <text:s text:c="3"/>計</text:p>
          </table:table-cell>
          <table:table-cell office:value-type="float" office:value="0" table:style-name="ce104">
            <text:p>0</text:p>
          </table:table-cell>
          <table:table-cell office:value-type="float" office:value="9573000" table:style-name="ce104">
            <text:p>9,573,0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573000" table:style-name="ce104">
            <text:p>9,573,0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style-name="ce103"/>
          <table:table-cell table:style-name="ce102"/>
          <table:table-cell table:style-name="ce101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9:25Z</dc:date>
    <meta:print-date>2009-01-14T00:31:08Z</meta:print-date>
  </office:meta>
</office:document-meta>
</file>