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8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7078094" table:style-name="ce24">
            <text:p>17,078,094</text:p>
          </table:table-cell>
          <table:table-cell office:value-type="float" office:value="12517000" table:style-name="ce24">
            <text:p>12,517,000</text:p>
          </table:table-cell>
          <table:table-cell office:value-type="float" office:value="4561094" table:style-name="ce24">
            <text:p>4,561,094</text:p>
          </table:table-cell>
          <table:table-cell office:value-type="float" office:value="36.44" table:style-name="ce25">
            <text:p>36.44</text:p>
          </table:table-cell>
          <table:table-cell office:value-type="float" office:value="132560476" table:style-name="ce24">
            <text:p>132,560,476</text:p>
          </table:table-cell>
          <table:table-cell office:value-type="float" office:value="128726000" table:style-name="ce24">
            <text:p>128,726,000</text:p>
          </table:table-cell>
          <table:table-cell office:value-type="float" office:value="3834476" table:style-name="ce24">
            <text:p>3,834,476</text:p>
          </table:table-cell>
          <table:table-cell office:value-type="float" office:value="2.98" table:style-name="ce29">
            <text:p>2.9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666" table:style-name="ce19">
            <text:p>666</text:p>
          </table:table-cell>
          <table:table-cell office:value-type="float" office:value="0" table:style-name="ce19">
            <text:p>0</text:p>
          </table:table-cell>
          <table:table-cell office:value-type="float" office:value="666" table:style-name="ce19">
            <text:p>666</text:p>
          </table:table-cell>
          <table:table-cell table:style-name="ce20"/>
          <table:table-cell office:value-type="float" office:value="938670" table:style-name="ce19">
            <text:p>938,670</text:p>
          </table:table-cell>
          <table:table-cell office:value-type="float" office:value="967000" table:style-name="ce19">
            <text:p>967,000</text:p>
          </table:table-cell>
          <table:table-cell office:value-type="float" office:value="-28330" table:style-name="ce19">
            <text:p>-28,330</text:p>
          </table:table-cell>
          <table:table-cell office:value-type="float" office:value="-2.93" table:style-name="ce30">
            <text:p>-2.9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095786" table:style-name="ce19">
            <text:p>1,095,786</text:p>
          </table:table-cell>
          <table:table-cell office:value-type="float" office:value="1258000" table:style-name="ce19">
            <text:p>1,258,000</text:p>
          </table:table-cell>
          <table:table-cell office:value-type="float" office:value="-162214" table:style-name="ce19">
            <text:p>-162,214</text:p>
          </table:table-cell>
          <table:table-cell office:value-type="float" office:value="-12.89" table:style-name="ce30">
            <text:p>-12.8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-489887" table:style-name="ce19">
            <text:p>-489,887</text:p>
          </table:table-cell>
          <table:table-cell office:value-type="float" office:value="-593000" table:style-name="ce19">
            <text:p>-593,000</text:p>
          </table:table-cell>
          <table:table-cell office:value-type="float" office:value="103113" table:style-name="ce19">
            <text:p>103,113</text:p>
          </table:table-cell>
          <table:table-cell office:value-type="float" office:value="-17.39" table:style-name="ce30">
            <text:p>-17.3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666" table:style-name="ce19">
            <text:p>666</text:p>
          </table:table-cell>
          <table:table-cell office:value-type="float" office:value="0" table:style-name="ce19">
            <text:p>0</text:p>
          </table:table-cell>
          <table:table-cell office:value-type="float" office:value="666" table:style-name="ce19">
            <text:p>666</text:p>
          </table:table-cell>
          <table:table-cell table:style-name="ce20"/>
          <table:table-cell office:value-type="float" office:value="332771" table:style-name="ce19">
            <text:p>332,771</text:p>
          </table:table-cell>
          <table:table-cell office:value-type="float" office:value="302000" table:style-name="ce19">
            <text:p>302,000</text:p>
          </table:table-cell>
          <table:table-cell office:value-type="float" office:value="30771" table:style-name="ce19">
            <text:p>30,771</text:p>
          </table:table-cell>
          <table:table-cell office:value-type="float" office:value="10.19" table:style-name="ce30">
            <text:p>10.1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7077428" table:style-name="ce19">
            <text:p>17,077,428</text:p>
          </table:table-cell>
          <table:table-cell office:value-type="float" office:value="12517000" table:style-name="ce19">
            <text:p>12,517,000</text:p>
          </table:table-cell>
          <table:table-cell office:value-type="float" office:value="4560428" table:style-name="ce19">
            <text:p>4,560,428</text:p>
          </table:table-cell>
          <table:table-cell office:value-type="float" office:value="36.43" table:style-name="ce20">
            <text:p>36.43</text:p>
          </table:table-cell>
          <table:table-cell office:value-type="float" office:value="131621806" table:style-name="ce19">
            <text:p>131,621,806</text:p>
          </table:table-cell>
          <table:table-cell office:value-type="float" office:value="127759000" table:style-name="ce19">
            <text:p>127,759,000</text:p>
          </table:table-cell>
          <table:table-cell office:value-type="float" office:value="3862806" table:style-name="ce19">
            <text:p>3,862,806</text:p>
          </table:table-cell>
          <table:table-cell office:value-type="float" office:value="3.02" table:style-name="ce30">
            <text:p>3.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1220000" table:style-name="ce19">
            <text:p>11,220,000</text:p>
          </table:table-cell>
          <table:table-cell office:value-type="float" office:value="11220000" table:style-name="ce19">
            <text:p>11,22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113638000" table:style-name="ce19">
            <text:p>113,638,000</text:p>
          </table:table-cell>
          <table:table-cell office:value-type="float" office:value="113638000" table:style-name="ce19">
            <text:p>113,638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5841496" table:style-name="ce19">
            <text:p>5,841,496</text:p>
          </table:table-cell>
          <table:table-cell office:value-type="float" office:value="1287000" table:style-name="ce19">
            <text:p>1,287,000</text:p>
          </table:table-cell>
          <table:table-cell office:value-type="float" office:value="4554496" table:style-name="ce19">
            <text:p>4,554,496</text:p>
          </table:table-cell>
          <table:table-cell office:value-type="float" office:value="353.88" table:style-name="ce20">
            <text:p>353.88</text:p>
          </table:table-cell>
          <table:table-cell office:value-type="float" office:value="16516535" table:style-name="ce19">
            <text:p>16,516,535</text:p>
          </table:table-cell>
          <table:table-cell office:value-type="float" office:value="12992000" table:style-name="ce19">
            <text:p>12,992,000</text:p>
          </table:table-cell>
          <table:table-cell office:value-type="float" office:value="3524535" table:style-name="ce19">
            <text:p>3,524,535</text:p>
          </table:table-cell>
          <table:table-cell office:value-type="float" office:value="27.13" table:style-name="ce30">
            <text:p>27.1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15932" table:style-name="ce19">
            <text:p>15,932</text:p>
          </table:table-cell>
          <table:table-cell office:value-type="float" office:value="10000" table:style-name="ce19">
            <text:p>10,000</text:p>
          </table:table-cell>
          <table:table-cell office:value-type="float" office:value="5932" table:style-name="ce19">
            <text:p>5,932</text:p>
          </table:table-cell>
          <table:table-cell office:value-type="float" office:value="59.32" table:style-name="ce20">
            <text:p>59.32</text:p>
          </table:table-cell>
          <table:table-cell office:value-type="float" office:value="1467271" table:style-name="ce19">
            <text:p>1,467,271</text:p>
          </table:table-cell>
          <table:table-cell office:value-type="float" office:value="1129000" table:style-name="ce19">
            <text:p>1,129,000</text:p>
          </table:table-cell>
          <table:table-cell office:value-type="float" office:value="338271" table:style-name="ce19">
            <text:p>338,271</text:p>
          </table:table-cell>
          <table:table-cell office:value-type="float" office:value="29.96" table:style-name="ce30">
            <text:p>29.9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20584305" table:style-name="ce16">
            <text:p>20,584,305</text:p>
          </table:table-cell>
          <table:table-cell office:value-type="float" office:value="16557000" table:style-name="ce16">
            <text:p>16,557,000</text:p>
          </table:table-cell>
          <table:table-cell office:value-type="float" office:value="4027305" table:style-name="ce16">
            <text:p>4,027,305</text:p>
          </table:table-cell>
          <table:table-cell office:value-type="float" office:value="24.32" table:style-name="ce17">
            <text:p>24.32</text:p>
          </table:table-cell>
          <table:table-cell office:value-type="float" office:value="146064144" table:style-name="ce16">
            <text:p>146,064,144</text:p>
          </table:table-cell>
          <table:table-cell office:value-type="float" office:value="152950000" table:style-name="ce16">
            <text:p>152,950,000</text:p>
          </table:table-cell>
          <table:table-cell office:value-type="float" office:value="-6885856" table:style-name="ce16">
            <text:p>-6,885,856</text:p>
          </table:table-cell>
          <table:table-cell office:value-type="float" office:value="-4.5" table:style-name="ce31">
            <text:p>-4.5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12224384" table:style-name="ce19">
            <text:p>12,224,384</text:p>
          </table:table-cell>
          <table:table-cell office:value-type="float" office:value="12031000" table:style-name="ce19">
            <text:p>12,031,000</text:p>
          </table:table-cell>
          <table:table-cell office:value-type="float" office:value="193384" table:style-name="ce19">
            <text:p>193,384</text:p>
          </table:table-cell>
          <table:table-cell office:value-type="float" office:value="1.61" table:style-name="ce20">
            <text:p>1.61</text:p>
          </table:table-cell>
          <table:table-cell office:value-type="float" office:value="99326154" table:style-name="ce19">
            <text:p>99,326,154</text:p>
          </table:table-cell>
          <table:table-cell office:value-type="float" office:value="105970000" table:style-name="ce19">
            <text:p>105,970,000</text:p>
          </table:table-cell>
          <table:table-cell office:value-type="float" office:value="-6643846" table:style-name="ce19">
            <text:p>-6,643,846</text:p>
          </table:table-cell>
          <table:table-cell office:value-type="float" office:value="-6.27" table:style-name="ce30">
            <text:p>-6.2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12223718" table:style-name="ce19">
            <text:p>12,223,718</text:p>
          </table:table-cell>
          <table:table-cell office:value-type="float" office:value="12031000" table:style-name="ce19">
            <text:p>12,031,000</text:p>
          </table:table-cell>
          <table:table-cell office:value-type="float" office:value="192718" table:style-name="ce19">
            <text:p>192,718</text:p>
          </table:table-cell>
          <table:table-cell office:value-type="float" office:value="1.6" table:style-name="ce20">
            <text:p>1.60</text:p>
          </table:table-cell>
          <table:table-cell office:value-type="float" office:value="98993383" table:style-name="ce19">
            <text:p>98,993,383</text:p>
          </table:table-cell>
          <table:table-cell office:value-type="float" office:value="105654000" table:style-name="ce19">
            <text:p>105,654,000</text:p>
          </table:table-cell>
          <table:table-cell office:value-type="float" office:value="-6660617" table:style-name="ce19">
            <text:p>-6,660,617</text:p>
          </table:table-cell>
          <table:table-cell office:value-type="float" office:value="-6.3" table:style-name="ce30">
            <text:p>-6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666" table:style-name="ce19">
            <text:p>666</text:p>
          </table:table-cell>
          <table:table-cell office:value-type="float" office:value="0" table:style-name="ce19">
            <text:p>0</text:p>
          </table:table-cell>
          <table:table-cell office:value-type="float" office:value="666" table:style-name="ce19">
            <text:p>666</text:p>
          </table:table-cell>
          <table:table-cell table:style-name="ce20"/>
          <table:table-cell office:value-type="float" office:value="332771" table:style-name="ce19">
            <text:p>332,771</text:p>
          </table:table-cell>
          <table:table-cell office:value-type="float" office:value="316000" table:style-name="ce19">
            <text:p>316,000</text:p>
          </table:table-cell>
          <table:table-cell office:value-type="float" office:value="16771" table:style-name="ce19">
            <text:p>16,771</text:p>
          </table:table-cell>
          <table:table-cell office:value-type="float" office:value="5.31" table:style-name="ce30">
            <text:p>5.3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5151336" table:style-name="ce19">
            <text:p>5,151,336</text:p>
          </table:table-cell>
          <table:table-cell office:value-type="float" office:value="837000" table:style-name="ce19">
            <text:p>837,000</text:p>
          </table:table-cell>
          <table:table-cell office:value-type="float" office:value="4314336" table:style-name="ce19">
            <text:p>4,314,336</text:p>
          </table:table-cell>
          <table:table-cell office:value-type="float" office:value="515.45000000000005" table:style-name="ce20">
            <text:p>515.45</text:p>
          </table:table-cell>
          <table:table-cell office:value-type="float" office:value="15126269" table:style-name="ce19">
            <text:p>15,126,269</text:p>
          </table:table-cell>
          <table:table-cell office:value-type="float" office:value="12646000" table:style-name="ce19">
            <text:p>12,646,000</text:p>
          </table:table-cell>
          <table:table-cell office:value-type="float" office:value="2480269" table:style-name="ce19">
            <text:p>2,480,269</text:p>
          </table:table-cell>
          <table:table-cell office:value-type="float" office:value="19.61" table:style-name="ce30">
            <text:p>19.6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337564" table:style-name="ce19">
            <text:p>1,337,564</text:p>
          </table:table-cell>
          <table:table-cell office:value-type="float" office:value="1475000" table:style-name="ce19">
            <text:p>1,475,000</text:p>
          </table:table-cell>
          <table:table-cell office:value-type="float" office:value="-137436" table:style-name="ce19">
            <text:p>-137,436</text:p>
          </table:table-cell>
          <table:table-cell office:value-type="float" office:value="-9.32" table:style-name="ce30">
            <text:p>-9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5151336" table:style-name="ce19">
            <text:p>5,151,336</text:p>
          </table:table-cell>
          <table:table-cell office:value-type="float" office:value="837000" table:style-name="ce19">
            <text:p>837,000</text:p>
          </table:table-cell>
          <table:table-cell office:value-type="float" office:value="4314336" table:style-name="ce19">
            <text:p>4,314,336</text:p>
          </table:table-cell>
          <table:table-cell office:value-type="float" office:value="515.45000000000005" table:style-name="ce20">
            <text:p>515.45</text:p>
          </table:table-cell>
          <table:table-cell office:value-type="float" office:value="13788705" table:style-name="ce19">
            <text:p>13,788,705</text:p>
          </table:table-cell>
          <table:table-cell office:value-type="float" office:value="11171000" table:style-name="ce19">
            <text:p>11,171,000</text:p>
          </table:table-cell>
          <table:table-cell office:value-type="float" office:value="2617705" table:style-name="ce19">
            <text:p>2,617,705</text:p>
          </table:table-cell>
          <table:table-cell office:value-type="float" office:value="23.43" table:style-name="ce30">
            <text:p>23.4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208585" table:style-name="ce19">
            <text:p>3,208,585</text:p>
          </table:table-cell>
          <table:table-cell office:value-type="float" office:value="3689000" table:style-name="ce19">
            <text:p>3,689,000</text:p>
          </table:table-cell>
          <table:table-cell office:value-type="float" office:value="-480415" table:style-name="ce19">
            <text:p>-480,415</text:p>
          </table:table-cell>
          <table:table-cell office:value-type="float" office:value="-13.02" table:style-name="ce20">
            <text:p>-13.02</text:p>
          </table:table-cell>
          <table:table-cell office:value-type="float" office:value="31611721" table:style-name="ce19">
            <text:p>31,611,721</text:p>
          </table:table-cell>
          <table:table-cell office:value-type="float" office:value="34334000" table:style-name="ce19">
            <text:p>34,334,000</text:p>
          </table:table-cell>
          <table:table-cell office:value-type="float" office:value="-2722279" table:style-name="ce19">
            <text:p>-2,722,279</text:p>
          </table:table-cell>
          <table:table-cell office:value-type="float" office:value="-7.93" table:style-name="ce30">
            <text:p>-7.9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208585" table:style-name="ce19">
            <text:p>3,208,585</text:p>
          </table:table-cell>
          <table:table-cell office:value-type="float" office:value="3689000" table:style-name="ce19">
            <text:p>3,689,000</text:p>
          </table:table-cell>
          <table:table-cell office:value-type="float" office:value="-480415" table:style-name="ce19">
            <text:p>-480,415</text:p>
          </table:table-cell>
          <table:table-cell office:value-type="float" office:value="-13.02" table:style-name="ce20">
            <text:p>-13.02</text:p>
          </table:table-cell>
          <table:table-cell office:value-type="float" office:value="31611721" table:style-name="ce19">
            <text:p>31,611,721</text:p>
          </table:table-cell>
          <table:table-cell office:value-type="float" office:value="34334000" table:style-name="ce19">
            <text:p>34,334,000</text:p>
          </table:table-cell>
          <table:table-cell office:value-type="float" office:value="-2722279" table:style-name="ce19">
            <text:p>-2,722,279</text:p>
          </table:table-cell>
          <table:table-cell office:value-type="float" office:value="-7.93" table:style-name="ce30">
            <text:p>-7.9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-3506211" table:style-name="ce16">
            <text:p>-3,506,211</text:p>
          </table:table-cell>
          <table:table-cell office:value-type="float" office:value="-4040000" table:style-name="ce16">
            <text:p>-4,040,000</text:p>
          </table:table-cell>
          <table:table-cell office:value-type="float" office:value="533789" table:style-name="ce16">
            <text:p>533,789</text:p>
          </table:table-cell>
          <table:table-cell office:value-type="float" office:value="-13.21" table:style-name="ce17">
            <text:p>-13.21</text:p>
          </table:table-cell>
          <table:table-cell office:value-type="float" office:value="-13503668" table:style-name="ce16">
            <text:p>-13,503,668</text:p>
          </table:table-cell>
          <table:table-cell office:value-type="float" office:value="-24224000" table:style-name="ce16">
            <text:p>-24,224,000</text:p>
          </table:table-cell>
          <table:table-cell office:value-type="float" office:value="10720332" table:style-name="ce16">
            <text:p>10,720,332</text:p>
          </table:table-cell>
          <table:table-cell office:value-type="float" office:value="-44.26" table:style-name="ce31">
            <text:p>-44.2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389552" table:style-name="ce16">
            <text:p>389,552</text:p>
          </table:table-cell>
          <table:table-cell office:value-type="float" office:value="301000" table:style-name="ce16">
            <text:p>301,000</text:p>
          </table:table-cell>
          <table:table-cell office:value-type="float" office:value="88552" table:style-name="ce16">
            <text:p>88,552</text:p>
          </table:table-cell>
          <table:table-cell office:value-type="float" office:value="29.42" table:style-name="ce17">
            <text:p>29.42</text:p>
          </table:table-cell>
          <table:table-cell office:value-type="float" office:value="6608126" table:style-name="ce16">
            <text:p>6,608,126</text:p>
          </table:table-cell>
          <table:table-cell office:value-type="float" office:value="2985000" table:style-name="ce16">
            <text:p>2,985,000</text:p>
          </table:table-cell>
          <table:table-cell office:value-type="float" office:value="3623126" table:style-name="ce16">
            <text:p>3,623,126</text:p>
          </table:table-cell>
          <table:table-cell office:value-type="float" office:value="121.38" table:style-name="ce31">
            <text:p>121.3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20429" table:style-name="ce19">
            <text:p>20,429</text:p>
          </table:table-cell>
          <table:table-cell office:value-type="float" office:value="7000" table:style-name="ce19">
            <text:p>7,000</text:p>
          </table:table-cell>
          <table:table-cell office:value-type="float" office:value="13429" table:style-name="ce19">
            <text:p>13,429</text:p>
          </table:table-cell>
          <table:table-cell office:value-type="float" office:value="191.84" table:style-name="ce20">
            <text:p>191.84</text:p>
          </table:table-cell>
          <table:table-cell office:value-type="float" office:value="985286" table:style-name="ce19">
            <text:p>985,286</text:p>
          </table:table-cell>
          <table:table-cell office:value-type="float" office:value="733000" table:style-name="ce19">
            <text:p>733,000</text:p>
          </table:table-cell>
          <table:table-cell office:value-type="float" office:value="252286" table:style-name="ce19">
            <text:p>252,286</text:p>
          </table:table-cell>
          <table:table-cell office:value-type="float" office:value="34.42" table:style-name="ce30">
            <text:p>34.4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20429" table:style-name="ce19">
            <text:p>20,429</text:p>
          </table:table-cell>
          <table:table-cell office:value-type="float" office:value="7000" table:style-name="ce19">
            <text:p>7,000</text:p>
          </table:table-cell>
          <table:table-cell office:value-type="float" office:value="13429" table:style-name="ce19">
            <text:p>13,429</text:p>
          </table:table-cell>
          <table:table-cell office:value-type="float" office:value="191.84" table:style-name="ce20">
            <text:p>191.84</text:p>
          </table:table-cell>
          <table:table-cell office:value-type="float" office:value="985286" table:style-name="ce19">
            <text:p>985,286</text:p>
          </table:table-cell>
          <table:table-cell office:value-type="float" office:value="733000" table:style-name="ce19">
            <text:p>733,000</text:p>
          </table:table-cell>
          <table:table-cell office:value-type="float" office:value="252286" table:style-name="ce19">
            <text:p>252,286</text:p>
          </table:table-cell>
          <table:table-cell office:value-type="float" office:value="34.42" table:style-name="ce30">
            <text:p>34.4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369123" table:style-name="ce19">
            <text:p>369,123</text:p>
          </table:table-cell>
          <table:table-cell office:value-type="float" office:value="294000" table:style-name="ce19">
            <text:p>294,000</text:p>
          </table:table-cell>
          <table:table-cell office:value-type="float" office:value="75123" table:style-name="ce19">
            <text:p>75,123</text:p>
          </table:table-cell>
          <table:table-cell office:value-type="float" office:value="25.55" table:style-name="ce20">
            <text:p>25.55</text:p>
          </table:table-cell>
          <table:table-cell office:value-type="float" office:value="5622840" table:style-name="ce19">
            <text:p>5,622,840</text:p>
          </table:table-cell>
          <table:table-cell office:value-type="float" office:value="2252000" table:style-name="ce19">
            <text:p>2,252,000</text:p>
          </table:table-cell>
          <table:table-cell office:value-type="float" office:value="3370840" table:style-name="ce19">
            <text:p>3,370,840</text:p>
          </table:table-cell>
          <table:table-cell office:value-type="float" office:value="149.68" table:style-name="ce30">
            <text:p>149.6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331161" table:style-name="ce19">
            <text:p>331,161</text:p>
          </table:table-cell>
          <table:table-cell office:value-type="float" office:value="290000" table:style-name="ce19">
            <text:p>290,000</text:p>
          </table:table-cell>
          <table:table-cell office:value-type="float" office:value="41161" table:style-name="ce19">
            <text:p>41,161</text:p>
          </table:table-cell>
          <table:table-cell office:value-type="float" office:value="14.19" table:style-name="ce20">
            <text:p>14.19</text:p>
          </table:table-cell>
          <table:table-cell office:value-type="float" office:value="4294279" table:style-name="ce19">
            <text:p>4,294,279</text:p>
          </table:table-cell>
          <table:table-cell office:value-type="float" office:value="1850000" table:style-name="ce19">
            <text:p>1,850,000</text:p>
          </table:table-cell>
          <table:table-cell office:value-type="float" office:value="2444279" table:style-name="ce19">
            <text:p>2,444,279</text:p>
          </table:table-cell>
          <table:table-cell office:value-type="float" office:value="132.12" table:style-name="ce30">
            <text:p>132.1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19814" table:style-name="ce19">
            <text:p>19,814</text:p>
          </table:table-cell>
          <table:table-cell office:value-type="float" office:value="0" table:style-name="ce19">
            <text:p>0</text:p>
          </table:table-cell>
          <table:table-cell office:value-type="float" office:value="19814" table:style-name="ce19">
            <text:p>19,814</text:p>
          </table:table-cell>
          <table:table-cell table:style-name="ce20"/>
          <table:table-cell office:value-type="float" office:value="21326" table:style-name="ce19">
            <text:p>21,326</text:p>
          </table:table-cell>
          <table:table-cell office:value-type="float" office:value="0" table:style-name="ce19">
            <text:p>0</text:p>
          </table:table-cell>
          <table:table-cell office:value-type="float" office:value="21326" table:style-name="ce19">
            <text:p>21,326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3000" table:style-name="ce19">
            <text:p>3,0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office:value-type="float" office:value="1222252" table:style-name="ce19">
            <text:p>1,222,252</text:p>
          </table:table-cell>
          <table:table-cell office:value-type="float" office:value="371000" table:style-name="ce19">
            <text:p>371,000</text:p>
          </table:table-cell>
          <table:table-cell office:value-type="float" office:value="851252" table:style-name="ce19">
            <text:p>851,252</text:p>
          </table:table-cell>
          <table:table-cell office:value-type="float" office:value="229.45" table:style-name="ce30">
            <text:p>229.4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15148" table:style-name="ce19">
            <text:p>15,148</text:p>
          </table:table-cell>
          <table:table-cell office:value-type="float" office:value="4000" table:style-name="ce19">
            <text:p>4,000</text:p>
          </table:table-cell>
          <table:table-cell office:value-type="float" office:value="11148" table:style-name="ce19">
            <text:p>11,148</text:p>
          </table:table-cell>
          <table:table-cell office:value-type="float" office:value="278.7" table:style-name="ce20">
            <text:p>278.70</text:p>
          </table:table-cell>
          <table:table-cell office:value-type="float" office:value="84983" table:style-name="ce19">
            <text:p>84,983</text:p>
          </table:table-cell>
          <table:table-cell office:value-type="float" office:value="31000" table:style-name="ce19">
            <text:p>31,000</text:p>
          </table:table-cell>
          <table:table-cell office:value-type="float" office:value="53983" table:style-name="ce19">
            <text:p>53,983</text:p>
          </table:table-cell>
          <table:table-cell office:value-type="float" office:value="174.14" table:style-name="ce30">
            <text:p>174.1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339275" table:style-name="ce16">
            <text:p>339,275</text:p>
          </table:table-cell>
          <table:table-cell office:value-type="float" office:value="379000" table:style-name="ce16">
            <text:p>379,000</text:p>
          </table:table-cell>
          <table:table-cell office:value-type="float" office:value="-39725" table:style-name="ce16">
            <text:p>-39,725</text:p>
          </table:table-cell>
          <table:table-cell office:value-type="float" office:value="-10.48" table:style-name="ce17">
            <text:p>-10.48</text:p>
          </table:table-cell>
          <table:table-cell office:value-type="float" office:value="1759990" table:style-name="ce16">
            <text:p>1,759,990</text:p>
          </table:table-cell>
          <table:table-cell office:value-type="float" office:value="2863000" table:style-name="ce16">
            <text:p>2,863,000</text:p>
          </table:table-cell>
          <table:table-cell office:value-type="float" office:value="-1103010" table:style-name="ce16">
            <text:p>-1,103,010</text:p>
          </table:table-cell>
          <table:table-cell office:value-type="float" office:value="-38.53" table:style-name="ce31">
            <text:p>-38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339275" table:style-name="ce19">
            <text:p>339,275</text:p>
          </table:table-cell>
          <table:table-cell office:value-type="float" office:value="379000" table:style-name="ce19">
            <text:p>379,000</text:p>
          </table:table-cell>
          <table:table-cell office:value-type="float" office:value="-39725" table:style-name="ce19">
            <text:p>-39,725</text:p>
          </table:table-cell>
          <table:table-cell office:value-type="float" office:value="-10.48" table:style-name="ce20">
            <text:p>-10.48</text:p>
          </table:table-cell>
          <table:table-cell office:value-type="float" office:value="1759990" table:style-name="ce19">
            <text:p>1,759,990</text:p>
          </table:table-cell>
          <table:table-cell office:value-type="float" office:value="2863000" table:style-name="ce19">
            <text:p>2,863,000</text:p>
          </table:table-cell>
          <table:table-cell office:value-type="float" office:value="-1103010" table:style-name="ce19">
            <text:p>-1,103,010</text:p>
          </table:table-cell>
          <table:table-cell office:value-type="float" office:value="-38.53" table:style-name="ce30">
            <text:p>-38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339275" table:style-name="ce19">
            <text:p>339,275</text:p>
          </table:table-cell>
          <table:table-cell office:value-type="float" office:value="379000" table:style-name="ce19">
            <text:p>379,000</text:p>
          </table:table-cell>
          <table:table-cell office:value-type="float" office:value="-39725" table:style-name="ce19">
            <text:p>-39,725</text:p>
          </table:table-cell>
          <table:table-cell office:value-type="float" office:value="-10.48" table:style-name="ce20">
            <text:p>-10.48</text:p>
          </table:table-cell>
          <table:table-cell office:value-type="float" office:value="1759990" table:style-name="ce19">
            <text:p>1,759,990</text:p>
          </table:table-cell>
          <table:table-cell office:value-type="float" office:value="2863000" table:style-name="ce19">
            <text:p>2,863,000</text:p>
          </table:table-cell>
          <table:table-cell office:value-type="float" office:value="-1103010" table:style-name="ce19">
            <text:p>-1,103,010</text:p>
          </table:table-cell>
          <table:table-cell office:value-type="float" office:value="-38.53" table:style-name="ce30">
            <text:p>-38.5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50277" table:style-name="ce16">
            <text:p>50,277</text:p>
          </table:table-cell>
          <table:table-cell office:value-type="float" office:value="-78000" table:style-name="ce16">
            <text:p>-78,000</text:p>
          </table:table-cell>
          <table:table-cell office:value-type="float" office:value="128277" table:style-name="ce16">
            <text:p>128,277</text:p>
          </table:table-cell>
          <table:table-cell office:value-type="float" office:value="-164.46" table:style-name="ce17">
            <text:p>-164.46</text:p>
          </table:table-cell>
          <table:table-cell office:value-type="float" office:value="4848136" table:style-name="ce16">
            <text:p>4,848,136</text:p>
          </table:table-cell>
          <table:table-cell office:value-type="float" office:value="122000" table:style-name="ce16">
            <text:p>122,000</text:p>
          </table:table-cell>
          <table:table-cell office:value-type="float" office:value="4726136" table:style-name="ce16">
            <text:p>4,726,136</text:p>
          </table:table-cell>
          <table:table-cell office:value-type="float" office:value="3873.88" table:style-name="ce31">
            <text:p>3,873.8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-3455934" table:style-name="ce27">
            <text:p>-3,455,934</text:p>
          </table:table-cell>
          <table:table-cell office:value-type="float" office:value="-4118000" table:style-name="ce27">
            <text:p>-4,118,000</text:p>
          </table:table-cell>
          <table:table-cell office:value-type="float" office:value="662066" table:style-name="ce27">
            <text:p>662,066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8655532" table:style-name="ce27">
            <text:p>-8,655,532</text:p>
          </table:table-cell>
          <table:table-cell office:value-type="float" office:value="-24102000" table:style-name="ce27">
            <text:p>-24,102,000</text:p>
          </table:table-cell>
          <table:table-cell office:value-type="float" office:value="15446468" table:style-name="ce27">
            <text:p>15,446,468</text:p>
          </table:table-cell>
          <table:table-cell office:value-type="float" office:value="-64.09" table:style-name="ce32">
            <text:p>-64.0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"本年截至本月底止累計短絀實際數較預算數減少15,446,468元，主因如下：</text:p>
            <text:p>(一)業務收入累計實際數較預算數增加3,834,476元，主要係補助計畫核撥經費轉為預收收入回轉所致。</text:p>
            <text:p>(二)業務外收入累計實際數較預算數增加3,623,126元，主要係去年受贈收入及資產使用及權利金收入預收收入回轉所致。</text:p>
            <text:p>(三)業務成本與費用累計實際數較預算數減少6,885,856元，主要係因用人費用及用品消耗較預期減少所致。</text:p>
            <text:p>(四)業務外費用累計實際數較預算數減少1,103,010元，主要係因材料及物品費及獎補助學金發放較預期減少所致。上述原因係致使本年截至本月底止累計短絀實際數較預算數減少15,446,468元。"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8 月 31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42290566" table:style-name="ce24">
            <text:p>542,290,56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75411755" table:style-name="ce24">
            <text:p>275,411,755</text:p>
          </table:table-cell>
          <table:table-cell office:value-type="float" office:value="50.79" table:style-name="ce29">
            <text:p>50.7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58275672" table:style-name="ce16">
            <text:p>158,275,672</text:p>
          </table:table-cell>
          <table:table-cell office:value-type="float" office:value="29.19" table:style-name="ce17">
            <text:p>29.19</text:p>
          </table:table-cell>
          <table:table-cell office:value-type="string" table:style-name="ce36">
            <text:p>流動負債</text:p>
          </table:table-cell>
          <table:table-cell office:value-type="float" office:value="22473869" table:style-name="ce16">
            <text:p>22,473,869</text:p>
          </table:table-cell>
          <table:table-cell office:value-type="float" office:value="4.1399999999999997" table:style-name="ce31">
            <text:p>4.1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91827856" table:style-name="ce19">
            <text:p>91,827,856</text:p>
          </table:table-cell>
          <table:table-cell office:value-type="float" office:value="16.93" table:style-name="ce20">
            <text:p>16.93</text:p>
          </table:table-cell>
          <table:table-cell office:value-type="string" table:style-name="ce18">
            <text:p>　應付款項</text:p>
          </table:table-cell>
          <table:table-cell office:value-type="float" office:value="6387920" table:style-name="ce19">
            <text:p>6,387,920</text:p>
          </table:table-cell>
          <table:table-cell office:value-type="float" office:value="1.18" table:style-name="ce30">
            <text:p>1.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91677856" table:style-name="ce19">
            <text:p>91,677,856</text:p>
          </table:table-cell>
          <table:table-cell office:value-type="float" office:value="16.91" table:style-name="ce20">
            <text:p>16.91</text:p>
          </table:table-cell>
          <table:table-cell office:value-type="string" table:style-name="ce18">
            <text:p>　　應付代收款</text:p>
          </table:table-cell>
          <table:table-cell office:value-type="float" office:value="6387920" table:style-name="ce19">
            <text:p>6,387,920</text:p>
          </table:table-cell>
          <table:table-cell office:value-type="float" office:value="1.18" table:style-name="ce30">
            <text:p>1.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16085949" table:style-name="ce19">
            <text:p>16,085,949</text:p>
          </table:table-cell>
          <table:table-cell office:value-type="float" office:value="2.97" table:style-name="ce30">
            <text:p>2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23" table:style-name="ce20">
            <text:p>12.23</text:p>
          </table:table-cell>
          <table:table-cell office:value-type="string" table:style-name="ce18">
            <text:p>　　預收收入</text:p>
          </table:table-cell>
          <table:table-cell office:value-type="float" office:value="16085949" table:style-name="ce19">
            <text:p>16,085,949</text:p>
          </table:table-cell>
          <table:table-cell office:value-type="float" office:value="2.97" table:style-name="ce30">
            <text:p>2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23" table:style-name="ce20">
            <text:p>12.23</text:p>
          </table:table-cell>
          <table:table-cell office:value-type="string" table:style-name="ce36">
            <text:p>其他負債</text:p>
          </table:table-cell>
          <table:table-cell office:value-type="float" office:value="252937886" table:style-name="ce16">
            <text:p>252,937,886</text:p>
          </table:table-cell>
          <table:table-cell office:value-type="float" office:value="46.64" table:style-name="ce31">
            <text:p>46.6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147816" table:style-name="ce19">
            <text:p>147,816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遞延負債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1" table:style-name="ce30">
            <text:p>0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147816" table:style-name="ce19">
            <text:p>147,816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　遞延收入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1" table:style-name="ce30">
            <text:p>0.61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198479" table:style-name="ce16">
            <text:p>2,198,479</text:p>
          </table:table-cell>
          <table:table-cell office:value-type="float" office:value="0.41" table:style-name="ce17">
            <text:p>0.41</text:p>
          </table:table-cell>
          <table:table-cell office:value-type="string" table:style-name="ce18">
            <text:p>　什項負債</text:p>
          </table:table-cell>
          <table:table-cell office:value-type="float" office:value="249640864" table:style-name="ce19">
            <text:p>249,640,864</text:p>
          </table:table-cell>
          <table:table-cell office:value-type="float" office:value="46.03" table:style-name="ce30">
            <text:p>46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198479" table:style-name="ce19">
            <text:p>2,198,479</text:p>
          </table:table-cell>
          <table:table-cell office:value-type="float" office:value="0.41" table:style-name="ce20">
            <text:p>0.41</text:p>
          </table:table-cell>
          <table:table-cell office:value-type="string" table:style-name="ce18">
            <text:p>　　存入保證金</text:p>
          </table:table-cell>
          <table:table-cell office:value-type="float" office:value="1588307" table:style-name="ce19">
            <text:p>1,588,307</text:p>
          </table:table-cell>
          <table:table-cell office:value-type="float" office:value="0.28999999999999998" table:style-name="ce30">
            <text:p>0.2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198479" table:style-name="ce19">
            <text:p>2,198,479</text:p>
          </table:table-cell>
          <table:table-cell office:value-type="float" office:value="0.41" table:style-name="ce20">
            <text:p>0.41</text:p>
          </table:table-cell>
          <table:table-cell office:value-type="string" table:style-name="ce18">
            <text:p>　　應付代管資產</text:p>
          </table:table-cell>
          <table:table-cell office:value-type="float" office:value="248052557" table:style-name="ce19">
            <text:p>248,052,557</text:p>
          </table:table-cell>
          <table:table-cell office:value-type="float" office:value="45.74" table:style-name="ce30">
            <text:p>45.74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5677512" table:style-name="ce16">
            <text:p>115,677,512</text:p>
          </table:table-cell>
          <table:table-cell office:value-type="float" office:value="21.33" table:style-name="ce17">
            <text:p>21.33</text:p>
          </table:table-cell>
          <table:table-cell office:value-type="string" table:style-name="ce36">
            <text:p>淨值</text:p>
          </table:table-cell>
          <table:table-cell office:value-type="float" office:value="266878811" table:style-name="ce16">
            <text:p>266,878,811</text:p>
          </table:table-cell>
          <table:table-cell office:value-type="float" office:value="49.21" table:style-name="ce31">
            <text:p>49.2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1942113" table:style-name="ce19">
            <text:p>1,942,113</text:p>
          </table:table-cell>
          <table:table-cell office:value-type="float" office:value="0.36" table:style-name="ce20">
            <text:p>0.36</text:p>
          </table:table-cell>
          <table:table-cell office:value-type="string" table:style-name="ce36">
            <text:p>基金</text:p>
          </table:table-cell>
          <table:table-cell office:value-type="float" office:value="201404524" table:style-name="ce16">
            <text:p>201,404,524</text:p>
          </table:table-cell>
          <table:table-cell office:value-type="float" office:value="37.14" table:style-name="ce31">
            <text:p>37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9" table:style-name="ce20">
            <text:p>1.19</text:p>
          </table:table-cell>
          <table:table-cell office:value-type="string" table:style-name="ce18">
            <text:p>　基金</text:p>
          </table:table-cell>
          <table:table-cell office:value-type="float" office:value="201404524" table:style-name="ce19">
            <text:p>201,404,524</text:p>
          </table:table-cell>
          <table:table-cell office:value-type="float" office:value="37.14" table:style-name="ce30">
            <text:p>37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524147" table:style-name="ce19">
            <text:p>-4,524,147</text:p>
          </table:table-cell>
          <table:table-cell office:value-type="float" office:value="-0.83" table:style-name="ce20">
            <text:p>-0.83</text:p>
          </table:table-cell>
          <table:table-cell office:value-type="string" table:style-name="ce18">
            <text:p>　　基金</text:p>
          </table:table-cell>
          <table:table-cell office:value-type="float" office:value="201404524" table:style-name="ce19">
            <text:p>201,404,524</text:p>
          </table:table-cell>
          <table:table-cell office:value-type="float" office:value="37.14" table:style-name="ce30">
            <text:p>37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69941877" table:style-name="ce19">
            <text:p>69,941,877</text:p>
          </table:table-cell>
          <table:table-cell office:value-type="float" office:value="12.9" table:style-name="ce20">
            <text:p>12.90</text:p>
          </table:table-cell>
          <table:table-cell office:value-type="string" table:style-name="ce36">
            <text:p>公積</text:p>
          </table:table-cell>
          <table:table-cell office:value-type="float" office:value="114820836" table:style-name="ce16">
            <text:p>114,820,836</text:p>
          </table:table-cell>
          <table:table-cell office:value-type="float" office:value="21.17" table:style-name="ce31">
            <text:p>21.1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38" table:style-name="ce20">
            <text:p>17.38</text:p>
          </table:table-cell>
          <table:table-cell office:value-type="string" table:style-name="ce18">
            <text:p>　資本公積</text:p>
          </table:table-cell>
          <table:table-cell office:value-type="float" office:value="114820836" table:style-name="ce19">
            <text:p>114,820,836</text:p>
          </table:table-cell>
          <table:table-cell office:value-type="float" office:value="21.17" table:style-name="ce30">
            <text:p>21.1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4282747" table:style-name="ce19">
            <text:p>-24,282,747</text:p>
          </table:table-cell>
          <table:table-cell office:value-type="float" office:value="-4.4800000000000004" table:style-name="ce20">
            <text:p>-4.48</text:p>
          </table:table-cell>
          <table:table-cell office:value-type="string" table:style-name="ce18">
            <text:p>　　受贈公積</text:p>
          </table:table-cell>
          <table:table-cell office:value-type="float" office:value="114820836" table:style-name="ce19">
            <text:p>114,820,836</text:p>
          </table:table-cell>
          <table:table-cell office:value-type="float" office:value="21.17" table:style-name="ce30">
            <text:p>21.1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0894088" table:style-name="ce19">
            <text:p>20,894,088</text:p>
          </table:table-cell>
          <table:table-cell office:value-type="float" office:value="3.85" table:style-name="ce20">
            <text:p>3.85</text:p>
          </table:table-cell>
          <table:table-cell office:value-type="string" table:style-name="ce36">
            <text:p>累積餘絀</text:p>
          </table:table-cell>
          <table:table-cell office:value-type="float" office:value="-49346549" table:style-name="ce16">
            <text:p>-49,346,549</text:p>
          </table:table-cell>
          <table:table-cell office:value-type="float" office:value="-9.1" table:style-name="ce31">
            <text:p>-9.1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4146262" table:style-name="ce19">
            <text:p>114,146,262</text:p>
          </table:table-cell>
          <table:table-cell office:value-type="float" office:value="21.05" table:style-name="ce20">
            <text:p>21.05</text:p>
          </table:table-cell>
          <table:table-cell office:value-type="string" table:style-name="ce18">
            <text:p>　累積短絀</text:p>
          </table:table-cell>
          <table:table-cell office:value-type="float" office:value="-49346549" table:style-name="ce19">
            <text:p>-49,346,549</text:p>
          </table:table-cell>
          <table:table-cell office:value-type="float" office:value="-9.1" table:style-name="ce30">
            <text:p>-9.1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3252174" table:style-name="ce19">
            <text:p>-93,252,174</text:p>
          </table:table-cell>
          <table:table-cell office:value-type="float" office:value="-17.2" table:style-name="ce20">
            <text:p>-17.20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5" table:style-name="ce30">
            <text:p>-7.5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801066" table:style-name="ce19">
            <text:p>2,801,066</text:p>
          </table:table-cell>
          <table:table-cell office:value-type="float" office:value="0.52" table:style-name="ce20">
            <text:p>0.52</text:p>
          </table:table-cell>
          <table:table-cell office:value-type="string" table:style-name="ce18">
            <text:p>　　本期短絀</text:p>
          </table:table-cell>
          <table:table-cell office:value-type="float" office:value="-8655532" table:style-name="ce19">
            <text:p>-8,655,532</text:p>
          </table:table-cell>
          <table:table-cell office:value-type="float" office:value="-1.6" table:style-name="ce30">
            <text:p>-1.6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332285" table:style-name="ce19">
            <text:p>11,332,285</text:p>
          </table:table-cell>
          <table:table-cell office:value-type="float" office:value="2.09" table:style-name="ce20">
            <text:p>2.0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531219" table:style-name="ce19">
            <text:p>-8,531,219</text:p>
          </table:table-cell>
          <table:table-cell office:value-type="float" office:value="-1.57" table:style-name="ce20">
            <text:p>-1.57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0098368" table:style-name="ce19">
            <text:p>20,098,368</text:p>
          </table:table-cell>
          <table:table-cell office:value-type="float" office:value="3.71" table:style-name="ce20">
            <text:p>3.7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8136078" table:style-name="ce19">
            <text:p>88,136,078</text:p>
          </table:table-cell>
          <table:table-cell office:value-type="float" office:value="16.25" table:style-name="ce20">
            <text:p>16.2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8037710" table:style-name="ce19">
            <text:p>-68,037,710</text:p>
          </table:table-cell>
          <table:table-cell office:value-type="float" office:value="-12.55" table:style-name="ce20">
            <text:p>-12.5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094226" table:style-name="ce16">
            <text:p>1,094,226</text:p>
          </table:table-cell>
          <table:table-cell office:value-type="float" office:value="0.2" table:style-name="ce17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094226" table:style-name="ce19">
            <text:p>1,094,226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094226" table:style-name="ce19">
            <text:p>1,094,226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5044677" table:style-name="ce16">
            <text:p>265,044,677</text:p>
          </table:table-cell>
          <table:table-cell office:value-type="float" office:value="48.88" table:style-name="ce17">
            <text:p>48.8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6678203" table:style-name="ce19">
            <text:p>16,678,203</text:p>
          </table:table-cell>
          <table:table-cell office:value-type="float" office:value="3.08" table:style-name="ce20">
            <text:p>3.0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6678203" table:style-name="ce19">
            <text:p>16,678,203</text:p>
          </table:table-cell>
          <table:table-cell office:value-type="float" office:value="3.08" table:style-name="ce20">
            <text:p>3.0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8366474" table:style-name="ce19">
            <text:p>248,366,474</text:p>
          </table:table-cell>
          <table:table-cell office:value-type="float" office:value="45.8" table:style-name="ce20">
            <text:p>45.8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4.83" table:style-name="ce20">
            <text:p>54.8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9291046" table:style-name="ce19">
            <text:p>-49,291,046</text:p>
          </table:table-cell>
          <table:table-cell office:value-type="float" office:value="-9.09" table:style-name="ce20">
            <text:p>-9.0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42290566" table:style-name="ce27">
            <text:p>542,290,566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42290566" table:style-name="ce27">
            <text:p>542,290,566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8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510" table:style-name="ce24">
            <text:p>510</text:p>
          </table:table-cell>
          <table:table-cell office:value-type="float" office:value="631" table:style-name="ce24">
            <text:p>631</text:p>
          </table:table-cell>
          <table:table-cell office:value-type="float" office:value="80.819999999999993" table:style-name="ce25">
            <text:p>80.82</text:p>
          </table:table-cell>
          <table:table-cell office:value-type="float" office:value="23968" table:style-name="ce24">
            <text:p>23,968</text:p>
          </table:table-cell>
          <table:table-cell office:value-type="float" office:value="19067" table:style-name="ce24">
            <text:p>19,067</text:p>
          </table:table-cell>
          <table:table-cell office:value-type="float" office:value="4901" table:style-name="ce24">
            <text:p>4,901</text:p>
          </table:table-cell>
          <table:table-cell office:value-type="float" office:value="25.7" table:style-name="ce25">
            <text:p>25.70</text:p>
          </table:table-cell>
          <table:table-cell office:value-type="float" office:value="12223718" table:style-name="ce24">
            <text:p>12,223,718</text:p>
          </table:table-cell>
          <table:table-cell office:value-type="float" office:value="12031000" table:style-name="ce24">
            <text:p>12,031,000</text:p>
          </table:table-cell>
          <table:table-cell office:value-type="float" office:value="192718" table:style-name="ce24">
            <text:p>192,718</text:p>
          </table:table-cell>
          <table:table-cell office:value-type="float" office:value="1.6" table:style-name="ce29">
            <text:p>1.60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510" table:style-name="ce16">
            <text:p>510</text:p>
          </table:table-cell>
          <table:table-cell office:value-type="float" office:value="631" table:style-name="ce16">
            <text:p>631</text:p>
          </table:table-cell>
          <table:table-cell office:value-type="float" office:value="80.819999999999993" table:style-name="ce17">
            <text:p>80.82</text:p>
          </table:table-cell>
          <table:table-cell office:value-type="float" office:value="194105" table:style-name="ce16">
            <text:p>194,105</text:p>
          </table:table-cell>
          <table:table-cell office:value-type="float" office:value="167439" table:style-name="ce16">
            <text:p>167,439</text:p>
          </table:table-cell>
          <table:table-cell office:value-type="float" office:value="26666" table:style-name="ce16">
            <text:p>26,666</text:p>
          </table:table-cell>
          <table:table-cell office:value-type="float" office:value="15.925799843525105" table:style-name="ce17">
            <text:p>15.93</text:p>
          </table:table-cell>
          <table:table-cell office:value-type="float" office:value="98993383" table:style-name="ce16">
            <text:p>98,993,383</text:p>
          </table:table-cell>
          <table:table-cell office:value-type="float" office:value="105654000" table:style-name="ce16">
            <text:p>105,654,000</text:p>
          </table:table-cell>
          <table:table-cell office:value-type="float" office:value="-6660617" table:style-name="ce16">
            <text:p>-6,660,617</text:p>
          </table:table-cell>
          <table:table-cell office:value-type="float" office:value="-6.3" table:style-name="ce31">
            <text:p>-6.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666" table:style-name="ce16">
            <text:p>666</text:p>
          </table:table-cell>
          <table:table-cell office:value-type="float" office:value="0" table:style-name="ce16">
            <text:p>0</text:p>
          </table:table-cell>
          <table:table-cell office:value-type="float" office:value="666" table:style-name="ce16">
            <text:p>666</text:p>
          </table:table-cell>
          <table:table-cell table:style-name="ce3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32771" table:style-name="ce27">
            <text:p>332,771</text:p>
          </table:table-cell>
          <table:table-cell office:value-type="float" office:value="316000" table:style-name="ce27">
            <text:p>316,000</text:p>
          </table:table-cell>
          <table:table-cell office:value-type="float" office:value="16771" table:style-name="ce27">
            <text:p>16,771</text:p>
          </table:table-cell>
          <table:table-cell office:value-type="float" office:value="5.31" table:style-name="ce32">
            <text:p>5.3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8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3086000" table:style-name="ce78">
            <text:p>3,086,000</text:p>
          </table:table-cell>
          <table:table-cell office:value-type="float" office:value="3519799" table:style-name="ce78">
            <text:p>3,519,799</text:p>
          </table:table-cell>
          <table:table-cell office:value-type="float" office:value="0" table:style-name="ce78">
            <text:p>0</text:p>
          </table:table-cell>
          <table:table-cell office:value-type="float" office:value="3519799" table:style-name="ce78">
            <text:p>3,519,799</text:p>
          </table:table-cell>
          <table:table-cell office:value-type="float" office:value="114.06" table:style-name="ce77">
            <text:p>114.06</text:p>
          </table:table-cell>
          <table:table-cell office:value-type="float" office:value="433799" table:style-name="ce78">
            <text:p>433,799</text:p>
          </table:table-cell>
          <table:table-cell office:value-type="float" office:value="14.06" table:style-name="ce77">
            <text:p>14.06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1300000" table:style-name="ce73">
            <text:p>1,300,000</text:p>
          </table:table-cell>
          <table:table-cell office:value-type="float" office:value="2401817" table:style-name="ce73">
            <text:p>2,401,817</text:p>
          </table:table-cell>
          <table:table-cell office:value-type="float" office:value="0" table:style-name="ce73">
            <text:p>0</text:p>
          </table:table-cell>
          <table:table-cell office:value-type="float" office:value="2401817" table:style-name="ce73">
            <text:p>2,401,817</text:p>
          </table:table-cell>
          <table:table-cell office:value-type="float" office:value="184.76" table:style-name="ce72">
            <text:p>184.76</text:p>
          </table:table-cell>
          <table:table-cell office:value-type="float" office:value="1101817" table:style-name="ce73">
            <text:p>1,101,817</text:p>
          </table:table-cell>
          <table:table-cell office:value-type="float" office:value="84.76" table:style-name="ce72">
            <text:p>84.76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1300000" table:style-name="ce73">
            <text:p>1,300,000</text:p>
          </table:table-cell>
          <table:table-cell office:value-type="float" office:value="2401817" table:style-name="ce73">
            <text:p>2,401,817</text:p>
          </table:table-cell>
          <table:table-cell office:value-type="float" office:value="0" table:style-name="ce73">
            <text:p>0</text:p>
          </table:table-cell>
          <table:table-cell office:value-type="float" office:value="2401817" table:style-name="ce73">
            <text:p>2,401,817</text:p>
          </table:table-cell>
          <table:table-cell office:value-type="float" office:value="184.76" table:style-name="ce72">
            <text:p>184.76</text:p>
          </table:table-cell>
          <table:table-cell office:value-type="float" office:value="1101817" table:style-name="ce73">
            <text:p>1,101,817</text:p>
          </table:table-cell>
          <table:table-cell office:value-type="float" office:value="84.76" table:style-name="ce72">
            <text:p>84.7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9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office:value-type="string" table:style-name="ce71">
            <text:p>因補助計畫執行期程較早</text:p>
          </table:table-cell>
          <table:table-cell office:value-type="string" table:style-name="ce70">
            <text:p>於行政會報管控進度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100000" table:style-name="ce73">
            <text:p>1,100,000</text:p>
          </table:table-cell>
          <table:table-cell office:value-type="float" office:value="937982" table:style-name="ce73">
            <text:p>937,982</text:p>
          </table:table-cell>
          <table:table-cell office:value-type="float" office:value="0" table:style-name="ce73">
            <text:p>0</text:p>
          </table:table-cell>
          <table:table-cell office:value-type="float" office:value="937982" table:style-name="ce73">
            <text:p>937,982</text:p>
          </table:table-cell>
          <table:table-cell office:value-type="float" office:value="85.27" table:style-name="ce72">
            <text:p>85.27</text:p>
          </table:table-cell>
          <table:table-cell office:value-type="float" office:value="-162018" table:style-name="ce73">
            <text:p>-162,018</text:p>
          </table:table-cell>
          <table:table-cell office:value-type="float" office:value="-14.73" table:style-name="ce72">
            <text:p>-14.73</text:p>
          </table:table-cell>
          <table:table-cell office:value-type="string" table:style-name="ce71">
            <text:p>係因基本額度固定資產較預定期程早執行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100000" table:style-name="ce73">
            <text:p>1,100,000</text:p>
          </table:table-cell>
          <table:table-cell office:value-type="float" office:value="937982" table:style-name="ce73">
            <text:p>937,982</text:p>
          </table:table-cell>
          <table:table-cell office:value-type="float" office:value="0" table:style-name="ce73">
            <text:p>0</text:p>
          </table:table-cell>
          <table:table-cell office:value-type="float" office:value="937982" table:style-name="ce73">
            <text:p>937,982</text:p>
          </table:table-cell>
          <table:table-cell office:value-type="float" office:value="85.27" table:style-name="ce72">
            <text:p>85.27</text:p>
          </table:table-cell>
          <table:table-cell office:value-type="float" office:value="-162018" table:style-name="ce73">
            <text:p>-162,018</text:p>
          </table:table-cell>
          <table:table-cell office:value-type="float" office:value="-14.73" table:style-name="ce72">
            <text:p>-14.73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3086000" table:style-name="ce73">
            <text:p>3,086,000</text:p>
          </table:table-cell>
          <table:table-cell office:value-type="float" office:value="3519799" table:style-name="ce73">
            <text:p>3,519,799</text:p>
          </table:table-cell>
          <table:table-cell office:value-type="float" office:value="0" table:style-name="ce73">
            <text:p>0</text:p>
          </table:table-cell>
          <table:table-cell office:value-type="float" office:value="3519799" table:style-name="ce73">
            <text:p>3,519,799</text:p>
          </table:table-cell>
          <table:table-cell office:value-type="float" office:value="114.06" table:style-name="ce72">
            <text:p>114.06</text:p>
          </table:table-cell>
          <table:table-cell office:value-type="float" office:value="433799" table:style-name="ce73">
            <text:p>433,799</text:p>
          </table:table-cell>
          <table:table-cell office:value-type="float" office:value="14.06" table:style-name="ce72">
            <text:p>14.0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3086000" table:style-name="ce73">
            <text:p>3,086,000</text:p>
          </table:table-cell>
          <table:table-cell office:value-type="float" office:value="3519799" table:style-name="ce73">
            <text:p>3,519,799</text:p>
          </table:table-cell>
          <table:table-cell office:value-type="float" office:value="0" table:style-name="ce73">
            <text:p>0</text:p>
          </table:table-cell>
          <table:table-cell office:value-type="float" office:value="3519799" table:style-name="ce73">
            <text:p>3,519,799</text:p>
          </table:table-cell>
          <table:table-cell office:value-type="float" office:value="114.06" table:style-name="ce72">
            <text:p>114.06</text:p>
          </table:table-cell>
          <table:table-cell office:value-type="float" office:value="433799" table:style-name="ce73">
            <text:p>433,799</text:p>
          </table:table-cell>
          <table:table-cell office:value-type="float" office:value="14.06" table:style-name="ce72">
            <text:p>14.0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1300000" table:style-name="ce73">
            <text:p>1,300,000</text:p>
          </table:table-cell>
          <table:table-cell office:value-type="float" office:value="2401817" table:style-name="ce73">
            <text:p>2,401,817</text:p>
          </table:table-cell>
          <table:table-cell office:value-type="float" office:value="0" table:style-name="ce73">
            <text:p>0</text:p>
          </table:table-cell>
          <table:table-cell office:value-type="float" office:value="2401817" table:style-name="ce73">
            <text:p>2,401,817</text:p>
          </table:table-cell>
          <table:table-cell office:value-type="float" office:value="184.76" table:style-name="ce72">
            <text:p>184.76</text:p>
          </table:table-cell>
          <table:table-cell office:value-type="float" office:value="1101817" table:style-name="ce73">
            <text:p>1,101,817</text:p>
          </table:table-cell>
          <table:table-cell office:value-type="float" office:value="84.76" table:style-name="ce72">
            <text:p>84.7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100000" table:style-name="ce73">
            <text:p>1,100,000</text:p>
          </table:table-cell>
          <table:table-cell office:value-type="float" office:value="937982" table:style-name="ce73">
            <text:p>937,982</text:p>
          </table:table-cell>
          <table:table-cell office:value-type="float" office:value="0" table:style-name="ce73">
            <text:p>0</text:p>
          </table:table-cell>
          <table:table-cell office:value-type="float" office:value="937982" table:style-name="ce73">
            <text:p>937,982</text:p>
          </table:table-cell>
          <table:table-cell office:value-type="float" office:value="85.27" table:style-name="ce72">
            <text:p>85.27</text:p>
          </table:table-cell>
          <table:table-cell office:value-type="float" office:value="-162018" table:style-name="ce73">
            <text:p>-162,018</text:p>
          </table:table-cell>
          <table:table-cell office:value-type="float" office:value="-14.73" table:style-name="ce72">
            <text:p>-14.73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3086000" table:style-name="ce68">
            <text:p>3,086,000</text:p>
          </table:table-cell>
          <table:table-cell office:value-type="float" office:value="3519799" table:style-name="ce68">
            <text:p>3,519,799</text:p>
          </table:table-cell>
          <table:table-cell office:value-type="float" office:value="0" table:style-name="ce68">
            <text:p>0</text:p>
          </table:table-cell>
          <table:table-cell office:value-type="float" office:value="3519799" table:style-name="ce68">
            <text:p>3,519,799</text:p>
          </table:table-cell>
          <table:table-cell office:value-type="float" office:value="114.06" table:style-name="ce67">
            <text:p>114.06</text:p>
          </table:table-cell>
          <table:table-cell office:value-type="float" office:value="433799" table:style-name="ce68">
            <text:p>433,799</text:p>
          </table:table-cell>
          <table:table-cell office:value-type="float" office:value="14.06" table:style-name="ce67">
            <text:p>14.06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0:49Z</dc:date>
    <meta:print-date>2009-01-14T00:31:08Z</meta:print-date>
  </office:meta>
</office:document-meta>
</file>