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4"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5"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17"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8"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19"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3"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4"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31"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35" style:family="table-cell" style:parent-style-name="Default" style:data-style-name="N8">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40" style:family="table-cell" style:parent-style-name="_19968__33324__32_2" style:data-style-name="N0">
      <style:table-cell-properties style:vertical-align="middle" fo:background-color="transparent" style:cell-protect="protected"/>
    </style:style>
    <style:style style:name="ce41" style:family="table-cell" style:parent-style-name="_19968__33324__32_2" style:data-style-name="N0">
      <style:table-cell-properties style:vertical-align="middle" fo:background-color="transparent" style:cell-protect="protected"/>
    </style:style>
    <style:style style:name="ce42"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3"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44"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46" style:family="table-cell" style:parent-style-name="_19968__33324__32_2" style:data-style-name="N8">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47"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48"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9"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5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52"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3"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4"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57"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5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6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6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5"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6"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8"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9"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1"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3"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4"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5"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8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1"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3"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181.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40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恆春高級工商職業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收支餘絀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9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6">
            <text:p>科 <text:s text:c="7"/>目</text:p>
          </table:table-cell>
          <table:table-cell office:value-type="string" table:number-columns-spanned="2" table:number-rows-spanned="1" table:style-name="ce64">
            <text:p>本 年 度 預 算 數</text:p>
          </table:table-cell>
          <table:covered-table-cell/>
          <table:table-cell office:value-type="string" table:number-columns-spanned="2" table:number-rows-spanned="1" table:style-name="ce64">
            <text:p>本年度決算數</text:p>
          </table:table-cell>
          <table:covered-table-cell/>
          <table:table-cell office:value-type="string" table:number-columns-spanned="2" table:number-rows-spanned="1" table:style-name="ce64">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5">
            <text:p>上年度決算數</text:p>
          </table:table-cell>
          <table:covered-table-cell/>
          <table:table-cell table:number-columns-repeated="16375"/>
        </table:table-row>
        <table:table-row table:style-name="ro2">
          <table:covered-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10">
            <text:p>％</text:p>
          </table:table-cell>
          <table:table-cell table:number-columns-repeated="16375"/>
        </table:table-row>
        <table:table-row table:style-name="ro3">
          <table:table-cell office:value-type="string" table:style-name="ce17">
            <text:p>業務收入</text:p>
          </table:table-cell>
          <table:table-cell office:value-type="float" office:value="175355000" table:style-name="ce18">
            <text:p>175,355,000.00</text:p>
          </table:table-cell>
          <table:table-cell office:value-type="float" office:value="100" table:style-name="ce18">
            <text:p>100.00</text:p>
          </table:table-cell>
          <table:table-cell office:value-type="float" office:value="177678773" table:style-name="ce18">
            <text:p>177,678,773.00</text:p>
          </table:table-cell>
          <table:table-cell office:value-type="float" office:value="100" table:style-name="ce18">
            <text:p>100.00</text:p>
          </table:table-cell>
          <table:table-cell office:value-type="float" office:value="2323773" table:style-name="ce18">
            <text:p>2,323,773.00</text:p>
          </table:table-cell>
          <table:table-cell office:value-type="float" office:value="1.33" table:style-name="ce18">
            <text:p>1.33</text:p>
          </table:table-cell>
          <table:table-cell office:value-type="float" office:value="177610629" table:style-name="ce18">
            <text:p>177,610,629.00</text:p>
          </table:table-cell>
          <table:table-cell office:value-type="float" office:value="100" table:style-name="ce21">
            <text:p>100.00</text:p>
          </table:table-cell>
          <table:table-cell table:number-columns-repeated="16375"/>
        </table:table-row>
        <table:table-row table:style-name="ro3">
          <table:table-cell office:value-type="string" table:style-name="ce16">
            <text:p>　教學收入</text:p>
          </table:table-cell>
          <table:table-cell office:value-type="float" office:value="3637000" table:style-name="ce14">
            <text:p>3,637,000.00</text:p>
          </table:table-cell>
          <table:table-cell office:value-type="float" office:value="2.0699999999999998" table:style-name="ce14">
            <text:p>2.07</text:p>
          </table:table-cell>
          <table:table-cell office:value-type="float" office:value="1913288" table:style-name="ce14">
            <text:p>1,913,288.00</text:p>
          </table:table-cell>
          <table:table-cell office:value-type="float" office:value="1.08" table:style-name="ce14">
            <text:p>1.08</text:p>
          </table:table-cell>
          <table:table-cell office:value-type="float" office:value="-1723712" table:style-name="ce14">
            <text:p>-1,723,712.00</text:p>
          </table:table-cell>
          <table:table-cell office:value-type="float" office:value="-47.39" table:style-name="ce14">
            <text:p>-47.39</text:p>
          </table:table-cell>
          <table:table-cell office:value-type="float" office:value="3972622" table:style-name="ce14">
            <text:p>3,972,622.00</text:p>
          </table:table-cell>
          <table:table-cell office:value-type="float" office:value="2.2400000000000002" table:style-name="ce22">
            <text:p>2.24</text:p>
          </table:table-cell>
          <table:table-cell table:number-columns-repeated="16375"/>
        </table:table-row>
        <table:table-row table:style-name="ro3">
          <table:table-cell office:value-type="string" table:style-name="ce16">
            <text:p>　　學雜費收入</text:p>
          </table:table-cell>
          <table:table-cell office:value-type="float" office:value="3086000" table:style-name="ce14">
            <text:p>3,086,000.00</text:p>
          </table:table-cell>
          <table:table-cell office:value-type="float" office:value="1.76" table:style-name="ce14">
            <text:p>1.76</text:p>
          </table:table-cell>
          <table:table-cell office:value-type="float" office:value="3087424" table:style-name="ce14">
            <text:p>3,087,424.00</text:p>
          </table:table-cell>
          <table:table-cell office:value-type="float" office:value="1.74" table:style-name="ce14">
            <text:p>1.74</text:p>
          </table:table-cell>
          <table:table-cell office:value-type="float" office:value="1424" table:style-name="ce14">
            <text:p>1,424.00</text:p>
          </table:table-cell>
          <table:table-cell office:value-type="float" office:value="0.05" table:style-name="ce14">
            <text:p>0.05</text:p>
          </table:table-cell>
          <table:table-cell office:value-type="float" office:value="3258369" table:style-name="ce14">
            <text:p>3,258,369.00</text:p>
          </table:table-cell>
          <table:table-cell office:value-type="float" office:value="1.83" table:style-name="ce22">
            <text:p>1.83</text:p>
          </table:table-cell>
          <table:table-cell table:number-columns-repeated="16375"/>
        </table:table-row>
        <table:table-row table:style-name="ro3">
          <table:table-cell office:value-type="string" table:style-name="ce16">
            <text:p>　　學雜費減免</text:p>
          </table:table-cell>
          <table:table-cell office:value-type="float" office:value="-1627000" table:style-name="ce14">
            <text:p>-1,627,000.00</text:p>
          </table:table-cell>
          <table:table-cell office:value-type="float" office:value="-0.93" table:style-name="ce14">
            <text:p>-0.93</text:p>
          </table:table-cell>
          <table:table-cell office:value-type="float" office:value="-1536137" table:style-name="ce14">
            <text:p>-1,536,137.00</text:p>
          </table:table-cell>
          <table:table-cell office:value-type="float" office:value="-0.86" table:style-name="ce14">
            <text:p>-0.86</text:p>
          </table:table-cell>
          <table:table-cell office:value-type="float" office:value="90863" table:style-name="ce14">
            <text:p>90,863.00</text:p>
          </table:table-cell>
          <table:table-cell office:value-type="float" office:value="-5.58" table:style-name="ce14">
            <text:p>-5.58</text:p>
          </table:table-cell>
          <table:table-cell office:value-type="float" office:value="-1613677" table:style-name="ce14">
            <text:p>-1,613,677.00</text:p>
          </table:table-cell>
          <table:table-cell office:value-type="float" office:value="-0.91" table:style-name="ce22">
            <text:p>-0.91</text:p>
          </table:table-cell>
          <table:table-cell table:number-columns-repeated="16375"/>
        </table:table-row>
        <table:table-row table:style-name="ro3">
          <table:table-cell office:value-type="string" table:style-name="ce16">
            <text:p>　　建教合作收入</text:p>
          </table:table-cell>
          <table:table-cell office:value-type="float" office:value="1975000" table:style-name="ce14">
            <text:p>1,975,000.00</text:p>
          </table:table-cell>
          <table:table-cell office:value-type="float" office:value="1.1299999999999999" table:style-name="ce14">
            <text:p>1.13</text:p>
          </table:table-cell>
          <table:table-cell office:value-type="float" office:value="362001" table:style-name="ce14">
            <text:p>362,001.00</text:p>
          </table:table-cell>
          <table:table-cell office:value-type="float" office:value="0.2" table:style-name="ce14">
            <text:p>0.20</text:p>
          </table:table-cell>
          <table:table-cell office:value-type="float" office:value="-1612999" table:style-name="ce14">
            <text:p>-1,612,999.00</text:p>
          </table:table-cell>
          <table:table-cell office:value-type="float" office:value="-81.67" table:style-name="ce14">
            <text:p>-81.67</text:p>
          </table:table-cell>
          <table:table-cell office:value-type="float" office:value="2222330" table:style-name="ce14">
            <text:p>2,222,330.00</text:p>
          </table:table-cell>
          <table:table-cell office:value-type="float" office:value="1.25" table:style-name="ce22">
            <text:p>1.25</text:p>
          </table:table-cell>
          <table:table-cell table:number-columns-repeated="16375"/>
        </table:table-row>
        <table:table-row table:style-name="ro3">
          <table:table-cell office:value-type="string" table:style-name="ce16">
            <text:p>　　推廣教育收入</text:p>
          </table:table-cell>
          <table:table-cell office:value-type="float" office:value="203000" table:style-name="ce14">
            <text:p>203,000.00</text:p>
          </table:table-cell>
          <table:table-cell office:value-type="float" office:value="0.12" table:style-name="ce14">
            <text:p>0.12</text:p>
          </table:table-cell>
          <table:table-cell office:value-type="float" office:value="0" table:style-name="ce14">
            <text:p>0.00</text:p>
          </table:table-cell>
          <table:table-cell office:value-type="float" office:value="0" table:style-name="ce14">
            <text:p>0.00</text:p>
          </table:table-cell>
          <table:table-cell office:value-type="float" office:value="-203000" table:style-name="ce14">
            <text:p>-203,000.00</text:p>
          </table:table-cell>
          <table:table-cell office:value-type="float" office:value="-100" table:style-name="ce14">
            <text:p>-100.00</text:p>
          </table:table-cell>
          <table:table-cell office:value-type="float" office:value="105600" table:style-name="ce14">
            <text:p>105,600.00</text:p>
          </table:table-cell>
          <table:table-cell office:value-type="float" office:value="0.06" table:style-name="ce22">
            <text:p>0.06</text:p>
          </table:table-cell>
          <table:table-cell table:number-columns-repeated="16375"/>
        </table:table-row>
        <table:table-row table:style-name="ro3">
          <table:table-cell office:value-type="string" table:style-name="ce16">
            <text:p>　其他業務收入</text:p>
          </table:table-cell>
          <table:table-cell office:value-type="float" office:value="171718000" table:style-name="ce14">
            <text:p>171,718,000.00</text:p>
          </table:table-cell>
          <table:table-cell office:value-type="float" office:value="97.93" table:style-name="ce14">
            <text:p>97.93</text:p>
          </table:table-cell>
          <table:table-cell office:value-type="float" office:value="175765485" table:style-name="ce14">
            <text:p>175,765,485.00</text:p>
          </table:table-cell>
          <table:table-cell office:value-type="float" office:value="98.92" table:style-name="ce14">
            <text:p>98.92</text:p>
          </table:table-cell>
          <table:table-cell office:value-type="float" office:value="4047485" table:style-name="ce14">
            <text:p>4,047,485.00</text:p>
          </table:table-cell>
          <table:table-cell office:value-type="float" office:value="2.36" table:style-name="ce14">
            <text:p>2.36</text:p>
          </table:table-cell>
          <table:table-cell office:value-type="float" office:value="173638007" table:style-name="ce14">
            <text:p>173,638,007.00</text:p>
          </table:table-cell>
          <table:table-cell office:value-type="float" office:value="97.76" table:style-name="ce22">
            <text:p>97.76</text:p>
          </table:table-cell>
          <table:table-cell table:number-columns-repeated="16375"/>
        </table:table-row>
        <table:table-row table:style-name="ro3">
          <table:table-cell office:value-type="string" table:style-name="ce16">
            <text:p>　　學校教學研究補助收入</text:p>
          </table:table-cell>
          <table:table-cell office:value-type="float" office:value="152674000" table:style-name="ce14">
            <text:p>152,674,000.00</text:p>
          </table:table-cell>
          <table:table-cell office:value-type="float" office:value="87.07" table:style-name="ce14">
            <text:p>87.07</text:p>
          </table:table-cell>
          <table:table-cell office:value-type="float" office:value="152674000" table:style-name="ce14">
            <text:p>152,674,000.00</text:p>
          </table:table-cell>
          <table:table-cell office:value-type="float" office:value="85.93" table:style-name="ce14">
            <text:p>85.93</text:p>
          </table:table-cell>
          <table:table-cell office:value-type="float" office:value="0" table:style-name="ce14">
            <text:p>0.00</text:p>
          </table:table-cell>
          <table:table-cell office:value-type="float" office:value="0" table:style-name="ce14">
            <text:p>0.00</text:p>
          </table:table-cell>
          <table:table-cell office:value-type="float" office:value="152102000" table:style-name="ce14">
            <text:p>152,102,000.00</text:p>
          </table:table-cell>
          <table:table-cell office:value-type="float" office:value="85.64" table:style-name="ce22">
            <text:p>85.64</text:p>
          </table:table-cell>
          <table:table-cell table:number-columns-repeated="16375"/>
        </table:table-row>
        <table:table-row table:style-name="ro3">
          <table:table-cell office:value-type="string" table:style-name="ce16">
            <text:p>　　其他補助收入</text:p>
          </table:table-cell>
          <table:table-cell office:value-type="float" office:value="16000000" table:style-name="ce14">
            <text:p>16,000,000.00</text:p>
          </table:table-cell>
          <table:table-cell office:value-type="float" office:value="9.1199999999999992" table:style-name="ce14">
            <text:p>9.12</text:p>
          </table:table-cell>
          <table:table-cell office:value-type="float" office:value="20839476" table:style-name="ce14">
            <text:p>20,839,476.00</text:p>
          </table:table-cell>
          <table:table-cell office:value-type="float" office:value="11.73" table:style-name="ce14">
            <text:p>11.73</text:p>
          </table:table-cell>
          <table:table-cell office:value-type="float" office:value="4839476" table:style-name="ce14">
            <text:p>4,839,476.00</text:p>
          </table:table-cell>
          <table:table-cell office:value-type="float" office:value="30.25" table:style-name="ce14">
            <text:p>30.25</text:p>
          </table:table-cell>
          <table:table-cell office:value-type="float" office:value="19166746" table:style-name="ce14">
            <text:p>19,166,746.00</text:p>
          </table:table-cell>
          <table:table-cell office:value-type="float" office:value="10.79" table:style-name="ce22">
            <text:p>10.79</text:p>
          </table:table-cell>
          <table:table-cell table:number-columns-repeated="16375"/>
        </table:table-row>
        <table:table-row table:style-name="ro3">
          <table:table-cell office:value-type="string" table:style-name="ce16">
            <text:p>　　雜項業務收入</text:p>
          </table:table-cell>
          <table:table-cell office:value-type="float" office:value="3044000" table:style-name="ce14">
            <text:p>3,044,000.00</text:p>
          </table:table-cell>
          <table:table-cell office:value-type="float" office:value="1.74" table:style-name="ce14">
            <text:p>1.74</text:p>
          </table:table-cell>
          <table:table-cell office:value-type="float" office:value="2252009" table:style-name="ce14">
            <text:p>2,252,009.00</text:p>
          </table:table-cell>
          <table:table-cell office:value-type="float" office:value="1.27" table:style-name="ce14">
            <text:p>1.27</text:p>
          </table:table-cell>
          <table:table-cell office:value-type="float" office:value="-791991" table:style-name="ce14">
            <text:p>-791,991.00</text:p>
          </table:table-cell>
          <table:table-cell office:value-type="float" office:value="-26.02" table:style-name="ce14">
            <text:p>-26.02</text:p>
          </table:table-cell>
          <table:table-cell office:value-type="float" office:value="2369261" table:style-name="ce14">
            <text:p>2,369,261.00</text:p>
          </table:table-cell>
          <table:table-cell office:value-type="float" office:value="1.33" table:style-name="ce22">
            <text:p>1.33</text:p>
          </table:table-cell>
          <table:table-cell table:number-columns-repeated="16375"/>
        </table:table-row>
        <table:table-row table:style-name="ro3">
          <table:table-cell office:value-type="string" table:style-name="ce15">
            <text:p>業務成本與費用</text:p>
          </table:table-cell>
          <table:table-cell office:value-type="float" office:value="199312000" table:style-name="ce12">
            <text:p>199,312,000.00</text:p>
          </table:table-cell>
          <table:table-cell office:value-type="float" office:value="113.66" table:style-name="ce12">
            <text:p>113.66</text:p>
          </table:table-cell>
          <table:table-cell office:value-type="float" office:value="197547940" table:style-name="ce12">
            <text:p>197,547,940.00</text:p>
          </table:table-cell>
          <table:table-cell office:value-type="float" office:value="111.18" table:style-name="ce12">
            <text:p>111.18</text:p>
          </table:table-cell>
          <table:table-cell office:value-type="float" office:value="-1764060" table:style-name="ce12">
            <text:p>-1,764,060.00</text:p>
          </table:table-cell>
          <table:table-cell office:value-type="float" office:value="-0.89" table:style-name="ce12">
            <text:p>-0.89</text:p>
          </table:table-cell>
          <table:table-cell office:value-type="float" office:value="190287381" table:style-name="ce12">
            <text:p>190,287,381.00</text:p>
          </table:table-cell>
          <table:table-cell office:value-type="float" office:value="107.14" table:style-name="ce23">
            <text:p>107.14</text:p>
          </table:table-cell>
          <table:table-cell table:number-columns-repeated="16375"/>
        </table:table-row>
        <table:table-row table:style-name="ro3">
          <table:table-cell office:value-type="string" table:style-name="ce16">
            <text:p>　教學成本</text:p>
          </table:table-cell>
          <table:table-cell office:value-type="float" office:value="139187000" table:style-name="ce14">
            <text:p>139,187,000.00</text:p>
          </table:table-cell>
          <table:table-cell office:value-type="float" office:value="79.37" table:style-name="ce14">
            <text:p>79.37</text:p>
          </table:table-cell>
          <table:table-cell office:value-type="float" office:value="135129081" table:style-name="ce14">
            <text:p>135,129,081.00</text:p>
          </table:table-cell>
          <table:table-cell office:value-type="float" office:value="76.05" table:style-name="ce14">
            <text:p>76.05</text:p>
          </table:table-cell>
          <table:table-cell office:value-type="float" office:value="-4057919" table:style-name="ce14">
            <text:p>-4,057,919.00</text:p>
          </table:table-cell>
          <table:table-cell office:value-type="float" office:value="-2.92" table:style-name="ce14">
            <text:p>-2.92</text:p>
          </table:table-cell>
          <table:table-cell office:value-type="float" office:value="135242985" table:style-name="ce14">
            <text:p>135,242,985.00</text:p>
          </table:table-cell>
          <table:table-cell office:value-type="float" office:value="76.150000000000006" table:style-name="ce22">
            <text:p>76.15</text:p>
          </table:table-cell>
          <table:table-cell table:number-columns-repeated="16375"/>
        </table:table-row>
        <table:table-row table:style-name="ro3">
          <table:table-cell office:value-type="string" table:style-name="ce16">
            <text:p>　　教學研究及訓輔成本</text:p>
          </table:table-cell>
          <table:table-cell office:value-type="float" office:value="137234000" table:style-name="ce14">
            <text:p>137,234,000.00</text:p>
          </table:table-cell>
          <table:table-cell office:value-type="float" office:value="78.260000000000005" table:style-name="ce14">
            <text:p>78.26</text:p>
          </table:table-cell>
          <table:table-cell office:value-type="float" office:value="134767365" table:style-name="ce14">
            <text:p>134,767,365.00</text:p>
          </table:table-cell>
          <table:table-cell office:value-type="float" office:value="75.849999999999994" table:style-name="ce14">
            <text:p>75.85</text:p>
          </table:table-cell>
          <table:table-cell office:value-type="float" office:value="-2466635" table:style-name="ce14">
            <text:p>-2,466,635.00</text:p>
          </table:table-cell>
          <table:table-cell office:value-type="float" office:value="-1.8" table:style-name="ce14">
            <text:p>-1.80</text:p>
          </table:table-cell>
          <table:table-cell office:value-type="float" office:value="133088262" table:style-name="ce14">
            <text:p>133,088,262.00</text:p>
          </table:table-cell>
          <table:table-cell office:value-type="float" office:value="74.930000000000007" table:style-name="ce22">
            <text:p>74.93</text:p>
          </table:table-cell>
          <table:table-cell table:number-columns-repeated="16375"/>
        </table:table-row>
        <table:table-row table:style-name="ro3">
          <table:table-cell office:value-type="string" table:style-name="ce16">
            <text:p>　　建教合作成本</text:p>
          </table:table-cell>
          <table:table-cell office:value-type="float" office:value="1750000" table:style-name="ce14">
            <text:p>1,750,000.00</text:p>
          </table:table-cell>
          <table:table-cell office:value-type="float" office:value="1" table:style-name="ce14">
            <text:p>1.00</text:p>
          </table:table-cell>
          <table:table-cell office:value-type="float" office:value="361716" table:style-name="ce14">
            <text:p>361,716.00</text:p>
          </table:table-cell>
          <table:table-cell office:value-type="float" office:value="0.2" table:style-name="ce14">
            <text:p>0.20</text:p>
          </table:table-cell>
          <table:table-cell office:value-type="float" office:value="-1388284" table:style-name="ce14">
            <text:p>-1,388,284.00</text:p>
          </table:table-cell>
          <table:table-cell office:value-type="float" office:value="-79.33" table:style-name="ce14">
            <text:p>-79.33</text:p>
          </table:table-cell>
          <table:table-cell office:value-type="float" office:value="2049123" table:style-name="ce14">
            <text:p>2,049,123.00</text:p>
          </table:table-cell>
          <table:table-cell office:value-type="float" office:value="1.1499999999999999" table:style-name="ce22">
            <text:p>1.15</text:p>
          </table:table-cell>
          <table:table-cell table:number-columns-repeated="16375"/>
        </table:table-row>
        <table:table-row table:style-name="ro3">
          <table:table-cell office:value-type="string" table:style-name="ce16">
            <text:p>　　推廣教育成本</text:p>
          </table:table-cell>
          <table:table-cell office:value-type="float" office:value="203000" table:style-name="ce14">
            <text:p>203,000.00</text:p>
          </table:table-cell>
          <table:table-cell office:value-type="float" office:value="0.12" table:style-name="ce14">
            <text:p>0.12</text:p>
          </table:table-cell>
          <table:table-cell office:value-type="float" office:value="0" table:style-name="ce14">
            <text:p>0.00</text:p>
          </table:table-cell>
          <table:table-cell office:value-type="float" office:value="0" table:style-name="ce14">
            <text:p>0.00</text:p>
          </table:table-cell>
          <table:table-cell office:value-type="float" office:value="-203000" table:style-name="ce14">
            <text:p>-203,000.00</text:p>
          </table:table-cell>
          <table:table-cell office:value-type="float" office:value="-100" table:style-name="ce14">
            <text:p>-100.00</text:p>
          </table:table-cell>
          <table:table-cell office:value-type="float" office:value="105600" table:style-name="ce14">
            <text:p>105,600.00</text:p>
          </table:table-cell>
          <table:table-cell office:value-type="float" office:value="0.06" table:style-name="ce22">
            <text:p>0.06</text:p>
          </table:table-cell>
          <table:table-cell table:number-columns-repeated="16375"/>
        </table:table-row>
        <table:table-row table:style-name="ro3">
          <table:table-cell office:value-type="string" table:style-name="ce16">
            <text:p>　其他業務成本</text:p>
          </table:table-cell>
          <table:table-cell office:value-type="float" office:value="19549000" table:style-name="ce14">
            <text:p>19,549,000.00</text:p>
          </table:table-cell>
          <table:table-cell office:value-type="float" office:value="11.15" table:style-name="ce14">
            <text:p>11.15</text:p>
          </table:table-cell>
          <table:table-cell office:value-type="float" office:value="20886901" table:style-name="ce14">
            <text:p>20,886,901.00</text:p>
          </table:table-cell>
          <table:table-cell office:value-type="float" office:value="11.76" table:style-name="ce14">
            <text:p>11.76</text:p>
          </table:table-cell>
          <table:table-cell office:value-type="float" office:value="1337901" table:style-name="ce14">
            <text:p>1,337,901.00</text:p>
          </table:table-cell>
          <table:table-cell office:value-type="float" office:value="6.84" table:style-name="ce14">
            <text:p>6.84</text:p>
          </table:table-cell>
          <table:table-cell office:value-type="float" office:value="18000376" table:style-name="ce14">
            <text:p>18,000,376.00</text:p>
          </table:table-cell>
          <table:table-cell office:value-type="float" office:value="10.130000000000001" table:style-name="ce22">
            <text:p>10.13</text:p>
          </table:table-cell>
          <table:table-cell table:number-columns-repeated="16375"/>
        </table:table-row>
        <table:table-row table:style-name="ro3">
          <table:table-cell office:value-type="string" table:style-name="ce16">
            <text:p>　　學生公費及獎勵金</text:p>
          </table:table-cell>
          <table:table-cell office:value-type="float" office:value="3549000" table:style-name="ce14">
            <text:p>3,549,000.00</text:p>
          </table:table-cell>
          <table:table-cell office:value-type="float" office:value="2.02" table:style-name="ce14">
            <text:p>2.02</text:p>
          </table:table-cell>
          <table:table-cell office:value-type="float" office:value="2712546" table:style-name="ce14">
            <text:p>2,712,546.00</text:p>
          </table:table-cell>
          <table:table-cell office:value-type="float" office:value="1.53" table:style-name="ce14">
            <text:p>1.53</text:p>
          </table:table-cell>
          <table:table-cell office:value-type="float" office:value="-836454" table:style-name="ce14">
            <text:p>-836,454.00</text:p>
          </table:table-cell>
          <table:table-cell office:value-type="float" office:value="-23.57" table:style-name="ce14">
            <text:p>-23.57</text:p>
          </table:table-cell>
          <table:table-cell office:value-type="float" office:value="2952997" table:style-name="ce14">
            <text:p>2,952,997.00</text:p>
          </table:table-cell>
          <table:table-cell office:value-type="float" office:value="1.66" table:style-name="ce22">
            <text:p>1.66</text:p>
          </table:table-cell>
          <table:table-cell table:number-columns-repeated="16375"/>
        </table:table-row>
        <table:table-row table:style-name="ro3">
          <table:table-cell office:value-type="string" table:style-name="ce16">
            <text:p>　　雜項業務成本</text:p>
          </table:table-cell>
          <table:table-cell office:value-type="float" office:value="16000000" table:style-name="ce14">
            <text:p>16,000,000.00</text:p>
          </table:table-cell>
          <table:table-cell office:value-type="float" office:value="9.1199999999999992" table:style-name="ce14">
            <text:p>9.12</text:p>
          </table:table-cell>
          <table:table-cell office:value-type="float" office:value="18174355" table:style-name="ce14">
            <text:p>18,174,355.00</text:p>
          </table:table-cell>
          <table:table-cell office:value-type="float" office:value="10.23" table:style-name="ce14">
            <text:p>10.23</text:p>
          </table:table-cell>
          <table:table-cell office:value-type="float" office:value="2174355" table:style-name="ce14">
            <text:p>2,174,355.00</text:p>
          </table:table-cell>
          <table:table-cell office:value-type="float" office:value="13.59" table:style-name="ce14">
            <text:p>13.59</text:p>
          </table:table-cell>
          <table:table-cell office:value-type="float" office:value="15047379" table:style-name="ce14">
            <text:p>15,047,379.00</text:p>
          </table:table-cell>
          <table:table-cell office:value-type="float" office:value="8.4700000000000006" table:style-name="ce22">
            <text:p>8.47</text:p>
          </table:table-cell>
          <table:table-cell table:number-columns-repeated="16375"/>
        </table:table-row>
        <table:table-row table:style-name="ro3">
          <table:table-cell office:value-type="string" table:style-name="ce16">
            <text:p>　管理及總務費用</text:p>
          </table:table-cell>
          <table:table-cell office:value-type="float" office:value="40576000" table:style-name="ce14">
            <text:p>40,576,000.00</text:p>
          </table:table-cell>
          <table:table-cell office:value-type="float" office:value="23.14" table:style-name="ce14">
            <text:p>23.14</text:p>
          </table:table-cell>
          <table:table-cell office:value-type="float" office:value="41531958" table:style-name="ce14">
            <text:p>41,531,958.00</text:p>
          </table:table-cell>
          <table:table-cell office:value-type="float" office:value="23.37" table:style-name="ce14">
            <text:p>23.37</text:p>
          </table:table-cell>
          <table:table-cell office:value-type="float" office:value="955958" table:style-name="ce14">
            <text:p>955,958.00</text:p>
          </table:table-cell>
          <table:table-cell office:value-type="float" office:value="2.36" table:style-name="ce14">
            <text:p>2.36</text:p>
          </table:table-cell>
          <table:table-cell office:value-type="float" office:value="37044020" table:style-name="ce14">
            <text:p>37,044,020.00</text:p>
          </table:table-cell>
          <table:table-cell office:value-type="float" office:value="20.86" table:style-name="ce22">
            <text:p>20.86</text:p>
          </table:table-cell>
          <table:table-cell table:number-columns-repeated="16375"/>
        </table:table-row>
        <table:table-row table:style-name="ro3">
          <table:table-cell office:value-type="string" table:style-name="ce16">
            <text:p>　　管理費用及總務費用</text:p>
          </table:table-cell>
          <table:table-cell office:value-type="float" office:value="40576000" table:style-name="ce14">
            <text:p>40,576,000.00</text:p>
          </table:table-cell>
          <table:table-cell office:value-type="float" office:value="23.14" table:style-name="ce14">
            <text:p>23.14</text:p>
          </table:table-cell>
          <table:table-cell office:value-type="float" office:value="41531958" table:style-name="ce14">
            <text:p>41,531,958.00</text:p>
          </table:table-cell>
          <table:table-cell office:value-type="float" office:value="23.37" table:style-name="ce14">
            <text:p>23.37</text:p>
          </table:table-cell>
          <table:table-cell office:value-type="float" office:value="955958" table:style-name="ce14">
            <text:p>955,958.00</text:p>
          </table:table-cell>
          <table:table-cell office:value-type="float" office:value="2.36" table:style-name="ce14">
            <text:p>2.36</text:p>
          </table:table-cell>
          <table:table-cell office:value-type="float" office:value="37044020" table:style-name="ce14">
            <text:p>37,044,020.00</text:p>
          </table:table-cell>
          <table:table-cell office:value-type="float" office:value="20.86" table:style-name="ce22">
            <text:p>20.86</text:p>
          </table:table-cell>
          <table:table-cell table:number-columns-repeated="16375"/>
        </table:table-row>
        <table:table-row table:style-name="ro3">
          <table:table-cell office:value-type="string" table:style-name="ce15">
            <text:p>業務賸餘（短絀）</text:p>
          </table:table-cell>
          <table:table-cell office:value-type="float" office:value="-23957000" table:style-name="ce12">
            <text:p>-23,957,000.00</text:p>
          </table:table-cell>
          <table:table-cell office:value-type="float" office:value="-13.66" table:style-name="ce12">
            <text:p>-13.66</text:p>
          </table:table-cell>
          <table:table-cell office:value-type="float" office:value="-19869167" table:style-name="ce12">
            <text:p>-19,869,167.00</text:p>
          </table:table-cell>
          <table:table-cell office:value-type="float" office:value="-11.18" table:style-name="ce12">
            <text:p>-11.18</text:p>
          </table:table-cell>
          <table:table-cell office:value-type="float" office:value="4087833" table:style-name="ce12">
            <text:p>4,087,833.00</text:p>
          </table:table-cell>
          <table:table-cell office:value-type="float" office:value="-17.059999999999999" table:style-name="ce12">
            <text:p>-17.06</text:p>
          </table:table-cell>
          <table:table-cell office:value-type="float" office:value="-12676752" table:style-name="ce12">
            <text:p>-12,676,752.00</text:p>
          </table:table-cell>
          <table:table-cell office:value-type="float" office:value="-7.14" table:style-name="ce23">
            <text:p>-7.14</text:p>
          </table:table-cell>
          <table:table-cell table:number-columns-repeated="16375"/>
        </table:table-row>
        <table:table-row table:style-name="ro3">
          <table:table-cell office:value-type="string" table:style-name="ce15">
            <text:p>業務外收入</text:p>
          </table:table-cell>
          <table:table-cell office:value-type="float" office:value="7737000" table:style-name="ce12">
            <text:p>7,737,000.00</text:p>
          </table:table-cell>
          <table:table-cell office:value-type="float" office:value="4.41" table:style-name="ce12">
            <text:p>4.41</text:p>
          </table:table-cell>
          <table:table-cell office:value-type="float" office:value="4982653" table:style-name="ce12">
            <text:p>4,982,653.00</text:p>
          </table:table-cell>
          <table:table-cell office:value-type="float" office:value="2.8" table:style-name="ce12">
            <text:p>2.80</text:p>
          </table:table-cell>
          <table:table-cell office:value-type="float" office:value="-2754347" table:style-name="ce12">
            <text:p>-2,754,347.00</text:p>
          </table:table-cell>
          <table:table-cell office:value-type="float" office:value="-35.6" table:style-name="ce12">
            <text:p>-35.60</text:p>
          </table:table-cell>
          <table:table-cell office:value-type="float" office:value="6979769" table:style-name="ce12">
            <text:p>6,979,769.00</text:p>
          </table:table-cell>
          <table:table-cell office:value-type="float" office:value="3.93" table:style-name="ce23">
            <text:p>3.93</text:p>
          </table:table-cell>
          <table:table-cell table:number-columns-repeated="16375"/>
        </table:table-row>
        <table:table-row table:style-name="ro3">
          <table:table-cell office:value-type="string" table:style-name="ce16">
            <text:p>　財務收入</text:p>
          </table:table-cell>
          <table:table-cell office:value-type="float" office:value="689000" table:style-name="ce14">
            <text:p>689,000.00</text:p>
          </table:table-cell>
          <table:table-cell office:value-type="float" office:value="0.39" table:style-name="ce14">
            <text:p>0.39</text:p>
          </table:table-cell>
          <table:table-cell office:value-type="float" office:value="731366" table:style-name="ce14">
            <text:p>731,366.00</text:p>
          </table:table-cell>
          <table:table-cell office:value-type="float" office:value="0.41" table:style-name="ce14">
            <text:p>0.41</text:p>
          </table:table-cell>
          <table:table-cell office:value-type="float" office:value="42366" table:style-name="ce14">
            <text:p>42,366.00</text:p>
          </table:table-cell>
          <table:table-cell office:value-type="float" office:value="6.15" table:style-name="ce14">
            <text:p>6.15</text:p>
          </table:table-cell>
          <table:table-cell office:value-type="float" office:value="813295" table:style-name="ce14">
            <text:p>813,295.00</text:p>
          </table:table-cell>
          <table:table-cell office:value-type="float" office:value="0.46" table:style-name="ce22">
            <text:p>0.46</text:p>
          </table:table-cell>
          <table:table-cell table:number-columns-repeated="16375"/>
        </table:table-row>
        <table:table-row table:style-name="ro3">
          <table:table-cell office:value-type="string" table:style-name="ce16">
            <text:p>　　利息收入</text:p>
          </table:table-cell>
          <table:table-cell office:value-type="float" office:value="689000" table:style-name="ce14">
            <text:p>689,000.00</text:p>
          </table:table-cell>
          <table:table-cell office:value-type="float" office:value="0.39" table:style-name="ce14">
            <text:p>0.39</text:p>
          </table:table-cell>
          <table:table-cell office:value-type="float" office:value="731366" table:style-name="ce14">
            <text:p>731,366.00</text:p>
          </table:table-cell>
          <table:table-cell office:value-type="float" office:value="0.41" table:style-name="ce14">
            <text:p>0.41</text:p>
          </table:table-cell>
          <table:table-cell office:value-type="float" office:value="42366" table:style-name="ce14">
            <text:p>42,366.00</text:p>
          </table:table-cell>
          <table:table-cell office:value-type="float" office:value="6.15" table:style-name="ce14">
            <text:p>6.15</text:p>
          </table:table-cell>
          <table:table-cell office:value-type="float" office:value="813295" table:style-name="ce14">
            <text:p>813,295.00</text:p>
          </table:table-cell>
          <table:table-cell office:value-type="float" office:value="0.46" table:style-name="ce22">
            <text:p>0.46</text:p>
          </table:table-cell>
          <table:table-cell table:number-columns-repeated="16375"/>
        </table:table-row>
        <table:table-row table:style-name="ro3">
          <table:table-cell office:value-type="string" table:style-name="ce16">
            <text:p>　其他業務外收入</text:p>
          </table:table-cell>
          <table:table-cell office:value-type="float" office:value="7048000" table:style-name="ce14">
            <text:p>7,048,000.00</text:p>
          </table:table-cell>
          <table:table-cell office:value-type="float" office:value="4.0199999999999996" table:style-name="ce14">
            <text:p>4.02</text:p>
          </table:table-cell>
          <table:table-cell office:value-type="float" office:value="4251287" table:style-name="ce14">
            <text:p>4,251,287.00</text:p>
          </table:table-cell>
          <table:table-cell office:value-type="float" office:value="2.39" table:style-name="ce14">
            <text:p>2.39</text:p>
          </table:table-cell>
          <table:table-cell office:value-type="float" office:value="-2796713" table:style-name="ce14">
            <text:p>-2,796,713.00</text:p>
          </table:table-cell>
          <table:table-cell office:value-type="float" office:value="-39.68" table:style-name="ce14">
            <text:p>-39.68</text:p>
          </table:table-cell>
          <table:table-cell office:value-type="float" office:value="6166474" table:style-name="ce14">
            <text:p>6,166,474.00</text:p>
          </table:table-cell>
          <table:table-cell office:value-type="float" office:value="3.47" table:style-name="ce22">
            <text:p>3.47</text:p>
          </table:table-cell>
          <table:table-cell table:number-columns-repeated="16375"/>
        </table:table-row>
        <table:table-row table:style-name="ro3">
          <table:table-cell office:value-type="string" table:style-name="ce16">
            <text:p>　　資產使用及權利金收入</text:p>
          </table:table-cell>
          <table:table-cell office:value-type="float" office:value="5876000" table:style-name="ce14">
            <text:p>5,876,000.00</text:p>
          </table:table-cell>
          <table:table-cell office:value-type="float" office:value="3.35" table:style-name="ce14">
            <text:p>3.35</text:p>
          </table:table-cell>
          <table:table-cell office:value-type="float" office:value="3469419" table:style-name="ce14">
            <text:p>3,469,419.00</text:p>
          </table:table-cell>
          <table:table-cell office:value-type="float" office:value="1.95" table:style-name="ce14">
            <text:p>1.95</text:p>
          </table:table-cell>
          <table:table-cell office:value-type="float" office:value="-2406581" table:style-name="ce14">
            <text:p>-2,406,581.00</text:p>
          </table:table-cell>
          <table:table-cell office:value-type="float" office:value="-40.96" table:style-name="ce14">
            <text:p>-40.96</text:p>
          </table:table-cell>
          <table:table-cell office:value-type="float" office:value="4498633" table:style-name="ce14">
            <text:p>4,498,633.00</text:p>
          </table:table-cell>
          <table:table-cell office:value-type="float" office:value="2.5299999999999998" table:style-name="ce22">
            <text:p>2.53</text:p>
          </table:table-cell>
          <table:table-cell table:number-columns-repeated="16375"/>
        </table:table-row>
        <table:table-row table:style-name="ro3">
          <table:table-cell office:value-type="string" table:style-name="ce16">
            <text:p>　　違規罰款收入</text:p>
          </table:table-cell>
          <table:table-cell office:value-type="float" office:value="0" table:style-name="ce14">
            <text:p>0.00</text:p>
          </table:table-cell>
          <table:table-cell office:value-type="float" office:value="0" table:style-name="ce14">
            <text:p>0.00</text:p>
          </table:table-cell>
          <table:table-cell office:value-type="float" office:value="32736" table:style-name="ce14">
            <text:p>32,736.00</text:p>
          </table:table-cell>
          <table:table-cell office:value-type="float" office:value="0.02" table:style-name="ce14">
            <text:p>0.02</text:p>
          </table:table-cell>
          <table:table-cell office:value-type="float" office:value="32736" table:style-name="ce14">
            <text:p>32,736.00</text:p>
          </table:table-cell>
          <table:table-cell table:style-name="ce14"/>
          <table:table-cell office:value-type="float" office:value="19668" table:style-name="ce14">
            <text:p>19,668.00</text:p>
          </table:table-cell>
          <table:table-cell office:value-type="float" office:value="0.01" table:style-name="ce22">
            <text:p>0.01</text:p>
          </table:table-cell>
          <table:table-cell table:number-columns-repeated="16375"/>
        </table:table-row>
        <table:table-row table:style-name="ro3">
          <table:table-cell office:value-type="string" table:style-name="ce16">
            <text:p>　　受贈收入</text:p>
          </table:table-cell>
          <table:table-cell office:value-type="float" office:value="1100000" table:style-name="ce14">
            <text:p>1,100,000.00</text:p>
          </table:table-cell>
          <table:table-cell office:value-type="float" office:value="0.63" table:style-name="ce14">
            <text:p>0.63</text:p>
          </table:table-cell>
          <table:table-cell office:value-type="float" office:value="668132" table:style-name="ce14">
            <text:p>668,132.00</text:p>
          </table:table-cell>
          <table:table-cell office:value-type="float" office:value="0.38" table:style-name="ce14">
            <text:p>0.38</text:p>
          </table:table-cell>
          <table:table-cell office:value-type="float" office:value="-431868" table:style-name="ce14">
            <text:p>-431,868.00</text:p>
          </table:table-cell>
          <table:table-cell office:value-type="float" office:value="-39.26" table:style-name="ce14">
            <text:p>-39.26</text:p>
          </table:table-cell>
          <table:table-cell office:value-type="float" office:value="1495534" table:style-name="ce14">
            <text:p>1,495,534.00</text:p>
          </table:table-cell>
          <table:table-cell office:value-type="float" office:value="0.84" table:style-name="ce22">
            <text:p>0.84</text:p>
          </table:table-cell>
          <table:table-cell table:number-columns-repeated="16375"/>
        </table:table-row>
        <table:table-row table:style-name="ro3">
          <table:table-cell office:value-type="string" table:style-name="ce16">
            <text:p>　　雜項收入</text:p>
          </table:table-cell>
          <table:table-cell office:value-type="float" office:value="72000" table:style-name="ce14">
            <text:p>72,000.00</text:p>
          </table:table-cell>
          <table:table-cell office:value-type="float" office:value="0.04" table:style-name="ce14">
            <text:p>0.04</text:p>
          </table:table-cell>
          <table:table-cell office:value-type="float" office:value="81000" table:style-name="ce14">
            <text:p>81,000.00</text:p>
          </table:table-cell>
          <table:table-cell office:value-type="float" office:value="0.05" table:style-name="ce14">
            <text:p>0.05</text:p>
          </table:table-cell>
          <table:table-cell office:value-type="float" office:value="9000" table:style-name="ce14">
            <text:p>9,000.00</text:p>
          </table:table-cell>
          <table:table-cell office:value-type="float" office:value="12.5" table:style-name="ce14">
            <text:p>12.50</text:p>
          </table:table-cell>
          <table:table-cell office:value-type="float" office:value="152639" table:style-name="ce14">
            <text:p>152,639.00</text:p>
          </table:table-cell>
          <table:table-cell office:value-type="float" office:value="0.09" table:style-name="ce22">
            <text:p>0.09</text:p>
          </table:table-cell>
          <table:table-cell table:number-columns-repeated="16375"/>
        </table:table-row>
        <table:table-row table:style-name="ro3">
          <table:table-cell office:value-type="string" table:style-name="ce15">
            <text:p>業務外費用</text:p>
          </table:table-cell>
          <table:table-cell office:value-type="float" office:value="7737000" table:style-name="ce12">
            <text:p>7,737,000.00</text:p>
          </table:table-cell>
          <table:table-cell office:value-type="float" office:value="4.41" table:style-name="ce12">
            <text:p>4.41</text:p>
          </table:table-cell>
          <table:table-cell office:value-type="float" office:value="3664389" table:style-name="ce12">
            <text:p>3,664,389.00</text:p>
          </table:table-cell>
          <table:table-cell office:value-type="float" office:value="2.06" table:style-name="ce12">
            <text:p>2.06</text:p>
          </table:table-cell>
          <table:table-cell office:value-type="float" office:value="-4072611" table:style-name="ce12">
            <text:p>-4,072,611.00</text:p>
          </table:table-cell>
          <table:table-cell office:value-type="float" office:value="-52.64" table:style-name="ce12">
            <text:p>-52.64</text:p>
          </table:table-cell>
          <table:table-cell office:value-type="float" office:value="5042976" table:style-name="ce12">
            <text:p>5,042,976.00</text:p>
          </table:table-cell>
          <table:table-cell office:value-type="float" office:value="2.84" table:style-name="ce23">
            <text:p>2.84</text:p>
          </table:table-cell>
          <table:table-cell table:number-columns-repeated="16375"/>
        </table:table-row>
        <table:table-row table:style-name="ro3">
          <table:table-cell office:value-type="string" table:style-name="ce16">
            <text:p>　其他業務外費用</text:p>
          </table:table-cell>
          <table:table-cell office:value-type="float" office:value="7737000" table:style-name="ce14">
            <text:p>7,737,000.00</text:p>
          </table:table-cell>
          <table:table-cell office:value-type="float" office:value="4.41" table:style-name="ce14">
            <text:p>4.41</text:p>
          </table:table-cell>
          <table:table-cell office:value-type="float" office:value="3664389" table:style-name="ce14">
            <text:p>3,664,389.00</text:p>
          </table:table-cell>
          <table:table-cell office:value-type="float" office:value="2.06" table:style-name="ce14">
            <text:p>2.06</text:p>
          </table:table-cell>
          <table:table-cell office:value-type="float" office:value="-4072611" table:style-name="ce14">
            <text:p>-4,072,611.00</text:p>
          </table:table-cell>
          <table:table-cell office:value-type="float" office:value="-52.64" table:style-name="ce14">
            <text:p>-52.64</text:p>
          </table:table-cell>
          <table:table-cell office:value-type="float" office:value="5042976" table:style-name="ce14">
            <text:p>5,042,976.00</text:p>
          </table:table-cell>
          <table:table-cell office:value-type="float" office:value="2.84" table:style-name="ce22">
            <text:p>2.84</text:p>
          </table:table-cell>
          <table:table-cell table:number-columns-repeated="16375"/>
        </table:table-row>
        <table:table-row table:style-name="ro3">
          <table:table-cell office:value-type="string" table:style-name="ce16">
            <text:p>　　雜項費用</text:p>
          </table:table-cell>
          <table:table-cell office:value-type="float" office:value="7737000" table:style-name="ce14">
            <text:p>7,737,000.00</text:p>
          </table:table-cell>
          <table:table-cell office:value-type="float" office:value="4.41" table:style-name="ce14">
            <text:p>4.41</text:p>
          </table:table-cell>
          <table:table-cell office:value-type="float" office:value="3664389" table:style-name="ce14">
            <text:p>3,664,389.00</text:p>
          </table:table-cell>
          <table:table-cell office:value-type="float" office:value="2.06" table:style-name="ce14">
            <text:p>2.06</text:p>
          </table:table-cell>
          <table:table-cell office:value-type="float" office:value="-4072611" table:style-name="ce14">
            <text:p>-4,072,611.00</text:p>
          </table:table-cell>
          <table:table-cell office:value-type="float" office:value="-52.64" table:style-name="ce14">
            <text:p>-52.64</text:p>
          </table:table-cell>
          <table:table-cell office:value-type="float" office:value="5042976" table:style-name="ce14">
            <text:p>5,042,976.00</text:p>
          </table:table-cell>
          <table:table-cell office:value-type="float" office:value="2.84" table:style-name="ce22">
            <text:p>2.84</text:p>
          </table:table-cell>
          <table:table-cell table:number-columns-repeated="16375"/>
        </table:table-row>
        <table:table-row table:style-name="ro3">
          <table:table-cell office:value-type="string" table:style-name="ce15">
            <text:p>業務外賸餘（短絀）</text:p>
          </table:table-cell>
          <table:table-cell office:value-type="float" office:value="0" table:style-name="ce12">
            <text:p>0.00</text:p>
          </table:table-cell>
          <table:table-cell office:value-type="float" office:value="0" table:style-name="ce12">
            <text:p>0.00</text:p>
          </table:table-cell>
          <table:table-cell office:value-type="float" office:value="1318264" table:style-name="ce12">
            <text:p>1,318,264.00</text:p>
          </table:table-cell>
          <table:table-cell office:value-type="float" office:value="0.74" table:style-name="ce12">
            <text:p>0.74</text:p>
          </table:table-cell>
          <table:table-cell office:value-type="float" office:value="1318264" table:style-name="ce12">
            <text:p>1,318,264.00</text:p>
          </table:table-cell>
          <table:table-cell table:style-name="ce12"/>
          <table:table-cell office:value-type="float" office:value="1936793" table:style-name="ce12">
            <text:p>1,936,793.00</text:p>
          </table:table-cell>
          <table:table-cell office:value-type="float" office:value="1.0900000000000001" table:style-name="ce23">
            <text:p>1.09</text:p>
          </table:table-cell>
          <table:table-cell table:number-columns-repeated="16375"/>
        </table:table-row>
        <table:table-row table:style-name="ro2">
          <table:table-cell office:value-type="string" table:style-name="ce19">
            <text:p>本期賸餘（短絀）</text:p>
          </table:table-cell>
          <table:table-cell office:value-type="float" office:value="-23957000" table:style-name="ce20">
            <text:p>-23,957,000.00</text:p>
          </table:table-cell>
          <table:table-cell office:value-type="float" office:value="-13.66" table:style-name="ce20">
            <text:p>-13.66</text:p>
          </table:table-cell>
          <table:table-cell office:value-type="float" office:value="-18550903" table:style-name="ce20">
            <text:p>-18,550,903.00</text:p>
          </table:table-cell>
          <table:table-cell office:value-type="float" office:value="-10.44" table:style-name="ce20">
            <text:p>-10.44</text:p>
          </table:table-cell>
          <table:table-cell office:value-type="float" office:value="5406097" table:style-name="ce20">
            <text:p>5,406,097.00</text:p>
          </table:table-cell>
          <table:table-cell office:value-type="float" office:value="-22.57" table:style-name="ce20">
            <text:p>-22.57</text:p>
          </table:table-cell>
          <table:table-cell office:value-type="float" office:value="-10739959" table:style-name="ce20">
            <text:p>-10,739,959.00</text:p>
          </table:table-cell>
          <table:table-cell office:value-type="float" office:value="-6.05" table:style-name="ce24">
            <text:p>-6.05</text:p>
          </table:table-cell>
          <table:table-cell table:number-columns-repeated="16375"/>
        </table:table-row>
        <table:table-row table:number-rows-repeated="1048537" table:style-name="ro3">
          <table:table-cell table:number-columns-repeated="16384"/>
        </table:table-row>
      </table:table>
      <table:table table:name="餘絀撥補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恆春高級工商職業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餘絀撥補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9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7">
            <text:p>項 <text:s text:c="7"/>目</text:p>
          </table:table-cell>
          <table:table-cell office:value-type="string" table:number-columns-spanned="2" table:number-rows-spanned="1" table:style-name="ce69">
            <text:p>本 年 度 預 算 數</text:p>
          </table:table-cell>
          <table:covered-table-cell/>
          <table:table-cell office:value-type="string" table:number-columns-spanned="2" table:number-rows-spanned="1" table:style-name="ce69">
            <text:p>本年度決算數</text:p>
          </table:table-cell>
          <table:covered-table-cell/>
          <table:table-cell office:value-type="string" table:number-columns-spanned="2" table:number-rows-spanned="1" table:style-name="ce69">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70">
            <text:p>上年度決算數</text:p>
          </table:table-cell>
          <table:covered-table-cell/>
          <table:table-cell table:number-columns-repeated="16375"/>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5"/>
        </table:table-row>
        <table:table-row table:style-name="ro3">
          <table:table-cell office:value-type="string" table:style-name="ce31">
            <text:p>賸餘之部</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1"/>
          <table:table-cell table:number-columns-repeated="16375"/>
        </table:table-row>
        <table:table-row table:style-name="ro3">
          <table:table-cell office:value-type="string" table:style-name="ce26">
            <text:p>　　本期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前期未分配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追溯適用及追溯重編之影響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公積轉列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轉入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分配之部</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office:value-type="string" table:style-name="ce26">
            <text:p>　　填補累積短絀</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提存公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賸餘撥充基金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解繳公庫淨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依法分配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未分配賸餘</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table:style-name="ce30"/>
          <table:table-cell table:number-columns-repeated="7" table:style-name="ce29"/>
          <table:table-cell table:style-name="ce28"/>
          <table:table-cell table:number-columns-repeated="16375"/>
        </table:table-row>
        <table:table-row table:style-name="ro3">
          <table:table-cell office:value-type="string" table:style-name="ce27">
            <text:p>短絀之部</text:p>
          </table:table-cell>
          <table:table-cell office:value-type="float" office:value="58088000" table:style-name="ce12">
            <text:p>58,088,000.00</text:p>
          </table:table-cell>
          <table:table-cell office:value-type="float" office:value="100" table:style-name="ce12">
            <text:p>100.00</text:p>
          </table:table-cell>
          <table:table-cell office:value-type="float" office:value="42664837" table:style-name="ce12">
            <text:p>42,664,837.00</text:p>
          </table:table-cell>
          <table:table-cell office:value-type="float" office:value="100" table:style-name="ce12">
            <text:p>100.00</text:p>
          </table:table-cell>
          <table:table-cell office:value-type="float" office:value="-15423163" table:style-name="ce12">
            <text:p>-15,423,163.00</text:p>
          </table:table-cell>
          <table:table-cell office:value-type="float" office:value="-26.55" table:style-name="ce12">
            <text:p>-26.55</text:p>
          </table:table-cell>
          <table:table-cell office:value-type="float" office:value="38413934" table:style-name="ce12">
            <text:p>38,413,934.00</text:p>
          </table:table-cell>
          <table:table-cell office:value-type="float" office:value="100" table:style-name="ce23">
            <text:p>100.00</text:p>
          </table:table-cell>
          <table:table-cell table:number-columns-repeated="16375"/>
        </table:table-row>
        <table:table-row table:style-name="ro3">
          <table:table-cell office:value-type="string" table:style-name="ce26">
            <text:p>　　本期短絀</text:p>
          </table:table-cell>
          <table:table-cell office:value-type="float" office:value="23957000" table:style-name="ce14">
            <text:p>23,957,000.00</text:p>
          </table:table-cell>
          <table:table-cell office:value-type="float" office:value="41.24" table:style-name="ce14">
            <text:p>41.24</text:p>
          </table:table-cell>
          <table:table-cell office:value-type="float" office:value="18550903" table:style-name="ce14">
            <text:p>18,550,903.00</text:p>
          </table:table-cell>
          <table:table-cell office:value-type="float" office:value="43.48" table:style-name="ce14">
            <text:p>43.48</text:p>
          </table:table-cell>
          <table:table-cell office:value-type="float" office:value="-5406097" table:style-name="ce14">
            <text:p>-5,406,097.00</text:p>
          </table:table-cell>
          <table:table-cell office:value-type="float" office:value="-22.57" table:style-name="ce14">
            <text:p>-22.57</text:p>
          </table:table-cell>
          <table:table-cell office:value-type="float" office:value="10739959" table:style-name="ce14">
            <text:p>10,739,959.00</text:p>
          </table:table-cell>
          <table:table-cell office:value-type="float" office:value="27.96" table:style-name="ce22">
            <text:p>27.96</text:p>
          </table:table-cell>
          <table:table-cell table:number-columns-repeated="16375"/>
        </table:table-row>
        <table:table-row table:style-name="ro3">
          <table:table-cell office:value-type="string" table:style-name="ce26">
            <text:p>　　前期待填補之短絀</text:p>
          </table:table-cell>
          <table:table-cell office:value-type="float" office:value="34131000" table:style-name="ce14">
            <text:p>34,131,000.00</text:p>
          </table:table-cell>
          <table:table-cell office:value-type="float" office:value="58.76" table:style-name="ce14">
            <text:p>58.76</text:p>
          </table:table-cell>
          <table:table-cell office:value-type="float" office:value="24113934" table:style-name="ce14">
            <text:p>24,113,934.00</text:p>
          </table:table-cell>
          <table:table-cell office:value-type="float" office:value="56.52" table:style-name="ce14">
            <text:p>56.52</text:p>
          </table:table-cell>
          <table:table-cell office:value-type="float" office:value="-10017066" table:style-name="ce14">
            <text:p>-10,017,066.00</text:p>
          </table:table-cell>
          <table:table-cell office:value-type="float" office:value="-29.35" table:style-name="ce14">
            <text:p>-29.35</text:p>
          </table:table-cell>
          <table:table-cell office:value-type="float" office:value="27673975" table:style-name="ce14">
            <text:p>27,673,975.00</text:p>
          </table:table-cell>
          <table:table-cell office:value-type="float" office:value="72.040000000000006" table:style-name="ce22">
            <text:p>72.04</text:p>
          </table:table-cell>
          <table:table-cell table:number-columns-repeated="16375"/>
        </table:table-row>
        <table:table-row table:style-name="ro3">
          <table:table-cell office:value-type="string" table:style-name="ce26">
            <text:p>　　追溯適用及追溯重編之影響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轉入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填補之部</text:p>
          </table:table-cell>
          <table:table-cell office:value-type="float" office:value="13374000" table:style-name="ce12">
            <text:p>13,374,000.00</text:p>
          </table:table-cell>
          <table:table-cell office:value-type="float" office:value="23.02" table:style-name="ce12">
            <text:p>23.02</text:p>
          </table:table-cell>
          <table:table-cell office:value-type="float" office:value="13374000" table:style-name="ce12">
            <text:p>13,374,000.00</text:p>
          </table:table-cell>
          <table:table-cell office:value-type="float" office:value="31.35" table:style-name="ce12">
            <text:p>31.35</text:p>
          </table:table-cell>
          <table:table-cell office:value-type="float" office:value="0" table:style-name="ce12">
            <text:p>0.00</text:p>
          </table:table-cell>
          <table:table-cell office:value-type="float" office:value="0" table:style-name="ce12">
            <text:p>0.00</text:p>
          </table:table-cell>
          <table:table-cell office:value-type="float" office:value="14300000" table:style-name="ce12">
            <text:p>14,300,000.00</text:p>
          </table:table-cell>
          <table:table-cell office:value-type="float" office:value="37.229999999999997" table:style-name="ce23">
            <text:p>37.23</text:p>
          </table:table-cell>
          <table:table-cell table:number-columns-repeated="16375"/>
        </table:table-row>
        <table:table-row table:style-name="ro3">
          <table:table-cell office:value-type="string" table:style-name="ce26">
            <text:p>　　撥用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撥用公積</text:p>
          </table:table-cell>
          <table:table-cell office:value-type="float" office:value="13374000" table:style-name="ce14">
            <text:p>13,374,000.00</text:p>
          </table:table-cell>
          <table:table-cell office:value-type="float" office:value="23.02" table:style-name="ce14">
            <text:p>23.02</text:p>
          </table:table-cell>
          <table:table-cell office:value-type="float" office:value="13374000" table:style-name="ce14">
            <text:p>13,374,000.00</text:p>
          </table:table-cell>
          <table:table-cell office:value-type="float" office:value="31.35" table:style-name="ce14">
            <text:p>31.35</text:p>
          </table:table-cell>
          <table:table-cell office:value-type="float" office:value="0" table:style-name="ce14">
            <text:p>0.00</text:p>
          </table:table-cell>
          <table:table-cell office:value-type="float" office:value="0" table:style-name="ce14">
            <text:p>0.00</text:p>
          </table:table-cell>
          <table:table-cell office:value-type="float" office:value="14300000" table:style-name="ce14">
            <text:p>14,300,000.00</text:p>
          </table:table-cell>
          <table:table-cell office:value-type="float" office:value="37.229999999999997" table:style-name="ce22">
            <text:p>37.23</text:p>
          </table:table-cell>
          <table:table-cell table:number-columns-repeated="16375"/>
        </table:table-row>
        <table:table-row table:style-name="ro3">
          <table:table-cell office:value-type="string" table:style-name="ce26">
            <text:p>　　折減基金</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公庫撥款</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2">
          <table:table-cell office:value-type="string" table:style-name="ce25">
            <text:p>待填補之短絀</text:p>
          </table:table-cell>
          <table:table-cell office:value-type="float" office:value="44714000" table:style-name="ce20">
            <text:p>44,714,000.00</text:p>
          </table:table-cell>
          <table:table-cell office:value-type="float" office:value="76.98" table:style-name="ce20">
            <text:p>76.98</text:p>
          </table:table-cell>
          <table:table-cell office:value-type="float" office:value="29290837" table:style-name="ce20">
            <text:p>29,290,837.00</text:p>
          </table:table-cell>
          <table:table-cell office:value-type="float" office:value="68.650000000000006" table:style-name="ce20">
            <text:p>68.65</text:p>
          </table:table-cell>
          <table:table-cell office:value-type="float" office:value="-15423163" table:style-name="ce20">
            <text:p>-15,423,163.00</text:p>
          </table:table-cell>
          <table:table-cell office:value-type="float" office:value="-34.49" table:style-name="ce20">
            <text:p>-34.49</text:p>
          </table:table-cell>
          <table:table-cell office:value-type="float" office:value="24113934" table:style-name="ce20">
            <text:p>24,113,934.00</text:p>
          </table:table-cell>
          <table:table-cell office:value-type="float" office:value="62.77" table:style-name="ce24">
            <text:p>62.77</text:p>
          </table:table-cell>
          <table:table-cell table:number-columns-repeated="16375"/>
        </table:table-row>
        <table:table-row table:style-name="ro3">
          <table:table-cell office:value-type="string" table:number-columns-spanned="9" table:number-rows-spanned="1" table:style-name="ce71">
            <text:p>附 <text:s/>註:</text:p>
          </table:table-cell>
          <table:covered-table-cell table:number-columns-repeated="8"/>
          <table:table-cell table:number-columns-repeated="16375"/>
        </table:table-row>
        <table:table-row table:style-name="ro3">
          <table:table-cell office:value-type="string" table:number-columns-spanned="9" table:number-rows-spanned="1" table:style-name="ce66">
            <text:p>1.本期短絀預算數2,395萬7,000元與原編預算數2,435萬3,000元之差異數39萬6千元係教育部補助經常門額度不足之經費調移數(其中收入調移156萬9,000元，支出調移117萬3,000元)。</text:p>
          </table:table-cell>
          <table:covered-table-cell table:number-columns-repeated="8"/>
          <table:table-cell table:number-columns-repeated="16375"/>
        </table:table-row>
        <table:table-row table:number-rows-repeated="1048544"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恆春高級工商職業學校校務基金</text:p>
          </table:table-cell>
          <table:table-cell table:number-columns-repeated="3" table:style-name="ce7"/>
          <table:table-cell table:number-columns-repeated="16379"/>
        </table:table-row>
        <table:table-row table:style-name="ro4">
          <table:table-cell table:style-name="ce4"/>
          <table:table-cell office:value-type="string" table:style-name="ce4">
            <text:p>現金流量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09年度</text:p>
          </table:table-cell>
          <table:table-cell table:number-columns-repeated="2" table:style-name="ce5"/>
          <table:table-cell office:value-type="string" table:style-name="ce37">
            <text:p>單位:新臺幣元</text:p>
          </table:table-cell>
          <table:table-cell table:number-columns-repeated="16379"/>
        </table:table-row>
        <table:table-row table:style-name="ro3">
          <table:table-cell office:value-type="string" table:number-columns-spanned="1" table:number-rows-spanned="2" table:style-name="ce86">
            <text:p>項 <text:s text:c="7"/>目</text:p>
          </table:table-cell>
          <table:table-cell office:value-type="string" table:number-columns-spanned="1" table:number-rows-spanned="2" table:style-name="ce88">
            <text:p>預 算 數</text:p>
          </table:table-cell>
          <table:table-cell office:value-type="string" table:number-columns-spanned="1" table:number-rows-spanned="2" table:style-name="ce88">
            <text:p>決算數</text:p>
          </table:table-cell>
          <table:table-cell office:value-type="string" table:number-columns-spanned="2" table:number-rows-spanned="1" table:style-name="ce65">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9">
            <text:p>金 <text:s text:c="3"/>額</text:p>
          </table:table-cell>
          <table:table-cell office:value-type="string" table:style-name="ce10">
            <text:p>％</text:p>
          </table:table-cell>
          <table:table-cell table:number-columns-repeated="16379"/>
        </table:table-row>
        <table:table-row table:style-name="ro3">
          <table:table-cell office:value-type="string" table:style-name="ce31">
            <text:p>▼業務活動之現金流量<text:s text:c="82"/></text:p>
          </table:table-cell>
          <table:table-cell office:value-type="float" office:value="673000" table:style-name="ce18">
            <text:p>673,000.00</text:p>
          </table:table-cell>
          <table:table-cell office:value-type="float" office:value="15130886" table:style-name="ce18">
            <text:p>15,130,886.00</text:p>
          </table:table-cell>
          <table:table-cell office:value-type="float" office:value="14457886" table:style-name="ce18">
            <text:p>14,457,886.00</text:p>
          </table:table-cell>
          <table:table-cell office:value-type="float" office:value="2148.27" table:style-name="ce21">
            <text:p>2,148.27</text:p>
          </table:table-cell>
          <table:table-cell table:number-columns-repeated="16379"/>
        </table:table-row>
        <table:table-row table:style-name="ro3">
          <table:table-cell office:value-type="string" table:style-name="ce26">
            <text:p>　　本期賸餘（短絀）</text:p>
          </table:table-cell>
          <table:table-cell office:value-type="float" office:value="-23957000" table:style-name="ce14">
            <text:p>-23,957,000.00</text:p>
          </table:table-cell>
          <table:table-cell office:value-type="float" office:value="-18550903" table:style-name="ce14">
            <text:p>-18,550,903.00</text:p>
          </table:table-cell>
          <table:table-cell office:value-type="float" office:value="5406097" table:style-name="ce14">
            <text:p>5,406,097.00</text:p>
          </table:table-cell>
          <table:table-cell office:value-type="float" office:value="-22.57" table:style-name="ce22">
            <text:p>-22.57</text:p>
          </table:table-cell>
          <table:table-cell table:number-columns-repeated="16379"/>
        </table:table-row>
        <table:table-row table:style-name="ro3">
          <table:table-cell office:value-type="string" table:style-name="ce26">
            <text:p>　　利息股利之調整</text:p>
          </table:table-cell>
          <table:table-cell office:value-type="float" office:value="-689000" table:style-name="ce14">
            <text:p>-689,000.00</text:p>
          </table:table-cell>
          <table:table-cell office:value-type="float" office:value="-731366" table:style-name="ce14">
            <text:p>-731,366.00</text:p>
          </table:table-cell>
          <table:table-cell office:value-type="float" office:value="-42366" table:style-name="ce14">
            <text:p>-42,366.00</text:p>
          </table:table-cell>
          <table:table-cell office:value-type="float" office:value="6.15" table:style-name="ce22">
            <text:p>6.15</text:p>
          </table:table-cell>
          <table:table-cell table:number-columns-repeated="16379"/>
        </table:table-row>
        <table:table-row table:style-name="ro3">
          <table:table-cell office:value-type="string" table:style-name="ce26">
            <text:p>　　　利息收入</text:p>
          </table:table-cell>
          <table:table-cell office:value-type="float" office:value="-689000" table:style-name="ce14">
            <text:p>-689,000.00</text:p>
          </table:table-cell>
          <table:table-cell office:value-type="float" office:value="-731366" table:style-name="ce14">
            <text:p>-731,366.00</text:p>
          </table:table-cell>
          <table:table-cell office:value-type="float" office:value="-42366" table:style-name="ce14">
            <text:p>-42,366.00</text:p>
          </table:table-cell>
          <table:table-cell office:value-type="float" office:value="6.15" table:style-name="ce22">
            <text:p>6.15</text:p>
          </table:table-cell>
          <table:table-cell table:number-columns-repeated="16379"/>
        </table:table-row>
        <table:table-row table:style-name="ro3">
          <table:table-cell office:value-type="string" table:style-name="ce26">
            <text:p>　　未計利息股利之本期賸餘（短絀）</text:p>
          </table:table-cell>
          <table:table-cell office:value-type="float" office:value="-24646000" table:style-name="ce14">
            <text:p>-24,646,000.00</text:p>
          </table:table-cell>
          <table:table-cell office:value-type="float" office:value="-19282269" table:style-name="ce14">
            <text:p>-19,282,269.00</text:p>
          </table:table-cell>
          <table:table-cell office:value-type="float" office:value="5363731" table:style-name="ce14">
            <text:p>5,363,731.00</text:p>
          </table:table-cell>
          <table:table-cell office:value-type="float" office:value="-21.76" table:style-name="ce22">
            <text:p>-21.76</text:p>
          </table:table-cell>
          <table:table-cell table:number-columns-repeated="16379"/>
        </table:table-row>
        <table:table-row table:style-name="ro3">
          <table:table-cell office:value-type="string" table:style-name="ce26">
            <text:p>　　調整項目</text:p>
          </table:table-cell>
          <table:table-cell office:value-type="float" office:value="25259000" table:style-name="ce14">
            <text:p>25,259,000.00</text:p>
          </table:table-cell>
          <table:table-cell office:value-type="float" office:value="34363410" table:style-name="ce14">
            <text:p>34,363,410.00</text:p>
          </table:table-cell>
          <table:table-cell office:value-type="float" office:value="9104410" table:style-name="ce14">
            <text:p>9,104,410.00</text:p>
          </table:table-cell>
          <table:table-cell office:value-type="float" office:value="36.04" table:style-name="ce22">
            <text:p>36.04</text:p>
          </table:table-cell>
          <table:table-cell table:number-columns-repeated="16379"/>
        </table:table-row>
        <table:table-row table:style-name="ro3">
          <table:table-cell office:value-type="string" table:style-name="ce26">
            <text:p>　　　折舊、減損及折耗</text:p>
          </table:table-cell>
          <table:table-cell office:value-type="float" office:value="16952000" table:style-name="ce14">
            <text:p>16,952,000.00</text:p>
          </table:table-cell>
          <table:table-cell office:value-type="float" office:value="19898071" table:style-name="ce14">
            <text:p>19,898,071.00</text:p>
          </table:table-cell>
          <table:table-cell office:value-type="float" office:value="2946071" table:style-name="ce14">
            <text:p>2,946,071.00</text:p>
          </table:table-cell>
          <table:table-cell office:value-type="float" office:value="17.38" table:style-name="ce22">
            <text:p>17.38</text:p>
          </table:table-cell>
          <table:table-cell table:number-columns-repeated="16379"/>
        </table:table-row>
        <table:table-row table:style-name="ro3">
          <table:table-cell office:value-type="string" table:style-name="ce26">
            <text:p>　　　　土地改良物</text:p>
          </table:table-cell>
          <table:table-cell office:value-type="float" office:value="458000" table:style-name="ce14">
            <text:p>458,000.00</text:p>
          </table:table-cell>
          <table:table-cell office:value-type="float" office:value="458216" table:style-name="ce14">
            <text:p>458,216.00</text:p>
          </table:table-cell>
          <table:table-cell office:value-type="float" office:value="216" table:style-name="ce14">
            <text:p>216.00</text:p>
          </table:table-cell>
          <table:table-cell office:value-type="float" office:value="0.05" table:style-name="ce22">
            <text:p>0.05</text:p>
          </table:table-cell>
          <table:table-cell table:number-columns-repeated="16379"/>
        </table:table-row>
        <table:table-row table:style-name="ro3">
          <table:table-cell office:value-type="string" table:style-name="ce26">
            <text:p>　　　　房屋及建築</text:p>
          </table:table-cell>
          <table:table-cell office:value-type="float" office:value="2224000" table:style-name="ce14">
            <text:p>2,224,000.00</text:p>
          </table:table-cell>
          <table:table-cell office:value-type="float" office:value="2223678" table:style-name="ce14">
            <text:p>2,223,678.00</text:p>
          </table:table-cell>
          <table:table-cell office:value-type="float" office:value="-322" table:style-name="ce14">
            <text:p>-322.00</text:p>
          </table:table-cell>
          <table:table-cell office:value-type="float" office:value="-0.01" table:style-name="ce22">
            <text:p>-0.01</text:p>
          </table:table-cell>
          <table:table-cell table:number-columns-repeated="16379"/>
        </table:table-row>
        <table:table-row table:style-name="ro3">
          <table:table-cell office:value-type="string" table:style-name="ce26">
            <text:p>　　　　機械及設備</text:p>
          </table:table-cell>
          <table:table-cell office:value-type="float" office:value="6325000" table:style-name="ce14">
            <text:p>6,325,000.00</text:p>
          </table:table-cell>
          <table:table-cell office:value-type="float" office:value="7736605" table:style-name="ce14">
            <text:p>7,736,605.00</text:p>
          </table:table-cell>
          <table:table-cell office:value-type="float" office:value="1411605" table:style-name="ce14">
            <text:p>1,411,605.00</text:p>
          </table:table-cell>
          <table:table-cell office:value-type="float" office:value="22.32" table:style-name="ce22">
            <text:p>22.32</text:p>
          </table:table-cell>
          <table:table-cell table:number-columns-repeated="16379"/>
        </table:table-row>
        <table:table-row table:style-name="ro3">
          <table:table-cell office:value-type="string" table:style-name="ce26">
            <text:p>　　　　交通及運輸設備</text:p>
          </table:table-cell>
          <table:table-cell office:value-type="float" office:value="588000" table:style-name="ce14">
            <text:p>588,000.00</text:p>
          </table:table-cell>
          <table:table-cell office:value-type="float" office:value="644200" table:style-name="ce14">
            <text:p>644,200.00</text:p>
          </table:table-cell>
          <table:table-cell office:value-type="float" office:value="56200" table:style-name="ce14">
            <text:p>56,200.00</text:p>
          </table:table-cell>
          <table:table-cell office:value-type="float" office:value="9.56" table:style-name="ce22">
            <text:p>9.56</text:p>
          </table:table-cell>
          <table:table-cell table:number-columns-repeated="16379"/>
        </table:table-row>
        <table:table-row table:style-name="ro3">
          <table:table-cell office:value-type="string" table:style-name="ce26">
            <text:p>　　　　什項設備</text:p>
          </table:table-cell>
          <table:table-cell office:value-type="float" office:value="3645000" table:style-name="ce14">
            <text:p>3,645,000.00</text:p>
          </table:table-cell>
          <table:table-cell office:value-type="float" office:value="5123742" table:style-name="ce14">
            <text:p>5,123,742.00</text:p>
          </table:table-cell>
          <table:table-cell office:value-type="float" office:value="1478742" table:style-name="ce14">
            <text:p>1,478,742.00</text:p>
          </table:table-cell>
          <table:table-cell office:value-type="float" office:value="40.57" table:style-name="ce22">
            <text:p>40.57</text:p>
          </table:table-cell>
          <table:table-cell table:number-columns-repeated="16379"/>
        </table:table-row>
        <table:table-row table:style-name="ro3">
          <table:table-cell office:value-type="string" table:style-name="ce26">
            <text:p>　　　　代管資產</text:p>
          </table:table-cell>
          <table:table-cell office:value-type="float" office:value="3712000" table:style-name="ce14">
            <text:p>3,712,000.00</text:p>
          </table:table-cell>
          <table:table-cell office:value-type="float" office:value="3711630" table:style-name="ce14">
            <text:p>3,711,630.00</text:p>
          </table:table-cell>
          <table:table-cell office:value-type="float" office:value="-370" table:style-name="ce14">
            <text:p>-370.00</text:p>
          </table:table-cell>
          <table:table-cell office:value-type="float" office:value="-0.01" table:style-name="ce22">
            <text:p>-0.01</text:p>
          </table:table-cell>
          <table:table-cell table:number-columns-repeated="16379"/>
        </table:table-row>
        <table:table-row table:style-name="ro3">
          <table:table-cell office:value-type="string" table:style-name="ce26">
            <text:p>　　　攤銷</text:p>
          </table:table-cell>
          <table:table-cell office:value-type="float" office:value="8307000" table:style-name="ce14">
            <text:p>8,307,000.00</text:p>
          </table:table-cell>
          <table:table-cell office:value-type="float" office:value="6568625" table:style-name="ce14">
            <text:p>6,568,625.00</text:p>
          </table:table-cell>
          <table:table-cell office:value-type="float" office:value="-1738375" table:style-name="ce14">
            <text:p>-1,738,375.00</text:p>
          </table:table-cell>
          <table:table-cell office:value-type="float" office:value="-20.93" table:style-name="ce22">
            <text:p>-20.93</text:p>
          </table:table-cell>
          <table:table-cell table:number-columns-repeated="16379"/>
        </table:table-row>
        <table:table-row table:style-name="ro3">
          <table:table-cell office:value-type="string" table:style-name="ce26">
            <text:p>　　　　攤銷電腦軟體</text:p>
          </table:table-cell>
          <table:table-cell office:value-type="float" office:value="556000" table:style-name="ce14">
            <text:p>556,000.00</text:p>
          </table:table-cell>
          <table:table-cell office:value-type="float" office:value="833329" table:style-name="ce14">
            <text:p>833,329.00</text:p>
          </table:table-cell>
          <table:table-cell office:value-type="float" office:value="277329" table:style-name="ce14">
            <text:p>277,329.00</text:p>
          </table:table-cell>
          <table:table-cell office:value-type="float" office:value="49.88" table:style-name="ce22">
            <text:p>49.88</text:p>
          </table:table-cell>
          <table:table-cell table:number-columns-repeated="16379"/>
        </table:table-row>
        <table:table-row table:style-name="ro3">
          <table:table-cell office:value-type="string" table:style-name="ce26">
            <text:p>　　　　其他攤銷費用</text:p>
          </table:table-cell>
          <table:table-cell office:value-type="float" office:value="7751000" table:style-name="ce14">
            <text:p>7,751,000.00</text:p>
          </table:table-cell>
          <table:table-cell office:value-type="float" office:value="5735296" table:style-name="ce14">
            <text:p>5,735,296.00</text:p>
          </table:table-cell>
          <table:table-cell office:value-type="float" office:value="-2015704" table:style-name="ce14">
            <text:p>-2,015,704.00</text:p>
          </table:table-cell>
          <table:table-cell office:value-type="float" office:value="-26.01" table:style-name="ce22">
            <text:p>-26.01</text:p>
          </table:table-cell>
          <table:table-cell table:number-columns-repeated="16379"/>
        </table:table-row>
        <table:table-row table:style-name="ro3">
          <table:table-cell office:value-type="string" table:style-name="ce26">
            <text:p>　　　其他</text:p>
          </table:table-cell>
          <table:table-cell office:value-type="float" office:value="0" table:style-name="ce14">
            <text:p>0.00</text:p>
          </table:table-cell>
          <table:table-cell office:value-type="float" office:value="41555" table:style-name="ce14">
            <text:p>41,555.00</text:p>
          </table:table-cell>
          <table:table-cell office:value-type="float" office:value="41555" table:style-name="ce14">
            <text:p>41,555.00</text:p>
          </table:table-cell>
          <table:table-cell table:style-name="ce22"/>
          <table:table-cell table:number-columns-repeated="16379"/>
        </table:table-row>
        <table:table-row table:style-name="ro3">
          <table:table-cell office:value-type="string" table:style-name="ce26">
            <text:p>　　　　遞延收入</text:p>
          </table:table-cell>
          <table:table-cell office:value-type="float" office:value="0" table:style-name="ce14">
            <text:p>0.00</text:p>
          </table:table-cell>
          <table:table-cell office:value-type="float" office:value="-69207" table:style-name="ce14">
            <text:p>-69,207.00</text:p>
          </table:table-cell>
          <table:table-cell office:value-type="float" office:value="-69207" table:style-name="ce14">
            <text:p>-69,207.00</text:p>
          </table:table-cell>
          <table:table-cell table:style-name="ce22"/>
          <table:table-cell table:number-columns-repeated="16379"/>
        </table:table-row>
        <table:table-row table:style-name="ro3">
          <table:table-cell office:value-type="string" table:style-name="ce26">
            <text:p>　　　　其他</text:p>
          </table:table-cell>
          <table:table-cell office:value-type="float" office:value="0" table:style-name="ce14">
            <text:p>0.00</text:p>
          </table:table-cell>
          <table:table-cell office:value-type="float" office:value="110762" table:style-name="ce14">
            <text:p>110,762.00</text:p>
          </table:table-cell>
          <table:table-cell office:value-type="float" office:value="110762" table:style-name="ce14">
            <text:p>110,762.00</text:p>
          </table:table-cell>
          <table:table-cell table:style-name="ce22"/>
          <table:table-cell table:number-columns-repeated="16379"/>
        </table:table-row>
        <table:table-row table:style-name="ro3">
          <table:table-cell office:value-type="string" table:style-name="ce26">
            <text:p>　　　流動資產淨減（淨增）</text:p>
          </table:table-cell>
          <table:table-cell office:value-type="float" office:value="0" table:style-name="ce14">
            <text:p>0.00</text:p>
          </table:table-cell>
          <table:table-cell office:value-type="float" office:value="6224" table:style-name="ce14">
            <text:p>6,224.00</text:p>
          </table:table-cell>
          <table:table-cell office:value-type="float" office:value="6224" table:style-name="ce14">
            <text:p>6,224.00</text:p>
          </table:table-cell>
          <table:table-cell table:style-name="ce22"/>
          <table:table-cell table:number-columns-repeated="16379"/>
        </table:table-row>
        <table:table-row table:style-name="ro3">
          <table:table-cell office:value-type="string" table:style-name="ce26">
            <text:p>　　　流動負債淨增（淨減）</text:p>
          </table:table-cell>
          <table:table-cell office:value-type="float" office:value="0" table:style-name="ce14">
            <text:p>0.00</text:p>
          </table:table-cell>
          <table:table-cell office:value-type="float" office:value="7848935" table:style-name="ce14">
            <text:p>7,848,935.00</text:p>
          </table:table-cell>
          <table:table-cell office:value-type="float" office:value="7848935" table:style-name="ce14">
            <text:p>7,848,935.00</text:p>
          </table:table-cell>
          <table:table-cell table:style-name="ce22"/>
          <table:table-cell table:number-columns-repeated="16379"/>
        </table:table-row>
        <table:table-row table:style-name="ro3">
          <table:table-cell office:value-type="string" table:style-name="ce26">
            <text:p>　　未計利息股利之現金流入（流出）</text:p>
          </table:table-cell>
          <table:table-cell office:value-type="float" office:value="613000" table:style-name="ce14">
            <text:p>613,000.00</text:p>
          </table:table-cell>
          <table:table-cell office:value-type="float" office:value="15081141" table:style-name="ce14">
            <text:p>15,081,141.00</text:p>
          </table:table-cell>
          <table:table-cell office:value-type="float" office:value="14468141" table:style-name="ce14">
            <text:p>14,468,141.00</text:p>
          </table:table-cell>
          <table:table-cell office:value-type="float" office:value="2360.2199999999998" table:style-name="ce22">
            <text:p>2,360.22</text:p>
          </table:table-cell>
          <table:table-cell table:number-columns-repeated="16379"/>
        </table:table-row>
        <table:table-row table:style-name="ro3">
          <table:table-cell office:value-type="string" table:style-name="ce26">
            <text:p>　　收取利息</text:p>
          </table:table-cell>
          <table:table-cell office:value-type="float" office:value="60000" table:style-name="ce14">
            <text:p>60,000.00</text:p>
          </table:table-cell>
          <table:table-cell office:value-type="float" office:value="49745" table:style-name="ce14">
            <text:p>49,745.00</text:p>
          </table:table-cell>
          <table:table-cell office:value-type="float" office:value="-10255" table:style-name="ce14">
            <text:p>-10,255.00</text:p>
          </table:table-cell>
          <table:table-cell office:value-type="float" office:value="-17.09" table:style-name="ce22">
            <text:p>-17.09</text:p>
          </table:table-cell>
          <table:table-cell table:number-columns-repeated="16379"/>
        </table:table-row>
        <table:table-row table:style-name="ro3">
          <table:table-cell office:value-type="string" table:style-name="ce27">
            <text:p>▼業務活動之淨現金流入（流出）<text:s text:c="72"/></text:p>
          </table:table-cell>
          <table:table-cell office:value-type="float" office:value="673000" table:style-name="ce12">
            <text:p>673,000.00</text:p>
          </table:table-cell>
          <table:table-cell office:value-type="float" office:value="15130886" table:style-name="ce12">
            <text:p>15,130,886.00</text:p>
          </table:table-cell>
          <table:table-cell office:value-type="float" office:value="14457886" table:style-name="ce12">
            <text:p>14,457,886.00</text:p>
          </table:table-cell>
          <table:table-cell office:value-type="float" office:value="2148.27" table:style-name="ce23">
            <text:p>2,148.27</text:p>
          </table:table-cell>
          <table:table-cell table:number-columns-repeated="16379"/>
        </table:table-row>
        <table:table-row table:style-name="ro3">
          <table:table-cell office:value-type="string" table:style-name="ce27">
            <text:p>▼投資活動之現金流量<text:s text:c="82"/></text:p>
          </table:table-cell>
          <table:table-cell office:value-type="float" office:value="-32957000" table:style-name="ce12">
            <text:p>-32,957,000.00</text:p>
          </table:table-cell>
          <table:table-cell office:value-type="float" office:value="-39242444" table:style-name="ce12">
            <text:p>-39,242,444.00</text:p>
          </table:table-cell>
          <table:table-cell office:value-type="float" office:value="-6285444" table:style-name="ce12">
            <text:p>-6,285,444.00</text:p>
          </table:table-cell>
          <table:table-cell office:value-type="float" office:value="19.07" table:style-name="ce23">
            <text:p>19.07</text:p>
          </table:table-cell>
          <table:table-cell table:number-columns-repeated="16379"/>
        </table:table-row>
        <table:table-row table:style-name="ro3">
          <table:table-cell office:value-type="string" table:style-name="ce26">
            <text:p>　　減少流動金融資產及短期貸墊款</text:p>
          </table:table-cell>
          <table:table-cell office:value-type="float" office:value="0" table:style-name="ce14">
            <text:p>0.00</text:p>
          </table:table-cell>
          <table:table-cell office:value-type="float" office:value="4917729" table:style-name="ce14">
            <text:p>4,917,729.00</text:p>
          </table:table-cell>
          <table:table-cell office:value-type="float" office:value="4917729" table:style-name="ce14">
            <text:p>4,917,729.00</text:p>
          </table:table-cell>
          <table:table-cell table:style-name="ce22"/>
          <table:table-cell table:number-columns-repeated="16379"/>
        </table:table-row>
        <table:table-row table:style-name="ro3">
          <table:table-cell office:value-type="string" table:style-name="ce26">
            <text:p>　　　減少短期墊款</text:p>
          </table:table-cell>
          <table:table-cell office:value-type="float" office:value="0" table:style-name="ce14">
            <text:p>0.00</text:p>
          </table:table-cell>
          <table:table-cell office:value-type="float" office:value="4917729" table:style-name="ce14">
            <text:p>4,917,729.00</text:p>
          </table:table-cell>
          <table:table-cell office:value-type="float" office:value="4917729" table:style-name="ce14">
            <text:p>4,917,729.00</text:p>
          </table:table-cell>
          <table:table-cell table:style-name="ce22"/>
          <table:table-cell table:number-columns-repeated="16379"/>
        </table:table-row>
        <table:table-row table:style-name="ro3">
          <table:table-cell office:value-type="string" table:style-name="ce26">
            <text:p>　　收取利息</text:p>
          </table:table-cell>
          <table:table-cell office:value-type="float" office:value="629000" table:style-name="ce14">
            <text:p>629,000.00</text:p>
          </table:table-cell>
          <table:table-cell office:value-type="float" office:value="681621" table:style-name="ce14">
            <text:p>681,621.00</text:p>
          </table:table-cell>
          <table:table-cell office:value-type="float" office:value="52621" table:style-name="ce14">
            <text:p>52,621.00</text:p>
          </table:table-cell>
          <table:table-cell office:value-type="float" office:value="8.3699999999999992" table:style-name="ce22">
            <text:p>8.37</text:p>
          </table:table-cell>
          <table:table-cell table:number-columns-repeated="16379"/>
        </table:table-row>
        <table:table-row table:style-name="ro3">
          <table:table-cell office:value-type="string" table:style-name="ce26">
            <text:p>　　增加流動金融資產及短期貸墊款</text:p>
          </table:table-cell>
          <table:table-cell office:value-type="float" office:value="0" table:style-name="ce14">
            <text:p>0.00</text:p>
          </table:table-cell>
          <table:table-cell office:value-type="float" office:value="-8481437" table:style-name="ce14">
            <text:p>-8,481,437.00</text:p>
          </table:table-cell>
          <table:table-cell office:value-type="float" office:value="-8481437" table:style-name="ce14">
            <text:p>-8,481,437.00</text:p>
          </table:table-cell>
          <table:table-cell table:style-name="ce22"/>
          <table:table-cell table:number-columns-repeated="16379"/>
        </table:table-row>
        <table:table-row table:style-name="ro3">
          <table:table-cell office:value-type="string" table:style-name="ce26">
            <text:p>　　　增加短期墊款</text:p>
          </table:table-cell>
          <table:table-cell office:value-type="float" office:value="0" table:style-name="ce14">
            <text:p>0.00</text:p>
          </table:table-cell>
          <table:table-cell office:value-type="float" office:value="-8481437" table:style-name="ce14">
            <text:p>-8,481,437.00</text:p>
          </table:table-cell>
          <table:table-cell office:value-type="float" office:value="-8481437" table:style-name="ce14">
            <text:p>-8,481,437.00</text:p>
          </table:table-cell>
          <table:table-cell table:style-name="ce22"/>
          <table:table-cell table:number-columns-repeated="16379"/>
        </table:table-row>
        <table:table-row table:style-name="ro3">
          <table:table-cell office:value-type="string" table:style-name="ce26">
            <text:p>　　增加不動產、廠房及設備、礦產資源</text:p>
          </table:table-cell>
          <table:table-cell office:value-type="float" office:value="-18902000" table:style-name="ce14">
            <text:p>-18,902,000.00</text:p>
          </table:table-cell>
          <table:table-cell office:value-type="float" office:value="-22596571" table:style-name="ce14">
            <text:p>-22,596,571.00</text:p>
          </table:table-cell>
          <table:table-cell office:value-type="float" office:value="-3694571" table:style-name="ce14">
            <text:p>-3,694,571.00</text:p>
          </table:table-cell>
          <table:table-cell office:value-type="float" office:value="19.55" table:style-name="ce22">
            <text:p>19.55</text:p>
          </table:table-cell>
          <table:table-cell table:number-columns-repeated="16379"/>
        </table:table-row>
        <table:table-row table:style-name="ro3">
          <table:table-cell office:value-type="string" table:style-name="ce26">
            <text:p>　　　增加不動產、廠房及設備</text:p>
          </table:table-cell>
          <table:table-cell office:value-type="float" office:value="-18902000" table:style-name="ce14">
            <text:p>-18,902,000.00</text:p>
          </table:table-cell>
          <table:table-cell office:value-type="float" office:value="-22596571" table:style-name="ce14">
            <text:p>-22,596,571.00</text:p>
          </table:table-cell>
          <table:table-cell office:value-type="float" office:value="-3694571" table:style-name="ce14">
            <text:p>-3,694,571.00</text:p>
          </table:table-cell>
          <table:table-cell office:value-type="float" office:value="19.55" table:style-name="ce22">
            <text:p>19.55</text:p>
          </table:table-cell>
          <table:table-cell table:number-columns-repeated="16379"/>
        </table:table-row>
        <table:table-row table:style-name="ro3">
          <table:table-cell office:value-type="string" table:style-name="ce26">
            <text:p>　　　　固定資產之增置</text:p>
          </table:table-cell>
          <table:table-cell office:value-type="float" office:value="-18902000" table:style-name="ce14">
            <text:p>-18,902,000.00</text:p>
          </table:table-cell>
          <table:table-cell office:value-type="float" office:value="-22596571" table:style-name="ce14">
            <text:p>-22,596,571.00</text:p>
          </table:table-cell>
          <table:table-cell office:value-type="float" office:value="-3694571" table:style-name="ce14">
            <text:p>-3,694,571.00</text:p>
          </table:table-cell>
          <table:table-cell office:value-type="float" office:value="19.55" table:style-name="ce22">
            <text:p>19.55</text:p>
          </table:table-cell>
          <table:table-cell table:number-columns-repeated="16379"/>
        </table:table-row>
        <table:table-row table:style-name="ro3">
          <table:table-cell office:value-type="string" table:style-name="ce26">
            <text:p>　　　　　機械及設備</text:p>
          </table:table-cell>
          <table:table-cell office:value-type="float" office:value="-9302000" table:style-name="ce14">
            <text:p>-9,302,000.00</text:p>
          </table:table-cell>
          <table:table-cell office:value-type="float" office:value="-9069987" table:style-name="ce14">
            <text:p>-9,069,987.00</text:p>
          </table:table-cell>
          <table:table-cell office:value-type="float" office:value="232013" table:style-name="ce14">
            <text:p>232,013.00</text:p>
          </table:table-cell>
          <table:table-cell office:value-type="float" office:value="-2.4900000000000002" table:style-name="ce22">
            <text:p>-2.49</text:p>
          </table:table-cell>
          <table:table-cell table:number-columns-repeated="16379"/>
        </table:table-row>
        <table:table-row table:style-name="ro3">
          <table:table-cell office:value-type="string" table:style-name="ce26">
            <text:p>　　　　　交通及運輸設備</text:p>
          </table:table-cell>
          <table:table-cell office:value-type="float" office:value="-2288000" table:style-name="ce14">
            <text:p>-2,288,000.00</text:p>
          </table:table-cell>
          <table:table-cell office:value-type="float" office:value="-1647452" table:style-name="ce14">
            <text:p>-1,647,452.00</text:p>
          </table:table-cell>
          <table:table-cell office:value-type="float" office:value="640548" table:style-name="ce14">
            <text:p>640,548.00</text:p>
          </table:table-cell>
          <table:table-cell office:value-type="float" office:value="-28" table:style-name="ce22">
            <text:p>-28.00</text:p>
          </table:table-cell>
          <table:table-cell table:number-columns-repeated="16379"/>
        </table:table-row>
        <table:table-row table:style-name="ro3">
          <table:table-cell office:value-type="string" table:style-name="ce26">
            <text:p>　　　　　什項設備</text:p>
          </table:table-cell>
          <table:table-cell office:value-type="float" office:value="-7312000" table:style-name="ce14">
            <text:p>-7,312,000.00</text:p>
          </table:table-cell>
          <table:table-cell office:value-type="float" office:value="-11879132" table:style-name="ce14">
            <text:p>-11,879,132.00</text:p>
          </table:table-cell>
          <table:table-cell office:value-type="float" office:value="-4567132" table:style-name="ce14">
            <text:p>-4,567,132.00</text:p>
          </table:table-cell>
          <table:table-cell office:value-type="float" office:value="62.46" table:style-name="ce22">
            <text:p>62.46</text:p>
          </table:table-cell>
          <table:table-cell table:number-columns-repeated="16379"/>
        </table:table-row>
        <table:table-row table:style-name="ro3">
          <table:table-cell office:value-type="string" table:style-name="ce26">
            <text:p>　　增加無形資產及其他資產</text:p>
          </table:table-cell>
          <table:table-cell office:value-type="float" office:value="-14684000" table:style-name="ce14">
            <text:p>-14,684,000.00</text:p>
          </table:table-cell>
          <table:table-cell office:value-type="float" office:value="-13763786" table:style-name="ce14">
            <text:p>-13,763,786.00</text:p>
          </table:table-cell>
          <table:table-cell office:value-type="float" office:value="920214" table:style-name="ce14">
            <text:p>920,214.00</text:p>
          </table:table-cell>
          <table:table-cell office:value-type="float" office:value="-6.27" table:style-name="ce22">
            <text:p>-6.27</text:p>
          </table:table-cell>
          <table:table-cell table:number-columns-repeated="16379"/>
        </table:table-row>
        <table:table-row table:style-name="ro3">
          <table:table-cell office:value-type="string" table:style-name="ce26">
            <text:p>　　　增加無形資產</text:p>
          </table:table-cell>
          <table:table-cell office:value-type="float" office:value="-184000" table:style-name="ce14">
            <text:p>-184,000.00</text:p>
          </table:table-cell>
          <table:table-cell office:value-type="float" office:value="-449500" table:style-name="ce14">
            <text:p>-449,500.00</text:p>
          </table:table-cell>
          <table:table-cell office:value-type="float" office:value="-265500" table:style-name="ce14">
            <text:p>-265,500.00</text:p>
          </table:table-cell>
          <table:table-cell office:value-type="float" office:value="144.29" table:style-name="ce22">
            <text:p>144.29</text:p>
          </table:table-cell>
          <table:table-cell table:number-columns-repeated="16379"/>
        </table:table-row>
        <table:table-row table:style-name="ro3">
          <table:table-cell office:value-type="string" table:style-name="ce26">
            <text:p>　　　增加其他資產</text:p>
          </table:table-cell>
          <table:table-cell office:value-type="float" office:value="-14500000" table:style-name="ce14">
            <text:p>-14,500,000.00</text:p>
          </table:table-cell>
          <table:table-cell office:value-type="float" office:value="-13314286" table:style-name="ce14">
            <text:p>-13,314,286.00</text:p>
          </table:table-cell>
          <table:table-cell office:value-type="float" office:value="1185714" table:style-name="ce14">
            <text:p>1,185,714.00</text:p>
          </table:table-cell>
          <table:table-cell office:value-type="float" office:value="-8.18" table:style-name="ce22">
            <text:p>-8.18</text:p>
          </table:table-cell>
          <table:table-cell table:number-columns-repeated="16379"/>
        </table:table-row>
        <table:table-row table:style-name="ro3">
          <table:table-cell office:value-type="string" table:style-name="ce26">
            <text:p>　　　　增加遞延費用</text:p>
          </table:table-cell>
          <table:table-cell office:value-type="float" office:value="-14500000" table:style-name="ce14">
            <text:p>-14,500,000.00</text:p>
          </table:table-cell>
          <table:table-cell office:value-type="float" office:value="-13314286" table:style-name="ce14">
            <text:p>-13,314,286.00</text:p>
          </table:table-cell>
          <table:table-cell office:value-type="float" office:value="1185714" table:style-name="ce14">
            <text:p>1,185,714.00</text:p>
          </table:table-cell>
          <table:table-cell office:value-type="float" office:value="-8.18" table:style-name="ce22">
            <text:p>-8.18</text:p>
          </table:table-cell>
          <table:table-cell table:number-columns-repeated="16379"/>
        </table:table-row>
        <table:table-row table:style-name="ro3">
          <table:table-cell office:value-type="string" table:style-name="ce27">
            <text:p>▼投資活動之淨現金流入（流出）<text:s text:c="72"/></text:p>
          </table:table-cell>
          <table:table-cell office:value-type="float" office:value="-32957000" table:style-name="ce12">
            <text:p>-32,957,000.00</text:p>
          </table:table-cell>
          <table:table-cell office:value-type="float" office:value="-39242444" table:style-name="ce12">
            <text:p>-39,242,444.00</text:p>
          </table:table-cell>
          <table:table-cell office:value-type="float" office:value="-6285444" table:style-name="ce12">
            <text:p>-6,285,444.00</text:p>
          </table:table-cell>
          <table:table-cell office:value-type="float" office:value="19.07" table:style-name="ce23">
            <text:p>19.07</text:p>
          </table:table-cell>
          <table:table-cell table:number-columns-repeated="16379"/>
        </table:table-row>
        <table:table-row table:style-name="ro3">
          <table:table-cell office:value-type="string" table:style-name="ce27">
            <text:p>▼籌資活動之現金流量<text:s text:c="82"/></text:p>
          </table:table-cell>
          <table:table-cell office:value-type="float" office:value="27745000" table:style-name="ce12">
            <text:p>27,745,000.00</text:p>
          </table:table-cell>
          <table:table-cell office:value-type="float" office:value="39400067" table:style-name="ce12">
            <text:p>39,400,067.00</text:p>
          </table:table-cell>
          <table:table-cell office:value-type="float" office:value="11655067" table:style-name="ce12">
            <text:p>11,655,067.00</text:p>
          </table:table-cell>
          <table:table-cell office:value-type="float" office:value="42.01" table:style-name="ce23">
            <text:p>42.01</text:p>
          </table:table-cell>
          <table:table-cell table:number-columns-repeated="16379"/>
        </table:table-row>
        <table:table-row table:style-name="ro3">
          <table:table-cell office:value-type="string" table:style-name="ce26">
            <text:p>　　增加短期債務、流動金融負債及其他負債</text:p>
          </table:table-cell>
          <table:table-cell office:value-type="float" office:value="0" table:style-name="ce14">
            <text:p>0.00</text:p>
          </table:table-cell>
          <table:table-cell office:value-type="float" office:value="3505299" table:style-name="ce14">
            <text:p>3,505,299.00</text:p>
          </table:table-cell>
          <table:table-cell office:value-type="float" office:value="3505299" table:style-name="ce14">
            <text:p>3,505,299.00</text:p>
          </table:table-cell>
          <table:table-cell table:style-name="ce22"/>
          <table:table-cell table:number-columns-repeated="16379"/>
        </table:table-row>
        <table:table-row table:style-name="ro3">
          <table:table-cell office:value-type="string" table:style-name="ce26">
            <text:p>　　　增加其他負債</text:p>
          </table:table-cell>
          <table:table-cell office:value-type="float" office:value="0" table:style-name="ce14">
            <text:p>0.00</text:p>
          </table:table-cell>
          <table:table-cell office:value-type="float" office:value="3505299" table:style-name="ce14">
            <text:p>3,505,299.00</text:p>
          </table:table-cell>
          <table:table-cell office:value-type="float" office:value="3505299" table:style-name="ce14">
            <text:p>3,505,299.00</text:p>
          </table:table-cell>
          <table:table-cell table:style-name="ce22"/>
          <table:table-cell table:number-columns-repeated="16379"/>
        </table:table-row>
        <table:table-row table:style-name="ro3">
          <table:table-cell office:value-type="string" table:style-name="ce26">
            <text:p>　　增加基金、公積及填補短絀</text:p>
          </table:table-cell>
          <table:table-cell office:value-type="float" office:value="27745000" table:style-name="ce14">
            <text:p>27,745,000.00</text:p>
          </table:table-cell>
          <table:table-cell office:value-type="float" office:value="38628342" table:style-name="ce14">
            <text:p>38,628,342.00</text:p>
          </table:table-cell>
          <table:table-cell office:value-type="float" office:value="10883342" table:style-name="ce14">
            <text:p>10,883,342.00</text:p>
          </table:table-cell>
          <table:table-cell office:value-type="float" office:value="39.229999999999997" table:style-name="ce22">
            <text:p>39.23</text:p>
          </table:table-cell>
          <table:table-cell table:number-columns-repeated="16379"/>
        </table:table-row>
        <table:table-row table:style-name="ro3">
          <table:table-cell office:value-type="string" table:style-name="ce26">
            <text:p>　　　增加基金</text:p>
          </table:table-cell>
          <table:table-cell office:value-type="float" office:value="27745000" table:style-name="ce14">
            <text:p>27,745,000.00</text:p>
          </table:table-cell>
          <table:table-cell office:value-type="float" office:value="38628342" table:style-name="ce14">
            <text:p>38,628,342.00</text:p>
          </table:table-cell>
          <table:table-cell office:value-type="float" office:value="10883342" table:style-name="ce14">
            <text:p>10,883,342.00</text:p>
          </table:table-cell>
          <table:table-cell office:value-type="float" office:value="39.229999999999997" table:style-name="ce22">
            <text:p>39.23</text:p>
          </table:table-cell>
          <table:table-cell table:number-columns-repeated="16379"/>
        </table:table-row>
        <table:table-row table:style-name="ro3">
          <table:table-cell office:value-type="string" table:style-name="ce26">
            <text:p>　　　　公庫撥款增置固定資產</text:p>
          </table:table-cell>
          <table:table-cell office:value-type="float" office:value="13645000" table:style-name="ce14">
            <text:p>13,645,000.00</text:p>
          </table:table-cell>
          <table:table-cell office:value-type="float" office:value="24461081" table:style-name="ce14">
            <text:p>24,461,081.00</text:p>
          </table:table-cell>
          <table:table-cell office:value-type="float" office:value="10816081" table:style-name="ce14">
            <text:p>10,816,081.00</text:p>
          </table:table-cell>
          <table:table-cell office:value-type="float" office:value="79.27" table:style-name="ce22">
            <text:p>79.27</text:p>
          </table:table-cell>
          <table:table-cell table:number-columns-repeated="16379"/>
        </table:table-row>
        <table:table-row table:style-name="ro3">
          <table:table-cell office:value-type="string" table:style-name="ce26">
            <text:p>　　　　公庫增撥無形資產</text:p>
          </table:table-cell>
          <table:table-cell office:value-type="float" office:value="100000" table:style-name="ce14">
            <text:p>100,000.00</text:p>
          </table:table-cell>
          <table:table-cell office:value-type="float" office:value="449950" table:style-name="ce14">
            <text:p>449,950.00</text:p>
          </table:table-cell>
          <table:table-cell office:value-type="float" office:value="349950" table:style-name="ce14">
            <text:p>349,950.00</text:p>
          </table:table-cell>
          <table:table-cell office:value-type="float" office:value="349.95" table:style-name="ce22">
            <text:p>349.95</text:p>
          </table:table-cell>
          <table:table-cell table:number-columns-repeated="16379"/>
        </table:table-row>
        <table:table-row table:style-name="ro3">
          <table:table-cell office:value-type="string" table:style-name="ce26">
            <text:p>　　　　公庫增撥遞延資產</text:p>
          </table:table-cell>
          <table:table-cell office:value-type="float" office:value="14000000" table:style-name="ce14">
            <text:p>14,000,000.00</text:p>
          </table:table-cell>
          <table:table-cell office:value-type="float" office:value="13717311" table:style-name="ce14">
            <text:p>13,717,311.00</text:p>
          </table:table-cell>
          <table:table-cell office:value-type="float" office:value="-282689" table:style-name="ce14">
            <text:p>-282,689.00</text:p>
          </table:table-cell>
          <table:table-cell office:value-type="float" office:value="-2.02" table:style-name="ce22">
            <text:p>-2.02</text:p>
          </table:table-cell>
          <table:table-cell table:number-columns-repeated="16379"/>
        </table:table-row>
        <table:table-row table:style-name="ro3">
          <table:table-cell office:value-type="string" table:style-name="ce26">
            <text:p>　　減少短期債務、流動金融負債及其他負債</text:p>
          </table:table-cell>
          <table:table-cell office:value-type="float" office:value="0" table:style-name="ce14">
            <text:p>0.00</text:p>
          </table:table-cell>
          <table:table-cell office:value-type="float" office:value="-2733574" table:style-name="ce14">
            <text:p>-2,733,574.00</text:p>
          </table:table-cell>
          <table:table-cell office:value-type="float" office:value="-2733574" table:style-name="ce14">
            <text:p>-2,733,574.00</text:p>
          </table:table-cell>
          <table:table-cell table:style-name="ce22"/>
          <table:table-cell table:number-columns-repeated="16379"/>
        </table:table-row>
        <table:table-row table:style-name="ro3">
          <table:table-cell office:value-type="string" table:style-name="ce26">
            <text:p>　　　減少其他負債</text:p>
          </table:table-cell>
          <table:table-cell office:value-type="float" office:value="0" table:style-name="ce14">
            <text:p>0.00</text:p>
          </table:table-cell>
          <table:table-cell office:value-type="float" office:value="-2733574" table:style-name="ce14">
            <text:p>-2,733,574.00</text:p>
          </table:table-cell>
          <table:table-cell office:value-type="float" office:value="-2733574" table:style-name="ce14">
            <text:p>-2,733,574.00</text:p>
          </table:table-cell>
          <table:table-cell table:style-name="ce22"/>
          <table:table-cell table:number-columns-repeated="16379"/>
        </table:table-row>
        <table:table-row table:style-name="ro3">
          <table:table-cell office:value-type="string" table:style-name="ce27">
            <text:p>▼籌資活動之淨現金流入（流出）<text:s text:c="72"/></text:p>
          </table:table-cell>
          <table:table-cell office:value-type="float" office:value="27745000" table:style-name="ce12">
            <text:p>27,745,000.00</text:p>
          </table:table-cell>
          <table:table-cell office:value-type="float" office:value="39400067" table:style-name="ce12">
            <text:p>39,400,067.00</text:p>
          </table:table-cell>
          <table:table-cell office:value-type="float" office:value="11655067" table:style-name="ce12">
            <text:p>11,655,067.00</text:p>
          </table:table-cell>
          <table:table-cell office:value-type="float" office:value="42.01" table:style-name="ce23">
            <text:p>42.01</text:p>
          </table:table-cell>
          <table:table-cell table:number-columns-repeated="16379"/>
        </table:table-row>
        <table:table-row table:style-name="ro3">
          <table:table-cell office:value-type="string" table:style-name="ce27">
            <text:p>▼匯率影響數<text:s text:c="9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23"/>
          <table:table-cell table:number-columns-repeated="16379"/>
        </table:table-row>
        <table:table-row table:style-name="ro3">
          <table:table-cell office:value-type="string" table:style-name="ce27">
            <text:p>▼現金及約當現金之淨增（淨減）<text:s text:c="72"/></text:p>
          </table:table-cell>
          <table:table-cell office:value-type="float" office:value="-4539000" table:style-name="ce12">
            <text:p>-4,539,000.00</text:p>
          </table:table-cell>
          <table:table-cell office:value-type="float" office:value="15288509" table:style-name="ce12">
            <text:p>15,288,509.00</text:p>
          </table:table-cell>
          <table:table-cell office:value-type="float" office:value="19827509" table:style-name="ce12">
            <text:p>19,827,509.00</text:p>
          </table:table-cell>
          <table:table-cell office:value-type="float" office:value="-436.83" table:style-name="ce23">
            <text:p>-436.83</text:p>
          </table:table-cell>
          <table:table-cell table:number-columns-repeated="16379"/>
        </table:table-row>
        <table:table-row table:style-name="ro3">
          <table:table-cell office:value-type="string" table:style-name="ce27">
            <text:p>▼期初現金及約當現金<text:s text:c="82"/></text:p>
          </table:table-cell>
          <table:table-cell office:value-type="float" office:value="50079000" table:style-name="ce12">
            <text:p>50,079,000.00</text:p>
          </table:table-cell>
          <table:table-cell office:value-type="float" office:value="52084182" table:style-name="ce12">
            <text:p>52,084,182.00</text:p>
          </table:table-cell>
          <table:table-cell office:value-type="float" office:value="2005182" table:style-name="ce12">
            <text:p>2,005,182.00</text:p>
          </table:table-cell>
          <table:table-cell office:value-type="float" office:value="4" table:style-name="ce23">
            <text:p>4.00</text:p>
          </table:table-cell>
          <table:table-cell table:number-columns-repeated="16379"/>
        </table:table-row>
        <table:table-row table:style-name="ro3">
          <table:table-cell office:value-type="string" table:style-name="ce27">
            <text:p>▼期末現金及約當現金<text:s text:c="82"/></text:p>
          </table:table-cell>
          <table:table-cell office:value-type="float" office:value="45540000" table:style-name="ce12">
            <text:p>45,540,000.00</text:p>
          </table:table-cell>
          <table:table-cell office:value-type="float" office:value="67372691" table:style-name="ce12">
            <text:p>67,372,691.00</text:p>
          </table:table-cell>
          <table:table-cell office:value-type="float" office:value="21832691" table:style-name="ce12">
            <text:p>21,832,691.00</text:p>
          </table:table-cell>
          <table:table-cell office:value-type="float" office:value="47.94" table:style-name="ce23">
            <text:p>47.94</text:p>
          </table:table-cell>
          <table:table-cell table:number-columns-repeated="16379"/>
        </table:table-row>
        <table:table-row table:style-name="ro3">
          <table:table-cell office:value-type="string" table:style-name="ce27">
            <text:p>▼不影響現金流量之投資與籌資活動<text:s text:c="70"/></text:p>
          </table:table-cell>
          <table:table-cell table:number-columns-repeated="3" table:style-name="ce12"/>
          <table:table-cell table:style-name="ce23"/>
          <table:table-cell table:number-columns-repeated="16379"/>
        </table:table-row>
        <table:table-row table:style-name="ro3">
          <table:table-cell office:value-type="string" table:style-name="ce26">
            <text:p>　　其他準備金與預收收入同額增加(+)或減少(-)之金額</text:p>
          </table:table-cell>
          <table:table-cell office:value-type="float" office:value="0" table:style-name="ce14">
            <text:p>0.00</text:p>
          </table:table-cell>
          <table:table-cell office:value-type="float" office:value="-7160" table:style-name="ce14">
            <text:p>-7,160.00</text:p>
          </table:table-cell>
          <table:table-cell office:value-type="float" office:value="-7160" table:style-name="ce14">
            <text:p>-7,160.00</text:p>
          </table:table-cell>
          <table:table-cell table:style-name="ce22"/>
          <table:table-cell table:number-columns-repeated="16379"/>
        </table:table-row>
        <table:table-row table:style-name="ro3">
          <table:table-cell office:value-type="string" table:style-name="ce26">
            <text:p>　　　其他準備金與預收收入同額增加之金額(+)</text:p>
          </table:table-cell>
          <table:table-cell office:value-type="float" office:value="0" table:style-name="ce14">
            <text:p>0.00</text:p>
          </table:table-cell>
          <table:table-cell office:value-type="float" office:value="19987" table:style-name="ce14">
            <text:p>19,987.00</text:p>
          </table:table-cell>
          <table:table-cell office:value-type="float" office:value="19987" table:style-name="ce14">
            <text:p>19,987.00</text:p>
          </table:table-cell>
          <table:table-cell table:style-name="ce22"/>
          <table:table-cell table:number-columns-repeated="16379"/>
        </table:table-row>
        <table:table-row table:style-name="ro3">
          <table:table-cell office:value-type="string" table:style-name="ce26">
            <text:p>　　　其他準備金與預收收入同額減少之金額(-)</text:p>
          </table:table-cell>
          <table:table-cell office:value-type="float" office:value="0" table:style-name="ce14">
            <text:p>0.00</text:p>
          </table:table-cell>
          <table:table-cell office:value-type="float" office:value="-27147" table:style-name="ce14">
            <text:p>-27,147.00</text:p>
          </table:table-cell>
          <table:table-cell office:value-type="float" office:value="-27147" table:style-name="ce14">
            <text:p>-27,147.00</text:p>
          </table:table-cell>
          <table:table-cell table:style-name="ce22"/>
          <table:table-cell table:number-columns-repeated="16379"/>
        </table:table-row>
        <table:table-row table:style-name="ro3">
          <table:table-cell office:value-type="string" table:style-name="ce26">
            <text:p>　　其他準備金與遞延收入同額增加(+)或減少(-)之金額</text:p>
          </table:table-cell>
          <table:table-cell office:value-type="float" office:value="0" table:style-name="ce14">
            <text:p>0.00</text:p>
          </table:table-cell>
          <table:table-cell office:value-type="float" office:value="40000" table:style-name="ce14">
            <text:p>40,000.00</text:p>
          </table:table-cell>
          <table:table-cell office:value-type="float" office:value="40000" table:style-name="ce14">
            <text:p>40,000.00</text:p>
          </table:table-cell>
          <table:table-cell table:style-name="ce22"/>
          <table:table-cell table:number-columns-repeated="16379"/>
        </table:table-row>
        <table:table-row table:style-name="ro3">
          <table:table-cell office:value-type="string" table:style-name="ce26">
            <text:p>　　　其他準備金與遞延收入同額增加之金額(+)</text:p>
          </table:table-cell>
          <table:table-cell office:value-type="float" office:value="0" table:style-name="ce14">
            <text:p>0.00</text:p>
          </table:table-cell>
          <table:table-cell office:value-type="float" office:value="40000" table:style-name="ce14">
            <text:p>40,000.00</text:p>
          </table:table-cell>
          <table:table-cell office:value-type="float" office:value="40000" table:style-name="ce14">
            <text:p>40,000.00</text:p>
          </table:table-cell>
          <table:table-cell table:style-name="ce22"/>
          <table:table-cell table:number-columns-repeated="16379"/>
        </table:table-row>
        <table:table-row table:style-name="ro3">
          <table:table-cell office:value-type="string" table:style-name="ce26">
            <text:p>　　不動產、廠房及設備與基金同額增加(+)或減少(-)之金額</text:p>
          </table:table-cell>
          <table:table-cell office:value-type="float" office:value="0" table:style-name="ce14">
            <text:p>0.00</text:p>
          </table:table-cell>
          <table:table-cell office:value-type="float" office:value="224821" table:style-name="ce14">
            <text:p>224,821.00</text:p>
          </table:table-cell>
          <table:table-cell office:value-type="float" office:value="224821" table:style-name="ce14">
            <text:p>224,821.00</text:p>
          </table:table-cell>
          <table:table-cell table:style-name="ce22"/>
          <table:table-cell table:number-columns-repeated="16379"/>
        </table:table-row>
        <table:table-row table:style-name="ro3">
          <table:table-cell office:value-type="string" table:style-name="ce26">
            <text:p>　　　撥入不動產、廠房及設備明細(+)</text:p>
          </table:table-cell>
          <table:table-cell office:value-type="float" office:value="0" table:style-name="ce14">
            <text:p>0.00</text:p>
          </table:table-cell>
          <table:table-cell office:value-type="float" office:value="224821" table:style-name="ce14">
            <text:p>224,821.00</text:p>
          </table:table-cell>
          <table:table-cell office:value-type="float" office:value="224821" table:style-name="ce14">
            <text:p>224,821.00</text:p>
          </table:table-cell>
          <table:table-cell table:style-name="ce22"/>
          <table:table-cell table:number-columns-repeated="16379"/>
        </table:table-row>
        <table:table-row table:style-name="ro3">
          <table:table-cell office:value-type="string" table:style-name="ce26">
            <text:p>　　　　機械及設備</text:p>
          </table:table-cell>
          <table:table-cell office:value-type="float" office:value="0" table:style-name="ce14">
            <text:p>0.00</text:p>
          </table:table-cell>
          <table:table-cell office:value-type="float" office:value="224821" table:style-name="ce14">
            <text:p>224,821.00</text:p>
          </table:table-cell>
          <table:table-cell office:value-type="float" office:value="224821" table:style-name="ce14">
            <text:p>224,821.00</text:p>
          </table:table-cell>
          <table:table-cell table:style-name="ce22"/>
          <table:table-cell table:number-columns-repeated="16379"/>
        </table:table-row>
        <table:table-row table:style-name="ro3">
          <table:table-cell office:value-type="string" table:style-name="ce26">
            <text:p>　　代管資產與應付代管資產同額增加(+)或減少(-)之金額</text:p>
          </table:table-cell>
          <table:table-cell office:value-type="float" office:value="0" table:style-name="ce14">
            <text:p>0.00</text:p>
          </table:table-cell>
          <table:table-cell office:value-type="float" office:value="2254" table:style-name="ce14">
            <text:p>2,254.00</text:p>
          </table:table-cell>
          <table:table-cell office:value-type="float" office:value="2254" table:style-name="ce14">
            <text:p>2,254.00</text:p>
          </table:table-cell>
          <table:table-cell table:style-name="ce22"/>
          <table:table-cell table:number-columns-repeated="16379"/>
        </table:table-row>
        <table:table-row table:style-name="ro3">
          <table:table-cell office:value-type="string" table:style-name="ce26">
            <text:p>　　　代管資產與應付代管資產同額增加之金額(+)</text:p>
          </table:table-cell>
          <table:table-cell office:value-type="float" office:value="0" table:style-name="ce14">
            <text:p>0.00</text:p>
          </table:table-cell>
          <table:table-cell office:value-type="float" office:value="2254" table:style-name="ce14">
            <text:p>2,254.00</text:p>
          </table:table-cell>
          <table:table-cell office:value-type="float" office:value="2254" table:style-name="ce14">
            <text:p>2,254.00</text:p>
          </table:table-cell>
          <table:table-cell table:style-name="ce22"/>
          <table:table-cell table:number-columns-repeated="16379"/>
        </table:table-row>
        <table:table-row table:style-name="ro3">
          <table:table-cell office:value-type="string" table:style-name="ce26">
            <text:p>　　應付代管資產轉列受贈公積之金額</text:p>
          </table:table-cell>
          <table:table-cell office:value-type="float" office:value="3712000" table:style-name="ce14">
            <text:p>3,712,000.00</text:p>
          </table:table-cell>
          <table:table-cell office:value-type="float" office:value="3711630" table:style-name="ce14">
            <text:p>3,711,630.00</text:p>
          </table:table-cell>
          <table:table-cell office:value-type="float" office:value="-370" table:style-name="ce14">
            <text:p>-370.00</text:p>
          </table:table-cell>
          <table:table-cell office:value-type="float" office:value="-0.01" table:style-name="ce22">
            <text:p>-0.01</text:p>
          </table:table-cell>
          <table:table-cell table:number-columns-repeated="16379"/>
        </table:table-row>
        <table:table-row table:style-name="ro3">
          <table:table-cell office:value-type="string" table:style-name="ce26">
            <text:p>　　盈餘分配與虧損填補之金額</text:p>
          </table:table-cell>
          <table:table-cell office:value-type="float" office:value="-13374000" table:style-name="ce14">
            <text:p>-13,374,000.00</text:p>
          </table:table-cell>
          <table:table-cell office:value-type="float" office:value="-13374000" table:style-name="ce14">
            <text:p>-13,374,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2">
          <table:table-cell office:value-type="string" table:style-name="ce36">
            <text:p>　　　提存(撥用-)公積</text:p>
          </table:table-cell>
          <table:table-cell office:value-type="float" office:value="-13374000" table:style-name="ce35">
            <text:p>-13,374,000.00</text:p>
          </table:table-cell>
          <table:table-cell office:value-type="float" office:value="-13374000" table:style-name="ce35">
            <text:p>-13,374,000.00</text:p>
          </table:table-cell>
          <table:table-cell office:value-type="float" office:value="0" table:style-name="ce35">
            <text:p>0.00</text:p>
          </table:table-cell>
          <table:table-cell office:value-type="float" office:value="0" table:style-name="ce34">
            <text:p>0.00</text:p>
          </table:table-cell>
          <table:table-cell table:number-columns-repeated="16379"/>
        </table:table-row>
        <table:table-row table:style-name="ro3">
          <table:table-cell office:value-type="string" table:number-columns-spanned="5" table:number-rows-spanned="1" table:style-name="ce71">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66">
            <text:p>一、業務活動之現金流量下調整非現金項目：</text:p>
            <text:p><text:s/>1.攤銷:其他攤銷費用係遞延費用攤銷573萬5,296元</text:p>
            <text:p><text:s/>2.其他：4萬1,555元，包括：</text:p>
            <text:p><text:s text:c="3"/>(1)遞延收入隨折舊及攤銷轉列其他補助收入2萬1,145元、轉列資產使用及權利金收入6,710元及轉列受贈收入4萬1,352元。共計6萬9,207元</text:p>
            <text:p><text:s text:c="3"/>(2)其他準備金-受贈指定用途11萬762元。</text:p>
            <text:p>二、籌資活動之現金流量：</text:p>
            <text:p><text:s/>1.增加基金：國庫撥款3,862萬8,342元(含國教署108年核定資本門補助款402萬元，依權責發生基礎認列其他應收款，於109年度收現)。</text:p>
            <text:p>三、不影響現金流量之投資與籌資活動：</text:p>
            <text:p><text:s/>1.其他準備金與預收收入同額增加1萬9,987元係留本獎學金利息收入結餘數轉入下年度、同額減少2萬7,147元係留本獎學金利息收入於109年初迴轉。</text:p>
            <text:p><text:s/>2.其他準備金與遞延收入同額增加4萬元係民間指定資本支出捐贈圖書。</text:p>
            <text:p><text:s/>3.不動產、廠房及設備與基金同額增加22萬4,821元係國教署移撥本校機械及設備-熱顯像儀紅外線溫度測定器。</text:p>
            <text:p><text:s/>4.代管資產與應付代管資產同額增加2,254元係因重估本校代管之國有土地辦理增值。</text:p>
            <text:p><text:s/>5.應付代管資產轉列受贈公積數371萬1,630元係代管資產提列折舊數。<text:s/></text:p>
            <text:p><text:s/>6.撥用公積填補累積短絀1,337萬4,000元。</text:p>
            <text:p/>
          </table:table-cell>
          <table:covered-table-cell table:number-columns-repeated="4"/>
          <table:table-cell table:number-columns-repeated="16379"/>
        </table:table-row>
        <table:table-row table:number-rows-repeated="1048499"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恆春高級工商職業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4">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09年12月31日</text:p>
          </table:table-cell>
          <table:table-cell table:number-columns-repeated="2" table:style-name="ce5"/>
          <table:table-cell office:value-type="string" table:style-name="ce37">
            <text:p>單位:新臺幣元</text:p>
          </table:table-cell>
          <table:table-cell table:style-name="ce5"/>
          <table:table-cell table:style-name="ce2"/>
          <table:table-cell table:number-columns-repeated="4" table:style-name="ce5"/>
          <table:table-cell table:style-name="ce37"/>
          <table:table-cell table:number-columns-repeated="16370"/>
        </table:table-row>
        <table:table-row table:style-name="ro3">
          <table:table-cell office:value-type="string" table:number-columns-spanned="1" table:number-rows-spanned="2" table:style-name="ce87">
            <text:p>科 <text:s text:c="7"/>目</text:p>
          </table:table-cell>
          <table:table-cell office:value-type="string" table:number-columns-spanned="2" table:number-rows-spanned="1" table:style-name="ce69">
            <text:p>本年度決算數</text:p>
          </table:table-cell>
          <table:covered-table-cell/>
          <table:table-cell office:value-type="string" table:number-columns-spanned="2" table:number-rows-spanned="1" table:style-name="ce69">
            <text:p>上年度決算數</text:p>
          </table:table-cell>
          <table:covered-table-cell/>
          <table:table-cell office:value-type="string" table:number-columns-spanned="2" table:number-rows-spanned="1" table:style-name="ce69">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89">
            <text:p>科 <text:s text:c="7"/>目</text:p>
          </table:table-cell>
          <table:table-cell office:value-type="string" table:number-columns-spanned="2" table:number-rows-spanned="1" table:style-name="ce69">
            <text:p>本年度決算數</text:p>
          </table:table-cell>
          <table:covered-table-cell/>
          <table:table-cell office:value-type="string" table:number-columns-spanned="2" table:number-rows-spanned="1" table:style-name="ce69">
            <text:p>上年度決算數</text:p>
          </table:table-cell>
          <table:covered-table-cell/>
          <table:table-cell office:value-type="string" table:number-columns-spanned="2" table:number-rows-spanned="1" table:style-name="ce70">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0"/>
        </table:table-row>
        <table:table-row table:style-name="ro3">
          <table:table-cell office:value-type="string" table:style-name="ce17">
            <text:p>資產</text:p>
          </table:table-cell>
          <table:table-cell office:value-type="float" office:value="546109975" table:style-name="ce18">
            <text:p>546,109,975.00</text:p>
          </table:table-cell>
          <table:table-cell office:value-type="float" office:value="100" table:style-name="ce18">
            <text:p>100.00</text:p>
          </table:table-cell>
          <table:table-cell office:value-type="float" office:value="521241168" table:style-name="ce18">
            <text:p>521,241,168.00</text:p>
          </table:table-cell>
          <table:table-cell office:value-type="float" office:value="100" table:style-name="ce18">
            <text:p>100.00</text:p>
          </table:table-cell>
          <table:table-cell office:value-type="float" office:value="24868807" table:style-name="ce18">
            <text:p>24,868,807.00</text:p>
          </table:table-cell>
          <table:table-cell office:value-type="float" office:value="4.7699999999999996" table:style-name="ce18">
            <text:p>4.77</text:p>
          </table:table-cell>
          <table:table-cell office:value-type="string" table:style-name="ce39">
            <text:p>負債</text:p>
          </table:table-cell>
          <table:table-cell office:value-type="float" office:value="279747935" table:style-name="ce18">
            <text:p>279,747,935.00</text:p>
          </table:table-cell>
          <table:table-cell office:value-type="float" office:value="51.23" table:style-name="ce18">
            <text:p>51.23</text:p>
          </table:table-cell>
          <table:table-cell office:value-type="float" office:value="274873018" table:style-name="ce18">
            <text:p>274,873,018.00</text:p>
          </table:table-cell>
          <table:table-cell office:value-type="float" office:value="52.73" table:style-name="ce18">
            <text:p>52.73</text:p>
          </table:table-cell>
          <table:table-cell office:value-type="float" office:value="4874917" table:style-name="ce18">
            <text:p>4,874,917.00</text:p>
          </table:table-cell>
          <table:table-cell office:value-type="float" office:value="1.77" table:style-name="ce21">
            <text:p>1.77</text:p>
          </table:table-cell>
          <table:table-cell table:number-columns-repeated="16370"/>
        </table:table-row>
        <table:table-row table:style-name="ro3">
          <table:table-cell office:value-type="string" table:style-name="ce15">
            <text:p>流動資產</text:p>
          </table:table-cell>
          <table:table-cell office:value-type="float" office:value="137236399" table:style-name="ce12">
            <text:p>137,236,399.00</text:p>
          </table:table-cell>
          <table:table-cell office:value-type="float" office:value="25.13" table:style-name="ce12">
            <text:p>25.13</text:p>
          </table:table-cell>
          <table:table-cell office:value-type="float" office:value="122410406" table:style-name="ce12">
            <text:p>122,410,406.00</text:p>
          </table:table-cell>
          <table:table-cell office:value-type="float" office:value="23.48" table:style-name="ce12">
            <text:p>23.48</text:p>
          </table:table-cell>
          <table:table-cell office:value-type="float" office:value="14825993" table:style-name="ce12">
            <text:p>14,825,993.00</text:p>
          </table:table-cell>
          <table:table-cell office:value-type="float" office:value="12.11" table:style-name="ce12">
            <text:p>12.11</text:p>
          </table:table-cell>
          <table:table-cell office:value-type="string" table:style-name="ce11">
            <text:p>流動負債</text:p>
          </table:table-cell>
          <table:table-cell office:value-type="float" office:value="24133746" table:style-name="ce12">
            <text:p>24,133,746.00</text:p>
          </table:table-cell>
          <table:table-cell office:value-type="float" office:value="4.42" table:style-name="ce12">
            <text:p>4.42</text:p>
          </table:table-cell>
          <table:table-cell office:value-type="float" office:value="16291971" table:style-name="ce12">
            <text:p>16,291,971.00</text:p>
          </table:table-cell>
          <table:table-cell office:value-type="float" office:value="3.13" table:style-name="ce12">
            <text:p>3.13</text:p>
          </table:table-cell>
          <table:table-cell office:value-type="float" office:value="7841775" table:style-name="ce12">
            <text:p>7,841,775.00</text:p>
          </table:table-cell>
          <table:table-cell office:value-type="float" office:value="48.13" table:style-name="ce23">
            <text:p>48.13</text:p>
          </table:table-cell>
          <table:table-cell table:number-columns-repeated="16370"/>
        </table:table-row>
        <table:table-row table:style-name="ro3">
          <table:table-cell office:value-type="string" table:style-name="ce15">
            <text:p>　現金</text:p>
          </table:table-cell>
          <table:table-cell office:value-type="float" office:value="67372691" table:style-name="ce12">
            <text:p>67,372,691.00</text:p>
          </table:table-cell>
          <table:table-cell office:value-type="float" office:value="12.34" table:style-name="ce12">
            <text:p>12.34</text:p>
          </table:table-cell>
          <table:table-cell office:value-type="float" office:value="52084182" table:style-name="ce12">
            <text:p>52,084,182.00</text:p>
          </table:table-cell>
          <table:table-cell office:value-type="float" office:value="9.99" table:style-name="ce12">
            <text:p>9.99</text:p>
          </table:table-cell>
          <table:table-cell office:value-type="float" office:value="15288509" table:style-name="ce12">
            <text:p>15,288,509.00</text:p>
          </table:table-cell>
          <table:table-cell office:value-type="float" office:value="29.35" table:style-name="ce12">
            <text:p>29.35</text:p>
          </table:table-cell>
          <table:table-cell office:value-type="string" table:style-name="ce11">
            <text:p>　應付款項</text:p>
          </table:table-cell>
          <table:table-cell office:value-type="float" office:value="4388415" table:style-name="ce12">
            <text:p>4,388,415.00</text:p>
          </table:table-cell>
          <table:table-cell office:value-type="float" office:value="0.8" table:style-name="ce12">
            <text:p>0.80</text:p>
          </table:table-cell>
          <table:table-cell office:value-type="float" office:value="1687681" table:style-name="ce12">
            <text:p>1,687,681.00</text:p>
          </table:table-cell>
          <table:table-cell office:value-type="float" office:value="0.32" table:style-name="ce12">
            <text:p>0.32</text:p>
          </table:table-cell>
          <table:table-cell office:value-type="float" office:value="2700734" table:style-name="ce12">
            <text:p>2,700,734.00</text:p>
          </table:table-cell>
          <table:table-cell office:value-type="float" office:value="160.03" table:style-name="ce23">
            <text:p>160.03</text:p>
          </table:table-cell>
          <table:table-cell table:number-columns-repeated="16370"/>
        </table:table-row>
        <table:table-row table:style-name="ro3">
          <table:table-cell office:value-type="string" table:style-name="ce16">
            <text:p>　　銀行存款</text:p>
          </table:table-cell>
          <table:table-cell office:value-type="float" office:value="67372691" table:style-name="ce14">
            <text:p>67,372,691.00</text:p>
          </table:table-cell>
          <table:table-cell office:value-type="float" office:value="12.34" table:style-name="ce14">
            <text:p>12.34</text:p>
          </table:table-cell>
          <table:table-cell office:value-type="float" office:value="52084182" table:style-name="ce14">
            <text:p>52,084,182.00</text:p>
          </table:table-cell>
          <table:table-cell office:value-type="float" office:value="9.99" table:style-name="ce14">
            <text:p>9.99</text:p>
          </table:table-cell>
          <table:table-cell office:value-type="float" office:value="15288509" table:style-name="ce14">
            <text:p>15,288,509.00</text:p>
          </table:table-cell>
          <table:table-cell office:value-type="float" office:value="29.35" table:style-name="ce14">
            <text:p>29.35</text:p>
          </table:table-cell>
          <table:table-cell office:value-type="string" table:style-name="ce13">
            <text:p>　　應付代收款</text:p>
          </table:table-cell>
          <table:table-cell office:value-type="float" office:value="4388415" table:style-name="ce14">
            <text:p>4,388,415.00</text:p>
          </table:table-cell>
          <table:table-cell office:value-type="float" office:value="0.8" table:style-name="ce14">
            <text:p>0.80</text:p>
          </table:table-cell>
          <table:table-cell office:value-type="float" office:value="1687681" table:style-name="ce14">
            <text:p>1,687,681.00</text:p>
          </table:table-cell>
          <table:table-cell office:value-type="float" office:value="0.32" table:style-name="ce14">
            <text:p>0.32</text:p>
          </table:table-cell>
          <table:table-cell office:value-type="float" office:value="2700734" table:style-name="ce14">
            <text:p>2,700,734.00</text:p>
          </table:table-cell>
          <table:table-cell office:value-type="float" office:value="160.03" table:style-name="ce22">
            <text:p>160.03</text:p>
          </table:table-cell>
          <table:table-cell table:number-columns-repeated="16370"/>
        </table:table-row>
        <table:table-row table:style-name="ro3">
          <table:table-cell office:value-type="string" table:style-name="ce15">
            <text:p>　流動金融資產</text:p>
          </table:table-cell>
          <table:table-cell office:value-type="float" office:value="66300000" table:style-name="ce12">
            <text:p>66,300,000.00</text:p>
          </table:table-cell>
          <table:table-cell office:value-type="float" office:value="12.14" table:style-name="ce12">
            <text:p>12.14</text:p>
          </table:table-cell>
          <table:table-cell office:value-type="float" office:value="66300000" table:style-name="ce12">
            <text:p>66,300,000.00</text:p>
          </table:table-cell>
          <table:table-cell office:value-type="float" office:value="12.72" table:style-name="ce12">
            <text:p>12.72</text:p>
          </table:table-cell>
          <table:table-cell office:value-type="float" office:value="0" table:style-name="ce12">
            <text:p>0.00</text:p>
          </table:table-cell>
          <table:table-cell office:value-type="float" office:value="0" table:style-name="ce12">
            <text:p>0.00</text:p>
          </table:table-cell>
          <table:table-cell office:value-type="string" table:style-name="ce11">
            <text:p>　預收款項</text:p>
          </table:table-cell>
          <table:table-cell office:value-type="float" office:value="19745331" table:style-name="ce12">
            <text:p>19,745,331.00</text:p>
          </table:table-cell>
          <table:table-cell office:value-type="float" office:value="3.62" table:style-name="ce12">
            <text:p>3.62</text:p>
          </table:table-cell>
          <table:table-cell office:value-type="float" office:value="14604290" table:style-name="ce12">
            <text:p>14,604,290.00</text:p>
          </table:table-cell>
          <table:table-cell office:value-type="float" office:value="2.8" table:style-name="ce12">
            <text:p>2.80</text:p>
          </table:table-cell>
          <table:table-cell office:value-type="float" office:value="5141041" table:style-name="ce12">
            <text:p>5,141,041.00</text:p>
          </table:table-cell>
          <table:table-cell office:value-type="float" office:value="35.200000000000003" table:style-name="ce23">
            <text:p>35.20</text:p>
          </table:table-cell>
          <table:table-cell table:number-columns-repeated="16370"/>
        </table:table-row>
        <table:table-row table:style-name="ro3">
          <table:table-cell office:value-type="string" table:style-name="ce16">
            <text:p>　　其他金融資產－流動</text:p>
          </table:table-cell>
          <table:table-cell office:value-type="float" office:value="66300000" table:style-name="ce14">
            <text:p>66,300,000.00</text:p>
          </table:table-cell>
          <table:table-cell office:value-type="float" office:value="12.14" table:style-name="ce14">
            <text:p>12.14</text:p>
          </table:table-cell>
          <table:table-cell office:value-type="float" office:value="66300000" table:style-name="ce14">
            <text:p>66,300,000.00</text:p>
          </table:table-cell>
          <table:table-cell office:value-type="float" office:value="12.72" table:style-name="ce14">
            <text:p>12.72</text:p>
          </table:table-cell>
          <table:table-cell office:value-type="float" office:value="0" table:style-name="ce14">
            <text:p>0.00</text:p>
          </table:table-cell>
          <table:table-cell office:value-type="float" office:value="0" table:style-name="ce14">
            <text:p>0.00</text:p>
          </table:table-cell>
          <table:table-cell office:value-type="string" table:style-name="ce13">
            <text:p>　　預收收入</text:p>
          </table:table-cell>
          <table:table-cell office:value-type="float" office:value="19745331" table:style-name="ce14">
            <text:p>19,745,331.00</text:p>
          </table:table-cell>
          <table:table-cell office:value-type="float" office:value="3.62" table:style-name="ce14">
            <text:p>3.62</text:p>
          </table:table-cell>
          <table:table-cell office:value-type="float" office:value="14604290" table:style-name="ce14">
            <text:p>14,604,290.00</text:p>
          </table:table-cell>
          <table:table-cell office:value-type="float" office:value="2.8" table:style-name="ce14">
            <text:p>2.80</text:p>
          </table:table-cell>
          <table:table-cell office:value-type="float" office:value="5141041" table:style-name="ce14">
            <text:p>5,141,041.00</text:p>
          </table:table-cell>
          <table:table-cell office:value-type="float" office:value="35.200000000000003" table:style-name="ce22">
            <text:p>35.20</text:p>
          </table:table-cell>
          <table:table-cell table:number-columns-repeated="16370"/>
        </table:table-row>
        <table:table-row table:style-name="ro3">
          <table:table-cell office:value-type="string" table:style-name="ce15">
            <text:p>　應收款項</text:p>
          </table:table-cell>
          <table:table-cell office:value-type="float" office:value="0" table:style-name="ce12">
            <text:p>0.00</text:p>
          </table:table-cell>
          <table:table-cell office:value-type="float" office:value="0" table:style-name="ce12">
            <text:p>0.00</text:p>
          </table:table-cell>
          <table:table-cell office:value-type="float" office:value="4020000" table:style-name="ce12">
            <text:p>4,020,000.00</text:p>
          </table:table-cell>
          <table:table-cell office:value-type="float" office:value="0.77" table:style-name="ce12">
            <text:p>0.77</text:p>
          </table:table-cell>
          <table:table-cell office:value-type="float" office:value="-4020000" table:style-name="ce12">
            <text:p>-4,020,000.00</text:p>
          </table:table-cell>
          <table:table-cell office:value-type="float" office:value="-100" table:style-name="ce12">
            <text:p>-100.00</text:p>
          </table:table-cell>
          <table:table-cell office:value-type="string" table:style-name="ce11">
            <text:p>其他負債</text:p>
          </table:table-cell>
          <table:table-cell office:value-type="float" office:value="255614189" table:style-name="ce12">
            <text:p>255,614,189.00</text:p>
          </table:table-cell>
          <table:table-cell office:value-type="float" office:value="46.81" table:style-name="ce12">
            <text:p>46.81</text:p>
          </table:table-cell>
          <table:table-cell office:value-type="float" office:value="258581047" table:style-name="ce12">
            <text:p>258,581,047.00</text:p>
          </table:table-cell>
          <table:table-cell office:value-type="float" office:value="49.61" table:style-name="ce12">
            <text:p>49.61</text:p>
          </table:table-cell>
          <table:table-cell office:value-type="float" office:value="-2966858" table:style-name="ce12">
            <text:p>-2,966,858.00</text:p>
          </table:table-cell>
          <table:table-cell office:value-type="float" office:value="-1.1499999999999999" table:style-name="ce23">
            <text:p>-1.15</text:p>
          </table:table-cell>
          <table:table-cell table:number-columns-repeated="16370"/>
        </table:table-row>
        <table:table-row table:style-name="ro3">
          <table:table-cell office:value-type="string" table:style-name="ce16">
            <text:p>　　其他應收款</text:p>
          </table:table-cell>
          <table:table-cell office:value-type="float" office:value="0" table:style-name="ce14">
            <text:p>0.00</text:p>
          </table:table-cell>
          <table:table-cell office:value-type="float" office:value="0" table:style-name="ce14">
            <text:p>0.00</text:p>
          </table:table-cell>
          <table:table-cell office:value-type="float" office:value="4020000" table:style-name="ce14">
            <text:p>4,020,000.00</text:p>
          </table:table-cell>
          <table:table-cell office:value-type="float" office:value="0.77" table:style-name="ce14">
            <text:p>0.77</text:p>
          </table:table-cell>
          <table:table-cell office:value-type="float" office:value="-4020000" table:style-name="ce14">
            <text:p>-4,020,000.00</text:p>
          </table:table-cell>
          <table:table-cell office:value-type="float" office:value="-100" table:style-name="ce14">
            <text:p>-100.00</text:p>
          </table:table-cell>
          <table:table-cell office:value-type="string" table:style-name="ce11">
            <text:p>　遞延負債</text:p>
          </table:table-cell>
          <table:table-cell office:value-type="float" office:value="3383268" table:style-name="ce12">
            <text:p>3,383,268.00</text:p>
          </table:table-cell>
          <table:table-cell office:value-type="float" office:value="0.62" table:style-name="ce12">
            <text:p>0.62</text:p>
          </table:table-cell>
          <table:table-cell office:value-type="float" office:value="3195405" table:style-name="ce12">
            <text:p>3,195,405.00</text:p>
          </table:table-cell>
          <table:table-cell office:value-type="float" office:value="0.61" table:style-name="ce12">
            <text:p>0.61</text:p>
          </table:table-cell>
          <table:table-cell office:value-type="float" office:value="187863" table:style-name="ce12">
            <text:p>187,863.00</text:p>
          </table:table-cell>
          <table:table-cell office:value-type="float" office:value="5.88" table:style-name="ce23">
            <text:p>5.88</text:p>
          </table:table-cell>
          <table:table-cell table:number-columns-repeated="16370"/>
        </table:table-row>
        <table:table-row table:style-name="ro3">
          <table:table-cell office:value-type="string" table:style-name="ce15">
            <text:p>　預付款項</text:p>
          </table:table-cell>
          <table:table-cell office:value-type="float" office:value="0" table:style-name="ce12">
            <text:p>0.00</text:p>
          </table:table-cell>
          <table:table-cell office:value-type="float" office:value="0" table:style-name="ce12">
            <text:p>0.00</text:p>
          </table:table-cell>
          <table:table-cell office:value-type="float" office:value="6224" table:style-name="ce12">
            <text:p>6,224.00</text:p>
          </table:table-cell>
          <table:table-cell office:value-type="float" office:value="0" table:style-name="ce12">
            <text:p>0.00</text:p>
          </table:table-cell>
          <table:table-cell office:value-type="float" office:value="-6224" table:style-name="ce12">
            <text:p>-6,224.00</text:p>
          </table:table-cell>
          <table:table-cell office:value-type="float" office:value="-100" table:style-name="ce12">
            <text:p>-100.00</text:p>
          </table:table-cell>
          <table:table-cell office:value-type="string" table:style-name="ce13">
            <text:p>　　遞延收入</text:p>
          </table:table-cell>
          <table:table-cell office:value-type="float" office:value="3383268" table:style-name="ce14">
            <text:p>3,383,268.00</text:p>
          </table:table-cell>
          <table:table-cell office:value-type="float" office:value="0.62" table:style-name="ce14">
            <text:p>0.62</text:p>
          </table:table-cell>
          <table:table-cell office:value-type="float" office:value="3195405" table:style-name="ce14">
            <text:p>3,195,405.00</text:p>
          </table:table-cell>
          <table:table-cell office:value-type="float" office:value="0.61" table:style-name="ce14">
            <text:p>0.61</text:p>
          </table:table-cell>
          <table:table-cell office:value-type="float" office:value="187863" table:style-name="ce14">
            <text:p>187,863.00</text:p>
          </table:table-cell>
          <table:table-cell office:value-type="float" office:value="5.88" table:style-name="ce22">
            <text:p>5.88</text:p>
          </table:table-cell>
          <table:table-cell table:number-columns-repeated="16370"/>
        </table:table-row>
        <table:table-row table:style-name="ro3">
          <table:table-cell office:value-type="string" table:style-name="ce16">
            <text:p>　　預付費用</text:p>
          </table:table-cell>
          <table:table-cell office:value-type="float" office:value="0" table:style-name="ce14">
            <text:p>0.00</text:p>
          </table:table-cell>
          <table:table-cell office:value-type="float" office:value="0" table:style-name="ce14">
            <text:p>0.00</text:p>
          </table:table-cell>
          <table:table-cell office:value-type="float" office:value="6224" table:style-name="ce14">
            <text:p>6,224.00</text:p>
          </table:table-cell>
          <table:table-cell office:value-type="float" office:value="0" table:style-name="ce14">
            <text:p>0.00</text:p>
          </table:table-cell>
          <table:table-cell office:value-type="float" office:value="-6224" table:style-name="ce14">
            <text:p>-6,224.00</text:p>
          </table:table-cell>
          <table:table-cell office:value-type="float" office:value="-100" table:style-name="ce14">
            <text:p>-100.00</text:p>
          </table:table-cell>
          <table:table-cell office:value-type="string" table:style-name="ce11">
            <text:p>　什項負債</text:p>
          </table:table-cell>
          <table:table-cell office:value-type="float" office:value="252230921" table:style-name="ce12">
            <text:p>252,230,921.00</text:p>
          </table:table-cell>
          <table:table-cell office:value-type="float" office:value="46.19" table:style-name="ce12">
            <text:p>46.19</text:p>
          </table:table-cell>
          <table:table-cell office:value-type="float" office:value="255385642" table:style-name="ce12">
            <text:p>255,385,642.00</text:p>
          </table:table-cell>
          <table:table-cell office:value-type="float" office:value="49" table:style-name="ce12">
            <text:p>49.00</text:p>
          </table:table-cell>
          <table:table-cell office:value-type="float" office:value="-3154721" table:style-name="ce12">
            <text:p>-3,154,721.00</text:p>
          </table:table-cell>
          <table:table-cell office:value-type="float" office:value="-1.24" table:style-name="ce23">
            <text:p>-1.24</text:p>
          </table:table-cell>
          <table:table-cell table:number-columns-repeated="16370"/>
        </table:table-row>
        <table:table-row table:style-name="ro3">
          <table:table-cell office:value-type="string" table:style-name="ce15">
            <text:p>　短期貸墊款</text:p>
          </table:table-cell>
          <table:table-cell office:value-type="float" office:value="3563708" table:style-name="ce12">
            <text:p>3,563,708.00</text:p>
          </table:table-cell>
          <table:table-cell office:value-type="float" office:value="0.65" table:style-name="ce12">
            <text:p>0.65</text:p>
          </table:table-cell>
          <table:table-cell office:value-type="float" office:value="0" table:style-name="ce12">
            <text:p>0.00</text:p>
          </table:table-cell>
          <table:table-cell office:value-type="float" office:value="0" table:style-name="ce12">
            <text:p>0.00</text:p>
          </table:table-cell>
          <table:table-cell office:value-type="float" office:value="3563708" table:style-name="ce12">
            <text:p>3,563,708.00</text:p>
          </table:table-cell>
          <table:table-cell table:style-name="ce12"/>
          <table:table-cell office:value-type="string" table:style-name="ce13">
            <text:p>　　存入保證金</text:p>
          </table:table-cell>
          <table:table-cell office:value-type="float" office:value="2801333" table:style-name="ce14">
            <text:p>2,801,333.00</text:p>
          </table:table-cell>
          <table:table-cell office:value-type="float" office:value="0.51" table:style-name="ce14">
            <text:p>0.51</text:p>
          </table:table-cell>
          <table:table-cell office:value-type="float" office:value="2246678" table:style-name="ce14">
            <text:p>2,246,678.00</text:p>
          </table:table-cell>
          <table:table-cell office:value-type="float" office:value="0.43" table:style-name="ce14">
            <text:p>0.43</text:p>
          </table:table-cell>
          <table:table-cell office:value-type="float" office:value="554655" table:style-name="ce14">
            <text:p>554,655.00</text:p>
          </table:table-cell>
          <table:table-cell office:value-type="float" office:value="24.69" table:style-name="ce22">
            <text:p>24.69</text:p>
          </table:table-cell>
          <table:table-cell table:number-columns-repeated="16370"/>
        </table:table-row>
        <table:table-row table:style-name="ro3">
          <table:table-cell office:value-type="string" table:style-name="ce16">
            <text:p>　　短期墊款</text:p>
          </table:table-cell>
          <table:table-cell office:value-type="float" office:value="3563708" table:style-name="ce14">
            <text:p>3,563,708.00</text:p>
          </table:table-cell>
          <table:table-cell office:value-type="float" office:value="0.65" table:style-name="ce14">
            <text:p>0.65</text:p>
          </table:table-cell>
          <table:table-cell office:value-type="float" office:value="0" table:style-name="ce14">
            <text:p>0.00</text:p>
          </table:table-cell>
          <table:table-cell office:value-type="float" office:value="0" table:style-name="ce14">
            <text:p>0.00</text:p>
          </table:table-cell>
          <table:table-cell office:value-type="float" office:value="3563708" table:style-name="ce14">
            <text:p>3,563,708.00</text:p>
          </table:table-cell>
          <table:table-cell table:style-name="ce14"/>
          <table:table-cell office:value-type="string" table:style-name="ce13">
            <text:p>　　應付代管資產</text:p>
          </table:table-cell>
          <table:table-cell office:value-type="float" office:value="249429588" table:style-name="ce14">
            <text:p>249,429,588.00</text:p>
          </table:table-cell>
          <table:table-cell office:value-type="float" office:value="45.67" table:style-name="ce14">
            <text:p>45.67</text:p>
          </table:table-cell>
          <table:table-cell office:value-type="float" office:value="253138964" table:style-name="ce14">
            <text:p>253,138,964.00</text:p>
          </table:table-cell>
          <table:table-cell office:value-type="float" office:value="48.56" table:style-name="ce14">
            <text:p>48.56</text:p>
          </table:table-cell>
          <table:table-cell office:value-type="float" office:value="-3709376" table:style-name="ce14">
            <text:p>-3,709,376.00</text:p>
          </table:table-cell>
          <table:table-cell office:value-type="float" office:value="-1.47" table:style-name="ce22">
            <text:p>-1.47</text:p>
          </table:table-cell>
          <table:table-cell table:number-columns-repeated="16370"/>
        </table:table-row>
        <table:table-row table:style-name="ro5">
          <table:table-cell office:value-type="string" table:style-name="ce15">
            <text:p>投資、長期應收款、貸墊款及準備金</text:p>
          </table:table-cell>
          <table:table-cell office:value-type="float" office:value="2069883" table:style-name="ce12">
            <text:p>2,069,883.00</text:p>
          </table:table-cell>
          <table:table-cell office:value-type="float" office:value="0.38" table:style-name="ce12">
            <text:p>0.38</text:p>
          </table:table-cell>
          <table:table-cell office:value-type="float" office:value="2147805" table:style-name="ce12">
            <text:p>2,147,805.00</text:p>
          </table:table-cell>
          <table:table-cell office:value-type="float" office:value="0.41" table:style-name="ce12">
            <text:p>0.41</text:p>
          </table:table-cell>
          <table:table-cell office:value-type="float" office:value="-77922" table:style-name="ce12">
            <text:p>-77,922.00</text:p>
          </table:table-cell>
          <table:table-cell office:value-type="float" office:value="-3.63" table:style-name="ce12">
            <text:p>-3.63</text:p>
          </table:table-cell>
          <table:table-cell office:value-type="string" table:style-name="ce11">
            <text:p>淨值</text:p>
          </table:table-cell>
          <table:table-cell office:value-type="float" office:value="266362040" table:style-name="ce12">
            <text:p>266,362,040.00</text:p>
          </table:table-cell>
          <table:table-cell office:value-type="float" office:value="48.77" table:style-name="ce12">
            <text:p>48.77</text:p>
          </table:table-cell>
          <table:table-cell office:value-type="float" office:value="246368150" table:style-name="ce12">
            <text:p>246,368,150.00</text:p>
          </table:table-cell>
          <table:table-cell office:value-type="float" office:value="47.27" table:style-name="ce12">
            <text:p>47.27</text:p>
          </table:table-cell>
          <table:table-cell office:value-type="float" office:value="19993890" table:style-name="ce12">
            <text:p>19,993,890.00</text:p>
          </table:table-cell>
          <table:table-cell office:value-type="float" office:value="8.1199999999999992" table:style-name="ce23">
            <text:p>8.12</text:p>
          </table:table-cell>
          <table:table-cell table:number-columns-repeated="16370"/>
        </table:table-row>
        <table:table-row table:style-name="ro3">
          <table:table-cell office:value-type="string" table:style-name="ce15">
            <text:p>　準備金</text:p>
          </table:table-cell>
          <table:table-cell office:value-type="float" office:value="2069883" table:style-name="ce12">
            <text:p>2,069,883.00</text:p>
          </table:table-cell>
          <table:table-cell office:value-type="float" office:value="0.38" table:style-name="ce12">
            <text:p>0.38</text:p>
          </table:table-cell>
          <table:table-cell office:value-type="float" office:value="2147805" table:style-name="ce12">
            <text:p>2,147,805.00</text:p>
          </table:table-cell>
          <table:table-cell office:value-type="float" office:value="0.41" table:style-name="ce12">
            <text:p>0.41</text:p>
          </table:table-cell>
          <table:table-cell office:value-type="float" office:value="-77922" table:style-name="ce12">
            <text:p>-77,922.00</text:p>
          </table:table-cell>
          <table:table-cell office:value-type="float" office:value="-3.63" table:style-name="ce12">
            <text:p>-3.63</text:p>
          </table:table-cell>
          <table:table-cell office:value-type="string" table:style-name="ce11">
            <text:p>基金</text:p>
          </table:table-cell>
          <table:table-cell office:value-type="float" office:value="163208270" table:style-name="ce12">
            <text:p>163,208,270.00</text:p>
          </table:table-cell>
          <table:table-cell office:value-type="float" office:value="29.89" table:style-name="ce12">
            <text:p>29.89</text:p>
          </table:table-cell>
          <table:table-cell office:value-type="float" office:value="128375107" table:style-name="ce12">
            <text:p>128,375,107.00</text:p>
          </table:table-cell>
          <table:table-cell office:value-type="float" office:value="24.63" table:style-name="ce12">
            <text:p>24.63</text:p>
          </table:table-cell>
          <table:table-cell office:value-type="float" office:value="34833163" table:style-name="ce12">
            <text:p>34,833,163.00</text:p>
          </table:table-cell>
          <table:table-cell office:value-type="float" office:value="27.13" table:style-name="ce23">
            <text:p>27.13</text:p>
          </table:table-cell>
          <table:table-cell table:number-columns-repeated="16370"/>
        </table:table-row>
        <table:table-row table:style-name="ro3">
          <table:table-cell office:value-type="string" table:style-name="ce16">
            <text:p>　　其他準備金</text:p>
          </table:table-cell>
          <table:table-cell office:value-type="float" office:value="2069883" table:style-name="ce14">
            <text:p>2,069,883.00</text:p>
          </table:table-cell>
          <table:table-cell office:value-type="float" office:value="0.38" table:style-name="ce14">
            <text:p>0.38</text:p>
          </table:table-cell>
          <table:table-cell office:value-type="float" office:value="2147805" table:style-name="ce14">
            <text:p>2,147,805.00</text:p>
          </table:table-cell>
          <table:table-cell office:value-type="float" office:value="0.41" table:style-name="ce14">
            <text:p>0.41</text:p>
          </table:table-cell>
          <table:table-cell office:value-type="float" office:value="-77922" table:style-name="ce14">
            <text:p>-77,922.00</text:p>
          </table:table-cell>
          <table:table-cell office:value-type="float" office:value="-3.63" table:style-name="ce14">
            <text:p>-3.63</text:p>
          </table:table-cell>
          <table:table-cell office:value-type="string" table:style-name="ce11">
            <text:p>　基金</text:p>
          </table:table-cell>
          <table:table-cell office:value-type="float" office:value="163208270" table:style-name="ce12">
            <text:p>163,208,270.00</text:p>
          </table:table-cell>
          <table:table-cell office:value-type="float" office:value="29.89" table:style-name="ce12">
            <text:p>29.89</text:p>
          </table:table-cell>
          <table:table-cell office:value-type="float" office:value="128375107" table:style-name="ce12">
            <text:p>128,375,107.00</text:p>
          </table:table-cell>
          <table:table-cell office:value-type="float" office:value="24.63" table:style-name="ce12">
            <text:p>24.63</text:p>
          </table:table-cell>
          <table:table-cell office:value-type="float" office:value="34833163" table:style-name="ce12">
            <text:p>34,833,163.00</text:p>
          </table:table-cell>
          <table:table-cell office:value-type="float" office:value="27.13" table:style-name="ce23">
            <text:p>27.13</text:p>
          </table:table-cell>
          <table:table-cell table:number-columns-repeated="16370"/>
        </table:table-row>
        <table:table-row table:style-name="ro3">
          <table:table-cell office:value-type="string" table:style-name="ce15">
            <text:p>不動產、廠房及設備</text:p>
          </table:table-cell>
          <table:table-cell office:value-type="float" office:value="132357362" table:style-name="ce12">
            <text:p>132,357,362.00</text:p>
          </table:table-cell>
          <table:table-cell office:value-type="float" office:value="24.24" table:style-name="ce12">
            <text:p>24.24</text:p>
          </table:table-cell>
          <table:table-cell office:value-type="float" office:value="125722411" table:style-name="ce12">
            <text:p>125,722,411.00</text:p>
          </table:table-cell>
          <table:table-cell office:value-type="float" office:value="24.12" table:style-name="ce12">
            <text:p>24.12</text:p>
          </table:table-cell>
          <table:table-cell office:value-type="float" office:value="6634951" table:style-name="ce12">
            <text:p>6,634,951.00</text:p>
          </table:table-cell>
          <table:table-cell office:value-type="float" office:value="5.28" table:style-name="ce12">
            <text:p>5.28</text:p>
          </table:table-cell>
          <table:table-cell office:value-type="string" table:style-name="ce13">
            <text:p>　　基金</text:p>
          </table:table-cell>
          <table:table-cell office:value-type="float" office:value="163208270" table:style-name="ce14">
            <text:p>163,208,270.00</text:p>
          </table:table-cell>
          <table:table-cell office:value-type="float" office:value="29.89" table:style-name="ce14">
            <text:p>29.89</text:p>
          </table:table-cell>
          <table:table-cell office:value-type="float" office:value="128375107" table:style-name="ce14">
            <text:p>128,375,107.00</text:p>
          </table:table-cell>
          <table:table-cell office:value-type="float" office:value="24.63" table:style-name="ce14">
            <text:p>24.63</text:p>
          </table:table-cell>
          <table:table-cell office:value-type="float" office:value="34833163" table:style-name="ce14">
            <text:p>34,833,163.00</text:p>
          </table:table-cell>
          <table:table-cell office:value-type="float" office:value="27.13" table:style-name="ce22">
            <text:p>27.13</text:p>
          </table:table-cell>
          <table:table-cell table:number-columns-repeated="16370"/>
        </table:table-row>
        <table:table-row table:style-name="ro3">
          <table:table-cell office:value-type="string" table:style-name="ce15">
            <text:p>　土地改良物</text:p>
          </table:table-cell>
          <table:table-cell office:value-type="float" office:value="2979200" table:style-name="ce12">
            <text:p>2,979,200.00</text:p>
          </table:table-cell>
          <table:table-cell office:value-type="float" office:value="0.55000000000000004" table:style-name="ce12">
            <text:p>0.55</text:p>
          </table:table-cell>
          <table:table-cell office:value-type="float" office:value="3437416" table:style-name="ce12">
            <text:p>3,437,416.00</text:p>
          </table:table-cell>
          <table:table-cell office:value-type="float" office:value="0.66" table:style-name="ce12">
            <text:p>0.66</text:p>
          </table:table-cell>
          <table:table-cell office:value-type="float" office:value="-458216" table:style-name="ce12">
            <text:p>-458,216.00</text:p>
          </table:table-cell>
          <table:table-cell office:value-type="float" office:value="-13.33" table:style-name="ce12">
            <text:p>-13.33</text:p>
          </table:table-cell>
          <table:table-cell office:value-type="string" table:style-name="ce11">
            <text:p>公積</text:p>
          </table:table-cell>
          <table:table-cell office:value-type="float" office:value="132444607" table:style-name="ce12">
            <text:p>132,444,607.00</text:p>
          </table:table-cell>
          <table:table-cell office:value-type="float" office:value="24.25" table:style-name="ce12">
            <text:p>24.25</text:p>
          </table:table-cell>
          <table:table-cell office:value-type="float" office:value="142106977" table:style-name="ce12">
            <text:p>142,106,977.00</text:p>
          </table:table-cell>
          <table:table-cell office:value-type="float" office:value="27.26" table:style-name="ce12">
            <text:p>27.26</text:p>
          </table:table-cell>
          <table:table-cell office:value-type="float" office:value="-9662370" table:style-name="ce12">
            <text:p>-9,662,370.00</text:p>
          </table:table-cell>
          <table:table-cell office:value-type="float" office:value="-6.8" table:style-name="ce23">
            <text:p>-6.80</text:p>
          </table:table-cell>
          <table:table-cell table:number-columns-repeated="16370"/>
        </table:table-row>
        <table:table-row table:style-name="ro3">
          <table:table-cell office:value-type="string" table:style-name="ce16">
            <text:p>　　土地改良物</text:p>
          </table:table-cell>
          <table:table-cell office:value-type="float" office:value="6291510" table:style-name="ce14">
            <text:p>6,291,510.00</text:p>
          </table:table-cell>
          <table:table-cell office:value-type="float" office:value="1.1499999999999999" table:style-name="ce14">
            <text:p>1.15</text:p>
          </table:table-cell>
          <table:table-cell office:value-type="float" office:value="6291510" table:style-name="ce14">
            <text:p>6,291,510.00</text:p>
          </table:table-cell>
          <table:table-cell office:value-type="float" office:value="1.21" table:style-name="ce14">
            <text:p>1.21</text:p>
          </table:table-cell>
          <table:table-cell office:value-type="float" office:value="0" table:style-name="ce14">
            <text:p>0.00</text:p>
          </table:table-cell>
          <table:table-cell office:value-type="float" office:value="0" table:style-name="ce14">
            <text:p>0.00</text:p>
          </table:table-cell>
          <table:table-cell office:value-type="string" table:style-name="ce11">
            <text:p>　資本公積</text:p>
          </table:table-cell>
          <table:table-cell office:value-type="float" office:value="132444607" table:style-name="ce12">
            <text:p>132,444,607.00</text:p>
          </table:table-cell>
          <table:table-cell office:value-type="float" office:value="24.25" table:style-name="ce12">
            <text:p>24.25</text:p>
          </table:table-cell>
          <table:table-cell office:value-type="float" office:value="142106977" table:style-name="ce12">
            <text:p>142,106,977.00</text:p>
          </table:table-cell>
          <table:table-cell office:value-type="float" office:value="27.26" table:style-name="ce12">
            <text:p>27.26</text:p>
          </table:table-cell>
          <table:table-cell office:value-type="float" office:value="-9662370" table:style-name="ce12">
            <text:p>-9,662,370.00</text:p>
          </table:table-cell>
          <table:table-cell office:value-type="float" office:value="-6.8" table:style-name="ce23">
            <text:p>-6.80</text:p>
          </table:table-cell>
          <table:table-cell table:number-columns-repeated="16370"/>
        </table:table-row>
        <table:table-row table:style-name="ro3">
          <table:table-cell office:value-type="string" table:style-name="ce16">
            <text:p>　　累計折舊－土地改良物</text:p>
          </table:table-cell>
          <table:table-cell office:value-type="float" office:value="-3312310" table:style-name="ce14">
            <text:p>-3,312,310.00</text:p>
          </table:table-cell>
          <table:table-cell office:value-type="float" office:value="-0.61" table:style-name="ce14">
            <text:p>-0.61</text:p>
          </table:table-cell>
          <table:table-cell office:value-type="float" office:value="-2854094" table:style-name="ce14">
            <text:p>-2,854,094.00</text:p>
          </table:table-cell>
          <table:table-cell office:value-type="float" office:value="-0.55000000000000004" table:style-name="ce14">
            <text:p>-0.55</text:p>
          </table:table-cell>
          <table:table-cell office:value-type="float" office:value="-458216" table:style-name="ce14">
            <text:p>-458,216.00</text:p>
          </table:table-cell>
          <table:table-cell office:value-type="float" office:value="16.05" table:style-name="ce14">
            <text:p>16.05</text:p>
          </table:table-cell>
          <table:table-cell office:value-type="string" table:style-name="ce13">
            <text:p>　　受贈公積</text:p>
          </table:table-cell>
          <table:table-cell office:value-type="float" office:value="132444607" table:style-name="ce14">
            <text:p>132,444,607.00</text:p>
          </table:table-cell>
          <table:table-cell office:value-type="float" office:value="24.25" table:style-name="ce14">
            <text:p>24.25</text:p>
          </table:table-cell>
          <table:table-cell office:value-type="float" office:value="142106977" table:style-name="ce14">
            <text:p>142,106,977.00</text:p>
          </table:table-cell>
          <table:table-cell office:value-type="float" office:value="27.26" table:style-name="ce14">
            <text:p>27.26</text:p>
          </table:table-cell>
          <table:table-cell office:value-type="float" office:value="-9662370" table:style-name="ce14">
            <text:p>-9,662,370.00</text:p>
          </table:table-cell>
          <table:table-cell office:value-type="float" office:value="-6.8" table:style-name="ce22">
            <text:p>-6.80</text:p>
          </table:table-cell>
          <table:table-cell table:number-columns-repeated="16370"/>
        </table:table-row>
        <table:table-row table:style-name="ro3">
          <table:table-cell office:value-type="string" table:style-name="ce15">
            <text:p>　房屋及建築</text:p>
          </table:table-cell>
          <table:table-cell office:value-type="float" office:value="73759312" table:style-name="ce12">
            <text:p>73,759,312.00</text:p>
          </table:table-cell>
          <table:table-cell office:value-type="float" office:value="13.51" table:style-name="ce12">
            <text:p>13.51</text:p>
          </table:table-cell>
          <table:table-cell office:value-type="float" office:value="75982990" table:style-name="ce12">
            <text:p>75,982,990.00</text:p>
          </table:table-cell>
          <table:table-cell office:value-type="float" office:value="14.58" table:style-name="ce12">
            <text:p>14.58</text:p>
          </table:table-cell>
          <table:table-cell office:value-type="float" office:value="-2223678" table:style-name="ce12">
            <text:p>-2,223,678.00</text:p>
          </table:table-cell>
          <table:table-cell office:value-type="float" office:value="-2.93" table:style-name="ce12">
            <text:p>-2.93</text:p>
          </table:table-cell>
          <table:table-cell office:value-type="string" table:style-name="ce11">
            <text:p>累積餘絀</text:p>
          </table:table-cell>
          <table:table-cell office:value-type="float" office:value="-29290837" table:style-name="ce12">
            <text:p>-29,290,837.00</text:p>
          </table:table-cell>
          <table:table-cell office:value-type="float" office:value="-5.36" table:style-name="ce12">
            <text:p>-5.36</text:p>
          </table:table-cell>
          <table:table-cell office:value-type="float" office:value="-24113934" table:style-name="ce12">
            <text:p>-24,113,934.00</text:p>
          </table:table-cell>
          <table:table-cell office:value-type="float" office:value="-4.63" table:style-name="ce12">
            <text:p>-4.63</text:p>
          </table:table-cell>
          <table:table-cell office:value-type="float" office:value="-5176903" table:style-name="ce12">
            <text:p>-5,176,903.00</text:p>
          </table:table-cell>
          <table:table-cell office:value-type="float" office:value="21.47" table:style-name="ce23">
            <text:p>21.47</text:p>
          </table:table-cell>
          <table:table-cell table:number-columns-repeated="16370"/>
        </table:table-row>
        <table:table-row table:style-name="ro3">
          <table:table-cell office:value-type="string" table:style-name="ce16">
            <text:p>　　房屋及建築</text:p>
          </table:table-cell>
          <table:table-cell office:value-type="float" office:value="92014086" table:style-name="ce14">
            <text:p>92,014,086.00</text:p>
          </table:table-cell>
          <table:table-cell office:value-type="float" office:value="16.850000000000001" table:style-name="ce14">
            <text:p>16.85</text:p>
          </table:table-cell>
          <table:table-cell office:value-type="float" office:value="92014086" table:style-name="ce14">
            <text:p>92,014,086.00</text:p>
          </table:table-cell>
          <table:table-cell office:value-type="float" office:value="17.649999999999999" table:style-name="ce14">
            <text:p>17.65</text:p>
          </table:table-cell>
          <table:table-cell office:value-type="float" office:value="0" table:style-name="ce14">
            <text:p>0.00</text:p>
          </table:table-cell>
          <table:table-cell office:value-type="float" office:value="0" table:style-name="ce14">
            <text:p>0.00</text:p>
          </table:table-cell>
          <table:table-cell office:value-type="string" table:style-name="ce11">
            <text:p>　累積短絀</text:p>
          </table:table-cell>
          <table:table-cell office:value-type="float" office:value="-29290837" table:style-name="ce12">
            <text:p>-29,290,837.00</text:p>
          </table:table-cell>
          <table:table-cell office:value-type="float" office:value="-5.36" table:style-name="ce12">
            <text:p>-5.36</text:p>
          </table:table-cell>
          <table:table-cell office:value-type="float" office:value="-24113934" table:style-name="ce12">
            <text:p>-24,113,934.00</text:p>
          </table:table-cell>
          <table:table-cell office:value-type="float" office:value="-4.63" table:style-name="ce12">
            <text:p>-4.63</text:p>
          </table:table-cell>
          <table:table-cell office:value-type="float" office:value="-5176903" table:style-name="ce12">
            <text:p>-5,176,903.00</text:p>
          </table:table-cell>
          <table:table-cell office:value-type="float" office:value="21.47" table:style-name="ce23">
            <text:p>21.47</text:p>
          </table:table-cell>
          <table:table-cell table:number-columns-repeated="16370"/>
        </table:table-row>
        <table:table-row table:style-name="ro3">
          <table:table-cell office:value-type="string" table:style-name="ce16">
            <text:p>　　累計折舊－房屋及建築</text:p>
          </table:table-cell>
          <table:table-cell office:value-type="float" office:value="-18254774" table:style-name="ce14">
            <text:p>-18,254,774.00</text:p>
          </table:table-cell>
          <table:table-cell office:value-type="float" office:value="-3.34" table:style-name="ce14">
            <text:p>-3.34</text:p>
          </table:table-cell>
          <table:table-cell office:value-type="float" office:value="-16031096" table:style-name="ce14">
            <text:p>-16,031,096.00</text:p>
          </table:table-cell>
          <table:table-cell office:value-type="float" office:value="-3.08" table:style-name="ce14">
            <text:p>-3.08</text:p>
          </table:table-cell>
          <table:table-cell office:value-type="float" office:value="-2223678" table:style-name="ce14">
            <text:p>-2,223,678.00</text:p>
          </table:table-cell>
          <table:table-cell office:value-type="float" office:value="13.87" table:style-name="ce14">
            <text:p>13.87</text:p>
          </table:table-cell>
          <table:table-cell office:value-type="string" table:style-name="ce13">
            <text:p>　　累積短絀</text:p>
          </table:table-cell>
          <table:table-cell office:value-type="float" office:value="-29290837" table:style-name="ce14">
            <text:p>-29,290,837.00</text:p>
          </table:table-cell>
          <table:table-cell office:value-type="float" office:value="-5.36" table:style-name="ce14">
            <text:p>-5.36</text:p>
          </table:table-cell>
          <table:table-cell office:value-type="float" office:value="-24113934" table:style-name="ce14">
            <text:p>-24,113,934.00</text:p>
          </table:table-cell>
          <table:table-cell office:value-type="float" office:value="-4.63" table:style-name="ce14">
            <text:p>-4.63</text:p>
          </table:table-cell>
          <table:table-cell office:value-type="float" office:value="-5176903" table:style-name="ce14">
            <text:p>-5,176,903.00</text:p>
          </table:table-cell>
          <table:table-cell office:value-type="float" office:value="21.47" table:style-name="ce22">
            <text:p>21.47</text:p>
          </table:table-cell>
          <table:table-cell table:number-columns-repeated="16370"/>
        </table:table-row>
        <table:table-row table:style-name="ro3">
          <table:table-cell office:value-type="string" table:style-name="ce15">
            <text:p>　機械及設備</text:p>
          </table:table-cell>
          <table:table-cell office:value-type="float" office:value="25253961" table:style-name="ce12">
            <text:p>25,253,961.00</text:p>
          </table:table-cell>
          <table:table-cell office:value-type="float" office:value="4.62" table:style-name="ce12">
            <text:p>4.62</text:p>
          </table:table-cell>
          <table:table-cell office:value-type="float" office:value="23695758" table:style-name="ce12">
            <text:p>23,695,758.00</text:p>
          </table:table-cell>
          <table:table-cell office:value-type="float" office:value="4.55" table:style-name="ce12">
            <text:p>4.55</text:p>
          </table:table-cell>
          <table:table-cell office:value-type="float" office:value="1558203" table:style-name="ce12">
            <text:p>1,558,203.00</text:p>
          </table:table-cell>
          <table:table-cell office:value-type="float" office:value="6.58" table:style-name="ce12">
            <text:p>6.58</text:p>
          </table:table-cell>
          <table:table-cell table:number-columns-repeated="6" table:style-name="ce29"/>
          <table:table-cell table:style-name="ce28"/>
          <table:table-cell table:number-columns-repeated="16370"/>
        </table:table-row>
        <table:table-row table:style-name="ro3">
          <table:table-cell office:value-type="string" table:style-name="ce16">
            <text:p>　　機械及設備</text:p>
          </table:table-cell>
          <table:table-cell office:value-type="float" office:value="102708414" table:style-name="ce14">
            <text:p>102,708,414.00</text:p>
          </table:table-cell>
          <table:table-cell office:value-type="float" office:value="18.809999999999999" table:style-name="ce14">
            <text:p>18.81</text:p>
          </table:table-cell>
          <table:table-cell office:value-type="float" office:value="95254177" table:style-name="ce14">
            <text:p>95,254,177.00</text:p>
          </table:table-cell>
          <table:table-cell office:value-type="float" office:value="18.27" table:style-name="ce14">
            <text:p>18.27</text:p>
          </table:table-cell>
          <table:table-cell office:value-type="float" office:value="7454237" table:style-name="ce14">
            <text:p>7,454,237.00</text:p>
          </table:table-cell>
          <table:table-cell office:value-type="float" office:value="7.83" table:style-name="ce14">
            <text:p>7.83</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機械及設備</text:p>
          </table:table-cell>
          <table:table-cell office:value-type="float" office:value="-77454453" table:style-name="ce14">
            <text:p>-77,454,453.00</text:p>
          </table:table-cell>
          <table:table-cell office:value-type="float" office:value="-14.18" table:style-name="ce14">
            <text:p>-14.18</text:p>
          </table:table-cell>
          <table:table-cell office:value-type="float" office:value="-71558419" table:style-name="ce14">
            <text:p>-71,558,419.00</text:p>
          </table:table-cell>
          <table:table-cell office:value-type="float" office:value="-13.73" table:style-name="ce14">
            <text:p>-13.73</text:p>
          </table:table-cell>
          <table:table-cell office:value-type="float" office:value="-5896034" table:style-name="ce14">
            <text:p>-5,896,034.00</text:p>
          </table:table-cell>
          <table:table-cell office:value-type="float" office:value="8.24" table:style-name="ce14">
            <text:p>8.24</text:p>
          </table:table-cell>
          <table:table-cell table:number-columns-repeated="6" table:style-name="ce29"/>
          <table:table-cell table:style-name="ce28"/>
          <table:table-cell table:number-columns-repeated="16370"/>
        </table:table-row>
        <table:table-row table:style-name="ro3">
          <table:table-cell office:value-type="string" table:style-name="ce15">
            <text:p>　交通及運輸設備</text:p>
          </table:table-cell>
          <table:table-cell office:value-type="float" office:value="2920720" table:style-name="ce12">
            <text:p>2,920,720.00</text:p>
          </table:table-cell>
          <table:table-cell office:value-type="float" office:value="0.53" table:style-name="ce12">
            <text:p>0.53</text:p>
          </table:table-cell>
          <table:table-cell office:value-type="float" office:value="1917468" table:style-name="ce12">
            <text:p>1,917,468.00</text:p>
          </table:table-cell>
          <table:table-cell office:value-type="float" office:value="0.37" table:style-name="ce12">
            <text:p>0.37</text:p>
          </table:table-cell>
          <table:table-cell office:value-type="float" office:value="1003252" table:style-name="ce12">
            <text:p>1,003,252.00</text:p>
          </table:table-cell>
          <table:table-cell office:value-type="float" office:value="52.32" table:style-name="ce12">
            <text:p>52.32</text:p>
          </table:table-cell>
          <table:table-cell table:number-columns-repeated="6" table:style-name="ce29"/>
          <table:table-cell table:style-name="ce28"/>
          <table:table-cell table:number-columns-repeated="16370"/>
        </table:table-row>
        <table:table-row table:style-name="ro3">
          <table:table-cell office:value-type="string" table:style-name="ce16">
            <text:p>　　交通及運輸設備</text:p>
          </table:table-cell>
          <table:table-cell office:value-type="float" office:value="10020940" table:style-name="ce14">
            <text:p>10,020,940.00</text:p>
          </table:table-cell>
          <table:table-cell office:value-type="float" office:value="1.83" table:style-name="ce14">
            <text:p>1.83</text:p>
          </table:table-cell>
          <table:table-cell office:value-type="float" office:value="8763741" table:style-name="ce14">
            <text:p>8,763,741.00</text:p>
          </table:table-cell>
          <table:table-cell office:value-type="float" office:value="1.68" table:style-name="ce14">
            <text:p>1.68</text:p>
          </table:table-cell>
          <table:table-cell office:value-type="float" office:value="1257199" table:style-name="ce14">
            <text:p>1,257,199.00</text:p>
          </table:table-cell>
          <table:table-cell office:value-type="float" office:value="14.35" table:style-name="ce14">
            <text:p>14.35</text:p>
          </table:table-cell>
          <table:table-cell table:number-columns-repeated="6" table:style-name="ce29"/>
          <table:table-cell table:style-name="ce28"/>
          <table:table-cell table:number-columns-repeated="16370"/>
        </table:table-row>
        <table:table-row table:style-name="ro5">
          <table:table-cell office:value-type="string" table:style-name="ce16">
            <text:p>　　累計折舊－交通及運輸設備</text:p>
          </table:table-cell>
          <table:table-cell office:value-type="float" office:value="-7100220" table:style-name="ce14">
            <text:p>-7,100,220.00</text:p>
          </table:table-cell>
          <table:table-cell office:value-type="float" office:value="-1.3" table:style-name="ce14">
            <text:p>-1.30</text:p>
          </table:table-cell>
          <table:table-cell office:value-type="float" office:value="-6846273" table:style-name="ce14">
            <text:p>-6,846,273.00</text:p>
          </table:table-cell>
          <table:table-cell office:value-type="float" office:value="-1.31" table:style-name="ce14">
            <text:p>-1.31</text:p>
          </table:table-cell>
          <table:table-cell office:value-type="float" office:value="-253947" table:style-name="ce14">
            <text:p>-253,947.00</text:p>
          </table:table-cell>
          <table:table-cell office:value-type="float" office:value="3.71" table:style-name="ce14">
            <text:p>3.71</text:p>
          </table:table-cell>
          <table:table-cell table:number-columns-repeated="6" table:style-name="ce29"/>
          <table:table-cell table:style-name="ce28"/>
          <table:table-cell table:number-columns-repeated="16370"/>
        </table:table-row>
        <table:table-row table:style-name="ro3">
          <table:table-cell office:value-type="string" table:style-name="ce15">
            <text:p>　什項設備</text:p>
          </table:table-cell>
          <table:table-cell office:value-type="float" office:value="27444169" table:style-name="ce12">
            <text:p>27,444,169.00</text:p>
          </table:table-cell>
          <table:table-cell office:value-type="float" office:value="5.03" table:style-name="ce12">
            <text:p>5.03</text:p>
          </table:table-cell>
          <table:table-cell office:value-type="float" office:value="20688779" table:style-name="ce12">
            <text:p>20,688,779.00</text:p>
          </table:table-cell>
          <table:table-cell office:value-type="float" office:value="3.97" table:style-name="ce12">
            <text:p>3.97</text:p>
          </table:table-cell>
          <table:table-cell office:value-type="float" office:value="6755390" table:style-name="ce12">
            <text:p>6,755,390.00</text:p>
          </table:table-cell>
          <table:table-cell office:value-type="float" office:value="32.65" table:style-name="ce12">
            <text:p>32.65</text:p>
          </table:table-cell>
          <table:table-cell table:number-columns-repeated="6" table:style-name="ce29"/>
          <table:table-cell table:style-name="ce28"/>
          <table:table-cell table:number-columns-repeated="16370"/>
        </table:table-row>
        <table:table-row table:style-name="ro3">
          <table:table-cell office:value-type="string" table:style-name="ce16">
            <text:p>　　什項設備</text:p>
          </table:table-cell>
          <table:table-cell office:value-type="float" office:value="84857057" table:style-name="ce14">
            <text:p>84,857,057.00</text:p>
          </table:table-cell>
          <table:table-cell office:value-type="float" office:value="15.54" table:style-name="ce14">
            <text:p>15.54</text:p>
          </table:table-cell>
          <table:table-cell office:value-type="float" office:value="76763343" table:style-name="ce14">
            <text:p>76,763,343.00</text:p>
          </table:table-cell>
          <table:table-cell office:value-type="float" office:value="14.73" table:style-name="ce14">
            <text:p>14.73</text:p>
          </table:table-cell>
          <table:table-cell office:value-type="float" office:value="8093714" table:style-name="ce14">
            <text:p>8,093,714.00</text:p>
          </table:table-cell>
          <table:table-cell office:value-type="float" office:value="10.54" table:style-name="ce14">
            <text:p>10.54</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什項設備</text:p>
          </table:table-cell>
          <table:table-cell office:value-type="float" office:value="-57412888" table:style-name="ce14">
            <text:p>-57,412,888.00</text:p>
          </table:table-cell>
          <table:table-cell office:value-type="float" office:value="-10.51" table:style-name="ce14">
            <text:p>-10.51</text:p>
          </table:table-cell>
          <table:table-cell office:value-type="float" office:value="-56074564" table:style-name="ce14">
            <text:p>-56,074,564.00</text:p>
          </table:table-cell>
          <table:table-cell office:value-type="float" office:value="-10.76" table:style-name="ce14">
            <text:p>-10.76</text:p>
          </table:table-cell>
          <table:table-cell office:value-type="float" office:value="-1338324" table:style-name="ce14">
            <text:p>-1,338,324.00</text:p>
          </table:table-cell>
          <table:table-cell office:value-type="float" office:value="2.39" table:style-name="ce14">
            <text:p>2.39</text:p>
          </table:table-cell>
          <table:table-cell table:number-columns-repeated="6" table:style-name="ce29"/>
          <table:table-cell table:style-name="ce28"/>
          <table:table-cell table:number-columns-repeated="16370"/>
        </table:table-row>
        <table:table-row table:style-name="ro3">
          <table:table-cell office:value-type="string" table:style-name="ce15">
            <text:p>無形資產</text:p>
          </table:table-cell>
          <table:table-cell office:value-type="float" office:value="1433319" table:style-name="ce12">
            <text:p>1,433,319.00</text:p>
          </table:table-cell>
          <table:table-cell office:value-type="float" office:value="0.26" table:style-name="ce12">
            <text:p>0.26</text:p>
          </table:table-cell>
          <table:table-cell office:value-type="float" office:value="1817148" table:style-name="ce12">
            <text:p>1,817,148.00</text:p>
          </table:table-cell>
          <table:table-cell office:value-type="float" office:value="0.35" table:style-name="ce12">
            <text:p>0.35</text:p>
          </table:table-cell>
          <table:table-cell office:value-type="float" office:value="-383829" table:style-name="ce12">
            <text:p>-383,829.00</text:p>
          </table:table-cell>
          <table:table-cell office:value-type="float" office:value="-21.12" table:style-name="ce12">
            <text:p>-21.12</text:p>
          </table:table-cell>
          <table:table-cell table:number-columns-repeated="6" table:style-name="ce29"/>
          <table:table-cell table:style-name="ce28"/>
          <table:table-cell table:number-columns-repeated="16370"/>
        </table:table-row>
        <table:table-row table:style-name="ro3">
          <table:table-cell office:value-type="string" table:style-name="ce15">
            <text:p>　無形資產</text:p>
          </table:table-cell>
          <table:table-cell office:value-type="float" office:value="1433319" table:style-name="ce12">
            <text:p>1,433,319.00</text:p>
          </table:table-cell>
          <table:table-cell office:value-type="float" office:value="0.26" table:style-name="ce12">
            <text:p>0.26</text:p>
          </table:table-cell>
          <table:table-cell office:value-type="float" office:value="1817148" table:style-name="ce12">
            <text:p>1,817,148.00</text:p>
          </table:table-cell>
          <table:table-cell office:value-type="float" office:value="0.35" table:style-name="ce12">
            <text:p>0.35</text:p>
          </table:table-cell>
          <table:table-cell office:value-type="float" office:value="-383829" table:style-name="ce12">
            <text:p>-383,829.00</text:p>
          </table:table-cell>
          <table:table-cell office:value-type="float" office:value="-21.12" table:style-name="ce12">
            <text:p>-21.12</text:p>
          </table:table-cell>
          <table:table-cell table:number-columns-repeated="6" table:style-name="ce29"/>
          <table:table-cell table:style-name="ce28"/>
          <table:table-cell table:number-columns-repeated="16370"/>
        </table:table-row>
        <table:table-row table:style-name="ro3">
          <table:table-cell office:value-type="string" table:style-name="ce16">
            <text:p>　　電腦軟體</text:p>
          </table:table-cell>
          <table:table-cell office:value-type="float" office:value="1433319" table:style-name="ce14">
            <text:p>1,433,319.00</text:p>
          </table:table-cell>
          <table:table-cell office:value-type="float" office:value="0.26" table:style-name="ce14">
            <text:p>0.26</text:p>
          </table:table-cell>
          <table:table-cell office:value-type="float" office:value="1817148" table:style-name="ce14">
            <text:p>1,817,148.00</text:p>
          </table:table-cell>
          <table:table-cell office:value-type="float" office:value="0.35" table:style-name="ce14">
            <text:p>0.35</text:p>
          </table:table-cell>
          <table:table-cell office:value-type="float" office:value="-383829" table:style-name="ce14">
            <text:p>-383,829.00</text:p>
          </table:table-cell>
          <table:table-cell office:value-type="float" office:value="-21.12" table:style-name="ce14">
            <text:p>-21.12</text:p>
          </table:table-cell>
          <table:table-cell table:number-columns-repeated="6" table:style-name="ce29"/>
          <table:table-cell table:style-name="ce28"/>
          <table:table-cell table:number-columns-repeated="16370"/>
        </table:table-row>
        <table:table-row table:style-name="ro3">
          <table:table-cell office:value-type="string" table:style-name="ce15">
            <text:p>其他資產</text:p>
          </table:table-cell>
          <table:table-cell office:value-type="float" office:value="273013012" table:style-name="ce12">
            <text:p>273,013,012.00</text:p>
          </table:table-cell>
          <table:table-cell office:value-type="float" office:value="49.99" table:style-name="ce12">
            <text:p>49.99</text:p>
          </table:table-cell>
          <table:table-cell office:value-type="float" office:value="269143398" table:style-name="ce12">
            <text:p>269,143,398.00</text:p>
          </table:table-cell>
          <table:table-cell office:value-type="float" office:value="51.64" table:style-name="ce12">
            <text:p>51.64</text:p>
          </table:table-cell>
          <table:table-cell office:value-type="float" office:value="3869614" table:style-name="ce12">
            <text:p>3,869,614.00</text:p>
          </table:table-cell>
          <table:table-cell office:value-type="float" office:value="1.44" table:style-name="ce12">
            <text:p>1.44</text:p>
          </table:table-cell>
          <table:table-cell table:number-columns-repeated="6" table:style-name="ce29"/>
          <table:table-cell table:style-name="ce28"/>
          <table:table-cell table:number-columns-repeated="16370"/>
        </table:table-row>
        <table:table-row table:style-name="ro3">
          <table:table-cell office:value-type="string" table:style-name="ce15">
            <text:p>　遞延資產</text:p>
          </table:table-cell>
          <table:table-cell office:value-type="float" office:value="23573924" table:style-name="ce12">
            <text:p>23,573,924.00</text:p>
          </table:table-cell>
          <table:table-cell office:value-type="float" office:value="4.32" table:style-name="ce12">
            <text:p>4.32</text:p>
          </table:table-cell>
          <table:table-cell office:value-type="float" office:value="15994934" table:style-name="ce12">
            <text:p>15,994,934.00</text:p>
          </table:table-cell>
          <table:table-cell office:value-type="float" office:value="3.07" table:style-name="ce12">
            <text:p>3.07</text:p>
          </table:table-cell>
          <table:table-cell office:value-type="float" office:value="7578990" table:style-name="ce12">
            <text:p>7,578,990.00</text:p>
          </table:table-cell>
          <table:table-cell office:value-type="float" office:value="47.38" table:style-name="ce12">
            <text:p>47.38</text:p>
          </table:table-cell>
          <table:table-cell table:number-columns-repeated="6" table:style-name="ce29"/>
          <table:table-cell table:style-name="ce28"/>
          <table:table-cell table:number-columns-repeated="16370"/>
        </table:table-row>
        <table:table-row table:style-name="ro3">
          <table:table-cell office:value-type="string" table:style-name="ce16">
            <text:p>　　遞延費用</text:p>
          </table:table-cell>
          <table:table-cell office:value-type="float" office:value="23573924" table:style-name="ce14">
            <text:p>23,573,924.00</text:p>
          </table:table-cell>
          <table:table-cell office:value-type="float" office:value="4.32" table:style-name="ce14">
            <text:p>4.32</text:p>
          </table:table-cell>
          <table:table-cell office:value-type="float" office:value="15994934" table:style-name="ce14">
            <text:p>15,994,934.00</text:p>
          </table:table-cell>
          <table:table-cell office:value-type="float" office:value="3.07" table:style-name="ce14">
            <text:p>3.07</text:p>
          </table:table-cell>
          <table:table-cell office:value-type="float" office:value="7578990" table:style-name="ce14">
            <text:p>7,578,990.00</text:p>
          </table:table-cell>
          <table:table-cell office:value-type="float" office:value="47.38" table:style-name="ce14">
            <text:p>47.38</text:p>
          </table:table-cell>
          <table:table-cell table:number-columns-repeated="6" table:style-name="ce29"/>
          <table:table-cell table:style-name="ce28"/>
          <table:table-cell table:number-columns-repeated="16370"/>
        </table:table-row>
        <table:table-row table:style-name="ro3">
          <table:table-cell office:value-type="string" table:style-name="ce15">
            <text:p>　什項資產</text:p>
          </table:table-cell>
          <table:table-cell office:value-type="float" office:value="249439088" table:style-name="ce12">
            <text:p>249,439,088.00</text:p>
          </table:table-cell>
          <table:table-cell office:value-type="float" office:value="45.68" table:style-name="ce12">
            <text:p>45.68</text:p>
          </table:table-cell>
          <table:table-cell office:value-type="float" office:value="253148464" table:style-name="ce12">
            <text:p>253,148,464.00</text:p>
          </table:table-cell>
          <table:table-cell office:value-type="float" office:value="48.57" table:style-name="ce12">
            <text:p>48.57</text:p>
          </table:table-cell>
          <table:table-cell office:value-type="float" office:value="-3709376" table:style-name="ce12">
            <text:p>-3,709,376.00</text:p>
          </table:table-cell>
          <table:table-cell office:value-type="float" office:value="-1.47" table:style-name="ce12">
            <text:p>-1.47</text:p>
          </table:table-cell>
          <table:table-cell table:number-columns-repeated="6" table:style-name="ce29"/>
          <table:table-cell table:style-name="ce28"/>
          <table:table-cell table:number-columns-repeated="16370"/>
        </table:table-row>
        <table:table-row table:style-name="ro3">
          <table:table-cell office:value-type="string" table:style-name="ce16">
            <text:p>　　存出保證金</text:p>
          </table:table-cell>
          <table:table-cell office:value-type="float" office:value="9500" table:style-name="ce14">
            <text:p>9,500.00</text:p>
          </table:table-cell>
          <table:table-cell office:value-type="float" office:value="0" table:style-name="ce14">
            <text:p>0.00</text:p>
          </table:table-cell>
          <table:table-cell office:value-type="float" office:value="9500" table:style-name="ce14">
            <text:p>9,5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6" table:style-name="ce29"/>
          <table:table-cell table:style-name="ce28"/>
          <table:table-cell table:number-columns-repeated="16370"/>
        </table:table-row>
        <table:table-row table:style-name="ro3">
          <table:table-cell office:value-type="string" table:style-name="ce16">
            <text:p>　　代管資產</text:p>
          </table:table-cell>
          <table:table-cell office:value-type="float" office:value="289488405" table:style-name="ce14">
            <text:p>289,488,405.00</text:p>
          </table:table-cell>
          <table:table-cell office:value-type="float" office:value="53.01" table:style-name="ce14">
            <text:p>53.01</text:p>
          </table:table-cell>
          <table:table-cell office:value-type="float" office:value="289486151" table:style-name="ce14">
            <text:p>289,486,151.00</text:p>
          </table:table-cell>
          <table:table-cell office:value-type="float" office:value="55.54" table:style-name="ce14">
            <text:p>55.54</text:p>
          </table:table-cell>
          <table:table-cell office:value-type="float" office:value="2254" table:style-name="ce14">
            <text:p>2,254.00</text:p>
          </table:table-cell>
          <table:table-cell office:value-type="float" office:value="0" table:style-name="ce14">
            <text:p>0.00</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代管資產</text:p>
          </table:table-cell>
          <table:table-cell office:value-type="float" office:value="-40058817" table:style-name="ce14">
            <text:p>-40,058,817.00</text:p>
          </table:table-cell>
          <table:table-cell office:value-type="float" office:value="-7.34" table:style-name="ce14">
            <text:p>-7.34</text:p>
          </table:table-cell>
          <table:table-cell office:value-type="float" office:value="-36347187" table:style-name="ce14">
            <text:p>-36,347,187.00</text:p>
          </table:table-cell>
          <table:table-cell office:value-type="float" office:value="-6.97" table:style-name="ce14">
            <text:p>-6.97</text:p>
          </table:table-cell>
          <table:table-cell office:value-type="float" office:value="-3711630" table:style-name="ce14">
            <text:p>-3,711,630.00</text:p>
          </table:table-cell>
          <table:table-cell office:value-type="float" office:value="10.210000000000001" table:style-name="ce14">
            <text:p>10.21</text:p>
          </table:table-cell>
          <table:table-cell table:number-columns-repeated="6" table:style-name="ce29"/>
          <table:table-cell table:style-name="ce28"/>
          <table:table-cell table:number-columns-repeated="16370"/>
        </table:table-row>
        <table:table-row table:style-name="ro2">
          <table:table-cell office:value-type="string" table:style-name="ce19">
            <text:p>合 <text:s text:c="3"/>計</text:p>
          </table:table-cell>
          <table:table-cell office:value-type="float" office:value="546109975" table:style-name="ce20">
            <text:p>546,109,975.00</text:p>
          </table:table-cell>
          <table:table-cell office:value-type="float" office:value="100" table:style-name="ce20">
            <text:p>100.00</text:p>
          </table:table-cell>
          <table:table-cell office:value-type="float" office:value="521241168" table:style-name="ce20">
            <text:p>521,241,168.00</text:p>
          </table:table-cell>
          <table:table-cell office:value-type="float" office:value="100" table:style-name="ce20">
            <text:p>100.00</text:p>
          </table:table-cell>
          <table:table-cell office:value-type="float" office:value="24868807" table:style-name="ce20">
            <text:p>24,868,807.00</text:p>
          </table:table-cell>
          <table:table-cell office:value-type="float" office:value="4.7699999999999996" table:style-name="ce20">
            <text:p>4.77</text:p>
          </table:table-cell>
          <table:table-cell office:value-type="string" table:style-name="ce38">
            <text:p>合 <text:s text:c="3"/>計</text:p>
          </table:table-cell>
          <table:table-cell office:value-type="float" office:value="546109975" table:style-name="ce20">
            <text:p>546,109,975.00</text:p>
          </table:table-cell>
          <table:table-cell office:value-type="float" office:value="100" table:style-name="ce20">
            <text:p>100.00</text:p>
          </table:table-cell>
          <table:table-cell office:value-type="float" office:value="521241168" table:style-name="ce20">
            <text:p>521,241,168.00</text:p>
          </table:table-cell>
          <table:table-cell office:value-type="float" office:value="100" table:style-name="ce20">
            <text:p>100.00</text:p>
          </table:table-cell>
          <table:table-cell office:value-type="float" office:value="24868807" table:style-name="ce20">
            <text:p>24,868,807.00</text:p>
          </table:table-cell>
          <table:table-cell office:value-type="float" office:value="4.7699999999999996" table:style-name="ce24">
            <text:p>4.77</text:p>
          </table:table-cell>
          <table:table-cell table:number-columns-repeated="16370"/>
        </table:table-row>
        <table:table-row table:style-name="ro6">
          <table:table-cell office:value-type="string" table:number-columns-spanned="7" table:number-rows-spanned="1" table:style-name="ce73">
            <text:p><text:s/>1.信託代理與保證資產科目,本年度決算數為 <text:s text:c="4"/>$1,868,031.00及上年度決算數為 <text:s text:c="4"/>$1,827,800.00</text:p>
            <text:p><text:s/>2.信託代理與保證負債科目,本年度決算數為 <text:s text:c="4"/>$1,868,031.00及上年度決算數為 <text:s text:c="4"/>$1,827,800.00</text:p>
            <text:p><text:s/>3.本年度決算數信託代理與保證資產(負債)，係包含工程、財務及勞務採購案所收取之定期存單，作為承</text:p>
            <text:p><text:s/>包廠商履約保證金及保固金。</text:p>
          </table:table-cell>
          <table:covered-table-cell table:number-columns-repeated="6"/>
          <table:table-cell table:number-columns-repeated="16377" table:style-name="ce1"/>
        </table:table-row>
        <table:table-row table:number-rows-repeated="1048528" table:style-name="ro3">
          <table:table-cell table:number-columns-repeated="16384"/>
        </table:table-row>
      </table:table>
      <table:table table:name="業務收入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恆春高級工商職業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收入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9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91">
            <text:p>科 <text:s text:c="3"/>目</text:p>
          </table:table-cell>
          <table:table-cell office:value-type="string" table:number-columns-spanned="1" table:number-rows-spanned="2" table:style-name="ce92">
            <text:p>預 算 數</text:p>
          </table:table-cell>
          <table:table-cell office:value-type="string" table:number-columns-spanned="1" table:number-rows-spanned="2" table:style-name="ce93">
            <text:p>決 算 <text:s/>數</text:p>
          </table:table-cell>
          <table:table-cell office:value-type="string" table:number-columns-spanned="2" table:number-rows-spanned="1" table:style-name="ce94">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9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3">
          <table:table-cell office:value-type="string" table:style-name="ce53">
            <text:p>業務收入</text:p>
          </table:table-cell>
          <table:table-cell office:value-type="float" office:value="175355000" table:style-name="ce52">
            <text:p>175,355,000.00</text:p>
          </table:table-cell>
          <table:table-cell office:value-type="float" office:value="177678773" table:style-name="ce52">
            <text:p>177,678,773.00</text:p>
          </table:table-cell>
          <table:table-cell office:value-type="float" office:value="2323773" table:formula="of:=[.C6]-[.B6]" table:style-name="ce52">
            <text:p>2,323,773.00</text:p>
          </table:table-cell>
          <table:table-cell office:value-type="float" office:value="1.33" table:formula="of:=IF([.B6]=0;&quot;&quot;;ROUND([.D6]*100/[.B6];2))" table:style-name="ce52">
            <text:p>1.33</text:p>
          </table:table-cell>
          <table:table-cell office:value-type="string" table:style-name="ce51">
            <text:p/>
          </table:table-cell>
          <table:table-cell table:number-columns-repeated="16378"/>
        </table:table-row>
        <table:table-row table:style-name="ro3">
          <table:table-cell office:value-type="string" table:style-name="ce47">
            <text:p>　教學收入</text:p>
          </table:table-cell>
          <table:table-cell office:value-type="float" office:value="3637000" table:style-name="ce46">
            <text:p>3,637,000.00</text:p>
          </table:table-cell>
          <table:table-cell office:value-type="float" office:value="1913288" table:style-name="ce46">
            <text:p>1,913,288.00</text:p>
          </table:table-cell>
          <table:table-cell office:value-type="float" office:value="-1723712" table:formula="of:=[.C7]-[.B7]" table:style-name="ce46">
            <text:p>-1,723,712.00</text:p>
          </table:table-cell>
          <table:table-cell office:value-type="float" office:value="-47.39" table:formula="of:=IF([.B7]=0;&quot;&quot;;ROUND([.D7]*100/[.B7];2))" table:style-name="ce46">
            <text:p>-47.39</text:p>
          </table:table-cell>
          <table:table-cell office:value-type="string" table:style-name="ce45">
            <text:p/>
          </table:table-cell>
          <table:table-cell table:number-columns-repeated="16378"/>
        </table:table-row>
        <table:table-row table:style-name="ro3">
          <table:table-cell office:value-type="string" table:style-name="ce47">
            <text:p>　　學雜費收入</text:p>
          </table:table-cell>
          <table:table-cell office:value-type="float" office:value="3086000" table:style-name="ce46">
            <text:p>3,086,000.00</text:p>
          </table:table-cell>
          <table:table-cell office:value-type="float" office:value="3087424" table:style-name="ce46">
            <text:p>3,087,424.00</text:p>
          </table:table-cell>
          <table:table-cell office:value-type="float" office:value="1424" table:formula="of:=[.C8]-[.B8]" table:style-name="ce46">
            <text:p>1,424.00</text:p>
          </table:table-cell>
          <table:table-cell office:value-type="float" office:value="0.05" table:formula="of:=IF([.B8]=0;&quot;&quot;;ROUND([.D8]*100/[.B8];2))" table:style-name="ce46">
            <text:p>0.05</text:p>
          </table:table-cell>
          <table:table-cell office:value-type="string" table:style-name="ce45">
            <text:p/>
          </table:table-cell>
          <table:table-cell table:number-columns-repeated="16378"/>
        </table:table-row>
        <table:table-row table:style-name="ro3">
          <table:table-cell office:value-type="string" table:style-name="ce47">
            <text:p>　　　日間部</text:p>
          </table:table-cell>
          <table:table-cell office:value-type="float" office:value="2972000" table:style-name="ce46">
            <text:p>2,972,000.00</text:p>
          </table:table-cell>
          <table:table-cell office:value-type="float" office:value="2782474" table:style-name="ce46">
            <text:p>2,782,474.00</text:p>
          </table:table-cell>
          <table:table-cell office:value-type="float" office:value="-189526" table:formula="of:=[.C9]-[.B9]" table:style-name="ce46">
            <text:p>-189,526.00</text:p>
          </table:table-cell>
          <table:table-cell office:value-type="float" office:value="-6.38" table:formula="of:=IF([.B9]=0;&quot;&quot;;ROUND([.D9]*100/[.B9];2))" table:style-name="ce46">
            <text:p>-6.38</text:p>
          </table:table-cell>
          <table:table-cell office:value-type="string" table:style-name="ce45">
            <text:p/>
          </table:table-cell>
          <table:table-cell table:number-columns-repeated="16378"/>
        </table:table-row>
        <table:table-row table:style-name="ro3">
          <table:table-cell office:value-type="string" table:style-name="ce47">
            <text:p>　　　夜間部</text:p>
          </table:table-cell>
          <table:table-cell office:value-type="float" office:value="114000" table:style-name="ce46">
            <text:p>114,000.00</text:p>
          </table:table-cell>
          <table:table-cell office:value-type="float" office:value="304950" table:style-name="ce46">
            <text:p>304,950.00</text:p>
          </table:table-cell>
          <table:table-cell office:value-type="float" office:value="190950" table:formula="of:=[.C10]-[.B10]" table:style-name="ce46">
            <text:p>190,950.00</text:p>
          </table:table-cell>
          <table:table-cell office:value-type="float" office:value="167.5" table:formula="of:=IF([.B10]=0;&quot;&quot;;ROUND([.D10]*100/[.B10];2))" table:style-name="ce46">
            <text:p>167.50</text:p>
          </table:table-cell>
          <table:table-cell office:value-type="string" table:style-name="ce45">
            <text:p/>
          </table:table-cell>
          <table:table-cell table:number-columns-repeated="16378"/>
        </table:table-row>
        <table:table-row table:style-name="ro3">
          <table:table-cell office:value-type="string" table:style-name="ce47">
            <text:p>　　學雜費減免</text:p>
          </table:table-cell>
          <table:table-cell office:value-type="float" office:value="-1627000" table:style-name="ce46">
            <text:p>-1,627,000.00</text:p>
          </table:table-cell>
          <table:table-cell office:value-type="float" office:value="-1536137" table:style-name="ce46">
            <text:p>-1,536,137.00</text:p>
          </table:table-cell>
          <table:table-cell office:value-type="float" office:value="90863" table:formula="of:=[.C11]-[.B11]" table:style-name="ce46">
            <text:p>90,863.00</text:p>
          </table:table-cell>
          <table:table-cell office:value-type="float" office:value="-5.58" table:formula="of:=IF([.B11]=0;&quot;&quot;;ROUND([.D11]*100/[.B11];2))" table:style-name="ce46">
            <text:p>-5.58</text:p>
          </table:table-cell>
          <table:table-cell office:value-type="string" table:style-name="ce45">
            <text:p/>
          </table:table-cell>
          <table:table-cell table:number-columns-repeated="16378"/>
        </table:table-row>
        <table:table-row table:style-name="ro7">
          <table:table-cell office:value-type="string" table:style-name="ce47">
            <text:p>　　建教合作收入</text:p>
          </table:table-cell>
          <table:table-cell office:value-type="float" office:value="1975000" table:style-name="ce46">
            <text:p>1,975,000.00</text:p>
          </table:table-cell>
          <table:table-cell office:value-type="float" office:value="362001" table:style-name="ce46">
            <text:p>362,001.00</text:p>
          </table:table-cell>
          <table:table-cell office:value-type="float" office:value="-1612999" table:formula="of:=[.C12]-[.B12]" table:style-name="ce46">
            <text:p>-1,612,999.00</text:p>
          </table:table-cell>
          <table:table-cell office:value-type="float" office:value="-81.67" table:formula="of:=IF([.B12]=0;&quot;&quot;;ROUND([.D12]*100/[.B12];2))" table:style-name="ce46">
            <text:p>-81.67</text:p>
          </table:table-cell>
          <table:table-cell office:value-type="string" table:style-name="ce45">
            <text:p>係因COVID-19疫情停止辦理領導人才培育營，繳回剩餘委辦經費致本年決算數較預算數少。</text:p>
          </table:table-cell>
          <table:table-cell table:number-columns-repeated="16378"/>
        </table:table-row>
        <table:table-row table:style-name="ro3">
          <table:table-cell office:value-type="string" table:style-name="ce47">
            <text:p>　　　其他</text:p>
          </table:table-cell>
          <table:table-cell office:value-type="float" office:value="1975000" table:style-name="ce46">
            <text:p>1,975,000.00</text:p>
          </table:table-cell>
          <table:table-cell office:value-type="float" office:value="362001" table:style-name="ce46">
            <text:p>362,001.00</text:p>
          </table:table-cell>
          <table:table-cell office:value-type="float" office:value="-1612999" table:formula="of:=[.C13]-[.B13]" table:style-name="ce46">
            <text:p>-1,612,999.00</text:p>
          </table:table-cell>
          <table:table-cell office:value-type="float" office:value="-81.67" table:formula="of:=IF([.B13]=0;&quot;&quot;;ROUND([.D13]*100/[.B13];2))" table:style-name="ce46">
            <text:p>-81.67</text:p>
          </table:table-cell>
          <table:table-cell office:value-type="string" table:style-name="ce45">
            <text:p/>
          </table:table-cell>
          <table:table-cell table:number-columns-repeated="16378"/>
        </table:table-row>
        <table:table-row table:style-name="ro7">
          <table:table-cell office:value-type="string" table:style-name="ce47">
            <text:p>　　推廣教育收入</text:p>
          </table:table-cell>
          <table:table-cell office:value-type="float" office:value="203000" table:style-name="ce46">
            <text:p>203,000.00</text:p>
          </table:table-cell>
          <table:table-cell office:value-type="float" office:value="0" table:style-name="ce46">
            <text:p>0.00</text:p>
          </table:table-cell>
          <table:table-cell office:value-type="float" office:value="-203000" table:formula="of:=[.C14]-[.B14]" table:style-name="ce46">
            <text:p>-203,000.00</text:p>
          </table:table-cell>
          <table:table-cell office:value-type="float" office:value="-100" table:formula="of:=IF([.B14]=0;&quot;&quot;;ROUND([.D14]*100/[.B14];2))" table:style-name="ce46">
            <text:p>-100.00</text:p>
          </table:table-cell>
          <table:table-cell office:value-type="string" table:style-name="ce45">
            <text:p>係因COVID-19疫情停止辦理暑期游泳學習營等活動，致本年決算數較預算數少。</text:p>
          </table:table-cell>
          <table:table-cell table:number-columns-repeated="16378"/>
        </table:table-row>
        <table:table-row table:style-name="ro3">
          <table:table-cell office:value-type="string" table:style-name="ce47">
            <text:p>　其他業務收入</text:p>
          </table:table-cell>
          <table:table-cell office:value-type="float" office:value="171718000" table:style-name="ce46">
            <text:p>171,718,000.00</text:p>
          </table:table-cell>
          <table:table-cell office:value-type="float" office:value="175765485" table:style-name="ce46">
            <text:p>175,765,485.00</text:p>
          </table:table-cell>
          <table:table-cell office:value-type="float" office:value="4047485" table:formula="of:=[.C15]-[.B15]" table:style-name="ce46">
            <text:p>4,047,485.00</text:p>
          </table:table-cell>
          <table:table-cell office:value-type="float" office:value="2.36" table:formula="of:=IF([.B15]=0;&quot;&quot;;ROUND([.D15]*100/[.B15];2))" table:style-name="ce46">
            <text:p>2.36</text:p>
          </table:table-cell>
          <table:table-cell office:value-type="string" table:style-name="ce45">
            <text:p/>
          </table:table-cell>
          <table:table-cell table:number-columns-repeated="16378"/>
        </table:table-row>
        <table:table-row table:style-name="ro5">
          <table:table-cell office:value-type="string" table:style-name="ce47">
            <text:p>　　學校教學研究補助收入</text:p>
          </table:table-cell>
          <table:table-cell office:value-type="float" office:value="152674000" table:style-name="ce46">
            <text:p>152,674,000.00</text:p>
          </table:table-cell>
          <table:table-cell office:value-type="float" office:value="152674000" table:style-name="ce46">
            <text:p>152,674,000.00</text:p>
          </table:table-cell>
          <table:table-cell office:value-type="float" office:value="0" table:formula="of:=[.C16]-[.B16]" table:style-name="ce46">
            <text:p>0.00</text:p>
          </table:table-cell>
          <table:table-cell office:value-type="float" office:value="0" table:formula="of:=IF([.B16]=0;&quot;&quot;;ROUND([.D16]*100/[.B16];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教育部核給年度補助</text:p>
          </table:table-cell>
          <table:table-cell office:value-type="float" office:value="152674000" table:style-name="ce46">
            <text:p>152,674,000.00</text:p>
          </table:table-cell>
          <table:table-cell office:value-type="float" office:value="152674000" table:style-name="ce46">
            <text:p>152,674,000.00</text:p>
          </table:table-cell>
          <table:table-cell office:value-type="float" office:value="0" table:formula="of:=[.C17]-[.B17]" table:style-name="ce46">
            <text:p>0.00</text:p>
          </table:table-cell>
          <table:table-cell office:value-type="float" office:value="0" table:formula="of:=IF([.B17]=0;&quot;&quot;;ROUND([.D17]*100/[.B17];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其他補助收入</text:p>
          </table:table-cell>
          <table:table-cell office:value-type="float" office:value="16000000" table:style-name="ce46">
            <text:p>16,000,000.00</text:p>
          </table:table-cell>
          <table:table-cell office:value-type="float" office:value="20839476" table:style-name="ce46">
            <text:p>20,839,476.00</text:p>
          </table:table-cell>
          <table:table-cell office:value-type="float" office:value="4839476" table:formula="of:=[.C18]-[.B18]" table:style-name="ce46">
            <text:p>4,839,476.00</text:p>
          </table:table-cell>
          <table:table-cell office:value-type="float" office:value="30.25" table:formula="of:=IF([.B18]=0;&quot;&quot;;ROUND([.D18]*100/[.B18];2))" table:style-name="ce46">
            <text:p>30.25</text:p>
          </table:table-cell>
          <table:table-cell office:value-type="string" table:style-name="ce45">
            <text:p>係計畫核撥經費較預期增加所致。</text:p>
          </table:table-cell>
          <table:table-cell table:number-columns-repeated="16378"/>
        </table:table-row>
        <table:table-row table:style-name="ro5">
          <table:table-cell office:value-type="string" table:style-name="ce47">
            <text:p>　　　教育部核給年度補助</text:p>
          </table:table-cell>
          <table:table-cell office:value-type="float" office:value="16000000" table:style-name="ce46">
            <text:p>16,000,000.00</text:p>
          </table:table-cell>
          <table:table-cell office:value-type="float" office:value="20251080" table:style-name="ce46">
            <text:p>20,251,080.00</text:p>
          </table:table-cell>
          <table:table-cell office:value-type="float" office:value="4251080" table:formula="of:=[.C19]-[.B19]" table:style-name="ce46">
            <text:p>4,251,080.00</text:p>
          </table:table-cell>
          <table:table-cell office:value-type="float" office:value="26.57" table:formula="of:=IF([.B19]=0;&quot;&quot;;ROUND([.D19]*100/[.B19];2))" table:style-name="ce46">
            <text:p>26.57</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588396" table:style-name="ce46">
            <text:p>588,396.00</text:p>
          </table:table-cell>
          <table:table-cell office:value-type="float" office:value="588396" table:formula="of:=[.C20]-[.B20]" table:style-name="ce46">
            <text:p>588,396.00</text:p>
          </table:table-cell>
          <table:table-cell office:value-type="string" office:string-value="" table:formula="of:=IF([.B20]=0;&quot;&quot;;ROUND([.D20]*100/[.B20];2))" table:style-name="ce46"/>
          <table:table-cell office:value-type="string" table:style-name="ce45">
            <text:p/>
          </table:table-cell>
          <table:table-cell table:number-columns-repeated="16378"/>
        </table:table-row>
        <table:table-row table:style-name="ro8">
          <table:table-cell office:value-type="string" table:style-name="ce47">
            <text:p>　　雜項業務收入</text:p>
          </table:table-cell>
          <table:table-cell office:value-type="float" office:value="3044000" table:style-name="ce46">
            <text:p>3,044,000.00</text:p>
          </table:table-cell>
          <table:table-cell office:value-type="float" office:value="2252009" table:style-name="ce46">
            <text:p>2,252,009.00</text:p>
          </table:table-cell>
          <table:table-cell office:value-type="float" office:value="-791991" table:formula="of:=[.C21]-[.B21]" table:style-name="ce46">
            <text:p>-791,991.00</text:p>
          </table:table-cell>
          <table:table-cell office:value-type="float" office:value="-26.02" table:formula="of:=IF([.B21]=0;&quot;&quot;;ROUND([.D21]*100/[.B21];2))" table:style-name="ce46">
            <text:p>-26.02</text:p>
          </table:table-cell>
          <table:table-cell office:value-type="string" table:style-name="ce45">
            <text:p>係實習實驗費收入及重補修收入因學生人數減少，致本年決算數較預算數少</text:p>
          </table:table-cell>
          <table:table-cell table:number-columns-repeated="16378"/>
        </table:table-row>
        <table:table-row table:style-name="ro3">
          <table:table-cell office:value-type="string" table:style-name="ce50">
            <text:p>業務外收入</text:p>
          </table:table-cell>
          <table:table-cell office:value-type="float" office:value="7737000" table:style-name="ce49">
            <text:p>7,737,000.00</text:p>
          </table:table-cell>
          <table:table-cell office:value-type="float" office:value="4982653" table:style-name="ce49">
            <text:p>4,982,653.00</text:p>
          </table:table-cell>
          <table:table-cell office:value-type="float" office:value="-2754347" table:formula="of:=[.C22]-[.B22]" table:style-name="ce49">
            <text:p>-2,754,347.00</text:p>
          </table:table-cell>
          <table:table-cell office:value-type="float" office:value="-35.6" table:formula="of:=IF([.B22]=0;&quot;&quot;;ROUND([.D22]*100/[.B22];2))" table:style-name="ce49">
            <text:p>-35.60</text:p>
          </table:table-cell>
          <table:table-cell office:value-type="string" table:style-name="ce48">
            <text:p/>
          </table:table-cell>
          <table:table-cell table:number-columns-repeated="16378"/>
        </table:table-row>
        <table:table-row table:style-name="ro3">
          <table:table-cell office:value-type="string" table:style-name="ce47">
            <text:p>　財務收入</text:p>
          </table:table-cell>
          <table:table-cell office:value-type="float" office:value="689000" table:style-name="ce46">
            <text:p>689,000.00</text:p>
          </table:table-cell>
          <table:table-cell office:value-type="float" office:value="731366" table:style-name="ce46">
            <text:p>731,366.00</text:p>
          </table:table-cell>
          <table:table-cell office:value-type="float" office:value="42366" table:formula="of:=[.C23]-[.B23]" table:style-name="ce46">
            <text:p>42,366.00</text:p>
          </table:table-cell>
          <table:table-cell office:value-type="float" office:value="6.15" table:formula="of:=IF([.B23]=0;&quot;&quot;;ROUND([.D23]*100/[.B23];2))" table:style-name="ce46">
            <text:p>6.15</text:p>
          </table:table-cell>
          <table:table-cell office:value-type="string" table:style-name="ce45">
            <text:p/>
          </table:table-cell>
          <table:table-cell table:number-columns-repeated="16378"/>
        </table:table-row>
        <table:table-row table:style-name="ro3">
          <table:table-cell office:value-type="string" table:style-name="ce47">
            <text:p>　　利息收入</text:p>
          </table:table-cell>
          <table:table-cell office:value-type="float" office:value="689000" table:style-name="ce46">
            <text:p>689,000.00</text:p>
          </table:table-cell>
          <table:table-cell office:value-type="float" office:value="731366" table:style-name="ce46">
            <text:p>731,366.00</text:p>
          </table:table-cell>
          <table:table-cell office:value-type="float" office:value="42366" table:formula="of:=[.C24]-[.B24]" table:style-name="ce46">
            <text:p>42,366.00</text:p>
          </table:table-cell>
          <table:table-cell office:value-type="float" office:value="6.15" table:formula="of:=IF([.B24]=0;&quot;&quot;;ROUND([.D24]*100/[.B24];2))" table:style-name="ce46">
            <text:p>6.15</text:p>
          </table:table-cell>
          <table:table-cell office:value-type="string" table:style-name="ce45">
            <text:p/>
          </table:table-cell>
          <table:table-cell table:number-columns-repeated="16378"/>
        </table:table-row>
        <table:table-row table:style-name="ro3">
          <table:table-cell office:value-type="string" table:style-name="ce47">
            <text:p>　其他業務外收入</text:p>
          </table:table-cell>
          <table:table-cell office:value-type="float" office:value="7048000" table:style-name="ce46">
            <text:p>7,048,000.00</text:p>
          </table:table-cell>
          <table:table-cell office:value-type="float" office:value="4251287" table:style-name="ce46">
            <text:p>4,251,287.00</text:p>
          </table:table-cell>
          <table:table-cell office:value-type="float" office:value="-2796713" table:formula="of:=[.C25]-[.B25]" table:style-name="ce46">
            <text:p>-2,796,713.00</text:p>
          </table:table-cell>
          <table:table-cell office:value-type="float" office:value="-39.68" table:formula="of:=IF([.B25]=0;&quot;&quot;;ROUND([.D25]*100/[.B25];2))" table:style-name="ce46">
            <text:p>-39.68</text:p>
          </table:table-cell>
          <table:table-cell office:value-type="string" table:style-name="ce45">
            <text:p/>
          </table:table-cell>
          <table:table-cell table:number-columns-repeated="16378"/>
        </table:table-row>
        <table:table-row table:style-name="ro8">
          <table:table-cell office:value-type="string" table:style-name="ce47">
            <text:p>　　資產使用及權利金收入</text:p>
          </table:table-cell>
          <table:table-cell office:value-type="float" office:value="5876000" table:style-name="ce46">
            <text:p>5,876,000.00</text:p>
          </table:table-cell>
          <table:table-cell office:value-type="float" office:value="3469419" table:style-name="ce46">
            <text:p>3,469,419.00</text:p>
          </table:table-cell>
          <table:table-cell office:value-type="float" office:value="-2406581" table:formula="of:=[.C26]-[.B26]" table:style-name="ce46">
            <text:p>-2,406,581.00</text:p>
          </table:table-cell>
          <table:table-cell office:value-type="float" office:value="-40.96" table:formula="of:=IF([.B26]=0;&quot;&quot;;ROUND([.D26]*100/[.B26];2))" table:style-name="ce46">
            <text:p>-40.96</text:p>
          </table:table-cell>
          <table:table-cell office:value-type="string" table:style-name="ce45">
            <text:p>係因實習旅館營運不如預期致資產使用及權利金收入較預期減少。</text:p>
          </table:table-cell>
          <table:table-cell table:number-columns-repeated="16378"/>
        </table:table-row>
        <table:table-row table:style-name="ro3">
          <table:table-cell office:value-type="string" table:style-name="ce47">
            <text:p>　　違規罰款收入</text:p>
          </table:table-cell>
          <table:table-cell office:value-type="float" office:value="0" table:style-name="ce46">
            <text:p>0.00</text:p>
          </table:table-cell>
          <table:table-cell office:value-type="float" office:value="32736" table:style-name="ce46">
            <text:p>32,736.00</text:p>
          </table:table-cell>
          <table:table-cell office:value-type="float" office:value="32736" table:formula="of:=[.C27]-[.B27]" table:style-name="ce46">
            <text:p>32,736.00</text:p>
          </table:table-cell>
          <table:table-cell office:value-type="string" office:string-value="" table:formula="of:=IF([.B27]=0;&quot;&quot;;ROUND([.D27]*100/[.B27];2))" table:style-name="ce46"/>
          <table:table-cell office:value-type="string" table:style-name="ce45">
            <text:p>廠商逾期罰款收入。</text:p>
          </table:table-cell>
          <table:table-cell table:number-columns-repeated="16378"/>
        </table:table-row>
        <table:table-row table:style-name="ro5">
          <table:table-cell office:value-type="string" table:style-name="ce47">
            <text:p>　　受贈收入</text:p>
          </table:table-cell>
          <table:table-cell office:value-type="float" office:value="1100000" table:style-name="ce46">
            <text:p>1,100,000.00</text:p>
          </table:table-cell>
          <table:table-cell office:value-type="float" office:value="668132" table:style-name="ce46">
            <text:p>668,132.00</text:p>
          </table:table-cell>
          <table:table-cell office:value-type="float" office:value="-431868" table:formula="of:=[.C28]-[.B28]" table:style-name="ce46">
            <text:p>-431,868.00</text:p>
          </table:table-cell>
          <table:table-cell office:value-type="float" office:value="-39.26" table:formula="of:=IF([.B28]=0;&quot;&quot;;ROUND([.D28]*100/[.B28];2))" table:style-name="ce46">
            <text:p>-39.26</text:p>
          </table:table-cell>
          <table:table-cell office:value-type="string" table:style-name="ce45">
            <text:p>係各界捐贈各項獎助學金較預期減少所致。</text:p>
          </table:table-cell>
          <table:table-cell table:number-columns-repeated="16378"/>
        </table:table-row>
        <table:table-row table:style-name="ro8">
          <table:table-cell office:value-type="string" table:style-name="ce47">
            <text:p>　　雜項收入</text:p>
          </table:table-cell>
          <table:table-cell office:value-type="float" office:value="72000" table:style-name="ce46">
            <text:p>72,000.00</text:p>
          </table:table-cell>
          <table:table-cell office:value-type="float" office:value="81000" table:style-name="ce46">
            <text:p>81,000.00</text:p>
          </table:table-cell>
          <table:table-cell office:value-type="float" office:value="9000" table:formula="of:=[.C29]-[.B29]" table:style-name="ce46">
            <text:p>9,000.00</text:p>
          </table:table-cell>
          <table:table-cell office:value-type="float" office:value="12.5" table:formula="of:=IF([.B29]=0;&quot;&quot;;ROUND([.D29]*100/[.B29];2))" table:style-name="ce46">
            <text:p>12.50</text:p>
          </table:table-cell>
          <table:table-cell office:value-type="string" table:style-name="ce45">
            <text:p>廢棄物資源回收收入、學生申請成績單較預期增加所致。</text:p>
          </table:table-cell>
          <table:table-cell table:number-columns-repeated="16378"/>
        </table:table-row>
        <table:table-row table:style-name="ro2">
          <table:table-cell office:value-type="string" table:style-name="ce44">
            <text:p>合 <text:s text:c="3"/>計</text:p>
          </table:table-cell>
          <table:table-cell office:value-type="float" office:value="183092000" table:style-name="ce43">
            <text:p>183,092,000.00</text:p>
          </table:table-cell>
          <table:table-cell office:value-type="float" office:value="182661426" table:style-name="ce43">
            <text:p>182,661,426.00</text:p>
          </table:table-cell>
          <table:table-cell office:value-type="float" office:value="-430574" table:formula="of:=[.C30]-[.B30]" table:style-name="ce43">
            <text:p>-430,574.00</text:p>
          </table:table-cell>
          <table:table-cell office:value-type="float" office:value="-0.24" table:formula="of:=IF([.B30]=0;&quot;&quot;;ROUND([.D30]*100/[.B30];2))" table:style-name="ce43">
            <text:p>-0.24</text:p>
          </table:table-cell>
          <table:table-cell office:value-type="string" table:style-name="ce42">
            <text:p/>
          </table:table-cell>
          <table:table-cell table:number-columns-repeated="16378"/>
        </table:table-row>
        <table:table-row table:number-rows-repeated="1048546" table:style-name="ro3">
          <table:table-cell table:number-columns-repeated="16384"/>
        </table:table-row>
      </table:table>
      <table:table table:name="業務成本(或費用)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恆春高級工商職業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成本(或費用)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9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91">
            <text:p>科 <text:s text:c="3"/>目</text:p>
          </table:table-cell>
          <table:table-cell office:value-type="string" table:number-columns-spanned="1" table:number-rows-spanned="2" table:style-name="ce92">
            <text:p>預 算 數</text:p>
          </table:table-cell>
          <table:table-cell office:value-type="string" table:number-columns-spanned="1" table:number-rows-spanned="2" table:style-name="ce93">
            <text:p>決 算 <text:s/>數</text:p>
          </table:table-cell>
          <table:table-cell office:value-type="string" table:number-columns-spanned="2" table:number-rows-spanned="1" table:style-name="ce94">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9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3">
          <table:table-cell office:value-type="string" table:style-name="ce53">
            <text:p>業務成本與費用</text:p>
          </table:table-cell>
          <table:table-cell office:value-type="float" office:value="199312000" table:style-name="ce52">
            <text:p>199,312,000.00</text:p>
          </table:table-cell>
          <table:table-cell office:value-type="float" office:value="197547940" table:style-name="ce52">
            <text:p>197,547,940.00</text:p>
          </table:table-cell>
          <table:table-cell office:value-type="float" office:value="-1764060" table:formula="of:=[.C6]-[.B6]" table:style-name="ce52">
            <text:p>-1,764,060.00</text:p>
          </table:table-cell>
          <table:table-cell office:value-type="float" office:value="-0.89" table:formula="of:=IF([.B6]=0;&quot;&quot;;ROUND([.D6]*100/[.B6];2))" table:style-name="ce52">
            <text:p>-0.89</text:p>
          </table:table-cell>
          <table:table-cell office:value-type="string" table:style-name="ce51">
            <text:p/>
          </table:table-cell>
          <table:table-cell table:number-columns-repeated="16378"/>
        </table:table-row>
        <table:table-row table:style-name="ro3">
          <table:table-cell office:value-type="string" table:style-name="ce47">
            <text:p>　教學成本</text:p>
          </table:table-cell>
          <table:table-cell office:value-type="float" office:value="139187000" table:style-name="ce46">
            <text:p>139,187,000.00</text:p>
          </table:table-cell>
          <table:table-cell office:value-type="float" office:value="135129081" table:style-name="ce46">
            <text:p>135,129,081.00</text:p>
          </table:table-cell>
          <table:table-cell office:value-type="float" office:value="-4057919" table:formula="of:=[.C7]-[.B7]" table:style-name="ce46">
            <text:p>-4,057,919.00</text:p>
          </table:table-cell>
          <table:table-cell office:value-type="float" office:value="-2.92" table:formula="of:=IF([.B7]=0;&quot;&quot;;ROUND([.D7]*100/[.B7];2))" table:style-name="ce46">
            <text:p>-2.92</text:p>
          </table:table-cell>
          <table:table-cell office:value-type="string" table:style-name="ce45">
            <text:p/>
          </table:table-cell>
          <table:table-cell table:number-columns-repeated="16378"/>
        </table:table-row>
        <table:table-row table:style-name="ro5">
          <table:table-cell office:value-type="string" table:style-name="ce47">
            <text:p>　　教學研究及訓輔成本</text:p>
          </table:table-cell>
          <table:table-cell office:value-type="float" office:value="137234000" table:style-name="ce46">
            <text:p>137,234,000.00</text:p>
          </table:table-cell>
          <table:table-cell office:value-type="float" office:value="134767365" table:style-name="ce46">
            <text:p>134,767,365.00</text:p>
          </table:table-cell>
          <table:table-cell office:value-type="float" office:value="-2466635" table:formula="of:=[.C8]-[.B8]" table:style-name="ce46">
            <text:p>-2,466,635.00</text:p>
          </table:table-cell>
          <table:table-cell office:value-type="float" office:value="-1.8" table:formula="of:=IF([.B8]=0;&quot;&quot;;ROUND([.D8]*100/[.B8];2))" table:style-name="ce46">
            <text:p>-1.80</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118751000" table:style-name="ce46">
            <text:p>118,751,000.00</text:p>
          </table:table-cell>
          <table:table-cell office:value-type="float" office:value="114880931" table:style-name="ce46">
            <text:p>114,880,931.00</text:p>
          </table:table-cell>
          <table:table-cell office:value-type="float" office:value="-3870069" table:formula="of:=[.C9]-[.B9]" table:style-name="ce46">
            <text:p>-3,870,069.00</text:p>
          </table:table-cell>
          <table:table-cell office:value-type="float" office:value="-3.26" table:formula="of:=IF([.B9]=0;&quot;&quot;;ROUND([.D9]*100/[.B9];2))" table:style-name="ce46">
            <text:p>-3.26</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82232000" table:style-name="ce46">
            <text:p>82,232,000.00</text:p>
          </table:table-cell>
          <table:table-cell office:value-type="float" office:value="81432497" table:style-name="ce46">
            <text:p>81,432,497.00</text:p>
          </table:table-cell>
          <table:table-cell office:value-type="float" office:value="-799503" table:formula="of:=[.C10]-[.B10]" table:style-name="ce46">
            <text:p>-799,503.00</text:p>
          </table:table-cell>
          <table:table-cell office:value-type="float" office:value="-0.97" table:formula="of:=IF([.B10]=0;&quot;&quot;;ROUND([.D10]*100/[.B10];2))" table:style-name="ce46">
            <text:p>-0.97</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82232000" table:style-name="ce46">
            <text:p>82,232,000.00</text:p>
          </table:table-cell>
          <table:table-cell office:value-type="float" office:value="81432497" table:style-name="ce46">
            <text:p>81,432,497.00</text:p>
          </table:table-cell>
          <table:table-cell office:value-type="float" office:value="-799503" table:formula="of:=[.C11]-[.B11]" table:style-name="ce46">
            <text:p>-799,503.00</text:p>
          </table:table-cell>
          <table:table-cell office:value-type="float" office:value="-0.97" table:formula="of:=IF([.B11]=0;&quot;&quot;;ROUND([.D11]*100/[.B11];2))" table:style-name="ce46">
            <text:p>-0.97</text:p>
          </table:table-cell>
          <table:table-cell office:value-type="string" table:style-name="ce45">
            <text:p/>
          </table:table-cell>
          <table:table-cell table:number-columns-repeated="16378"/>
        </table:table-row>
        <table:table-row table:style-name="ro5">
          <table:table-cell office:value-type="string" table:style-name="ce47">
            <text:p>　　　　聘僱及兼職人員薪資</text:p>
          </table:table-cell>
          <table:table-cell office:value-type="float" office:value="2074000" table:style-name="ce46">
            <text:p>2,074,000.00</text:p>
          </table:table-cell>
          <table:table-cell office:value-type="float" office:value="1289110" table:style-name="ce46">
            <text:p>1,289,110.00</text:p>
          </table:table-cell>
          <table:table-cell office:value-type="float" office:value="-784890" table:formula="of:=[.C12]-[.B12]" table:style-name="ce46">
            <text:p>-784,890.00</text:p>
          </table:table-cell>
          <table:table-cell office:value-type="float" office:value="-37.840000000000003" table:formula="of:=IF([.B12]=0;&quot;&quot;;ROUND([.D12]*100/[.B12];2))" table:style-name="ce46">
            <text:p>-37.84</text:p>
          </table:table-cell>
          <table:table-cell office:value-type="string" table:style-name="ce45">
            <text:p/>
          </table:table-cell>
          <table:table-cell table:number-columns-repeated="16378"/>
        </table:table-row>
        <table:table-row table:style-name="ro5">
          <table:table-cell office:value-type="string" table:style-name="ce47">
            <text:p>　　　　　兼職人員酬金</text:p>
          </table:table-cell>
          <table:table-cell office:value-type="float" office:value="2074000" table:style-name="ce46">
            <text:p>2,074,000.00</text:p>
          </table:table-cell>
          <table:table-cell office:value-type="float" office:value="1289110" table:style-name="ce46">
            <text:p>1,289,110.00</text:p>
          </table:table-cell>
          <table:table-cell office:value-type="float" office:value="-784890" table:formula="of:=[.C13]-[.B13]" table:style-name="ce46">
            <text:p>-784,890.00</text:p>
          </table:table-cell>
          <table:table-cell office:value-type="float" office:value="-37.840000000000003" table:formula="of:=IF([.B13]=0;&quot;&quot;;ROUND([.D13]*100/[.B13];2))" table:style-name="ce46">
            <text:p>-37.84</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171000" table:style-name="ce46">
            <text:p>1,171,000.00</text:p>
          </table:table-cell>
          <table:table-cell office:value-type="float" office:value="1108760" table:style-name="ce46">
            <text:p>1,108,760.00</text:p>
          </table:table-cell>
          <table:table-cell office:value-type="float" office:value="-62240" table:formula="of:=[.C14]-[.B14]" table:style-name="ce46">
            <text:p>-62,240.00</text:p>
          </table:table-cell>
          <table:table-cell office:value-type="float" office:value="-5.32" table:formula="of:=IF([.B14]=0;&quot;&quot;;ROUND([.D14]*100/[.B14];2))" table:style-name="ce46">
            <text:p>-5.32</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1000000" table:style-name="ce46">
            <text:p>1,000,000.00</text:p>
          </table:table-cell>
          <table:table-cell office:value-type="float" office:value="955720" table:style-name="ce46">
            <text:p>955,720.00</text:p>
          </table:table-cell>
          <table:table-cell office:value-type="float" office:value="-44280" table:formula="of:=[.C15]-[.B15]" table:style-name="ce46">
            <text:p>-44,280.00</text:p>
          </table:table-cell>
          <table:table-cell office:value-type="float" office:value="-4.43" table:formula="of:=IF([.B15]=0;&quot;&quot;;ROUND([.D15]*100/[.B15];2))" table:style-name="ce46">
            <text:p>-4.43</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171000" table:style-name="ce46">
            <text:p>171,000.00</text:p>
          </table:table-cell>
          <table:table-cell office:value-type="float" office:value="153040" table:style-name="ce46">
            <text:p>153,040.00</text:p>
          </table:table-cell>
          <table:table-cell office:value-type="float" office:value="-17960" table:formula="of:=[.C16]-[.B16]" table:style-name="ce46">
            <text:p>-17,960.00</text:p>
          </table:table-cell>
          <table:table-cell office:value-type="float" office:value="-10.5" table:formula="of:=IF([.B16]=0;&quot;&quot;;ROUND([.D16]*100/[.B16];2))" table:style-name="ce46">
            <text:p>-10.50</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18125000" table:style-name="ce46">
            <text:p>18,125,000.00</text:p>
          </table:table-cell>
          <table:table-cell office:value-type="float" office:value="16853837" table:style-name="ce46">
            <text:p>16,853,837.00</text:p>
          </table:table-cell>
          <table:table-cell office:value-type="float" office:value="-1271163" table:formula="of:=[.C17]-[.B17]" table:style-name="ce46">
            <text:p>-1,271,163.00</text:p>
          </table:table-cell>
          <table:table-cell office:value-type="float" office:value="-7.01" table:formula="of:=IF([.B17]=0;&quot;&quot;;ROUND([.D17]*100/[.B17];2))" table:style-name="ce46">
            <text:p>-7.01</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8470000" table:style-name="ce46">
            <text:p>8,470,000.00</text:p>
          </table:table-cell>
          <table:table-cell office:value-type="float" office:value="7832200" table:style-name="ce46">
            <text:p>7,832,200.00</text:p>
          </table:table-cell>
          <table:table-cell office:value-type="float" office:value="-637800" table:formula="of:=[.C18]-[.B18]" table:style-name="ce46">
            <text:p>-637,800.00</text:p>
          </table:table-cell>
          <table:table-cell office:value-type="float" office:value="-7.53" table:formula="of:=IF([.B18]=0;&quot;&quot;;ROUND([.D18]*100/[.B18];2))" table:style-name="ce46">
            <text:p>-7.53</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9655000" table:style-name="ce46">
            <text:p>9,655,000.00</text:p>
          </table:table-cell>
          <table:table-cell office:value-type="float" office:value="9021637" table:style-name="ce46">
            <text:p>9,021,637.00</text:p>
          </table:table-cell>
          <table:table-cell office:value-type="float" office:value="-633363" table:formula="of:=[.C19]-[.B19]" table:style-name="ce46">
            <text:p>-633,363.00</text:p>
          </table:table-cell>
          <table:table-cell office:value-type="float" office:value="-6.56" table:formula="of:=IF([.B19]=0;&quot;&quot;;ROUND([.D19]*100/[.B19];2))" table:style-name="ce46">
            <text:p>-6.56</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6321000" table:style-name="ce46">
            <text:p>6,321,000.00</text:p>
          </table:table-cell>
          <table:table-cell office:value-type="float" office:value="6154439" table:style-name="ce46">
            <text:p>6,154,439.00</text:p>
          </table:table-cell>
          <table:table-cell office:value-type="float" office:value="-166561" table:formula="of:=[.C20]-[.B20]" table:style-name="ce46">
            <text:p>-166,561.00</text:p>
          </table:table-cell>
          <table:table-cell office:value-type="float" office:value="-2.64" table:formula="of:=IF([.B20]=0;&quot;&quot;;ROUND([.D20]*100/[.B20];2))" table:style-name="ce46">
            <text:p>-2.64</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6321000" table:style-name="ce46">
            <text:p>6,321,000.00</text:p>
          </table:table-cell>
          <table:table-cell office:value-type="float" office:value="6154439" table:style-name="ce46">
            <text:p>6,154,439.00</text:p>
          </table:table-cell>
          <table:table-cell office:value-type="float" office:value="-166561" table:formula="of:=[.C21]-[.B21]" table:style-name="ce46">
            <text:p>-166,561.00</text:p>
          </table:table-cell>
          <table:table-cell office:value-type="float" office:value="-2.64" table:formula="of:=IF([.B21]=0;&quot;&quot;;ROUND([.D21]*100/[.B21];2))" table:style-name="ce46">
            <text:p>-2.64</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8828000" table:style-name="ce46">
            <text:p>8,828,000.00</text:p>
          </table:table-cell>
          <table:table-cell office:value-type="float" office:value="8042288" table:style-name="ce46">
            <text:p>8,042,288.00</text:p>
          </table:table-cell>
          <table:table-cell office:value-type="float" office:value="-785712" table:formula="of:=[.C22]-[.B22]" table:style-name="ce46">
            <text:p>-785,712.00</text:p>
          </table:table-cell>
          <table:table-cell office:value-type="float" office:value="-8.9" table:formula="of:=IF([.B22]=0;&quot;&quot;;ROUND([.D22]*100/[.B22];2))" table:style-name="ce46">
            <text:p>-8.90</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7045000" table:style-name="ce46">
            <text:p>7,045,000.00</text:p>
          </table:table-cell>
          <table:table-cell office:value-type="float" office:value="6791942" table:style-name="ce46">
            <text:p>6,791,942.00</text:p>
          </table:table-cell>
          <table:table-cell office:value-type="float" office:value="-253058" table:formula="of:=[.C23]-[.B23]" table:style-name="ce46">
            <text:p>-253,058.00</text:p>
          </table:table-cell>
          <table:table-cell office:value-type="float" office:value="-3.59" table:formula="of:=IF([.B23]=0;&quot;&quot;;ROUND([.D23]*100/[.B23];2))" table:style-name="ce46">
            <text:p>-3.59</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70000" table:style-name="ce46">
            <text:p>70,000.00</text:p>
          </table:table-cell>
          <table:table-cell office:value-type="float" office:value="34950" table:style-name="ce46">
            <text:p>34,950.00</text:p>
          </table:table-cell>
          <table:table-cell office:value-type="float" office:value="-35050" table:formula="of:=[.C24]-[.B24]" table:style-name="ce46">
            <text:p>-35,050.00</text:p>
          </table:table-cell>
          <table:table-cell office:value-type="float" office:value="-50.07" table:formula="of:=IF([.B24]=0;&quot;&quot;;ROUND([.D24]*100/[.B24];2))" table:style-name="ce46">
            <text:p>-50.07</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1713000" table:style-name="ce46">
            <text:p>1,713,000.00</text:p>
          </table:table-cell>
          <table:table-cell office:value-type="float" office:value="1215396" table:style-name="ce46">
            <text:p>1,215,396.00</text:p>
          </table:table-cell>
          <table:table-cell office:value-type="float" office:value="-497604" table:formula="of:=[.C25]-[.B25]" table:style-name="ce46">
            <text:p>-497,604.00</text:p>
          </table:table-cell>
          <table:table-cell office:value-type="float" office:value="-29.05" table:formula="of:=IF([.B25]=0;&quot;&quot;;ROUND([.D25]*100/[.B25];2))" table:style-name="ce46">
            <text:p>-29.05</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4275000" table:style-name="ce46">
            <text:p>4,275,000.00</text:p>
          </table:table-cell>
          <table:table-cell office:value-type="float" office:value="3938838" table:style-name="ce46">
            <text:p>3,938,838.00</text:p>
          </table:table-cell>
          <table:table-cell office:value-type="float" office:value="-336162" table:formula="of:=[.C26]-[.B26]" table:style-name="ce46">
            <text:p>-336,162.00</text:p>
          </table:table-cell>
          <table:table-cell office:value-type="float" office:value="-7.86" table:formula="of:=IF([.B26]=0;&quot;&quot;;ROUND([.D26]*100/[.B26];2))" table:style-name="ce46">
            <text:p>-7.86</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825000" table:style-name="ce46">
            <text:p>1,825,000.00</text:p>
          </table:table-cell>
          <table:table-cell office:value-type="float" office:value="1595485" table:style-name="ce46">
            <text:p>1,595,485.00</text:p>
          </table:table-cell>
          <table:table-cell office:value-type="float" office:value="-229515" table:formula="of:=[.C27]-[.B27]" table:style-name="ce46">
            <text:p>-229,515.00</text:p>
          </table:table-cell>
          <table:table-cell office:value-type="float" office:value="-12.58" table:formula="of:=IF([.B27]=0;&quot;&quot;;ROUND([.D27]*100/[.B27];2))" table:style-name="ce46">
            <text:p>-12.58</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1682000" table:style-name="ce46">
            <text:p>1,682,000.00</text:p>
          </table:table-cell>
          <table:table-cell office:value-type="float" office:value="1345180" table:style-name="ce46">
            <text:p>1,345,180.00</text:p>
          </table:table-cell>
          <table:table-cell office:value-type="float" office:value="-336820" table:formula="of:=[.C28]-[.B28]" table:style-name="ce46">
            <text:p>-336,820.00</text:p>
          </table:table-cell>
          <table:table-cell office:value-type="float" office:value="-20.02" table:formula="of:=IF([.B28]=0;&quot;&quot;;ROUND([.D28]*100/[.B28];2))" table:style-name="ce46">
            <text:p>-20.02</text:p>
          </table:table-cell>
          <table:table-cell office:value-type="string" table:style-name="ce45">
            <text:p/>
          </table:table-cell>
          <table:table-cell table:number-columns-repeated="16378"/>
        </table:table-row>
        <table:table-row table:style-name="ro5">
          <table:table-cell office:value-type="string" table:style-name="ce47">
            <text:p>　　　　　工作場所水費</text:p>
          </table:table-cell>
          <table:table-cell office:value-type="float" office:value="143000" table:style-name="ce46">
            <text:p>143,000.00</text:p>
          </table:table-cell>
          <table:table-cell office:value-type="float" office:value="230050" table:style-name="ce46">
            <text:p>230,050.00</text:p>
          </table:table-cell>
          <table:table-cell office:value-type="float" office:value="87050" table:formula="of:=[.C29]-[.B29]" table:style-name="ce46">
            <text:p>87,050.00</text:p>
          </table:table-cell>
          <table:table-cell office:value-type="float" office:value="60.87" table:formula="of:=IF([.B29]=0;&quot;&quot;;ROUND([.D29]*100/[.B29];2))" table:style-name="ce46">
            <text:p>60.87</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0" table:style-name="ce46">
            <text:p>0.00</text:p>
          </table:table-cell>
          <table:table-cell office:value-type="float" office:value="20255" table:style-name="ce46">
            <text:p>20,255.00</text:p>
          </table:table-cell>
          <table:table-cell office:value-type="float" office:value="20255" table:formula="of:=[.C30]-[.B30]" table:style-name="ce46">
            <text:p>20,255.00</text:p>
          </table:table-cell>
          <table:table-cell office:value-type="string" office:string-value="" table:formula="of:=IF([.B30]=0;&quot;&quot;;ROUND([.D30]*100/[.B30];2))" table:style-name="ce46"/>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375000" table:style-name="ce46">
            <text:p>375,000.00</text:p>
          </table:table-cell>
          <table:table-cell office:value-type="float" office:value="213747" table:style-name="ce46">
            <text:p>213,747.00</text:p>
          </table:table-cell>
          <table:table-cell office:value-type="float" office:value="-161253" table:formula="of:=[.C31]-[.B31]" table:style-name="ce46">
            <text:p>-161,253.00</text:p>
          </table:table-cell>
          <table:table-cell office:value-type="float" office:value="-43" table:formula="of:=IF([.B31]=0;&quot;&quot;;ROUND([.D31]*100/[.B31];2))" table:style-name="ce46">
            <text:p>-43.00</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121000" table:style-name="ce46">
            <text:p>121,000.00</text:p>
          </table:table-cell>
          <table:table-cell office:value-type="float" office:value="26587" table:style-name="ce46">
            <text:p>26,587.00</text:p>
          </table:table-cell>
          <table:table-cell office:value-type="float" office:value="-94413" table:formula="of:=[.C32]-[.B32]" table:style-name="ce46">
            <text:p>-94,413.00</text:p>
          </table:table-cell>
          <table:table-cell office:value-type="float" office:value="-78.03" table:formula="of:=IF([.B32]=0;&quot;&quot;;ROUND([.D32]*100/[.B32];2))" table:style-name="ce46">
            <text:p>-78.03</text:p>
          </table:table-cell>
          <table:table-cell office:value-type="string" table:style-name="ce45">
            <text:p/>
          </table:table-cell>
          <table:table-cell table:number-columns-repeated="16378"/>
        </table:table-row>
        <table:table-row table:style-name="ro3">
          <table:table-cell office:value-type="string" table:style-name="ce47">
            <text:p>　　　　　電話費</text:p>
          </table:table-cell>
          <table:table-cell office:value-type="float" office:value="165000" table:style-name="ce46">
            <text:p>165,000.00</text:p>
          </table:table-cell>
          <table:table-cell office:value-type="float" office:value="105739" table:style-name="ce46">
            <text:p>105,739.00</text:p>
          </table:table-cell>
          <table:table-cell office:value-type="float" office:value="-59261" table:formula="of:=[.C33]-[.B33]" table:style-name="ce46">
            <text:p>-59,261.00</text:p>
          </table:table-cell>
          <table:table-cell office:value-type="float" office:value="-35.92" table:formula="of:=IF([.B33]=0;&quot;&quot;;ROUND([.D33]*100/[.B33];2))" table:style-name="ce46">
            <text:p>-35.92</text:p>
          </table:table-cell>
          <table:table-cell office:value-type="string" table:style-name="ce45">
            <text:p/>
          </table:table-cell>
          <table:table-cell table:number-columns-repeated="16378"/>
        </table:table-row>
        <table:table-row table:style-name="ro3">
          <table:table-cell office:value-type="string" table:style-name="ce47">
            <text:p>　　　　　數據通信費</text:p>
          </table:table-cell>
          <table:table-cell office:value-type="float" office:value="89000" table:style-name="ce46">
            <text:p>89,000.00</text:p>
          </table:table-cell>
          <table:table-cell office:value-type="float" office:value="81421" table:style-name="ce46">
            <text:p>81,421.00</text:p>
          </table:table-cell>
          <table:table-cell office:value-type="float" office:value="-7579" table:formula="of:=[.C34]-[.B34]" table:style-name="ce46">
            <text:p>-7,579.00</text:p>
          </table:table-cell>
          <table:table-cell office:value-type="float" office:value="-8.52" table:formula="of:=IF([.B34]=0;&quot;&quot;;ROUND([.D34]*100/[.B34];2))" table:style-name="ce46">
            <text:p>-8.52</text:p>
          </table:table-cell>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977000" table:style-name="ce46">
            <text:p>977,000.00</text:p>
          </table:table-cell>
          <table:table-cell office:value-type="float" office:value="647153" table:style-name="ce46">
            <text:p>647,153.00</text:p>
          </table:table-cell>
          <table:table-cell office:value-type="float" office:value="-329847" table:formula="of:=[.C35]-[.B35]" table:style-name="ce46">
            <text:p>-329,847.00</text:p>
          </table:table-cell>
          <table:table-cell office:value-type="float" office:value="-33.76" table:formula="of:=IF([.B35]=0;&quot;&quot;;ROUND([.D35]*100/[.B35];2))" table:style-name="ce46">
            <text:p>-33.76</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772000" table:style-name="ce46">
            <text:p>772,000.00</text:p>
          </table:table-cell>
          <table:table-cell office:value-type="float" office:value="624882" table:style-name="ce46">
            <text:p>624,882.00</text:p>
          </table:table-cell>
          <table:table-cell office:value-type="float" office:value="-147118" table:formula="of:=[.C36]-[.B36]" table:style-name="ce46">
            <text:p>-147,118.00</text:p>
          </table:table-cell>
          <table:table-cell office:value-type="float" office:value="-19.059999999999999" table:formula="of:=IF([.B36]=0;&quot;&quot;;ROUND([.D36]*100/[.B36];2))" table:style-name="ce46">
            <text:p>-19.06</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5000" table:style-name="ce46">
            <text:p>5,000.00</text:p>
          </table:table-cell>
          <table:table-cell office:value-type="float" office:value="2245" table:style-name="ce46">
            <text:p>2,245.00</text:p>
          </table:table-cell>
          <table:table-cell office:value-type="float" office:value="-2755" table:formula="of:=[.C37]-[.B37]" table:style-name="ce46">
            <text:p>-2,755.00</text:p>
          </table:table-cell>
          <table:table-cell office:value-type="float" office:value="-55.1" table:formula="of:=IF([.B37]=0;&quot;&quot;;ROUND([.D37]*100/[.B37];2))" table:style-name="ce46">
            <text:p>-55.10</text:p>
          </table:table-cell>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200000" table:style-name="ce46">
            <text:p>200,000.00</text:p>
          </table:table-cell>
          <table:table-cell office:value-type="float" office:value="20026" table:style-name="ce46">
            <text:p>20,026.00</text:p>
          </table:table-cell>
          <table:table-cell office:value-type="float" office:value="-179974" table:formula="of:=[.C38]-[.B38]" table:style-name="ce46">
            <text:p>-179,974.00</text:p>
          </table:table-cell>
          <table:table-cell office:value-type="float" office:value="-89.99" table:formula="of:=IF([.B38]=0;&quot;&quot;;ROUND([.D38]*100/[.B38];2))" table:style-name="ce46">
            <text:p>-89.99</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105000" table:style-name="ce46">
            <text:p>105,000.00</text:p>
          </table:table-cell>
          <table:table-cell office:value-type="float" office:value="78660" table:style-name="ce46">
            <text:p>78,660.00</text:p>
          </table:table-cell>
          <table:table-cell office:value-type="float" office:value="-26340" table:formula="of:=[.C39]-[.B39]" table:style-name="ce46">
            <text:p>-26,340.00</text:p>
          </table:table-cell>
          <table:table-cell office:value-type="float" office:value="-25.09" table:formula="of:=IF([.B39]=0;&quot;&quot;;ROUND([.D39]*100/[.B39];2))" table:style-name="ce46">
            <text:p>-25.09</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60000" table:style-name="ce46">
            <text:p>60,000.00</text:p>
          </table:table-cell>
          <table:table-cell office:value-type="float" office:value="34910" table:style-name="ce46">
            <text:p>34,910.00</text:p>
          </table:table-cell>
          <table:table-cell office:value-type="float" office:value="-25090" table:formula="of:=[.C40]-[.B40]" table:style-name="ce46">
            <text:p>-25,090.00</text:p>
          </table:table-cell>
          <table:table-cell office:value-type="float" office:value="-41.82" table:formula="of:=IF([.B40]=0;&quot;&quot;;ROUND([.D40]*100/[.B40];2))" table:style-name="ce46">
            <text:p>-41.82</text:p>
          </table:table-cell>
          <table:table-cell office:value-type="string" table:style-name="ce45">
            <text:p/>
          </table:table-cell>
          <table:table-cell table:number-columns-repeated="16378"/>
        </table:table-row>
        <table:table-row table:style-name="ro7">
          <table:table-cell office:value-type="string" table:style-name="ce47">
            <text:p>　　　　　業務宣導費</text:p>
          </table:table-cell>
          <table:table-cell office:value-type="float" office:value="45000" table:style-name="ce46">
            <text:p>45,000.00</text:p>
          </table:table-cell>
          <table:table-cell office:value-type="float" office:value="43750" table:style-name="ce46">
            <text:p>43,750.00</text:p>
          </table:table-cell>
          <table:table-cell office:value-type="float" office:value="-1250" table:formula="of:=[.C41]-[.B41]" table:style-name="ce46">
            <text:p>-1,250.00</text:p>
          </table:table-cell>
          <table:table-cell office:value-type="float" office:value="-2.78" table:formula="of:=IF([.B41]=0;&quot;&quot;;ROUND([.D41]*100/[.B41];2))" table:style-name="ce46">
            <text:p>-2.78</text:p>
          </table:table-cell>
          <table:table-cell office:value-type="string" table:style-name="ce45">
            <text:p>係升學榜單及榮譽榜等刊登執行招生業務宣導預算數4萬5,000元，決算數4萬3,750元。</text:p>
          </table:table-cell>
          <table:table-cell table:number-columns-repeated="16378"/>
        </table:table-row>
        <table:table-row table:style-name="ro5">
          <table:table-cell office:value-type="string" table:style-name="ce47">
            <text:p>　　　　修理保養及保固費</text:p>
          </table:table-cell>
          <table:table-cell office:value-type="float" office:value="189000" table:style-name="ce46">
            <text:p>189,000.00</text:p>
          </table:table-cell>
          <table:table-cell office:value-type="float" office:value="506324" table:style-name="ce46">
            <text:p>506,324.00</text:p>
          </table:table-cell>
          <table:table-cell office:value-type="float" office:value="317324" table:formula="of:=[.C42]-[.B42]" table:style-name="ce46">
            <text:p>317,324.00</text:p>
          </table:table-cell>
          <table:table-cell office:value-type="float" office:value="167.9" table:formula="of:=IF([.B42]=0;&quot;&quot;;ROUND([.D42]*100/[.B42];2))" table:style-name="ce46">
            <text:p>167.90</text:p>
          </table:table-cell>
          <table:table-cell office:value-type="string" table:style-name="ce45">
            <text:p/>
          </table:table-cell>
          <table:table-cell table:number-columns-repeated="16378"/>
        </table:table-row>
        <table:table-row table:style-name="ro5">
          <table:table-cell office:value-type="string" table:style-name="ce47">
            <text:p>　　　　　土地改良物修護費</text:p>
          </table:table-cell>
          <table:table-cell office:value-type="float" office:value="3000" table:style-name="ce46">
            <text:p>3,000.00</text:p>
          </table:table-cell>
          <table:table-cell office:value-type="float" office:value="28600" table:style-name="ce46">
            <text:p>28,600.00</text:p>
          </table:table-cell>
          <table:table-cell office:value-type="float" office:value="25600" table:formula="of:=[.C43]-[.B43]" table:style-name="ce46">
            <text:p>25,600.00</text:p>
          </table:table-cell>
          <table:table-cell office:value-type="float" office:value="853.33" table:formula="of:=IF([.B43]=0;&quot;&quot;;ROUND([.D43]*100/[.B43];2))" table:style-name="ce46">
            <text:p>853.33</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38000" table:style-name="ce46">
            <text:p>38,000.00</text:p>
          </table:table-cell>
          <table:table-cell office:value-type="float" office:value="35270" table:style-name="ce46">
            <text:p>35,270.00</text:p>
          </table:table-cell>
          <table:table-cell office:value-type="float" office:value="-2730" table:formula="of:=[.C44]-[.B44]" table:style-name="ce46">
            <text:p>-2,730.00</text:p>
          </table:table-cell>
          <table:table-cell office:value-type="float" office:value="-7.18" table:formula="of:=IF([.B44]=0;&quot;&quot;;ROUND([.D44]*100/[.B44];2))" table:style-name="ce46">
            <text:p>-7.18</text:p>
          </table:table-cell>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96000" table:style-name="ce46">
            <text:p>96,000.00</text:p>
          </table:table-cell>
          <table:table-cell office:value-type="float" office:value="288544" table:style-name="ce46">
            <text:p>288,544.00</text:p>
          </table:table-cell>
          <table:table-cell office:value-type="float" office:value="192544" table:formula="of:=[.C45]-[.B45]" table:style-name="ce46">
            <text:p>192,544.00</text:p>
          </table:table-cell>
          <table:table-cell office:value-type="float" office:value="200.57" table:formula="of:=IF([.B45]=0;&quot;&quot;;ROUND([.D45]*100/[.B45];2))" table:style-name="ce46">
            <text:p>200.57</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7000" table:style-name="ce46">
            <text:p>7,000.00</text:p>
          </table:table-cell>
          <table:table-cell office:value-type="float" office:value="0" table:style-name="ce46">
            <text:p>0.00</text:p>
          </table:table-cell>
          <table:table-cell office:value-type="float" office:value="-7000" table:formula="of:=[.C46]-[.B46]" table:style-name="ce46">
            <text:p>-7,000.00</text:p>
          </table:table-cell>
          <table:table-cell office:value-type="float" office:value="-100" table:formula="of:=IF([.B46]=0;&quot;&quot;;ROUND([.D46]*100/[.B46];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45000" table:style-name="ce46">
            <text:p>45,000.00</text:p>
          </table:table-cell>
          <table:table-cell office:value-type="float" office:value="153910" table:style-name="ce46">
            <text:p>153,910.00</text:p>
          </table:table-cell>
          <table:table-cell office:value-type="float" office:value="108910" table:formula="of:=[.C47]-[.B47]" table:style-name="ce46">
            <text:p>108,910.00</text:p>
          </table:table-cell>
          <table:table-cell office:value-type="float" office:value="242.02" table:formula="of:=IF([.B47]=0;&quot;&quot;;ROUND([.D47]*100/[.B47];2))" table:style-name="ce46">
            <text:p>242.02</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130000" table:style-name="ce46">
            <text:p>130,000.00</text:p>
          </table:table-cell>
          <table:table-cell office:value-type="float" office:value="14392" table:style-name="ce46">
            <text:p>14,392.00</text:p>
          </table:table-cell>
          <table:table-cell office:value-type="float" office:value="-115608" table:formula="of:=[.C48]-[.B48]" table:style-name="ce46">
            <text:p>-115,608.00</text:p>
          </table:table-cell>
          <table:table-cell office:value-type="float" office:value="-88.93" table:formula="of:=IF([.B48]=0;&quot;&quot;;ROUND([.D48]*100/[.B48];2))" table:style-name="ce46">
            <text:p>-88.93</text:p>
          </table:table-cell>
          <table:table-cell office:value-type="string" table:style-name="ce45">
            <text:p/>
          </table:table-cell>
          <table:table-cell table:number-columns-repeated="16378"/>
        </table:table-row>
        <table:table-row table:style-name="ro5">
          <table:table-cell office:value-type="string" table:style-name="ce47">
            <text:p>　　　　　一般房屋保險費</text:p>
          </table:table-cell>
          <table:table-cell office:value-type="float" office:value="50000" table:style-name="ce46">
            <text:p>50,000.00</text:p>
          </table:table-cell>
          <table:table-cell office:value-type="float" office:value="0" table:style-name="ce46">
            <text:p>0.00</text:p>
          </table:table-cell>
          <table:table-cell office:value-type="float" office:value="-50000" table:formula="of:=[.C49]-[.B49]" table:style-name="ce46">
            <text:p>-50,000.00</text:p>
          </table:table-cell>
          <table:table-cell office:value-type="float" office:value="-100" table:formula="of:=IF([.B49]=0;&quot;&quot;;ROUND([.D49]*100/[.B4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80000" table:style-name="ce46">
            <text:p>80,000.00</text:p>
          </table:table-cell>
          <table:table-cell office:value-type="float" office:value="14392" table:style-name="ce46">
            <text:p>14,392.00</text:p>
          </table:table-cell>
          <table:table-cell office:value-type="float" office:value="-65608" table:formula="of:=[.C50]-[.B50]" table:style-name="ce46">
            <text:p>-65,608.00</text:p>
          </table:table-cell>
          <table:table-cell office:value-type="float" office:value="-82.01" table:formula="of:=IF([.B50]=0;&quot;&quot;;ROUND([.D50]*100/[.B50];2))" table:style-name="ce46">
            <text:p>-82.01</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211000" table:style-name="ce46">
            <text:p>211,000.00</text:p>
          </table:table-cell>
          <table:table-cell office:value-type="float" office:value="581568" table:style-name="ce46">
            <text:p>581,568.00</text:p>
          </table:table-cell>
          <table:table-cell office:value-type="float" office:value="370568" table:formula="of:=[.C51]-[.B51]" table:style-name="ce46">
            <text:p>370,568.00</text:p>
          </table:table-cell>
          <table:table-cell office:value-type="float" office:value="175.62" table:formula="of:=IF([.B51]=0;&quot;&quot;;ROUND([.D51]*100/[.B51];2))" table:style-name="ce46">
            <text:p>175.62</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1000" table:style-name="ce46">
            <text:p>1,000.00</text:p>
          </table:table-cell>
          <table:table-cell office:value-type="float" office:value="840" table:style-name="ce46">
            <text:p>840.00</text:p>
          </table:table-cell>
          <table:table-cell office:value-type="float" office:value="-160" table:formula="of:=[.C52]-[.B52]" table:style-name="ce46">
            <text:p>-160.00</text:p>
          </table:table-cell>
          <table:table-cell office:value-type="float" office:value="-16" table:formula="of:=IF([.B52]=0;&quot;&quot;;ROUND([.D52]*100/[.B52];2))" table:style-name="ce46">
            <text:p>-16.00</text:p>
          </table:table-cell>
          <table:table-cell office:value-type="string" table:style-name="ce45">
            <text:p/>
          </table:table-cell>
          <table:table-cell table:number-columns-repeated="16378"/>
        </table:table-row>
        <table:table-row table:style-name="ro9">
          <table:table-cell office:value-type="string" table:style-name="ce47">
            <text:p>　　　　　計時與計件人員酬金</text:p>
          </table:table-cell>
          <table:table-cell office:value-type="float" office:value="97000" table:style-name="ce46">
            <text:p>97,000.00</text:p>
          </table:table-cell>
          <table:table-cell office:value-type="float" office:value="477780" table:style-name="ce46">
            <text:p>477,780.00</text:p>
          </table:table-cell>
          <table:table-cell office:value-type="float" office:value="380780" table:formula="of:=[.C53]-[.B53]" table:style-name="ce46">
            <text:p>380,780.00</text:p>
          </table:table-cell>
          <table:table-cell office:value-type="float" office:value="392.56" table:formula="of:=IF([.B53]=0;&quot;&quot;;ROUND([.D53]*100/[.B53];2))" table:style-name="ce46">
            <text:p>392.56</text:p>
          </table:table-cell>
          <table:table-cell office:value-type="string" table:style-name="ce45">
            <text:p>學生社團外聘指導老師，預算數10人7萬7,000元，決算數19人14萬392元</text:p>
            <text:p>就讀普通班身心障礙學生輔導經費工讀生，預算數2人2萬元，決算數4人1萬1,592元</text:p>
            <text:p>十二年國教課程綱要前導學校工作經費業務助理員，預算數0元，決算數1人32萬5,796元。</text:p>
          </table:table-cell>
          <table:table-cell table:number-columns-repeated="16378"/>
        </table:table-row>
        <table:table-row table:style-name="ro3">
          <table:table-cell office:value-type="string" table:style-name="ce47">
            <text:p>　　　　　體育活動費</text:p>
          </table:table-cell>
          <table:table-cell office:value-type="float" office:value="113000" table:style-name="ce46">
            <text:p>113,000.00</text:p>
          </table:table-cell>
          <table:table-cell office:value-type="float" office:value="102948" table:style-name="ce46">
            <text:p>102,948.00</text:p>
          </table:table-cell>
          <table:table-cell office:value-type="float" office:value="-10052" table:formula="of:=[.C54]-[.B54]" table:style-name="ce46">
            <text:p>-10,052.00</text:p>
          </table:table-cell>
          <table:table-cell office:value-type="float" office:value="-8.9" table:formula="of:=IF([.B54]=0;&quot;&quot;;ROUND([.D54]*100/[.B54];2))" table:style-name="ce46">
            <text:p>-8.90</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463000" table:style-name="ce46">
            <text:p>463,000.00</text:p>
          </table:table-cell>
          <table:table-cell office:value-type="float" office:value="301509" table:style-name="ce46">
            <text:p>301,509.00</text:p>
          </table:table-cell>
          <table:table-cell office:value-type="float" office:value="-161491" table:formula="of:=[.C55]-[.B55]" table:style-name="ce46">
            <text:p>-161,491.00</text:p>
          </table:table-cell>
          <table:table-cell office:value-type="float" office:value="-34.880000000000003" table:formula="of:=IF([.B55]=0;&quot;&quot;;ROUND([.D55]*100/[.B55];2))" table:style-name="ce46">
            <text:p>-34.88</text:p>
          </table:table-cell>
          <table:table-cell office:value-type="string" table:style-name="ce45">
            <text:p/>
          </table:table-cell>
          <table:table-cell table:number-columns-repeated="16378"/>
        </table:table-row>
        <table:table-row table:style-name="ro7">
          <table:table-cell office:value-type="string" table:style-name="ce47">
            <text:p>　　　　　專技人員酬金</text:p>
          </table:table-cell>
          <table:table-cell office:value-type="float" office:value="0" table:style-name="ce46">
            <text:p>0.00</text:p>
          </table:table-cell>
          <table:table-cell office:value-type="float" office:value="9172" table:style-name="ce46">
            <text:p>9,172.00</text:p>
          </table:table-cell>
          <table:table-cell office:value-type="float" office:value="9172" table:formula="of:=[.C56]-[.B56]" table:style-name="ce46">
            <text:p>9,172.00</text:p>
          </table:table-cell>
          <table:table-cell office:value-type="string" office:string-value="" table:formula="of:=IF([.B56]=0;&quot;&quot;;ROUND([.D56]*100/[.B56];2))" table:style-name="ce46"/>
          <table:table-cell office:value-type="string" table:style-name="ce45">
            <text:p>係身心障礙集中式特教班開班補助經費辦理諮商心理師、物理治療師到校服務鐘點費。</text:p>
          </table:table-cell>
          <table:table-cell table:number-columns-repeated="16378"/>
        </table:table-row>
        <table:table-row table:style-name="ro10">
          <table:table-cell office:value-type="string" table:style-name="ce47">
            <text:p>　　　　　講課鐘點、稿費、出席審查及查詢費</text:p>
          </table:table-cell>
          <table:table-cell office:value-type="float" office:value="379000" table:style-name="ce46">
            <text:p>379,000.00</text:p>
          </table:table-cell>
          <table:table-cell office:value-type="float" office:value="201686" table:style-name="ce46">
            <text:p>201,686.00</text:p>
          </table:table-cell>
          <table:table-cell office:value-type="float" office:value="-177314" table:formula="of:=[.C57]-[.B57]" table:style-name="ce46">
            <text:p>-177,314.00</text:p>
          </table:table-cell>
          <table:table-cell office:value-type="float" office:value="-46.78" table:formula="of:=IF([.B57]=0;&quot;&quot;;ROUND([.D57]*100/[.B57];2))" table:style-name="ce46">
            <text:p>-46.78</text:p>
          </table:table-cell>
          <table:table-cell office:value-type="string" table:style-name="ce45">
            <text:p>身心障礙集中式特教班開班補助經費辦理各項研習講座鐘點費。</text:p>
            <text:p>就讀普通班身心障礙學生輔導經費辦理補救教學課程及特殊需求課程鐘點費。</text:p>
            <text:p>十二年國教課程綱要前導學校工作辦理社群共備課程鐘點費。</text:p>
          </table:table-cell>
          <table:table-cell table:number-columns-repeated="16378"/>
        </table:table-row>
        <table:table-row table:style-name="ro3">
          <table:table-cell office:value-type="string" table:style-name="ce47">
            <text:p>　　　　　試務甄選費</text:p>
          </table:table-cell>
          <table:table-cell office:value-type="float" office:value="3000" table:style-name="ce46">
            <text:p>3,000.00</text:p>
          </table:table-cell>
          <table:table-cell office:value-type="float" office:value="0" table:style-name="ce46">
            <text:p>0.00</text:p>
          </table:table-cell>
          <table:table-cell office:value-type="float" office:value="-3000" table:formula="of:=[.C58]-[.B58]" table:style-name="ce46">
            <text:p>-3,000.00</text:p>
          </table:table-cell>
          <table:table-cell office:value-type="float" office:value="-100" table:formula="of:=IF([.B58]=0;&quot;&quot;;ROUND([.D58]*100/[.B58];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電腦軟體服務費</text:p>
          </table:table-cell>
          <table:table-cell office:value-type="float" office:value="81000" table:style-name="ce46">
            <text:p>81,000.00</text:p>
          </table:table-cell>
          <table:table-cell office:value-type="float" office:value="81000" table:style-name="ce46">
            <text:p>81,000.00</text:p>
          </table:table-cell>
          <table:table-cell office:value-type="float" office:value="0" table:formula="of:=[.C59]-[.B59]" table:style-name="ce46">
            <text:p>0.00</text:p>
          </table:table-cell>
          <table:table-cell office:value-type="float" office:value="0" table:formula="of:=IF([.B59]=0;&quot;&quot;;ROUND([.D59]*100/[.B59];2))" table:style-name="ce46">
            <text:p>0.00</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9651" table:style-name="ce46">
            <text:p>9,651.00</text:p>
          </table:table-cell>
          <table:table-cell office:value-type="float" office:value="9651" table:formula="of:=[.C60]-[.B60]" table:style-name="ce46">
            <text:p>9,651.00</text:p>
          </table:table-cell>
          <table:table-cell office:value-type="string" office:string-value="" table:formula="of:=IF([.B60]=0;&quot;&quot;;ROUND([.D60]*100/[.B60];2))" table:style-name="ce46"/>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2567000" table:style-name="ce46">
            <text:p>2,567,000.00</text:p>
          </table:table-cell>
          <table:table-cell office:value-type="float" office:value="2472496" table:style-name="ce46">
            <text:p>2,472,496.00</text:p>
          </table:table-cell>
          <table:table-cell office:value-type="float" office:value="-94504" table:formula="of:=[.C61]-[.B61]" table:style-name="ce46">
            <text:p>-94,504.00</text:p>
          </table:table-cell>
          <table:table-cell office:value-type="float" office:value="-3.68" table:formula="of:=IF([.B61]=0;&quot;&quot;;ROUND([.D61]*100/[.B61];2))" table:style-name="ce46">
            <text:p>-3.68</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1428000" table:style-name="ce46">
            <text:p>1,428,000.00</text:p>
          </table:table-cell>
          <table:table-cell office:value-type="float" office:value="978204" table:style-name="ce46">
            <text:p>978,204.00</text:p>
          </table:table-cell>
          <table:table-cell office:value-type="float" office:value="-449796" table:formula="of:=[.C62]-[.B62]" table:style-name="ce46">
            <text:p>-449,796.00</text:p>
          </table:table-cell>
          <table:table-cell office:value-type="float" office:value="-31.5" table:formula="of:=IF([.B62]=0;&quot;&quot;;ROUND([.D62]*100/[.B62];2))" table:style-name="ce46">
            <text:p>-31.50</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1417000" table:style-name="ce46">
            <text:p>1,417,000.00</text:p>
          </table:table-cell>
          <table:table-cell office:value-type="float" office:value="973786" table:style-name="ce46">
            <text:p>973,786.00</text:p>
          </table:table-cell>
          <table:table-cell office:value-type="float" office:value="-443214" table:formula="of:=[.C63]-[.B63]" table:style-name="ce46">
            <text:p>-443,214.00</text:p>
          </table:table-cell>
          <table:table-cell office:value-type="float" office:value="-31.28" table:formula="of:=IF([.B63]=0;&quot;&quot;;ROUND([.D63]*100/[.B63];2))" table:style-name="ce46">
            <text:p>-31.28</text:p>
          </table:table-cell>
          <table:table-cell office:value-type="string" table:style-name="ce45">
            <text:p/>
          </table:table-cell>
          <table:table-cell table:number-columns-repeated="16378"/>
        </table:table-row>
        <table:table-row table:style-name="ro3">
          <table:table-cell office:value-type="string" table:style-name="ce47">
            <text:p>　　　　　燃料</text:p>
          </table:table-cell>
          <table:table-cell office:value-type="float" office:value="11000" table:style-name="ce46">
            <text:p>11,000.00</text:p>
          </table:table-cell>
          <table:table-cell office:value-type="float" office:value="2130" table:style-name="ce46">
            <text:p>2,130.00</text:p>
          </table:table-cell>
          <table:table-cell office:value-type="float" office:value="-8870" table:formula="of:=[.C64]-[.B64]" table:style-name="ce46">
            <text:p>-8,870.00</text:p>
          </table:table-cell>
          <table:table-cell office:value-type="float" office:value="-80.64" table:formula="of:=IF([.B64]=0;&quot;&quot;;ROUND([.D64]*100/[.B64];2))" table:style-name="ce46">
            <text:p>-80.64</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0" table:style-name="ce46">
            <text:p>0.00</text:p>
          </table:table-cell>
          <table:table-cell office:value-type="float" office:value="2288" table:style-name="ce46">
            <text:p>2,288.00</text:p>
          </table:table-cell>
          <table:table-cell office:value-type="float" office:value="2288" table:formula="of:=[.C65]-[.B65]" table:style-name="ce46">
            <text:p>2,288.00</text:p>
          </table:table-cell>
          <table:table-cell office:value-type="string" office:string-value="" table:formula="of:=IF([.B65]=0;&quot;&quot;;ROUND([.D65]*100/[.B65];2))" table:style-name="ce46"/>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1139000" table:style-name="ce46">
            <text:p>1,139,000.00</text:p>
          </table:table-cell>
          <table:table-cell office:value-type="float" office:value="1494292" table:style-name="ce46">
            <text:p>1,494,292.00</text:p>
          </table:table-cell>
          <table:table-cell office:value-type="float" office:value="355292" table:formula="of:=[.C66]-[.B66]" table:style-name="ce46">
            <text:p>355,292.00</text:p>
          </table:table-cell>
          <table:table-cell office:value-type="float" office:value="31.19" table:formula="of:=IF([.B66]=0;&quot;&quot;;ROUND([.D66]*100/[.B66];2))" table:style-name="ce46">
            <text:p>31.19</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797000" table:style-name="ce46">
            <text:p>797,000.00</text:p>
          </table:table-cell>
          <table:table-cell office:value-type="float" office:value="1161755" table:style-name="ce46">
            <text:p>1,161,755.00</text:p>
          </table:table-cell>
          <table:table-cell office:value-type="float" office:value="364755" table:formula="of:=[.C67]-[.B67]" table:style-name="ce46">
            <text:p>364,755.00</text:p>
          </table:table-cell>
          <table:table-cell office:value-type="float" office:value="45.77" table:formula="of:=IF([.B67]=0;&quot;&quot;;ROUND([.D67]*100/[.B67];2))" table:style-name="ce46">
            <text:p>45.77</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111000" table:style-name="ce46">
            <text:p>111,000.00</text:p>
          </table:table-cell>
          <table:table-cell office:value-type="float" office:value="126760" table:style-name="ce46">
            <text:p>126,760.00</text:p>
          </table:table-cell>
          <table:table-cell office:value-type="float" office:value="15760" table:formula="of:=[.C68]-[.B68]" table:style-name="ce46">
            <text:p>15,760.00</text:p>
          </table:table-cell>
          <table:table-cell office:value-type="float" office:value="14.2" table:formula="of:=IF([.B68]=0;&quot;&quot;;ROUND([.D68]*100/[.B68];2))" table:style-name="ce46">
            <text:p>14.20</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0" table:style-name="ce46">
            <text:p>0.00</text:p>
          </table:table-cell>
          <table:table-cell office:value-type="float" office:value="38449" table:style-name="ce46">
            <text:p>38,449.00</text:p>
          </table:table-cell>
          <table:table-cell office:value-type="float" office:value="38449" table:formula="of:=[.C69]-[.B69]" table:style-name="ce46">
            <text:p>38,449.00</text:p>
          </table:table-cell>
          <table:table-cell office:value-type="string" office:string-value="" table:formula="of:=IF([.B69]=0;&quot;&quot;;ROUND([.D69]*100/[.B69];2))" table:style-name="ce46"/>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7000" table:style-name="ce46">
            <text:p>7,000.00</text:p>
          </table:table-cell>
          <table:table-cell office:value-type="float" office:value="97144" table:style-name="ce46">
            <text:p>97,144.00</text:p>
          </table:table-cell>
          <table:table-cell office:value-type="float" office:value="90144" table:formula="of:=[.C70]-[.B70]" table:style-name="ce46">
            <text:p>90,144.00</text:p>
          </table:table-cell>
          <table:table-cell office:value-type="float" office:value="1287.77" table:formula="of:=IF([.B70]=0;&quot;&quot;;ROUND([.D70]*100/[.B70];2))" table:style-name="ce46">
            <text:p>1,287.77</text:p>
          </table:table-cell>
          <table:table-cell office:value-type="string" table:style-name="ce45">
            <text:p/>
          </table:table-cell>
          <table:table-cell table:number-columns-repeated="16378"/>
        </table:table-row>
        <table:table-row table:style-name="ro5">
          <table:table-cell office:value-type="string" table:style-name="ce47">
            <text:p>　　　　　醫療用品（非醫療院所使用）</text:p>
          </table:table-cell>
          <table:table-cell office:value-type="float" office:value="15000" table:style-name="ce46">
            <text:p>15,000.00</text:p>
          </table:table-cell>
          <table:table-cell office:value-type="float" office:value="26345" table:style-name="ce46">
            <text:p>26,345.00</text:p>
          </table:table-cell>
          <table:table-cell office:value-type="float" office:value="11345" table:formula="of:=[.C71]-[.B71]" table:style-name="ce46">
            <text:p>11,345.00</text:p>
          </table:table-cell>
          <table:table-cell office:value-type="float" office:value="75.63" table:formula="of:=IF([.B71]=0;&quot;&quot;;ROUND([.D71]*100/[.B71];2))" table:style-name="ce46">
            <text:p>75.63</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209000" table:style-name="ce46">
            <text:p>209,000.00</text:p>
          </table:table-cell>
          <table:table-cell office:value-type="float" office:value="43839" table:style-name="ce46">
            <text:p>43,839.00</text:p>
          </table:table-cell>
          <table:table-cell office:value-type="float" office:value="-165161" table:formula="of:=[.C72]-[.B72]" table:style-name="ce46">
            <text:p>-165,161.00</text:p>
          </table:table-cell>
          <table:table-cell office:value-type="float" office:value="-79.02" table:formula="of:=IF([.B72]=0;&quot;&quot;;ROUND([.D72]*100/[.B72];2))" table:style-name="ce46">
            <text:p>-79.02</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506000" table:style-name="ce46">
            <text:p>506,000.00</text:p>
          </table:table-cell>
          <table:table-cell office:value-type="float" office:value="184664" table:style-name="ce46">
            <text:p>184,664.00</text:p>
          </table:table-cell>
          <table:table-cell office:value-type="float" office:value="-321336" table:formula="of:=[.C73]-[.B73]" table:style-name="ce46">
            <text:p>-321,336.00</text:p>
          </table:table-cell>
          <table:table-cell office:value-type="float" office:value="-63.51" table:formula="of:=IF([.B73]=0;&quot;&quot;;ROUND([.D73]*100/[.B73];2))" table:style-name="ce46">
            <text:p>-63.51</text:p>
          </table:table-cell>
          <table:table-cell office:value-type="string" table:style-name="ce45">
            <text:p/>
          </table:table-cell>
          <table:table-cell table:number-columns-repeated="16378"/>
        </table:table-row>
        <table:table-row table:style-name="ro3">
          <table:table-cell office:value-type="string" table:style-name="ce47">
            <text:p>　　　　機器租金</text:p>
          </table:table-cell>
          <table:table-cell office:value-type="float" office:value="173000" table:style-name="ce46">
            <text:p>173,000.00</text:p>
          </table:table-cell>
          <table:table-cell office:value-type="float" office:value="105784" table:style-name="ce46">
            <text:p>105,784.00</text:p>
          </table:table-cell>
          <table:table-cell office:value-type="float" office:value="-67216" table:formula="of:=[.C74]-[.B74]" table:style-name="ce46">
            <text:p>-67,216.00</text:p>
          </table:table-cell>
          <table:table-cell office:value-type="float" office:value="-38.85" table:formula="of:=IF([.B74]=0;&quot;&quot;;ROUND([.D74]*100/[.B74];2))" table:style-name="ce46">
            <text:p>-38.85</text:p>
          </table:table-cell>
          <table:table-cell office:value-type="string" table:style-name="ce45">
            <text:p/>
          </table:table-cell>
          <table:table-cell table:number-columns-repeated="16378"/>
        </table:table-row>
        <table:table-row table:style-name="ro5">
          <table:table-cell office:value-type="string" table:style-name="ce47">
            <text:p>　　　　　機械及設備租金</text:p>
          </table:table-cell>
          <table:table-cell office:value-type="float" office:value="173000" table:style-name="ce46">
            <text:p>173,000.00</text:p>
          </table:table-cell>
          <table:table-cell office:value-type="float" office:value="105784" table:style-name="ce46">
            <text:p>105,784.00</text:p>
          </table:table-cell>
          <table:table-cell office:value-type="float" office:value="-67216" table:formula="of:=[.C75]-[.B75]" table:style-name="ce46">
            <text:p>-67,216.00</text:p>
          </table:table-cell>
          <table:table-cell office:value-type="float" office:value="-38.85" table:formula="of:=IF([.B75]=0;&quot;&quot;;ROUND([.D75]*100/[.B75];2))" table:style-name="ce46">
            <text:p>-38.85</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65000" table:style-name="ce46">
            <text:p>65,000.00</text:p>
          </table:table-cell>
          <table:table-cell office:value-type="float" office:value="45880" table:style-name="ce46">
            <text:p>45,880.00</text:p>
          </table:table-cell>
          <table:table-cell office:value-type="float" office:value="-19120" table:formula="of:=[.C76]-[.B76]" table:style-name="ce46">
            <text:p>-19,120.00</text:p>
          </table:table-cell>
          <table:table-cell office:value-type="float" office:value="-29.42" table:formula="of:=IF([.B76]=0;&quot;&quot;;ROUND([.D76]*100/[.B76];2))" table:style-name="ce46">
            <text:p>-29.42</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65000" table:style-name="ce46">
            <text:p>65,000.00</text:p>
          </table:table-cell>
          <table:table-cell office:value-type="float" office:value="45880" table:style-name="ce46">
            <text:p>45,880.00</text:p>
          </table:table-cell>
          <table:table-cell office:value-type="float" office:value="-19120" table:formula="of:=[.C77]-[.B77]" table:style-name="ce46">
            <text:p>-19,120.00</text:p>
          </table:table-cell>
          <table:table-cell office:value-type="float" office:value="-29.42" table:formula="of:=IF([.B77]=0;&quot;&quot;;ROUND([.D77]*100/[.B77];2))" table:style-name="ce46">
            <text:p>-29.42</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268000" table:style-name="ce46">
            <text:p>268,000.00</text:p>
          </table:table-cell>
          <table:table-cell office:value-type="float" office:value="33000" table:style-name="ce46">
            <text:p>33,000.00</text:p>
          </table:table-cell>
          <table:table-cell office:value-type="float" office:value="-235000" table:formula="of:=[.C78]-[.B78]" table:style-name="ce46">
            <text:p>-235,000.00</text:p>
          </table:table-cell>
          <table:table-cell office:value-type="float" office:value="-87.69" table:formula="of:=IF([.B78]=0;&quot;&quot;;ROUND([.D78]*100/[.B78];2))" table:style-name="ce46">
            <text:p>-87.69</text:p>
          </table:table-cell>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268000" table:style-name="ce46">
            <text:p>268,000.00</text:p>
          </table:table-cell>
          <table:table-cell office:value-type="float" office:value="33000" table:style-name="ce46">
            <text:p>33,000.00</text:p>
          </table:table-cell>
          <table:table-cell office:value-type="float" office:value="-235000" table:formula="of:=[.C79]-[.B79]" table:style-name="ce46">
            <text:p>-235,000.00</text:p>
          </table:table-cell>
          <table:table-cell office:value-type="float" office:value="-87.69" table:formula="of:=IF([.B79]=0;&quot;&quot;;ROUND([.D79]*100/[.B79];2))" table:style-name="ce46">
            <text:p>-87.69</text:p>
          </table:table-cell>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9942000" table:style-name="ce46">
            <text:p>9,942,000.00</text:p>
          </table:table-cell>
          <table:table-cell office:value-type="float" office:value="12138926" table:style-name="ce46">
            <text:p>12,138,926.00</text:p>
          </table:table-cell>
          <table:table-cell office:value-type="float" office:value="2196926" table:formula="of:=[.C80]-[.B80]" table:style-name="ce46">
            <text:p>2,196,926.00</text:p>
          </table:table-cell>
          <table:table-cell office:value-type="float" office:value="22.1" table:formula="of:=IF([.B80]=0;&quot;&quot;;ROUND([.D80]*100/[.B80];2))" table:style-name="ce46">
            <text:p>22.10</text:p>
          </table:table-cell>
          <table:table-cell office:value-type="string" table:style-name="ce45">
            <text:p/>
          </table:table-cell>
          <table:table-cell table:number-columns-repeated="16378"/>
        </table:table-row>
        <table:table-row table:style-name="ro5">
          <table:table-cell office:value-type="string" table:style-name="ce47">
            <text:p>　　　　不動產、廠房及設備折舊</text:p>
          </table:table-cell>
          <table:table-cell office:value-type="float" office:value="9386000" table:style-name="ce46">
            <text:p>9,386,000.00</text:p>
          </table:table-cell>
          <table:table-cell office:value-type="float" office:value="11305597" table:style-name="ce46">
            <text:p>11,305,597.00</text:p>
          </table:table-cell>
          <table:table-cell office:value-type="float" office:value="1919597" table:formula="of:=[.C81]-[.B81]" table:style-name="ce46">
            <text:p>1,919,597.00</text:p>
          </table:table-cell>
          <table:table-cell office:value-type="float" office:value="20.45" table:formula="of:=IF([.B81]=0;&quot;&quot;;ROUND([.D81]*100/[.B81];2))" table:style-name="ce46">
            <text:p>20.45</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5694000" table:style-name="ce46">
            <text:p>5,694,000.00</text:p>
          </table:table-cell>
          <table:table-cell office:value-type="float" office:value="6682338" table:style-name="ce46">
            <text:p>6,682,338.00</text:p>
          </table:table-cell>
          <table:table-cell office:value-type="float" office:value="988338" table:formula="of:=[.C82]-[.B82]" table:style-name="ce46">
            <text:p>988,338.00</text:p>
          </table:table-cell>
          <table:table-cell office:value-type="float" office:value="17.36" table:formula="of:=IF([.B82]=0;&quot;&quot;;ROUND([.D82]*100/[.B82];2))" table:style-name="ce46">
            <text:p>17.36</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557000" table:style-name="ce46">
            <text:p>557,000.00</text:p>
          </table:table-cell>
          <table:table-cell office:value-type="float" office:value="539705" table:style-name="ce46">
            <text:p>539,705.00</text:p>
          </table:table-cell>
          <table:table-cell office:value-type="float" office:value="-17295" table:formula="of:=[.C83]-[.B83]" table:style-name="ce46">
            <text:p>-17,295.00</text:p>
          </table:table-cell>
          <table:table-cell office:value-type="float" office:value="-3.11" table:formula="of:=IF([.B83]=0;&quot;&quot;;ROUND([.D83]*100/[.B83];2))" table:style-name="ce46">
            <text:p>-3.11</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3135000" table:style-name="ce46">
            <text:p>3,135,000.00</text:p>
          </table:table-cell>
          <table:table-cell office:value-type="float" office:value="4083554" table:style-name="ce46">
            <text:p>4,083,554.00</text:p>
          </table:table-cell>
          <table:table-cell office:value-type="float" office:value="948554" table:formula="of:=[.C84]-[.B84]" table:style-name="ce46">
            <text:p>948,554.00</text:p>
          </table:table-cell>
          <table:table-cell office:value-type="float" office:value="30.26" table:formula="of:=IF([.B84]=0;&quot;&quot;;ROUND([.D84]*100/[.B84];2))" table:style-name="ce46">
            <text:p>30.26</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556000" table:style-name="ce46">
            <text:p>556,000.00</text:p>
          </table:table-cell>
          <table:table-cell office:value-type="float" office:value="833329" table:style-name="ce46">
            <text:p>833,329.00</text:p>
          </table:table-cell>
          <table:table-cell office:value-type="float" office:value="277329" table:formula="of:=[.C85]-[.B85]" table:style-name="ce46">
            <text:p>277,329.00</text:p>
          </table:table-cell>
          <table:table-cell office:value-type="float" office:value="49.88" table:formula="of:=IF([.B85]=0;&quot;&quot;;ROUND([.D85]*100/[.B85];2))" table:style-name="ce46">
            <text:p>49.88</text:p>
          </table:table-cell>
          <table:table-cell office:value-type="string" table:style-name="ce45">
            <text:p/>
          </table:table-cell>
          <table:table-cell table:number-columns-repeated="16378"/>
        </table:table-row>
        <table:table-row table:style-name="ro5">
          <table:table-cell office:value-type="string" table:style-name="ce47">
            <text:p>　　　　　攤銷電腦軟體費</text:p>
          </table:table-cell>
          <table:table-cell office:value-type="float" office:value="556000" table:style-name="ce46">
            <text:p>556,000.00</text:p>
          </table:table-cell>
          <table:table-cell office:value-type="float" office:value="833329" table:style-name="ce46">
            <text:p>833,329.00</text:p>
          </table:table-cell>
          <table:table-cell office:value-type="float" office:value="277329" table:formula="of:=[.C86]-[.B86]" table:style-name="ce46">
            <text:p>277,329.00</text:p>
          </table:table-cell>
          <table:table-cell office:value-type="float" office:value="49.88" table:formula="of:=IF([.B86]=0;&quot;&quot;;ROUND([.D86]*100/[.B86];2))" table:style-name="ce46">
            <text:p>49.88</text:p>
          </table:table-cell>
          <table:table-cell office:value-type="string" table:style-name="ce45">
            <text:p/>
          </table:table-cell>
          <table:table-cell table:number-columns-repeated="16378"/>
        </table:table-row>
        <table:table-row table:style-name="ro8">
          <table:table-cell office:value-type="string" table:style-name="ce47">
            <text:p>　　　會費、捐助、補助、分攤、救助（濟）與交流活動費</text:p>
          </table:table-cell>
          <table:table-cell office:value-type="float" office:value="1193000" table:style-name="ce46">
            <text:p>1,193,000.00</text:p>
          </table:table-cell>
          <table:table-cell office:value-type="float" office:value="1151510" table:style-name="ce46">
            <text:p>1,151,510.00</text:p>
          </table:table-cell>
          <table:table-cell office:value-type="float" office:value="-41490" table:formula="of:=[.C87]-[.B87]" table:style-name="ce46">
            <text:p>-41,490.00</text:p>
          </table:table-cell>
          <table:table-cell office:value-type="float" office:value="-3.48" table:formula="of:=IF([.B87]=0;&quot;&quot;;ROUND([.D87]*100/[.B87];2))" table:style-name="ce46">
            <text:p>-3.48</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2000" table:style-name="ce46">
            <text:p>2,000.00</text:p>
          </table:table-cell>
          <table:table-cell office:value-type="float" office:value="2820" table:style-name="ce46">
            <text:p>2,820.00</text:p>
          </table:table-cell>
          <table:table-cell office:value-type="float" office:value="820" table:formula="of:=[.C88]-[.B88]" table:style-name="ce46">
            <text:p>820.00</text:p>
          </table:table-cell>
          <table:table-cell office:value-type="float" office:value="41" table:formula="of:=IF([.B88]=0;&quot;&quot;;ROUND([.D88]*100/[.B88];2))" table:style-name="ce46">
            <text:p>41.00</text:p>
          </table:table-cell>
          <table:table-cell office:value-type="string" table:style-name="ce45">
            <text:p/>
          </table:table-cell>
          <table:table-cell table:number-columns-repeated="16378"/>
        </table:table-row>
        <table:table-row table:style-name="ro5">
          <table:table-cell office:value-type="string" table:style-name="ce47">
            <text:p>　　　　　學術團體會費</text:p>
          </table:table-cell>
          <table:table-cell office:value-type="float" office:value="2000" table:style-name="ce46">
            <text:p>2,000.00</text:p>
          </table:table-cell>
          <table:table-cell office:value-type="float" office:value="2820" table:style-name="ce46">
            <text:p>2,820.00</text:p>
          </table:table-cell>
          <table:table-cell office:value-type="float" office:value="820" table:formula="of:=[.C89]-[.B89]" table:style-name="ce46">
            <text:p>820.00</text:p>
          </table:table-cell>
          <table:table-cell office:value-type="float" office:value="41" table:formula="of:=IF([.B89]=0;&quot;&quot;;ROUND([.D89]*100/[.B89];2))" table:style-name="ce46">
            <text:p>41.00</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1149000" table:style-name="ce46">
            <text:p>1,149,000.00</text:p>
          </table:table-cell>
          <table:table-cell office:value-type="float" office:value="1121730" table:style-name="ce46">
            <text:p>1,121,730.00</text:p>
          </table:table-cell>
          <table:table-cell office:value-type="float" office:value="-27270" table:formula="of:=[.C90]-[.B90]" table:style-name="ce46">
            <text:p>-27,270.00</text:p>
          </table:table-cell>
          <table:table-cell office:value-type="float" office:value="-2.37" table:formula="of:=IF([.B90]=0;&quot;&quot;;ROUND([.D90]*100/[.B90];2))" table:style-name="ce46">
            <text:p>-2.37</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1149000" table:style-name="ce46">
            <text:p>1,149,000.00</text:p>
          </table:table-cell>
          <table:table-cell office:value-type="float" office:value="1121730" table:style-name="ce46">
            <text:p>1,121,730.00</text:p>
          </table:table-cell>
          <table:table-cell office:value-type="float" office:value="-27270" table:formula="of:=[.C91]-[.B91]" table:style-name="ce46">
            <text:p>-27,270.00</text:p>
          </table:table-cell>
          <table:table-cell office:value-type="float" office:value="-2.37" table:formula="of:=IF([.B91]=0;&quot;&quot;;ROUND([.D91]*100/[.B91];2))" table:style-name="ce46">
            <text:p>-2.37</text:p>
          </table:table-cell>
          <table:table-cell office:value-type="string" table:style-name="ce45">
            <text:p/>
          </table:table-cell>
          <table:table-cell table:number-columns-repeated="16378"/>
        </table:table-row>
        <table:table-row table:style-name="ro5">
          <table:table-cell office:value-type="string" table:style-name="ce47">
            <text:p>　　　　競賽及交流活動費</text:p>
          </table:table-cell>
          <table:table-cell office:value-type="float" office:value="42000" table:style-name="ce46">
            <text:p>42,000.00</text:p>
          </table:table-cell>
          <table:table-cell office:value-type="float" office:value="26960" table:style-name="ce46">
            <text:p>26,960.00</text:p>
          </table:table-cell>
          <table:table-cell office:value-type="float" office:value="-15040" table:formula="of:=[.C92]-[.B92]" table:style-name="ce46">
            <text:p>-15,040.00</text:p>
          </table:table-cell>
          <table:table-cell office:value-type="float" office:value="-35.81" table:formula="of:=IF([.B92]=0;&quot;&quot;;ROUND([.D92]*100/[.B92];2))" table:style-name="ce46">
            <text:p>-35.81</text:p>
          </table:table-cell>
          <table:table-cell office:value-type="string" table:style-name="ce45">
            <text:p/>
          </table:table-cell>
          <table:table-cell table:number-columns-repeated="16378"/>
        </table:table-row>
        <table:table-row table:style-name="ro3">
          <table:table-cell office:value-type="string" table:style-name="ce47">
            <text:p>　　　　　技能競賽</text:p>
          </table:table-cell>
          <table:table-cell office:value-type="float" office:value="42000" table:style-name="ce46">
            <text:p>42,000.00</text:p>
          </table:table-cell>
          <table:table-cell office:value-type="float" office:value="26960" table:style-name="ce46">
            <text:p>26,960.00</text:p>
          </table:table-cell>
          <table:table-cell office:value-type="float" office:value="-15040" table:formula="of:=[.C93]-[.B93]" table:style-name="ce46">
            <text:p>-15,040.00</text:p>
          </table:table-cell>
          <table:table-cell office:value-type="float" office:value="-35.81" table:formula="of:=IF([.B93]=0;&quot;&quot;;ROUND([.D93]*100/[.B93];2))" table:style-name="ce46">
            <text:p>-35.81</text:p>
          </table:table-cell>
          <table:table-cell office:value-type="string" table:style-name="ce45">
            <text:p/>
          </table:table-cell>
          <table:table-cell table:number-columns-repeated="16378"/>
        </table:table-row>
        <table:table-row table:style-name="ro8">
          <table:table-cell office:value-type="string" table:style-name="ce47">
            <text:p>　　建教合作成本</text:p>
          </table:table-cell>
          <table:table-cell office:value-type="float" office:value="1750000" table:style-name="ce46">
            <text:p>1,750,000.00</text:p>
          </table:table-cell>
          <table:table-cell office:value-type="float" office:value="361716" table:style-name="ce46">
            <text:p>361,716.00</text:p>
          </table:table-cell>
          <table:table-cell office:value-type="float" office:value="-1388284" table:formula="of:=[.C94]-[.B94]" table:style-name="ce46">
            <text:p>-1,388,284.00</text:p>
          </table:table-cell>
          <table:table-cell office:value-type="float" office:value="-79.33" table:formula="of:=IF([.B94]=0;&quot;&quot;;ROUND([.D94]*100/[.B94];2))" table:style-name="ce46">
            <text:p>-79.33</text:p>
          </table:table-cell>
          <table:table-cell office:value-type="string" table:style-name="ce45">
            <text:p>係因COVID-19疫情停止辦理領導人才培育營，致本年決算數較預算數少。</text:p>
          </table:table-cell>
          <table:table-cell table:number-columns-repeated="16378"/>
        </table:table-row>
        <table:table-row table:style-name="ro3">
          <table:table-cell office:value-type="string" table:style-name="ce47">
            <text:p>　　　服務費用</text:p>
          </table:table-cell>
          <table:table-cell office:value-type="float" office:value="1445000" table:style-name="ce46">
            <text:p>1,445,000.00</text:p>
          </table:table-cell>
          <table:table-cell office:value-type="float" office:value="361716" table:style-name="ce46">
            <text:p>361,716.00</text:p>
          </table:table-cell>
          <table:table-cell office:value-type="float" office:value="-1083284" table:formula="of:=[.C95]-[.B95]" table:style-name="ce46">
            <text:p>-1,083,284.00</text:p>
          </table:table-cell>
          <table:table-cell office:value-type="float" office:value="-74.97" table:formula="of:=IF([.B95]=0;&quot;&quot;;ROUND([.D95]*100/[.B95];2))" table:style-name="ce46">
            <text:p>-74.97</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2844" table:style-name="ce46">
            <text:p>2,844.00</text:p>
          </table:table-cell>
          <table:table-cell office:value-type="float" office:value="2844" table:formula="of:=[.C96]-[.B96]" table:style-name="ce46">
            <text:p>2,844.00</text:p>
          </table:table-cell>
          <table:table-cell office:value-type="string" office:string-value="" table:formula="of:=IF([.B96]=0;&quot;&quot;;ROUND([.D96]*100/[.B96];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2844" table:style-name="ce46">
            <text:p>2,844.00</text:p>
          </table:table-cell>
          <table:table-cell office:value-type="float" office:value="2844" table:formula="of:=[.C97]-[.B97]" table:style-name="ce46">
            <text:p>2,844.00</text:p>
          </table:table-cell>
          <table:table-cell office:value-type="string" office:string-value="" table:formula="of:=IF([.B97]=0;&quot;&quot;;ROUND([.D97]*100/[.B97];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392000" table:style-name="ce46">
            <text:p>392,000.00</text:p>
          </table:table-cell>
          <table:table-cell office:value-type="float" office:value="0" table:style-name="ce46">
            <text:p>0.00</text:p>
          </table:table-cell>
          <table:table-cell office:value-type="float" office:value="-392000" table:formula="of:=[.C98]-[.B98]" table:style-name="ce46">
            <text:p>-392,000.00</text:p>
          </table:table-cell>
          <table:table-cell office:value-type="float" office:value="-100" table:formula="of:=IF([.B98]=0;&quot;&quot;;ROUND([.D98]*100/[.B9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392000" table:style-name="ce46">
            <text:p>392,000.00</text:p>
          </table:table-cell>
          <table:table-cell office:value-type="float" office:value="0" table:style-name="ce46">
            <text:p>0.00</text:p>
          </table:table-cell>
          <table:table-cell office:value-type="float" office:value="-392000" table:formula="of:=[.C99]-[.B99]" table:style-name="ce46">
            <text:p>-392,000.00</text:p>
          </table:table-cell>
          <table:table-cell office:value-type="float" office:value="-100" table:formula="of:=IF([.B99]=0;&quot;&quot;;ROUND([.D99]*100/[.B99];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15000" table:style-name="ce46">
            <text:p>15,000.00</text:p>
          </table:table-cell>
          <table:table-cell office:value-type="float" office:value="0" table:style-name="ce46">
            <text:p>0.00</text:p>
          </table:table-cell>
          <table:table-cell office:value-type="float" office:value="-15000" table:formula="of:=[.C100]-[.B100]" table:style-name="ce46">
            <text:p>-15,000.00</text:p>
          </table:table-cell>
          <table:table-cell office:value-type="float" office:value="-100" table:formula="of:=IF([.B100]=0;&quot;&quot;;ROUND([.D100]*100/[.B100];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15000" table:style-name="ce46">
            <text:p>15,000.00</text:p>
          </table:table-cell>
          <table:table-cell office:value-type="float" office:value="0" table:style-name="ce46">
            <text:p>0.00</text:p>
          </table:table-cell>
          <table:table-cell office:value-type="float" office:value="-15000" table:formula="of:=[.C101]-[.B101]" table:style-name="ce46">
            <text:p>-15,000.00</text:p>
          </table:table-cell>
          <table:table-cell office:value-type="float" office:value="-100" table:formula="of:=IF([.B101]=0;&quot;&quot;;ROUND([.D101]*100/[.B101];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12000" table:style-name="ce46">
            <text:p>12,000.00</text:p>
          </table:table-cell>
          <table:table-cell office:value-type="float" office:value="0" table:style-name="ce46">
            <text:p>0.00</text:p>
          </table:table-cell>
          <table:table-cell office:value-type="float" office:value="-12000" table:formula="of:=[.C102]-[.B102]" table:style-name="ce46">
            <text:p>-12,000.00</text:p>
          </table:table-cell>
          <table:table-cell office:value-type="float" office:value="-100" table:formula="of:=IF([.B102]=0;&quot;&quot;;ROUND([.D102]*100/[.B10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12000" table:style-name="ce46">
            <text:p>12,000.00</text:p>
          </table:table-cell>
          <table:table-cell office:value-type="float" office:value="0" table:style-name="ce46">
            <text:p>0.00</text:p>
          </table:table-cell>
          <table:table-cell office:value-type="float" office:value="-12000" table:formula="of:=[.C103]-[.B103]" table:style-name="ce46">
            <text:p>-12,000.00</text:p>
          </table:table-cell>
          <table:table-cell office:value-type="float" office:value="-100" table:formula="of:=IF([.B103]=0;&quot;&quot;;ROUND([.D103]*100/[.B103];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0" table:style-name="ce46">
            <text:p>0.00</text:p>
          </table:table-cell>
          <table:table-cell office:value-type="float" office:value="210" table:style-name="ce46">
            <text:p>210.00</text:p>
          </table:table-cell>
          <table:table-cell office:value-type="float" office:value="210" table:formula="of:=[.C104]-[.B104]" table:style-name="ce46">
            <text:p>210.00</text:p>
          </table:table-cell>
          <table:table-cell office:value-type="string" office:string-value="" table:formula="of:=IF([.B104]=0;&quot;&quot;;ROUND([.D104]*100/[.B104];2))" table:style-name="ce46"/>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210" table:style-name="ce46">
            <text:p>210.00</text:p>
          </table:table-cell>
          <table:table-cell office:value-type="float" office:value="210" table:formula="of:=[.C105]-[.B105]" table:style-name="ce46">
            <text:p>210.00</text:p>
          </table:table-cell>
          <table:table-cell office:value-type="string" office:string-value="" table:formula="of:=IF([.B105]=0;&quot;&quot;;ROUND([.D105]*100/[.B105];2))" table:style-name="ce46"/>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1026000" table:style-name="ce46">
            <text:p>1,026,000.00</text:p>
          </table:table-cell>
          <table:table-cell office:value-type="float" office:value="358662" table:style-name="ce46">
            <text:p>358,662.00</text:p>
          </table:table-cell>
          <table:table-cell office:value-type="float" office:value="-667338" table:formula="of:=[.C106]-[.B106]" table:style-name="ce46">
            <text:p>-667,338.00</text:p>
          </table:table-cell>
          <table:table-cell office:value-type="float" office:value="-65.040000000000006" table:formula="of:=IF([.B106]=0;&quot;&quot;;ROUND([.D106]*100/[.B106];2))" table:style-name="ce46">
            <text:p>-65.04</text:p>
          </table:table-cell>
          <table:table-cell office:value-type="string" table:style-name="ce45">
            <text:p/>
          </table:table-cell>
          <table:table-cell table:number-columns-repeated="16378"/>
        </table:table-row>
        <table:table-row table:style-name="ro8">
          <table:table-cell office:value-type="string" table:style-name="ce47">
            <text:p>　　　　　講課鐘點、稿費、出席審查及查詢費</text:p>
          </table:table-cell>
          <table:table-cell office:value-type="float" office:value="376000" table:style-name="ce46">
            <text:p>376,000.00</text:p>
          </table:table-cell>
          <table:table-cell office:value-type="float" office:value="0" table:style-name="ce46">
            <text:p>0.00</text:p>
          </table:table-cell>
          <table:table-cell office:value-type="float" office:value="-376000" table:formula="of:=[.C107]-[.B107]" table:style-name="ce46">
            <text:p>-376,000.00</text:p>
          </table:table-cell>
          <table:table-cell office:value-type="float" office:value="-100" table:formula="of:=IF([.B107]=0;&quot;&quot;;ROUND([.D107]*100/[.B107];2))" table:style-name="ce46">
            <text:p>-100.00</text:p>
          </table:table-cell>
          <table:table-cell office:value-type="string" table:style-name="ce45">
            <text:p>係因COVID-19疫情停止辦理領導人才培育營，致本年決算數較預算數少。</text:p>
          </table:table-cell>
          <table:table-cell table:number-columns-repeated="16378"/>
        </table:table-row>
        <table:table-row table:style-name="ro3">
          <table:table-cell office:value-type="string" table:style-name="ce47">
            <text:p>　　　　　試務甄選費</text:p>
          </table:table-cell>
          <table:table-cell office:value-type="float" office:value="650000" table:style-name="ce46">
            <text:p>650,000.00</text:p>
          </table:table-cell>
          <table:table-cell office:value-type="float" office:value="357462" table:style-name="ce46">
            <text:p>357,462.00</text:p>
          </table:table-cell>
          <table:table-cell office:value-type="float" office:value="-292538" table:formula="of:=[.C108]-[.B108]" table:style-name="ce46">
            <text:p>-292,538.00</text:p>
          </table:table-cell>
          <table:table-cell office:value-type="float" office:value="-45.01" table:formula="of:=IF([.B108]=0;&quot;&quot;;ROUND([.D108]*100/[.B108];2))" table:style-name="ce46">
            <text:p>-45.01</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1200" table:style-name="ce46">
            <text:p>1,200.00</text:p>
          </table:table-cell>
          <table:table-cell office:value-type="float" office:value="1200" table:formula="of:=[.C109]-[.B109]" table:style-name="ce46">
            <text:p>1,200.00</text:p>
          </table:table-cell>
          <table:table-cell office:value-type="string" office:string-value="" table:formula="of:=IF([.B109]=0;&quot;&quot;;ROUND([.D109]*100/[.B109];2))" table:style-name="ce46"/>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251000" table:style-name="ce46">
            <text:p>251,000.00</text:p>
          </table:table-cell>
          <table:table-cell office:value-type="float" office:value="0" table:style-name="ce46">
            <text:p>0.00</text:p>
          </table:table-cell>
          <table:table-cell office:value-type="float" office:value="-251000" table:formula="of:=[.C110]-[.B110]" table:style-name="ce46">
            <text:p>-251,000.00</text:p>
          </table:table-cell>
          <table:table-cell office:value-type="float" office:value="-100" table:formula="of:=IF([.B110]=0;&quot;&quot;;ROUND([.D110]*100/[.B110];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51000" table:style-name="ce46">
            <text:p>251,000.00</text:p>
          </table:table-cell>
          <table:table-cell office:value-type="float" office:value="0" table:style-name="ce46">
            <text:p>0.00</text:p>
          </table:table-cell>
          <table:table-cell office:value-type="float" office:value="-251000" table:formula="of:=[.C111]-[.B111]" table:style-name="ce46">
            <text:p>-251,000.00</text:p>
          </table:table-cell>
          <table:table-cell office:value-type="float" office:value="-100" table:formula="of:=IF([.B111]=0;&quot;&quot;;ROUND([.D111]*100/[.B111];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96000" table:style-name="ce46">
            <text:p>96,000.00</text:p>
          </table:table-cell>
          <table:table-cell office:value-type="float" office:value="0" table:style-name="ce46">
            <text:p>0.00</text:p>
          </table:table-cell>
          <table:table-cell office:value-type="float" office:value="-96000" table:formula="of:=[.C112]-[.B112]" table:style-name="ce46">
            <text:p>-96,000.00</text:p>
          </table:table-cell>
          <table:table-cell office:value-type="float" office:value="-100" table:formula="of:=IF([.B112]=0;&quot;&quot;;ROUND([.D112]*100/[.B11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155000" table:style-name="ce46">
            <text:p>155,000.00</text:p>
          </table:table-cell>
          <table:table-cell office:value-type="float" office:value="0" table:style-name="ce46">
            <text:p>0.00</text:p>
          </table:table-cell>
          <table:table-cell office:value-type="float" office:value="-155000" table:formula="of:=[.C113]-[.B113]" table:style-name="ce46">
            <text:p>-155,000.00</text:p>
          </table:table-cell>
          <table:table-cell office:value-type="float" office:value="-100" table:formula="of:=IF([.B113]=0;&quot;&quot;;ROUND([.D113]*100/[.B113];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54000" table:style-name="ce46">
            <text:p>54,000.00</text:p>
          </table:table-cell>
          <table:table-cell office:value-type="float" office:value="0" table:style-name="ce46">
            <text:p>0.00</text:p>
          </table:table-cell>
          <table:table-cell office:value-type="float" office:value="-54000" table:formula="of:=[.C114]-[.B114]" table:style-name="ce46">
            <text:p>-54,000.00</text:p>
          </table:table-cell>
          <table:table-cell office:value-type="float" office:value="-100" table:formula="of:=IF([.B114]=0;&quot;&quot;;ROUND([.D114]*100/[.B114];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54000" table:style-name="ce46">
            <text:p>54,000.00</text:p>
          </table:table-cell>
          <table:table-cell office:value-type="float" office:value="0" table:style-name="ce46">
            <text:p>0.00</text:p>
          </table:table-cell>
          <table:table-cell office:value-type="float" office:value="-54000" table:formula="of:=[.C115]-[.B115]" table:style-name="ce46">
            <text:p>-54,000.00</text:p>
          </table:table-cell>
          <table:table-cell office:value-type="float" office:value="-100" table:formula="of:=IF([.B115]=0;&quot;&quot;;ROUND([.D115]*100/[.B115];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54000" table:style-name="ce46">
            <text:p>54,000.00</text:p>
          </table:table-cell>
          <table:table-cell office:value-type="float" office:value="0" table:style-name="ce46">
            <text:p>0.00</text:p>
          </table:table-cell>
          <table:table-cell office:value-type="float" office:value="-54000" table:formula="of:=[.C116]-[.B116]" table:style-name="ce46">
            <text:p>-54,000.00</text:p>
          </table:table-cell>
          <table:table-cell office:value-type="float" office:value="-100" table:formula="of:=IF([.B116]=0;&quot;&quot;;ROUND([.D116]*100/[.B116];2))" table:style-name="ce46">
            <text:p>-100.00</text:p>
          </table:table-cell>
          <table:table-cell office:value-type="string" table:style-name="ce45">
            <text:p/>
          </table:table-cell>
          <table:table-cell table:number-columns-repeated="16378"/>
        </table:table-row>
        <table:table-row table:style-name="ro7">
          <table:table-cell office:value-type="string" table:style-name="ce47">
            <text:p>　　推廣教育成本</text:p>
          </table:table-cell>
          <table:table-cell office:value-type="float" office:value="203000" table:style-name="ce46">
            <text:p>203,000.00</text:p>
          </table:table-cell>
          <table:table-cell office:value-type="float" office:value="0" table:style-name="ce46">
            <text:p>0.00</text:p>
          </table:table-cell>
          <table:table-cell office:value-type="float" office:value="-203000" table:formula="of:=[.C117]-[.B117]" table:style-name="ce46">
            <text:p>-203,000.00</text:p>
          </table:table-cell>
          <table:table-cell office:value-type="float" office:value="-100" table:formula="of:=IF([.B117]=0;&quot;&quot;;ROUND([.D117]*100/[.B117];2))" table:style-name="ce46">
            <text:p>-100.00</text:p>
          </table:table-cell>
          <table:table-cell office:value-type="string" table:style-name="ce45">
            <text:p>係因COVID-19疫情停止辦理暑期游泳學習營等活動，致本年決算數較預算數少。</text:p>
          </table:table-cell>
          <table:table-cell table:number-columns-repeated="16378"/>
        </table:table-row>
        <table:table-row table:style-name="ro3">
          <table:table-cell office:value-type="string" table:style-name="ce47">
            <text:p>　　　服務費用</text:p>
          </table:table-cell>
          <table:table-cell office:value-type="float" office:value="90000" table:style-name="ce46">
            <text:p>90,000.00</text:p>
          </table:table-cell>
          <table:table-cell office:value-type="float" office:value="0" table:style-name="ce46">
            <text:p>0.00</text:p>
          </table:table-cell>
          <table:table-cell office:value-type="float" office:value="-90000" table:formula="of:=[.C118]-[.B118]" table:style-name="ce46">
            <text:p>-90,000.00</text:p>
          </table:table-cell>
          <table:table-cell office:value-type="float" office:value="-100" table:formula="of:=IF([.B118]=0;&quot;&quot;;ROUND([.D118]*100/[.B11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of:=[.C119]-[.B119]" table:style-name="ce46">
            <text:p>-10,000.00</text:p>
          </table:table-cell>
          <table:table-cell office:value-type="float" office:value="-100" table:formula="of:=IF([.B119]=0;&quot;&quot;;ROUND([.D119]*100/[.B11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of:=[.C120]-[.B120]" table:style-name="ce46">
            <text:p>-10,000.00</text:p>
          </table:table-cell>
          <table:table-cell office:value-type="float" office:value="-100" table:formula="of:=IF([.B120]=0;&quot;&quot;;ROUND([.D120]*100/[.B120];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80000" table:style-name="ce46">
            <text:p>80,000.00</text:p>
          </table:table-cell>
          <table:table-cell office:value-type="float" office:value="0" table:style-name="ce46">
            <text:p>0.00</text:p>
          </table:table-cell>
          <table:table-cell office:value-type="float" office:value="-80000" table:formula="of:=[.C121]-[.B121]" table:style-name="ce46">
            <text:p>-80,000.00</text:p>
          </table:table-cell>
          <table:table-cell office:value-type="float" office:value="-100" table:formula="of:=IF([.B121]=0;&quot;&quot;;ROUND([.D121]*100/[.B121];2))" table:style-name="ce46">
            <text:p>-100.00</text:p>
          </table:table-cell>
          <table:table-cell office:value-type="string" table:style-name="ce45">
            <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80000" table:style-name="ce46">
            <text:p>80,000.00</text:p>
          </table:table-cell>
          <table:table-cell office:value-type="float" office:value="0" table:style-name="ce46">
            <text:p>0.00</text:p>
          </table:table-cell>
          <table:table-cell office:value-type="float" office:value="-80000" table:formula="of:=[.C122]-[.B122]" table:style-name="ce46">
            <text:p>-80,000.00</text:p>
          </table:table-cell>
          <table:table-cell office:value-type="float" office:value="-100" table:formula="of:=IF([.B122]=0;&quot;&quot;;ROUND([.D122]*100/[.B122];2))" table:style-name="ce46">
            <text:p>-100.00</text:p>
          </table:table-cell>
          <table:table-cell office:value-type="string" table:style-name="ce45">
            <text:p>係因COVID-19疫情停止辦理暑期游泳學習營等活動，致本年決算數較預算數少。</text:p>
          </table:table-cell>
          <table:table-cell table:number-columns-repeated="16378"/>
        </table:table-row>
        <table:table-row table:style-name="ro3">
          <table:table-cell office:value-type="string" table:style-name="ce47">
            <text:p>　　　租金與利息</text:p>
          </table:table-cell>
          <table:table-cell office:value-type="float" office:value="30000" table:style-name="ce46">
            <text:p>30,000.00</text:p>
          </table:table-cell>
          <table:table-cell office:value-type="float" office:value="0" table:style-name="ce46">
            <text:p>0.00</text:p>
          </table:table-cell>
          <table:table-cell office:value-type="float" office:value="-30000" table:formula="of:=[.C123]-[.B123]" table:style-name="ce46">
            <text:p>-30,000.00</text:p>
          </table:table-cell>
          <table:table-cell office:value-type="float" office:value="-100" table:formula="of:=IF([.B123]=0;&quot;&quot;;ROUND([.D123]*100/[.B123];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30000" table:style-name="ce46">
            <text:p>30,000.00</text:p>
          </table:table-cell>
          <table:table-cell office:value-type="float" office:value="0" table:style-name="ce46">
            <text:p>0.00</text:p>
          </table:table-cell>
          <table:table-cell office:value-type="float" office:value="-30000" table:formula="of:=[.C124]-[.B124]" table:style-name="ce46">
            <text:p>-30,000.00</text:p>
          </table:table-cell>
          <table:table-cell office:value-type="float" office:value="-100" table:formula="of:=IF([.B124]=0;&quot;&quot;;ROUND([.D124]*100/[.B124];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30000" table:style-name="ce46">
            <text:p>30,000.00</text:p>
          </table:table-cell>
          <table:table-cell office:value-type="float" office:value="0" table:style-name="ce46">
            <text:p>0.00</text:p>
          </table:table-cell>
          <table:table-cell office:value-type="float" office:value="-30000" table:formula="of:=[.C125]-[.B125]" table:style-name="ce46">
            <text:p>-30,000.00</text:p>
          </table:table-cell>
          <table:table-cell office:value-type="float" office:value="-100" table:formula="of:=IF([.B125]=0;&quot;&quot;;ROUND([.D125]*100/[.B125];2))" table:style-name="ce46">
            <text:p>-100.00</text:p>
          </table:table-cell>
          <table:table-cell office:value-type="string" table:style-name="ce45">
            <text:p/>
          </table:table-cell>
          <table:table-cell table:number-columns-repeated="16378"/>
        </table:table-row>
        <table:table-row table:style-name="ro8">
          <table:table-cell office:value-type="string" table:style-name="ce47">
            <text:p>　　　會費、捐助、補助、分攤、救助（濟）與交流活動費</text:p>
          </table:table-cell>
          <table:table-cell office:value-type="float" office:value="83000" table:style-name="ce46">
            <text:p>83,000.00</text:p>
          </table:table-cell>
          <table:table-cell office:value-type="float" office:value="0" table:style-name="ce46">
            <text:p>0.00</text:p>
          </table:table-cell>
          <table:table-cell office:value-type="float" office:value="-83000" table:formula="of:=[.C126]-[.B126]" table:style-name="ce46">
            <text:p>-83,000.00</text:p>
          </table:table-cell>
          <table:table-cell office:value-type="float" office:value="-100" table:formula="of:=IF([.B126]=0;&quot;&quot;;ROUND([.D126]*100/[.B126];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83000" table:style-name="ce46">
            <text:p>83,000.00</text:p>
          </table:table-cell>
          <table:table-cell office:value-type="float" office:value="0" table:style-name="ce46">
            <text:p>0.00</text:p>
          </table:table-cell>
          <table:table-cell office:value-type="float" office:value="-83000" table:formula="of:=[.C127]-[.B127]" table:style-name="ce46">
            <text:p>-83,000.00</text:p>
          </table:table-cell>
          <table:table-cell office:value-type="float" office:value="-100" table:formula="of:=IF([.B127]=0;&quot;&quot;;ROUND([.D127]*100/[.B127];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83000" table:style-name="ce46">
            <text:p>83,000.00</text:p>
          </table:table-cell>
          <table:table-cell office:value-type="float" office:value="0" table:style-name="ce46">
            <text:p>0.00</text:p>
          </table:table-cell>
          <table:table-cell office:value-type="float" office:value="-83000" table:formula="of:=[.C128]-[.B128]" table:style-name="ce46">
            <text:p>-83,000.00</text:p>
          </table:table-cell>
          <table:table-cell office:value-type="float" office:value="-100" table:formula="of:=IF([.B128]=0;&quot;&quot;;ROUND([.D128]*100/[.B12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業務成本</text:p>
          </table:table-cell>
          <table:table-cell office:value-type="float" office:value="19549000" table:style-name="ce46">
            <text:p>19,549,000.00</text:p>
          </table:table-cell>
          <table:table-cell office:value-type="float" office:value="20886901" table:style-name="ce46">
            <text:p>20,886,901.00</text:p>
          </table:table-cell>
          <table:table-cell office:value-type="float" office:value="1337901" table:formula="of:=[.C129]-[.B129]" table:style-name="ce46">
            <text:p>1,337,901.00</text:p>
          </table:table-cell>
          <table:table-cell office:value-type="float" office:value="6.84" table:formula="of:=IF([.B129]=0;&quot;&quot;;ROUND([.D129]*100/[.B129];2))" table:style-name="ce46">
            <text:p>6.84</text:p>
          </table:table-cell>
          <table:table-cell office:value-type="string" table:style-name="ce45">
            <text:p/>
          </table:table-cell>
          <table:table-cell table:number-columns-repeated="16378"/>
        </table:table-row>
        <table:table-row table:style-name="ro8">
          <table:table-cell office:value-type="string" table:style-name="ce47">
            <text:p>　　學生公費及獎勵金</text:p>
          </table:table-cell>
          <table:table-cell office:value-type="float" office:value="3549000" table:style-name="ce46">
            <text:p>3,549,000.00</text:p>
          </table:table-cell>
          <table:table-cell office:value-type="float" office:value="2712546" table:style-name="ce46">
            <text:p>2,712,546.00</text:p>
          </table:table-cell>
          <table:table-cell office:value-type="float" office:value="-836454" table:formula="of:=[.C130]-[.B130]" table:style-name="ce46">
            <text:p>-836,454.00</text:p>
          </table:table-cell>
          <table:table-cell office:value-type="float" office:value="-23.57" table:formula="of:=IF([.B130]=0;&quot;&quot;;ROUND([.D130]*100/[.B130];2))" table:style-name="ce46">
            <text:p>-23.57</text:p>
          </table:table-cell>
          <table:table-cell office:value-type="string" table:style-name="ce45">
            <text:p>係因請領原住民助學金之學生人數較預算數減少所致。</text:p>
          </table:table-cell>
          <table:table-cell table:number-columns-repeated="16378"/>
        </table:table-row>
        <table:table-row table:style-name="ro8">
          <table:table-cell office:value-type="string" table:style-name="ce47">
            <text:p>　　　會費、捐助、補助、分攤、救助（濟）與交流活動費</text:p>
          </table:table-cell>
          <table:table-cell office:value-type="float" office:value="3549000" table:style-name="ce46">
            <text:p>3,549,000.00</text:p>
          </table:table-cell>
          <table:table-cell office:value-type="float" office:value="2712546" table:style-name="ce46">
            <text:p>2,712,546.00</text:p>
          </table:table-cell>
          <table:table-cell office:value-type="float" office:value="-836454" table:formula="of:=[.C131]-[.B131]" table:style-name="ce46">
            <text:p>-836,454.00</text:p>
          </table:table-cell>
          <table:table-cell office:value-type="float" office:value="-23.57" table:formula="of:=IF([.B131]=0;&quot;&quot;;ROUND([.D131]*100/[.B131];2))" table:style-name="ce46">
            <text:p>-23.57</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3549000" table:style-name="ce46">
            <text:p>3,549,000.00</text:p>
          </table:table-cell>
          <table:table-cell office:value-type="float" office:value="2712546" table:style-name="ce46">
            <text:p>2,712,546.00</text:p>
          </table:table-cell>
          <table:table-cell office:value-type="float" office:value="-836454" table:formula="of:=[.C132]-[.B132]" table:style-name="ce46">
            <text:p>-836,454.00</text:p>
          </table:table-cell>
          <table:table-cell office:value-type="float" office:value="-23.57" table:formula="of:=IF([.B132]=0;&quot;&quot;;ROUND([.D132]*100/[.B132];2))" table:style-name="ce46">
            <text:p>-23.57</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3549000" table:style-name="ce46">
            <text:p>3,549,000.00</text:p>
          </table:table-cell>
          <table:table-cell office:value-type="float" office:value="2712546" table:style-name="ce46">
            <text:p>2,712,546.00</text:p>
          </table:table-cell>
          <table:table-cell office:value-type="float" office:value="-836454" table:formula="of:=[.C133]-[.B133]" table:style-name="ce46">
            <text:p>-836,454.00</text:p>
          </table:table-cell>
          <table:table-cell office:value-type="float" office:value="-23.57" table:formula="of:=IF([.B133]=0;&quot;&quot;;ROUND([.D133]*100/[.B133];2))" table:style-name="ce46">
            <text:p>-23.57</text:p>
          </table:table-cell>
          <table:table-cell office:value-type="string" table:style-name="ce45">
            <text:p/>
          </table:table-cell>
          <table:table-cell table:number-columns-repeated="16378"/>
        </table:table-row>
        <table:table-row table:style-name="ro11">
          <table:table-cell office:value-type="string" table:style-name="ce47">
            <text:p>　　雜項業務成本</text:p>
          </table:table-cell>
          <table:table-cell office:value-type="float" office:value="16000000" table:style-name="ce46">
            <text:p>16,000,000.00</text:p>
          </table:table-cell>
          <table:table-cell office:value-type="float" office:value="18174355" table:style-name="ce46">
            <text:p>18,174,355.00</text:p>
          </table:table-cell>
          <table:table-cell office:value-type="float" office:value="2174355" table:formula="of:=[.C134]-[.B134]" table:style-name="ce46">
            <text:p>2,174,355.00</text:p>
          </table:table-cell>
          <table:table-cell office:value-type="float" office:value="13.59" table:formula="of:=IF([.B134]=0;&quot;&quot;;ROUND([.D134]*100/[.B134];2))" table:style-name="ce46">
            <text:p>13.59</text:p>
          </table:table-cell>
          <table:table-cell office:value-type="string" table:style-name="ce45">
            <text:p>係教育部及所屬補助109年偏遠地區學校經濟弱勢學生午餐費、偏遠地區學校學生通學交通費及公民營機構研習等計畫經費支出增加所致。</text:p>
          </table:table-cell>
          <table:table-cell table:number-columns-repeated="16378"/>
        </table:table-row>
        <table:table-row table:style-name="ro3">
          <table:table-cell office:value-type="string" table:style-name="ce47">
            <text:p>　　　服務費用</text:p>
          </table:table-cell>
          <table:table-cell office:value-type="float" office:value="8111000" table:style-name="ce46">
            <text:p>8,111,000.00</text:p>
          </table:table-cell>
          <table:table-cell office:value-type="float" office:value="6363373" table:style-name="ce46">
            <text:p>6,363,373.00</text:p>
          </table:table-cell>
          <table:table-cell office:value-type="float" office:value="-1747627" table:formula="of:=[.C135]-[.B135]" table:style-name="ce46">
            <text:p>-1,747,627.00</text:p>
          </table:table-cell>
          <table:table-cell office:value-type="float" office:value="-21.55" table:formula="of:=IF([.B135]=0;&quot;&quot;;ROUND([.D135]*100/[.B135];2))" table:style-name="ce46">
            <text:p>-21.55</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0" table:style-name="ce46">
            <text:p>0.00</text:p>
          </table:table-cell>
          <table:table-cell office:value-type="float" office:value="143040" table:style-name="ce46">
            <text:p>143,040.00</text:p>
          </table:table-cell>
          <table:table-cell office:value-type="float" office:value="143040" table:formula="of:=[.C136]-[.B136]" table:style-name="ce46">
            <text:p>143,040.00</text:p>
          </table:table-cell>
          <table:table-cell office:value-type="string" office:string-value="" table:formula="of:=IF([.B136]=0;&quot;&quot;;ROUND([.D136]*100/[.B136];2))" table:style-name="ce46"/>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0" table:style-name="ce46">
            <text:p>0.00</text:p>
          </table:table-cell>
          <table:table-cell office:value-type="float" office:value="125170" table:style-name="ce46">
            <text:p>125,170.00</text:p>
          </table:table-cell>
          <table:table-cell office:value-type="float" office:value="125170" table:formula="of:=[.C137]-[.B137]" table:style-name="ce46">
            <text:p>125,170.00</text:p>
          </table:table-cell>
          <table:table-cell office:value-type="string" office:string-value="" table:formula="of:=IF([.B137]=0;&quot;&quot;;ROUND([.D137]*100/[.B137];2))" table:style-name="ce46"/>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0" table:style-name="ce46">
            <text:p>0.00</text:p>
          </table:table-cell>
          <table:table-cell office:value-type="float" office:value="17870" table:style-name="ce46">
            <text:p>17,870.00</text:p>
          </table:table-cell>
          <table:table-cell office:value-type="float" office:value="17870" table:formula="of:=[.C138]-[.B138]" table:style-name="ce46">
            <text:p>17,870.00</text:p>
          </table:table-cell>
          <table:table-cell office:value-type="string" office:string-value="" table:formula="of:=IF([.B138]=0;&quot;&quot;;ROUND([.D138]*100/[.B138];2))" table:style-name="ce46"/>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2082" table:style-name="ce46">
            <text:p>2,082.00</text:p>
          </table:table-cell>
          <table:table-cell office:value-type="float" office:value="2082" table:formula="of:=[.C139]-[.B139]" table:style-name="ce46">
            <text:p>2,082.00</text:p>
          </table:table-cell>
          <table:table-cell office:value-type="string" office:string-value="" table:formula="of:=IF([.B139]=0;&quot;&quot;;ROUND([.D139]*100/[.B139];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2082" table:style-name="ce46">
            <text:p>2,082.00</text:p>
          </table:table-cell>
          <table:table-cell office:value-type="float" office:value="2082" table:formula="of:=[.C140]-[.B140]" table:style-name="ce46">
            <text:p>2,082.00</text:p>
          </table:table-cell>
          <table:table-cell office:value-type="string" office:string-value="" table:formula="of:=IF([.B140]=0;&quot;&quot;;ROUND([.D140]*100/[.B140];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1112000" table:style-name="ce46">
            <text:p>1,112,000.00</text:p>
          </table:table-cell>
          <table:table-cell office:value-type="float" office:value="203516" table:style-name="ce46">
            <text:p>203,516.00</text:p>
          </table:table-cell>
          <table:table-cell office:value-type="float" office:value="-908484" table:formula="of:=[.C141]-[.B141]" table:style-name="ce46">
            <text:p>-908,484.00</text:p>
          </table:table-cell>
          <table:table-cell office:value-type="float" office:value="-81.7" table:formula="of:=IF([.B141]=0;&quot;&quot;;ROUND([.D141]*100/[.B141];2))" table:style-name="ce46">
            <text:p>-81.70</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282000" table:style-name="ce46">
            <text:p>282,000.00</text:p>
          </table:table-cell>
          <table:table-cell office:value-type="float" office:value="99857" table:style-name="ce46">
            <text:p>99,857.00</text:p>
          </table:table-cell>
          <table:table-cell office:value-type="float" office:value="-182143" table:formula="of:=[.C142]-[.B142]" table:style-name="ce46">
            <text:p>-182,143.00</text:p>
          </table:table-cell>
          <table:table-cell office:value-type="float" office:value="-64.59" table:formula="of:=IF([.B142]=0;&quot;&quot;;ROUND([.D142]*100/[.B142];2))" table:style-name="ce46">
            <text:p>-64.59</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0" table:style-name="ce46">
            <text:p>0.00</text:p>
          </table:table-cell>
          <table:table-cell office:value-type="float" office:value="160" table:style-name="ce46">
            <text:p>160.00</text:p>
          </table:table-cell>
          <table:table-cell office:value-type="float" office:value="160" table:formula="of:=[.C143]-[.B143]" table:style-name="ce46">
            <text:p>160.00</text:p>
          </table:table-cell>
          <table:table-cell office:value-type="string" office:string-value="" table:formula="of:=IF([.B143]=0;&quot;&quot;;ROUND([.D143]*100/[.B143];2))" table:style-name="ce46"/>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830000" table:style-name="ce46">
            <text:p>830,000.00</text:p>
          </table:table-cell>
          <table:table-cell office:value-type="float" office:value="103499" table:style-name="ce46">
            <text:p>103,499.00</text:p>
          </table:table-cell>
          <table:table-cell office:value-type="float" office:value="-726501" table:formula="of:=[.C144]-[.B144]" table:style-name="ce46">
            <text:p>-726,501.00</text:p>
          </table:table-cell>
          <table:table-cell office:value-type="float" office:value="-87.53" table:formula="of:=IF([.B144]=0;&quot;&quot;;ROUND([.D144]*100/[.B144];2))" table:style-name="ce46">
            <text:p>-87.53</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296000" table:style-name="ce46">
            <text:p>296,000.00</text:p>
          </table:table-cell>
          <table:table-cell office:value-type="float" office:value="213035" table:style-name="ce46">
            <text:p>213,035.00</text:p>
          </table:table-cell>
          <table:table-cell office:value-type="float" office:value="-82965" table:formula="of:=[.C145]-[.B145]" table:style-name="ce46">
            <text:p>-82,965.00</text:p>
          </table:table-cell>
          <table:table-cell office:value-type="float" office:value="-28.03" table:formula="of:=IF([.B145]=0;&quot;&quot;;ROUND([.D145]*100/[.B145];2))" table:style-name="ce46">
            <text:p>-28.03</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113000" table:style-name="ce46">
            <text:p>113,000.00</text:p>
          </table:table-cell>
          <table:table-cell office:value-type="float" office:value="51974" table:style-name="ce46">
            <text:p>51,974.00</text:p>
          </table:table-cell>
          <table:table-cell office:value-type="float" office:value="-61026" table:formula="of:=[.C146]-[.B146]" table:style-name="ce46">
            <text:p>-61,026.00</text:p>
          </table:table-cell>
          <table:table-cell office:value-type="float" office:value="-54.01" table:formula="of:=IF([.B146]=0;&quot;&quot;;ROUND([.D146]*100/[.B146];2))" table:style-name="ce46">
            <text:p>-54.01</text:p>
          </table:table-cell>
          <table:table-cell office:value-type="string" table:style-name="ce45">
            <text:p/>
          </table:table-cell>
          <table:table-cell table:number-columns-repeated="16378"/>
        </table:table-row>
        <table:table-row table:style-name="ro7">
          <table:table-cell office:value-type="string" table:style-name="ce47">
            <text:p>　　　　　業務宣導費</text:p>
          </table:table-cell>
          <table:table-cell office:value-type="float" office:value="183000" table:style-name="ce46">
            <text:p>183,000.00</text:p>
          </table:table-cell>
          <table:table-cell office:value-type="float" office:value="161061" table:style-name="ce46">
            <text:p>161,061.00</text:p>
          </table:table-cell>
          <table:table-cell office:value-type="float" office:value="-21939" table:formula="of:=[.C147]-[.B147]" table:style-name="ce46">
            <text:p>-21,939.00</text:p>
          </table:table-cell>
          <table:table-cell office:value-type="float" office:value="-11.99" table:formula="of:=IF([.B147]=0;&quot;&quot;;ROUND([.D147]*100/[.B147];2))" table:style-name="ce46">
            <text:p>-11.99</text:p>
          </table:table-cell>
          <table:table-cell office:value-type="string" table:style-name="ce45">
            <text:p>係國教署補助完全免試入學資源挹注計畫執行招生業務宣導預算數18萬3,000元，決算數16萬1,061元。</text:p>
          </table:table-cell>
          <table:table-cell table:number-columns-repeated="16378"/>
        </table:table-row>
        <table:table-row table:style-name="ro5">
          <table:table-cell office:value-type="string" table:style-name="ce47">
            <text:p>　　　　修理保養及保固費</text:p>
          </table:table-cell>
          <table:table-cell office:value-type="float" office:value="3055000" table:style-name="ce46">
            <text:p>3,055,000.00</text:p>
          </table:table-cell>
          <table:table-cell office:value-type="float" office:value="1374819" table:style-name="ce46">
            <text:p>1,374,819.00</text:p>
          </table:table-cell>
          <table:table-cell office:value-type="float" office:value="-1680181" table:formula="of:=[.C148]-[.B148]" table:style-name="ce46">
            <text:p>-1,680,181.00</text:p>
          </table:table-cell>
          <table:table-cell office:value-type="float" office:value="-55" table:formula="of:=IF([.B148]=0;&quot;&quot;;ROUND([.D148]*100/[.B148];2))" table:style-name="ce46">
            <text:p>-55.00</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2628000" table:style-name="ce46">
            <text:p>2,628,000.00</text:p>
          </table:table-cell>
          <table:table-cell office:value-type="float" office:value="885533" table:style-name="ce46">
            <text:p>885,533.00</text:p>
          </table:table-cell>
          <table:table-cell office:value-type="float" office:value="-1742467" table:formula="of:=[.C149]-[.B149]" table:style-name="ce46">
            <text:p>-1,742,467.00</text:p>
          </table:table-cell>
          <table:table-cell office:value-type="float" office:value="-66.3" table:formula="of:=IF([.B149]=0;&quot;&quot;;ROUND([.D149]*100/[.B149];2))" table:style-name="ce46">
            <text:p>-66.30</text:p>
          </table:table-cell>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0" table:style-name="ce46">
            <text:p>0.00</text:p>
          </table:table-cell>
          <table:table-cell office:value-type="float" office:value="335568" table:style-name="ce46">
            <text:p>335,568.00</text:p>
          </table:table-cell>
          <table:table-cell office:value-type="float" office:value="335568" table:formula="of:=[.C150]-[.B150]" table:style-name="ce46">
            <text:p>335,568.00</text:p>
          </table:table-cell>
          <table:table-cell office:value-type="string" office:string-value="" table:formula="of:=IF([.B150]=0;&quot;&quot;;ROUND([.D150]*100/[.B150];2))" table:style-name="ce46"/>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427000" table:style-name="ce46">
            <text:p>427,000.00</text:p>
          </table:table-cell>
          <table:table-cell office:value-type="float" office:value="153718" table:style-name="ce46">
            <text:p>153,718.00</text:p>
          </table:table-cell>
          <table:table-cell office:value-type="float" office:value="-273282" table:formula="of:=[.C151]-[.B151]" table:style-name="ce46">
            <text:p>-273,282.00</text:p>
          </table:table-cell>
          <table:table-cell office:value-type="float" office:value="-64" table:formula="of:=IF([.B151]=0;&quot;&quot;;ROUND([.D151]*100/[.B151];2))" table:style-name="ce46">
            <text:p>-64.00</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362000" table:style-name="ce46">
            <text:p>362,000.00</text:p>
          </table:table-cell>
          <table:table-cell office:value-type="float" office:value="48994" table:style-name="ce46">
            <text:p>48,994.00</text:p>
          </table:table-cell>
          <table:table-cell office:value-type="float" office:value="-313006" table:formula="of:=[.C152]-[.B152]" table:style-name="ce46">
            <text:p>-313,006.00</text:p>
          </table:table-cell>
          <table:table-cell office:value-type="float" office:value="-86.47" table:formula="of:=IF([.B152]=0;&quot;&quot;;ROUND([.D152]*100/[.B152];2))" table:style-name="ce46">
            <text:p>-86.47</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362000" table:style-name="ce46">
            <text:p>362,000.00</text:p>
          </table:table-cell>
          <table:table-cell office:value-type="float" office:value="48994" table:style-name="ce46">
            <text:p>48,994.00</text:p>
          </table:table-cell>
          <table:table-cell office:value-type="float" office:value="-313006" table:formula="of:=[.C153]-[.B153]" table:style-name="ce46">
            <text:p>-313,006.00</text:p>
          </table:table-cell>
          <table:table-cell office:value-type="float" office:value="-86.47" table:formula="of:=IF([.B153]=0;&quot;&quot;;ROUND([.D153]*100/[.B153];2))" table:style-name="ce46">
            <text:p>-86.47</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900000" table:style-name="ce46">
            <text:p>900,000.00</text:p>
          </table:table-cell>
          <table:table-cell office:value-type="float" office:value="2882983" table:style-name="ce46">
            <text:p>2,882,983.00</text:p>
          </table:table-cell>
          <table:table-cell office:value-type="float" office:value="1982983" table:formula="of:=[.C154]-[.B154]" table:style-name="ce46">
            <text:p>1,982,983.00</text:p>
          </table:table-cell>
          <table:table-cell office:value-type="float" office:value="220.33" table:formula="of:=IF([.B154]=0;&quot;&quot;;ROUND([.D154]*100/[.B154];2))" table:style-name="ce46">
            <text:p>220.33</text:p>
          </table:table-cell>
          <table:table-cell office:value-type="string" table:style-name="ce45">
            <text:p/>
          </table:table-cell>
          <table:table-cell table:number-columns-repeated="16378"/>
        </table:table-row>
        <table:table-row table:style-name="ro12">
          <table:table-cell office:value-type="string" table:style-name="ce47">
            <text:p>　　　　　計時與計件人員酬金</text:p>
          </table:table-cell>
          <table:table-cell office:value-type="float" office:value="900000" table:style-name="ce46">
            <text:p>900,000.00</text:p>
          </table:table-cell>
          <table:table-cell office:value-type="float" office:value="2882983" table:style-name="ce46">
            <text:p>2,882,983.00</text:p>
          </table:table-cell>
          <table:table-cell office:value-type="float" office:value="1982983" table:formula="of:=[.C155]-[.B155]" table:style-name="ce46">
            <text:p>1,982,983.00</text:p>
          </table:table-cell>
          <table:table-cell office:value-type="float" office:value="220.33" table:formula="of:=IF([.B155]=0;&quot;&quot;;ROUND([.D155]*100/[.B155];2))" table:style-name="ce46">
            <text:p>220.33</text:p>
          </table:table-cell>
          <table:table-cell office:value-type="string" table:style-name="ce45">
            <text:p>特教助理員，預算數1人36萬6,000元，決算數1人36萬2,009元</text:p>
            <text:p>游泳池救生員，預算數2人53萬4,000元，決算數2人2萬9,224元</text:p>
            <text:p>學生宿舍管理輔導員，預算數0元，決算數2人90萬7,099元</text:p>
            <text:p>公民營及完全免試入學資源挹注計畫工讀生，預算數0元，決算數23人3萬6,913元</text:p>
            <text:p>資源班輔導員(行政助理)，預算數0元，決算數2人36萬4,594元</text:p>
            <text:p>完全免試入學資源挹注計畫助理員，預算數0元，決算數1人18萬1,944元</text:p>
            <text:p>學習扶助計畫鐘點人力，預算數0元，決算數1人6,768元</text:p>
            <text:p>編制外代理教師及行政人力，預算數0元，決算數2人80萬1,838元</text:p>
            <text:p>運動教練，預算數0元，決算數1人19萬2,594元。</text:p>
            <text:p/>
          </table:table-cell>
          <table:table-cell table:number-columns-repeated="16378"/>
        </table:table-row>
        <table:table-row table:style-name="ro3">
          <table:table-cell office:value-type="string" table:style-name="ce47">
            <text:p>　　　　專業服務費</text:p>
          </table:table-cell>
          <table:table-cell office:value-type="float" office:value="2386000" table:style-name="ce46">
            <text:p>2,386,000.00</text:p>
          </table:table-cell>
          <table:table-cell office:value-type="float" office:value="1494904" table:style-name="ce46">
            <text:p>1,494,904.00</text:p>
          </table:table-cell>
          <table:table-cell office:value-type="float" office:value="-891096" table:formula="of:=[.C156]-[.B156]" table:style-name="ce46">
            <text:p>-891,096.00</text:p>
          </table:table-cell>
          <table:table-cell office:value-type="float" office:value="-37.35" table:formula="of:=IF([.B156]=0;&quot;&quot;;ROUND([.D156]*100/[.B156];2))" table:style-name="ce46">
            <text:p>-37.35</text:p>
          </table:table-cell>
          <table:table-cell office:value-type="string" table:style-name="ce45">
            <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2386000" table:style-name="ce46">
            <text:p>2,386,000.00</text:p>
          </table:table-cell>
          <table:table-cell office:value-type="float" office:value="1455204" table:style-name="ce46">
            <text:p>1,455,204.00</text:p>
          </table:table-cell>
          <table:table-cell office:value-type="float" office:value="-930796" table:formula="of:=[.C157]-[.B157]" table:style-name="ce46">
            <text:p>-930,796.00</text:p>
          </table:table-cell>
          <table:table-cell office:value-type="float" office:value="-39.01" table:formula="of:=IF([.B157]=0;&quot;&quot;;ROUND([.D157]*100/[.B157];2))" table:style-name="ce46">
            <text:p>-39.01</text:p>
          </table:table-cell>
          <table:table-cell office:value-type="string" table:style-name="ce45">
            <text:p>年度中補助優質化、完全免試入學資源挹注等計畫辦理各項研習活動講座鐘點費。</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39700" table:style-name="ce46">
            <text:p>39,700.00</text:p>
          </table:table-cell>
          <table:table-cell office:value-type="float" office:value="39700" table:formula="of:=[.C158]-[.B158]" table:style-name="ce46">
            <text:p>39,700.00</text:p>
          </table:table-cell>
          <table:table-cell office:value-type="string" office:string-value="" table:formula="of:=IF([.B158]=0;&quot;&quot;;ROUND([.D158]*100/[.B158];2))" table:style-name="ce46"/>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4526000" table:style-name="ce46">
            <text:p>4,526,000.00</text:p>
          </table:table-cell>
          <table:table-cell office:value-type="float" office:value="4435635" table:style-name="ce46">
            <text:p>4,435,635.00</text:p>
          </table:table-cell>
          <table:table-cell office:value-type="float" office:value="-90365" table:formula="of:=[.C159]-[.B159]" table:style-name="ce46">
            <text:p>-90,365.00</text:p>
          </table:table-cell>
          <table:table-cell office:value-type="float" office:value="-2" table:formula="of:=IF([.B159]=0;&quot;&quot;;ROUND([.D159]*100/[.B159];2))" table:style-name="ce46">
            <text:p>-2.00</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1496000" table:style-name="ce46">
            <text:p>1,496,000.00</text:p>
          </table:table-cell>
          <table:table-cell office:value-type="float" office:value="1063218" table:style-name="ce46">
            <text:p>1,063,218.00</text:p>
          </table:table-cell>
          <table:table-cell office:value-type="float" office:value="-432782" table:formula="of:=[.C160]-[.B160]" table:style-name="ce46">
            <text:p>-432,782.00</text:p>
          </table:table-cell>
          <table:table-cell office:value-type="float" office:value="-28.93" table:formula="of:=IF([.B160]=0;&quot;&quot;;ROUND([.D160]*100/[.B160];2))" table:style-name="ce46">
            <text:p>-28.93</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1496000" table:style-name="ce46">
            <text:p>1,496,000.00</text:p>
          </table:table-cell>
          <table:table-cell office:value-type="float" office:value="1063068" table:style-name="ce46">
            <text:p>1,063,068.00</text:p>
          </table:table-cell>
          <table:table-cell office:value-type="float" office:value="-432932" table:formula="of:=[.C161]-[.B161]" table:style-name="ce46">
            <text:p>-432,932.00</text:p>
          </table:table-cell>
          <table:table-cell office:value-type="float" office:value="-28.94" table:formula="of:=IF([.B161]=0;&quot;&quot;;ROUND([.D161]*100/[.B161];2))" table:style-name="ce46">
            <text:p>-28.94</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0" table:style-name="ce46">
            <text:p>0.00</text:p>
          </table:table-cell>
          <table:table-cell office:value-type="float" office:value="150" table:style-name="ce46">
            <text:p>150.00</text:p>
          </table:table-cell>
          <table:table-cell office:value-type="float" office:value="150" table:formula="of:=[.C162]-[.B162]" table:style-name="ce46">
            <text:p>150.00</text:p>
          </table:table-cell>
          <table:table-cell office:value-type="string" office:string-value="" table:formula="of:=IF([.B162]=0;&quot;&quot;;ROUND([.D162]*100/[.B162];2))" table:style-name="ce46"/>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3030000" table:style-name="ce46">
            <text:p>3,030,000.00</text:p>
          </table:table-cell>
          <table:table-cell office:value-type="float" office:value="3372417" table:style-name="ce46">
            <text:p>3,372,417.00</text:p>
          </table:table-cell>
          <table:table-cell office:value-type="float" office:value="342417" table:formula="of:=[.C163]-[.B163]" table:style-name="ce46">
            <text:p>342,417.00</text:p>
          </table:table-cell>
          <table:table-cell office:value-type="float" office:value="11.3" table:formula="of:=IF([.B163]=0;&quot;&quot;;ROUND([.D163]*100/[.B163];2))" table:style-name="ce46">
            <text:p>11.30</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1633000" table:style-name="ce46">
            <text:p>1,633,000.00</text:p>
          </table:table-cell>
          <table:table-cell office:value-type="float" office:value="1304065" table:style-name="ce46">
            <text:p>1,304,065.00</text:p>
          </table:table-cell>
          <table:table-cell office:value-type="float" office:value="-328935" table:formula="of:=[.C164]-[.B164]" table:style-name="ce46">
            <text:p>-328,935.00</text:p>
          </table:table-cell>
          <table:table-cell office:value-type="float" office:value="-20.14" table:formula="of:=IF([.B164]=0;&quot;&quot;;ROUND([.D164]*100/[.B164];2))" table:style-name="ce46">
            <text:p>-20.14</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0" table:style-name="ce46">
            <text:p>0.00</text:p>
          </table:table-cell>
          <table:table-cell office:value-type="float" office:value="4000" table:style-name="ce46">
            <text:p>4,000.00</text:p>
          </table:table-cell>
          <table:table-cell office:value-type="float" office:value="4000" table:formula="of:=[.C165]-[.B165]" table:style-name="ce46">
            <text:p>4,000.00</text:p>
          </table:table-cell>
          <table:table-cell office:value-type="string" office:string-value="" table:formula="of:=IF([.B165]=0;&quot;&quot;;ROUND([.D165]*100/[.B165];2))" table:style-name="ce46"/>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476000" table:style-name="ce46">
            <text:p>476,000.00</text:p>
          </table:table-cell>
          <table:table-cell office:value-type="float" office:value="2023488" table:style-name="ce46">
            <text:p>2,023,488.00</text:p>
          </table:table-cell>
          <table:table-cell office:value-type="float" office:value="1547488" table:formula="of:=[.C166]-[.B166]" table:style-name="ce46">
            <text:p>1,547,488.00</text:p>
          </table:table-cell>
          <table:table-cell office:value-type="float" office:value="325.10000000000002" table:formula="of:=IF([.B166]=0;&quot;&quot;;ROUND([.D166]*100/[.B166];2))" table:style-name="ce46">
            <text:p>325.10</text:p>
          </table:table-cell>
          <table:table-cell office:value-type="string" table:style-name="ce45">
            <text:p/>
          </table:table-cell>
          <table:table-cell table:number-columns-repeated="16378"/>
        </table:table-row>
        <table:table-row table:style-name="ro5">
          <table:table-cell office:value-type="string" table:style-name="ce47">
            <text:p>　　　　　醫療用品（非醫療院所使用）</text:p>
          </table:table-cell>
          <table:table-cell office:value-type="float" office:value="0" table:style-name="ce46">
            <text:p>0.00</text:p>
          </table:table-cell>
          <table:table-cell office:value-type="float" office:value="14400" table:style-name="ce46">
            <text:p>14,400.00</text:p>
          </table:table-cell>
          <table:table-cell office:value-type="float" office:value="14400" table:formula="of:=[.C167]-[.B167]" table:style-name="ce46">
            <text:p>14,400.00</text:p>
          </table:table-cell>
          <table:table-cell office:value-type="string" office:string-value="" table:formula="of:=IF([.B167]=0;&quot;&quot;;ROUND([.D167]*100/[.B167];2))" table:style-name="ce46"/>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921000" table:style-name="ce46">
            <text:p>921,000.00</text:p>
          </table:table-cell>
          <table:table-cell office:value-type="float" office:value="26464" table:style-name="ce46">
            <text:p>26,464.00</text:p>
          </table:table-cell>
          <table:table-cell office:value-type="float" office:value="-894536" table:formula="of:=[.C168]-[.B168]" table:style-name="ce46">
            <text:p>-894,536.00</text:p>
          </table:table-cell>
          <table:table-cell office:value-type="float" office:value="-97.13" table:formula="of:=IF([.B168]=0;&quot;&quot;;ROUND([.D168]*100/[.B168];2))" table:style-name="ce46">
            <text:p>-97.13</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2846000" table:style-name="ce46">
            <text:p>2,846,000.00</text:p>
          </table:table-cell>
          <table:table-cell office:value-type="float" office:value="6854531" table:style-name="ce46">
            <text:p>6,854,531.00</text:p>
          </table:table-cell>
          <table:table-cell office:value-type="float" office:value="4008531" table:formula="of:=[.C169]-[.B169]" table:style-name="ce46">
            <text:p>4,008,531.00</text:p>
          </table:table-cell>
          <table:table-cell office:value-type="float" office:value="140.85" table:formula="of:=IF([.B169]=0;&quot;&quot;;ROUND([.D169]*100/[.B169];2))" table:style-name="ce46">
            <text:p>140.85</text:p>
          </table:table-cell>
          <table:table-cell office:value-type="string" table:style-name="ce45">
            <text:p/>
          </table:table-cell>
          <table:table-cell table:number-columns-repeated="16378"/>
        </table:table-row>
        <table:table-row table:style-name="ro3">
          <table:table-cell office:value-type="string" table:style-name="ce47">
            <text:p>　　　　地租及水租</text:p>
          </table:table-cell>
          <table:table-cell office:value-type="float" office:value="0" table:style-name="ce46">
            <text:p>0.00</text:p>
          </table:table-cell>
          <table:table-cell office:value-type="float" office:value="15600" table:style-name="ce46">
            <text:p>15,600.00</text:p>
          </table:table-cell>
          <table:table-cell office:value-type="float" office:value="15600" table:formula="of:=[.C170]-[.B170]" table:style-name="ce46">
            <text:p>15,600.00</text:p>
          </table:table-cell>
          <table:table-cell office:value-type="string" office:string-value="" table:formula="of:=IF([.B170]=0;&quot;&quot;;ROUND([.D170]*100/[.B170];2))" table:style-name="ce46"/>
          <table:table-cell office:value-type="string" table:style-name="ce45">
            <text:p/>
          </table:table-cell>
          <table:table-cell table:number-columns-repeated="16378"/>
        </table:table-row>
        <table:table-row table:style-name="ro3">
          <table:table-cell office:value-type="string" table:style-name="ce47">
            <text:p>　　　　　場地租金</text:p>
          </table:table-cell>
          <table:table-cell office:value-type="float" office:value="0" table:style-name="ce46">
            <text:p>0.00</text:p>
          </table:table-cell>
          <table:table-cell office:value-type="float" office:value="15600" table:style-name="ce46">
            <text:p>15,600.00</text:p>
          </table:table-cell>
          <table:table-cell office:value-type="float" office:value="15600" table:formula="of:=[.C171]-[.B171]" table:style-name="ce46">
            <text:p>15,600.00</text:p>
          </table:table-cell>
          <table:table-cell office:value-type="string" office:string-value="" table:formula="of:=IF([.B171]=0;&quot;&quot;;ROUND([.D171]*100/[.B171];2))" table:style-name="ce46"/>
          <table:table-cell office:value-type="string" table:style-name="ce45">
            <text:p/>
          </table:table-cell>
          <table:table-cell table:number-columns-repeated="16378"/>
        </table:table-row>
        <table:table-row table:style-name="ro3">
          <table:table-cell office:value-type="string" table:style-name="ce47">
            <text:p>　　　　機器租金</text:p>
          </table:table-cell>
          <table:table-cell office:value-type="float" office:value="0" table:style-name="ce46">
            <text:p>0.00</text:p>
          </table:table-cell>
          <table:table-cell office:value-type="float" office:value="24456" table:style-name="ce46">
            <text:p>24,456.00</text:p>
          </table:table-cell>
          <table:table-cell office:value-type="float" office:value="24456" table:formula="of:=[.C172]-[.B172]" table:style-name="ce46">
            <text:p>24,456.00</text:p>
          </table:table-cell>
          <table:table-cell office:value-type="string" office:string-value="" table:formula="of:=IF([.B172]=0;&quot;&quot;;ROUND([.D172]*100/[.B172];2))" table:style-name="ce46"/>
          <table:table-cell office:value-type="string" table:style-name="ce45">
            <text:p/>
          </table:table-cell>
          <table:table-cell table:number-columns-repeated="16378"/>
        </table:table-row>
        <table:table-row table:style-name="ro5">
          <table:table-cell office:value-type="string" table:style-name="ce47">
            <text:p>　　　　　機械及設備租金</text:p>
          </table:table-cell>
          <table:table-cell office:value-type="float" office:value="0" table:style-name="ce46">
            <text:p>0.00</text:p>
          </table:table-cell>
          <table:table-cell office:value-type="float" office:value="24456" table:style-name="ce46">
            <text:p>24,456.00</text:p>
          </table:table-cell>
          <table:table-cell office:value-type="float" office:value="24456" table:formula="of:=[.C173]-[.B173]" table:style-name="ce46">
            <text:p>24,456.00</text:p>
          </table:table-cell>
          <table:table-cell office:value-type="string" office:string-value="" table:formula="of:=IF([.B173]=0;&quot;&quot;;ROUND([.D173]*100/[.B173];2))" table:style-name="ce46"/>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2846000" table:style-name="ce46">
            <text:p>2,846,000.00</text:p>
          </table:table-cell>
          <table:table-cell office:value-type="float" office:value="6813275" table:style-name="ce46">
            <text:p>6,813,275.00</text:p>
          </table:table-cell>
          <table:table-cell office:value-type="float" office:value="3967275" table:formula="of:=[.C174]-[.B174]" table:style-name="ce46">
            <text:p>3,967,275.00</text:p>
          </table:table-cell>
          <table:table-cell office:value-type="float" office:value="139.4" table:formula="of:=IF([.B174]=0;&quot;&quot;;ROUND([.D174]*100/[.B174];2))" table:style-name="ce46">
            <text:p>139.40</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2846000" table:style-name="ce46">
            <text:p>2,846,000.00</text:p>
          </table:table-cell>
          <table:table-cell office:value-type="float" office:value="6813275" table:style-name="ce46">
            <text:p>6,813,275.00</text:p>
          </table:table-cell>
          <table:table-cell office:value-type="float" office:value="3967275" table:formula="of:=[.C175]-[.B175]" table:style-name="ce46">
            <text:p>3,967,275.00</text:p>
          </table:table-cell>
          <table:table-cell office:value-type="float" office:value="139.4" table:formula="of:=IF([.B175]=0;&quot;&quot;;ROUND([.D175]*100/[.B175];2))" table:style-name="ce46">
            <text:p>139.40</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0" table:style-name="ce46">
            <text:p>0.00</text:p>
          </table:table-cell>
          <table:table-cell office:value-type="float" office:value="1200" table:style-name="ce46">
            <text:p>1,200.00</text:p>
          </table:table-cell>
          <table:table-cell office:value-type="float" office:value="1200" table:formula="of:=[.C176]-[.B176]" table:style-name="ce46">
            <text:p>1,200.00</text:p>
          </table:table-cell>
          <table:table-cell office:value-type="string" office:string-value="" table:formula="of:=IF([.B176]=0;&quot;&quot;;ROUND([.D176]*100/[.B176];2))" table:style-name="ce46"/>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0" table:style-name="ce46">
            <text:p>0.00</text:p>
          </table:table-cell>
          <table:table-cell office:value-type="float" office:value="1200" table:style-name="ce46">
            <text:p>1,200.00</text:p>
          </table:table-cell>
          <table:table-cell office:value-type="float" office:value="1200" table:formula="of:=[.C177]-[.B177]" table:style-name="ce46">
            <text:p>1,200.00</text:p>
          </table:table-cell>
          <table:table-cell office:value-type="string" office:string-value="" table:formula="of:=IF([.B177]=0;&quot;&quot;;ROUND([.D177]*100/[.B177];2))" table:style-name="ce46"/>
          <table:table-cell office:value-type="string" table:style-name="ce45">
            <text:p/>
          </table:table-cell>
          <table:table-cell table:number-columns-repeated="16378"/>
        </table:table-row>
        <table:table-row table:style-name="ro8">
          <table:table-cell office:value-type="string" table:style-name="ce47">
            <text:p>　　　會費、捐助、補助、分攤、救助（濟）與交流活動費</text:p>
          </table:table-cell>
          <table:table-cell office:value-type="float" office:value="517000" table:style-name="ce46">
            <text:p>517,000.00</text:p>
          </table:table-cell>
          <table:table-cell office:value-type="float" office:value="520816" table:style-name="ce46">
            <text:p>520,816.00</text:p>
          </table:table-cell>
          <table:table-cell office:value-type="float" office:value="3816" table:formula="of:=[.C178]-[.B178]" table:style-name="ce46">
            <text:p>3,816.00</text:p>
          </table:table-cell>
          <table:table-cell office:value-type="float" office:value="0.74" table:formula="of:=IF([.B178]=0;&quot;&quot;;ROUND([.D178]*100/[.B178];2))" table:style-name="ce46">
            <text:p>0.74</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367000" table:style-name="ce46">
            <text:p>367,000.00</text:p>
          </table:table-cell>
          <table:table-cell office:value-type="float" office:value="455716" table:style-name="ce46">
            <text:p>455,716.00</text:p>
          </table:table-cell>
          <table:table-cell office:value-type="float" office:value="88716" table:formula="of:=[.C179]-[.B179]" table:style-name="ce46">
            <text:p>88,716.00</text:p>
          </table:table-cell>
          <table:table-cell office:value-type="float" office:value="24.17" table:formula="of:=IF([.B179]=0;&quot;&quot;;ROUND([.D179]*100/[.B179];2))" table:style-name="ce46">
            <text:p>24.17</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367000" table:style-name="ce46">
            <text:p>367,000.00</text:p>
          </table:table-cell>
          <table:table-cell office:value-type="float" office:value="455716" table:style-name="ce46">
            <text:p>455,716.00</text:p>
          </table:table-cell>
          <table:table-cell office:value-type="float" office:value="88716" table:formula="of:=[.C180]-[.B180]" table:style-name="ce46">
            <text:p>88,716.00</text:p>
          </table:table-cell>
          <table:table-cell office:value-type="float" office:value="24.17" table:formula="of:=IF([.B180]=0;&quot;&quot;;ROUND([.D180]*100/[.B180];2))" table:style-name="ce46">
            <text:p>24.17</text:p>
          </table:table-cell>
          <table:table-cell office:value-type="string" table:style-name="ce45">
            <text:p/>
          </table:table-cell>
          <table:table-cell table:number-columns-repeated="16378"/>
        </table:table-row>
        <table:table-row table:style-name="ro5">
          <table:table-cell office:value-type="string" table:style-name="ce47">
            <text:p>　　　　競賽及交流活動費</text:p>
          </table:table-cell>
          <table:table-cell office:value-type="float" office:value="150000" table:style-name="ce46">
            <text:p>150,000.00</text:p>
          </table:table-cell>
          <table:table-cell office:value-type="float" office:value="65100" table:style-name="ce46">
            <text:p>65,100.00</text:p>
          </table:table-cell>
          <table:table-cell office:value-type="float" office:value="-84900" table:formula="of:=[.C181]-[.B181]" table:style-name="ce46">
            <text:p>-84,900.00</text:p>
          </table:table-cell>
          <table:table-cell office:value-type="float" office:value="-56.6" table:formula="of:=IF([.B181]=0;&quot;&quot;;ROUND([.D181]*100/[.B181];2))" table:style-name="ce46">
            <text:p>-56.60</text:p>
          </table:table-cell>
          <table:table-cell office:value-type="string" table:style-name="ce45">
            <text:p/>
          </table:table-cell>
          <table:table-cell table:number-columns-repeated="16378"/>
        </table:table-row>
        <table:table-row table:style-name="ro3">
          <table:table-cell office:value-type="string" table:style-name="ce47">
            <text:p>　　　　　技能競賽</text:p>
          </table:table-cell>
          <table:table-cell office:value-type="float" office:value="150000" table:style-name="ce46">
            <text:p>150,000.00</text:p>
          </table:table-cell>
          <table:table-cell office:value-type="float" office:value="11000" table:style-name="ce46">
            <text:p>11,000.00</text:p>
          </table:table-cell>
          <table:table-cell office:value-type="float" office:value="-139000" table:formula="of:=[.C182]-[.B182]" table:style-name="ce46">
            <text:p>-139,000.00</text:p>
          </table:table-cell>
          <table:table-cell office:value-type="float" office:value="-92.67" table:formula="of:=IF([.B182]=0;&quot;&quot;;ROUND([.D182]*100/[.B182];2))" table:style-name="ce46">
            <text:p>-92.67</text:p>
          </table:table-cell>
          <table:table-cell office:value-type="string" table:style-name="ce45">
            <text:p/>
          </table:table-cell>
          <table:table-cell table:number-columns-repeated="16378"/>
        </table:table-row>
        <table:table-row table:style-name="ro3">
          <table:table-cell office:value-type="string" table:style-name="ce47">
            <text:p>　　　　　交流活動費</text:p>
          </table:table-cell>
          <table:table-cell office:value-type="float" office:value="0" table:style-name="ce46">
            <text:p>0.00</text:p>
          </table:table-cell>
          <table:table-cell office:value-type="float" office:value="54100" table:style-name="ce46">
            <text:p>54,100.00</text:p>
          </table:table-cell>
          <table:table-cell office:value-type="float" office:value="54100" table:formula="of:=[.C183]-[.B183]" table:style-name="ce46">
            <text:p>54,100.00</text:p>
          </table:table-cell>
          <table:table-cell office:value-type="string" office:string-value="" table:formula="of:=IF([.B183]=0;&quot;&quot;;ROUND([.D183]*100/[.B183];2))" table:style-name="ce46"/>
          <table:table-cell office:value-type="string" table:style-name="ce45">
            <text:p/>
          </table:table-cell>
          <table:table-cell table:number-columns-repeated="16378"/>
        </table:table-row>
        <table:table-row table:style-name="ro3">
          <table:table-cell office:value-type="string" table:style-name="ce47">
            <text:p>　管理及總務費用</text:p>
          </table:table-cell>
          <table:table-cell office:value-type="float" office:value="40576000" table:style-name="ce46">
            <text:p>40,576,000.00</text:p>
          </table:table-cell>
          <table:table-cell office:value-type="float" office:value="41531958" table:style-name="ce46">
            <text:p>41,531,958.00</text:p>
          </table:table-cell>
          <table:table-cell office:value-type="float" office:value="955958" table:formula="of:=[.C184]-[.B184]" table:style-name="ce46">
            <text:p>955,958.00</text:p>
          </table:table-cell>
          <table:table-cell office:value-type="float" office:value="2.36" table:formula="of:=IF([.B184]=0;&quot;&quot;;ROUND([.D184]*100/[.B184];2))" table:style-name="ce46">
            <text:p>2.36</text:p>
          </table:table-cell>
          <table:table-cell office:value-type="string" table:style-name="ce45">
            <text:p/>
          </table:table-cell>
          <table:table-cell table:number-columns-repeated="16378"/>
        </table:table-row>
        <table:table-row table:style-name="ro5">
          <table:table-cell office:value-type="string" table:style-name="ce47">
            <text:p>　　管理費用及總務費用</text:p>
          </table:table-cell>
          <table:table-cell office:value-type="float" office:value="40576000" table:style-name="ce46">
            <text:p>40,576,000.00</text:p>
          </table:table-cell>
          <table:table-cell office:value-type="float" office:value="41531958" table:style-name="ce46">
            <text:p>41,531,958.00</text:p>
          </table:table-cell>
          <table:table-cell office:value-type="float" office:value="955958" table:formula="of:=[.C185]-[.B185]" table:style-name="ce46">
            <text:p>955,958.00</text:p>
          </table:table-cell>
          <table:table-cell office:value-type="float" office:value="2.36" table:formula="of:=IF([.B185]=0;&quot;&quot;;ROUND([.D185]*100/[.B185];2))" table:style-name="ce46">
            <text:p>2.36</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23668000" table:style-name="ce46">
            <text:p>23,668,000.00</text:p>
          </table:table-cell>
          <table:table-cell office:value-type="float" office:value="23843558" table:style-name="ce46">
            <text:p>23,843,558.00</text:p>
          </table:table-cell>
          <table:table-cell office:value-type="float" office:value="175558" table:formula="of:=[.C186]-[.B186]" table:style-name="ce46">
            <text:p>175,558.00</text:p>
          </table:table-cell>
          <table:table-cell office:value-type="float" office:value="0.74" table:formula="of:=IF([.B186]=0;&quot;&quot;;ROUND([.D186]*100/[.B186];2))" table:style-name="ce46">
            <text:p>0.74</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15932000" table:style-name="ce46">
            <text:p>15,932,000.00</text:p>
          </table:table-cell>
          <table:table-cell office:value-type="float" office:value="16428534" table:style-name="ce46">
            <text:p>16,428,534.00</text:p>
          </table:table-cell>
          <table:table-cell office:value-type="float" office:value="496534" table:formula="of:=[.C187]-[.B187]" table:style-name="ce46">
            <text:p>496,534.00</text:p>
          </table:table-cell>
          <table:table-cell office:value-type="float" office:value="3.12" table:formula="of:=IF([.B187]=0;&quot;&quot;;ROUND([.D187]*100/[.B187];2))" table:style-name="ce46">
            <text:p>3.12</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14754000" table:style-name="ce46">
            <text:p>14,754,000.00</text:p>
          </table:table-cell>
          <table:table-cell office:value-type="float" office:value="15139314" table:style-name="ce46">
            <text:p>15,139,314.00</text:p>
          </table:table-cell>
          <table:table-cell office:value-type="float" office:value="385314" table:formula="of:=[.C188]-[.B188]" table:style-name="ce46">
            <text:p>385,314.00</text:p>
          </table:table-cell>
          <table:table-cell office:value-type="float" office:value="2.61" table:formula="of:=IF([.B188]=0;&quot;&quot;;ROUND([.D188]*100/[.B188];2))" table:style-name="ce46">
            <text:p>2.61</text:p>
          </table:table-cell>
          <table:table-cell office:value-type="string" table:style-name="ce45">
            <text:p/>
          </table:table-cell>
          <table:table-cell table:number-columns-repeated="16378"/>
        </table:table-row>
        <table:table-row table:style-name="ro3">
          <table:table-cell office:value-type="string" table:style-name="ce47">
            <text:p>　　　　　工員工資</text:p>
          </table:table-cell>
          <table:table-cell office:value-type="float" office:value="1178000" table:style-name="ce46">
            <text:p>1,178,000.00</text:p>
          </table:table-cell>
          <table:table-cell office:value-type="float" office:value="1289220" table:style-name="ce46">
            <text:p>1,289,220.00</text:p>
          </table:table-cell>
          <table:table-cell office:value-type="float" office:value="111220" table:formula="of:=[.C189]-[.B189]" table:style-name="ce46">
            <text:p>111,220.00</text:p>
          </table:table-cell>
          <table:table-cell office:value-type="float" office:value="9.44" table:formula="of:=IF([.B189]=0;&quot;&quot;;ROUND([.D189]*100/[.B189];2))" table:style-name="ce46">
            <text:p>9.44</text:p>
          </table:table-cell>
          <table:table-cell office:value-type="string" table:style-name="ce45">
            <text:p/>
          </table:table-cell>
          <table:table-cell table:number-columns-repeated="16378"/>
        </table:table-row>
        <table:table-row table:style-name="ro5">
          <table:table-cell office:value-type="string" table:style-name="ce47">
            <text:p>　　　　聘僱及兼職人員薪資</text:p>
          </table:table-cell>
          <table:table-cell office:value-type="float" office:value="421000" table:style-name="ce46">
            <text:p>421,000.00</text:p>
          </table:table-cell>
          <table:table-cell office:value-type="float" office:value="417866" table:style-name="ce46">
            <text:p>417,866.00</text:p>
          </table:table-cell>
          <table:table-cell office:value-type="float" office:value="-3134" table:formula="of:=[.C190]-[.B190]" table:style-name="ce46">
            <text:p>-3,134.00</text:p>
          </table:table-cell>
          <table:table-cell office:value-type="float" office:value="-0.74" table:formula="of:=IF([.B190]=0;&quot;&quot;;ROUND([.D190]*100/[.B190];2))" table:style-name="ce46">
            <text:p>-0.74</text:p>
          </table:table-cell>
          <table:table-cell office:value-type="string" table:style-name="ce45">
            <text:p/>
          </table:table-cell>
          <table:table-cell table:number-columns-repeated="16378"/>
        </table:table-row>
        <table:table-row table:style-name="ro5">
          <table:table-cell office:value-type="string" table:style-name="ce47">
            <text:p>　　　　　約僱職員薪金</text:p>
          </table:table-cell>
          <table:table-cell office:value-type="float" office:value="421000" table:style-name="ce46">
            <text:p>421,000.00</text:p>
          </table:table-cell>
          <table:table-cell office:value-type="float" office:value="417866" table:style-name="ce46">
            <text:p>417,866.00</text:p>
          </table:table-cell>
          <table:table-cell office:value-type="float" office:value="-3134" table:formula="of:=[.C191]-[.B191]" table:style-name="ce46">
            <text:p>-3,134.00</text:p>
          </table:table-cell>
          <table:table-cell office:value-type="float" office:value="-0.74" table:formula="of:=IF([.B191]=0;&quot;&quot;;ROUND([.D191]*100/[.B191];2))" table:style-name="ce46">
            <text:p>-0.74</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300000" table:style-name="ce46">
            <text:p>300,000.00</text:p>
          </table:table-cell>
          <table:table-cell office:value-type="float" office:value="403816" table:style-name="ce46">
            <text:p>403,816.00</text:p>
          </table:table-cell>
          <table:table-cell office:value-type="float" office:value="103816" table:formula="of:=[.C192]-[.B192]" table:style-name="ce46">
            <text:p>103,816.00</text:p>
          </table:table-cell>
          <table:table-cell office:value-type="float" office:value="34.61" table:formula="of:=IF([.B192]=0;&quot;&quot;;ROUND([.D192]*100/[.B192];2))" table:style-name="ce46">
            <text:p>34.61</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300000" table:style-name="ce46">
            <text:p>300,000.00</text:p>
          </table:table-cell>
          <table:table-cell office:value-type="float" office:value="403816" table:style-name="ce46">
            <text:p>403,816.00</text:p>
          </table:table-cell>
          <table:table-cell office:value-type="float" office:value="103816" table:formula="of:=[.C193]-[.B193]" table:style-name="ce46">
            <text:p>103,816.00</text:p>
          </table:table-cell>
          <table:table-cell office:value-type="float" office:value="34.61" table:formula="of:=IF([.B193]=0;&quot;&quot;;ROUND([.D193]*100/[.B193];2))" table:style-name="ce46">
            <text:p>34.61</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3342000" table:style-name="ce46">
            <text:p>3,342,000.00</text:p>
          </table:table-cell>
          <table:table-cell office:value-type="float" office:value="3108083" table:style-name="ce46">
            <text:p>3,108,083.00</text:p>
          </table:table-cell>
          <table:table-cell office:value-type="float" office:value="-233917" table:formula="of:=[.C194]-[.B194]" table:style-name="ce46">
            <text:p>-233,917.00</text:p>
          </table:table-cell>
          <table:table-cell office:value-type="float" office:value="-7" table:formula="of:=IF([.B194]=0;&quot;&quot;;ROUND([.D194]*100/[.B194];2))" table:style-name="ce46">
            <text:p>-7.00</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1388000" table:style-name="ce46">
            <text:p>1,388,000.00</text:p>
          </table:table-cell>
          <table:table-cell office:value-type="float" office:value="1282864" table:style-name="ce46">
            <text:p>1,282,864.00</text:p>
          </table:table-cell>
          <table:table-cell office:value-type="float" office:value="-105136" table:formula="of:=[.C195]-[.B195]" table:style-name="ce46">
            <text:p>-105,136.00</text:p>
          </table:table-cell>
          <table:table-cell office:value-type="float" office:value="-7.57" table:formula="of:=IF([.B195]=0;&quot;&quot;;ROUND([.D195]*100/[.B195];2))" table:style-name="ce46">
            <text:p>-7.57</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1954000" table:style-name="ce46">
            <text:p>1,954,000.00</text:p>
          </table:table-cell>
          <table:table-cell office:value-type="float" office:value="1825219" table:style-name="ce46">
            <text:p>1,825,219.00</text:p>
          </table:table-cell>
          <table:table-cell office:value-type="float" office:value="-128781" table:formula="of:=[.C196]-[.B196]" table:style-name="ce46">
            <text:p>-128,781.00</text:p>
          </table:table-cell>
          <table:table-cell office:value-type="float" office:value="-6.59" table:formula="of:=IF([.B196]=0;&quot;&quot;;ROUND([.D196]*100/[.B196];2))" table:style-name="ce46">
            <text:p>-6.59</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1478000" table:style-name="ce46">
            <text:p>1,478,000.00</text:p>
          </table:table-cell>
          <table:table-cell office:value-type="float" office:value="1377303" table:style-name="ce46">
            <text:p>1,377,303.00</text:p>
          </table:table-cell>
          <table:table-cell office:value-type="float" office:value="-100697" table:formula="of:=[.C197]-[.B197]" table:style-name="ce46">
            <text:p>-100,697.00</text:p>
          </table:table-cell>
          <table:table-cell office:value-type="float" office:value="-6.81" table:formula="of:=IF([.B197]=0;&quot;&quot;;ROUND([.D197]*100/[.B197];2))" table:style-name="ce46">
            <text:p>-6.81</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1398000" table:style-name="ce46">
            <text:p>1,398,000.00</text:p>
          </table:table-cell>
          <table:table-cell office:value-type="float" office:value="1304295" table:style-name="ce46">
            <text:p>1,304,295.00</text:p>
          </table:table-cell>
          <table:table-cell office:value-type="float" office:value="-93705" table:formula="of:=[.C198]-[.B198]" table:style-name="ce46">
            <text:p>-93,705.00</text:p>
          </table:table-cell>
          <table:table-cell office:value-type="float" office:value="-6.7" table:formula="of:=IF([.B198]=0;&quot;&quot;;ROUND([.D198]*100/[.B198];2))" table:style-name="ce46">
            <text:p>-6.70</text:p>
          </table:table-cell>
          <table:table-cell office:value-type="string" table:style-name="ce45">
            <text:p/>
          </table:table-cell>
          <table:table-cell table:number-columns-repeated="16378"/>
        </table:table-row>
        <table:table-row table:style-name="ro5">
          <table:table-cell office:value-type="string" table:style-name="ce47">
            <text:p>　　　　　工員退休及離職金</text:p>
          </table:table-cell>
          <table:table-cell office:value-type="float" office:value="80000" table:style-name="ce46">
            <text:p>80,000.00</text:p>
          </table:table-cell>
          <table:table-cell office:value-type="float" office:value="73008" table:style-name="ce46">
            <text:p>73,008.00</text:p>
          </table:table-cell>
          <table:table-cell office:value-type="float" office:value="-6992" table:formula="of:=[.C199]-[.B199]" table:style-name="ce46">
            <text:p>-6,992.00</text:p>
          </table:table-cell>
          <table:table-cell office:value-type="float" office:value="-8.74" table:formula="of:=IF([.B199]=0;&quot;&quot;;ROUND([.D199]*100/[.B199];2))" table:style-name="ce46">
            <text:p>-8.74</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2194000" table:style-name="ce46">
            <text:p>2,194,000.00</text:p>
          </table:table-cell>
          <table:table-cell office:value-type="float" office:value="2107656" table:style-name="ce46">
            <text:p>2,107,656.00</text:p>
          </table:table-cell>
          <table:table-cell office:value-type="float" office:value="-86344" table:formula="of:=[.C200]-[.B200]" table:style-name="ce46">
            <text:p>-86,344.00</text:p>
          </table:table-cell>
          <table:table-cell office:value-type="float" office:value="-3.94" table:formula="of:=IF([.B200]=0;&quot;&quot;;ROUND([.D200]*100/[.B200];2))" table:style-name="ce46">
            <text:p>-3.94</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1499000" table:style-name="ce46">
            <text:p>1,499,000.00</text:p>
          </table:table-cell>
          <table:table-cell office:value-type="float" office:value="1471881" table:style-name="ce46">
            <text:p>1,471,881.00</text:p>
          </table:table-cell>
          <table:table-cell office:value-type="float" office:value="-27119" table:formula="of:=[.C201]-[.B201]" table:style-name="ce46">
            <text:p>-27,119.00</text:p>
          </table:table-cell>
          <table:table-cell office:value-type="float" office:value="-1.81" table:formula="of:=IF([.B201]=0;&quot;&quot;;ROUND([.D201]*100/[.B201];2))" table:style-name="ce46">
            <text:p>-1.81</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28000" table:style-name="ce46">
            <text:p>28,000.00</text:p>
          </table:table-cell>
          <table:table-cell office:value-type="float" office:value="7000" table:style-name="ce46">
            <text:p>7,000.00</text:p>
          </table:table-cell>
          <table:table-cell office:value-type="float" office:value="-21000" table:formula="of:=[.C202]-[.B202]" table:style-name="ce46">
            <text:p>-21,000.00</text:p>
          </table:table-cell>
          <table:table-cell office:value-type="float" office:value="-75" table:formula="of:=IF([.B202]=0;&quot;&quot;;ROUND([.D202]*100/[.B202];2))" table:style-name="ce46">
            <text:p>-75.00</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667000" table:style-name="ce46">
            <text:p>667,000.00</text:p>
          </table:table-cell>
          <table:table-cell office:value-type="float" office:value="628775" table:style-name="ce46">
            <text:p>628,775.00</text:p>
          </table:table-cell>
          <table:table-cell office:value-type="float" office:value="-38225" table:formula="of:=[.C203]-[.B203]" table:style-name="ce46">
            <text:p>-38,225.00</text:p>
          </table:table-cell>
          <table:table-cell office:value-type="float" office:value="-5.73" table:formula="of:=IF([.B203]=0;&quot;&quot;;ROUND([.D203]*100/[.B203];2))" table:style-name="ce46">
            <text:p>-5.73</text:p>
          </table:table-cell>
          <table:table-cell office:value-type="string" table:style-name="ce45">
            <text:p/>
          </table:table-cell>
          <table:table-cell table:number-columns-repeated="16378"/>
        </table:table-row>
        <table:table-row table:style-name="ro3">
          <table:table-cell office:value-type="string" table:style-name="ce47">
            <text:p>　　　　提繳費</text:p>
          </table:table-cell>
          <table:table-cell office:value-type="float" office:value="1000" table:style-name="ce46">
            <text:p>1,000.00</text:p>
          </table:table-cell>
          <table:table-cell office:value-type="float" office:value="300" table:style-name="ce46">
            <text:p>300.00</text:p>
          </table:table-cell>
          <table:table-cell office:value-type="float" office:value="-700" table:formula="of:=[.C204]-[.B204]" table:style-name="ce46">
            <text:p>-700.00</text:p>
          </table:table-cell>
          <table:table-cell office:value-type="float" office:value="-70" table:formula="of:=IF([.B204]=0;&quot;&quot;;ROUND([.D204]*100/[.B204];2))" table:style-name="ce46">
            <text:p>-70.00</text:p>
          </table:table-cell>
          <table:table-cell office:value-type="string" table:style-name="ce45">
            <text:p/>
          </table:table-cell>
          <table:table-cell table:number-columns-repeated="16378"/>
        </table:table-row>
        <table:table-row table:style-name="ro5">
          <table:table-cell office:value-type="string" table:style-name="ce47">
            <text:p>　　　　　提繳工資墊償費用</text:p>
          </table:table-cell>
          <table:table-cell office:value-type="float" office:value="1000" table:style-name="ce46">
            <text:p>1,000.00</text:p>
          </table:table-cell>
          <table:table-cell office:value-type="float" office:value="300" table:style-name="ce46">
            <text:p>300.00</text:p>
          </table:table-cell>
          <table:table-cell office:value-type="float" office:value="-700" table:formula="of:=[.C205]-[.B205]" table:style-name="ce46">
            <text:p>-700.00</text:p>
          </table:table-cell>
          <table:table-cell office:value-type="float" office:value="-70" table:formula="of:=IF([.B205]=0;&quot;&quot;;ROUND([.D205]*100/[.B205];2))" table:style-name="ce46">
            <text:p>-70.00</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1423000" table:style-name="ce46">
            <text:p>1,423,000.00</text:p>
          </table:table-cell>
          <table:table-cell office:value-type="float" office:value="2290381" table:style-name="ce46">
            <text:p>2,290,381.00</text:p>
          </table:table-cell>
          <table:table-cell office:value-type="float" office:value="867381" table:formula="of:=[.C206]-[.B206]" table:style-name="ce46">
            <text:p>867,381.00</text:p>
          </table:table-cell>
          <table:table-cell office:value-type="float" office:value="60.95" table:formula="of:=IF([.B206]=0;&quot;&quot;;ROUND([.D206]*100/[.B206];2))" table:style-name="ce46">
            <text:p>60.95</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26000" table:style-name="ce46">
            <text:p>26,000.00</text:p>
          </table:table-cell>
          <table:table-cell office:value-type="float" office:value="145083" table:style-name="ce46">
            <text:p>145,083.00</text:p>
          </table:table-cell>
          <table:table-cell office:value-type="float" office:value="119083" table:formula="of:=[.C207]-[.B207]" table:style-name="ce46">
            <text:p>119,083.00</text:p>
          </table:table-cell>
          <table:table-cell office:value-type="float" office:value="458.01" table:formula="of:=IF([.B207]=0;&quot;&quot;;ROUND([.D207]*100/[.B207];2))" table:style-name="ce46">
            <text:p>458.01</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11000" table:style-name="ce46">
            <text:p>11,000.00</text:p>
          </table:table-cell>
          <table:table-cell office:value-type="float" office:value="63516" table:style-name="ce46">
            <text:p>63,516.00</text:p>
          </table:table-cell>
          <table:table-cell office:value-type="float" office:value="52516" table:formula="of:=[.C208]-[.B208]" table:style-name="ce46">
            <text:p>52,516.00</text:p>
          </table:table-cell>
          <table:table-cell office:value-type="float" office:value="477.42" table:formula="of:=IF([.B208]=0;&quot;&quot;;ROUND([.D208]*100/[.B208];2))" table:style-name="ce46">
            <text:p>477.42</text:p>
          </table:table-cell>
          <table:table-cell office:value-type="string" table:style-name="ce45">
            <text:p/>
          </table:table-cell>
          <table:table-cell table:number-columns-repeated="16378"/>
        </table:table-row>
        <table:table-row table:style-name="ro3">
          <table:table-cell office:value-type="string" table:style-name="ce47">
            <text:p>　　　　　電話費</text:p>
          </table:table-cell>
          <table:table-cell office:value-type="float" office:value="14000" table:style-name="ce46">
            <text:p>14,000.00</text:p>
          </table:table-cell>
          <table:table-cell office:value-type="float" office:value="81567" table:style-name="ce46">
            <text:p>81,567.00</text:p>
          </table:table-cell>
          <table:table-cell office:value-type="float" office:value="67567" table:formula="of:=[.C209]-[.B209]" table:style-name="ce46">
            <text:p>67,567.00</text:p>
          </table:table-cell>
          <table:table-cell office:value-type="float" office:value="482.62" table:formula="of:=IF([.B209]=0;&quot;&quot;;ROUND([.D209]*100/[.B209];2))" table:style-name="ce46">
            <text:p>482.62</text:p>
          </table:table-cell>
          <table:table-cell office:value-type="string" table:style-name="ce45">
            <text:p/>
          </table:table-cell>
          <table:table-cell table:number-columns-repeated="16378"/>
        </table:table-row>
        <table:table-row table:style-name="ro3">
          <table:table-cell office:value-type="string" table:style-name="ce47">
            <text:p>　　　　　數據通信費</text:p>
          </table:table-cell>
          <table:table-cell office:value-type="float" office:value="1000" table:style-name="ce46">
            <text:p>1,000.00</text:p>
          </table:table-cell>
          <table:table-cell office:value-type="float" office:value="0" table:style-name="ce46">
            <text:p>0.00</text:p>
          </table:table-cell>
          <table:table-cell office:value-type="float" office:value="-1000" table:formula="of:=[.C210]-[.B210]" table:style-name="ce46">
            <text:p>-1,000.00</text:p>
          </table:table-cell>
          <table:table-cell office:value-type="float" office:value="-100" table:formula="of:=IF([.B210]=0;&quot;&quot;;ROUND([.D210]*100/[.B210];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107000" table:style-name="ce46">
            <text:p>107,000.00</text:p>
          </table:table-cell>
          <table:table-cell office:value-type="float" office:value="60906" table:style-name="ce46">
            <text:p>60,906.00</text:p>
          </table:table-cell>
          <table:table-cell office:value-type="float" office:value="-46094" table:formula="of:=[.C211]-[.B211]" table:style-name="ce46">
            <text:p>-46,094.00</text:p>
          </table:table-cell>
          <table:table-cell office:value-type="float" office:value="-43.08" table:formula="of:=IF([.B211]=0;&quot;&quot;;ROUND([.D211]*100/[.B211];2))" table:style-name="ce46">
            <text:p>-43.08</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96000" table:style-name="ce46">
            <text:p>96,000.00</text:p>
          </table:table-cell>
          <table:table-cell office:value-type="float" office:value="60906" table:style-name="ce46">
            <text:p>60,906.00</text:p>
          </table:table-cell>
          <table:table-cell office:value-type="float" office:value="-35094" table:formula="of:=[.C212]-[.B212]" table:style-name="ce46">
            <text:p>-35,094.00</text:p>
          </table:table-cell>
          <table:table-cell office:value-type="float" office:value="-36.56" table:formula="of:=IF([.B212]=0;&quot;&quot;;ROUND([.D212]*100/[.B212];2))" table:style-name="ce46">
            <text:p>-36.56</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1000" table:style-name="ce46">
            <text:p>1,000.00</text:p>
          </table:table-cell>
          <table:table-cell office:value-type="float" office:value="0" table:style-name="ce46">
            <text:p>0.00</text:p>
          </table:table-cell>
          <table:table-cell office:value-type="float" office:value="-1000" table:formula="of:=[.C213]-[.B213]" table:style-name="ce46">
            <text:p>-1,000.00</text:p>
          </table:table-cell>
          <table:table-cell office:value-type="float" office:value="-100" table:formula="of:=IF([.B213]=0;&quot;&quot;;ROUND([.D213]*100/[.B213];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of:=[.C214]-[.B214]" table:style-name="ce46">
            <text:p>-10,000.00</text:p>
          </table:table-cell>
          <table:table-cell office:value-type="float" office:value="-100" table:formula="of:=IF([.B214]=0;&quot;&quot;;ROUND([.D214]*100/[.B214];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30000" table:style-name="ce46">
            <text:p>30,000.00</text:p>
          </table:table-cell>
          <table:table-cell office:value-type="float" office:value="17718" table:style-name="ce46">
            <text:p>17,718.00</text:p>
          </table:table-cell>
          <table:table-cell office:value-type="float" office:value="-12282" table:formula="of:=[.C215]-[.B215]" table:style-name="ce46">
            <text:p>-12,282.00</text:p>
          </table:table-cell>
          <table:table-cell office:value-type="float" office:value="-40.94" table:formula="of:=IF([.B215]=0;&quot;&quot;;ROUND([.D215]*100/[.B215];2))" table:style-name="ce46">
            <text:p>-40.94</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30000" table:style-name="ce46">
            <text:p>30,000.00</text:p>
          </table:table-cell>
          <table:table-cell office:value-type="float" office:value="17718" table:style-name="ce46">
            <text:p>17,718.00</text:p>
          </table:table-cell>
          <table:table-cell office:value-type="float" office:value="-12282" table:formula="of:=[.C216]-[.B216]" table:style-name="ce46">
            <text:p>-12,282.00</text:p>
          </table:table-cell>
          <table:table-cell office:value-type="float" office:value="-40.94" table:formula="of:=IF([.B216]=0;&quot;&quot;;ROUND([.D216]*100/[.B216];2))" table:style-name="ce46">
            <text:p>-40.94</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67000" table:style-name="ce46">
            <text:p>67,000.00</text:p>
          </table:table-cell>
          <table:table-cell office:value-type="float" office:value="653581" table:style-name="ce46">
            <text:p>653,581.00</text:p>
          </table:table-cell>
          <table:table-cell office:value-type="float" office:value="586581" table:formula="of:=[.C217]-[.B217]" table:style-name="ce46">
            <text:p>586,581.00</text:p>
          </table:table-cell>
          <table:table-cell office:value-type="float" office:value="875.49" table:formula="of:=IF([.B217]=0;&quot;&quot;;ROUND([.D217]*100/[.B217];2))" table:style-name="ce46">
            <text:p>875.49</text:p>
          </table:table-cell>
          <table:table-cell office:value-type="string" table:style-name="ce45">
            <text:p/>
          </table:table-cell>
          <table:table-cell table:number-columns-repeated="16378"/>
        </table:table-row>
        <table:table-row table:style-name="ro5">
          <table:table-cell office:value-type="string" table:style-name="ce47">
            <text:p>　　　　　土地改良物修護費</text:p>
          </table:table-cell>
          <table:table-cell office:value-type="float" office:value="0" table:style-name="ce46">
            <text:p>0.00</text:p>
          </table:table-cell>
          <table:table-cell office:value-type="float" office:value="112550" table:style-name="ce46">
            <text:p>112,550.00</text:p>
          </table:table-cell>
          <table:table-cell office:value-type="float" office:value="112550" table:formula="of:=[.C218]-[.B218]" table:style-name="ce46">
            <text:p>112,550.00</text:p>
          </table:table-cell>
          <table:table-cell office:value-type="string" office:string-value="" table:formula="of:=IF([.B218]=0;&quot;&quot;;ROUND([.D218]*100/[.B218];2))" table:style-name="ce46"/>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0" table:style-name="ce46">
            <text:p>0.00</text:p>
          </table:table-cell>
          <table:table-cell office:value-type="float" office:value="120375" table:style-name="ce46">
            <text:p>120,375.00</text:p>
          </table:table-cell>
          <table:table-cell office:value-type="float" office:value="120375" table:formula="of:=[.C219]-[.B219]" table:style-name="ce46">
            <text:p>120,375.00</text:p>
          </table:table-cell>
          <table:table-cell office:value-type="string" office:string-value="" table:formula="of:=IF([.B219]=0;&quot;&quot;;ROUND([.D219]*100/[.B219];2))" table:style-name="ce46"/>
          <table:table-cell office:value-type="string" table:style-name="ce45">
            <text:p/>
          </table:table-cell>
          <table:table-cell table:number-columns-repeated="16378"/>
        </table:table-row>
        <table:table-row table:style-name="ro5">
          <table:table-cell office:value-type="string" table:style-name="ce47">
            <text:p>　　　　　其他建築修護費</text:p>
          </table:table-cell>
          <table:table-cell office:value-type="float" office:value="0" table:style-name="ce46">
            <text:p>0.00</text:p>
          </table:table-cell>
          <table:table-cell office:value-type="float" office:value="750" table:style-name="ce46">
            <text:p>750.00</text:p>
          </table:table-cell>
          <table:table-cell office:value-type="float" office:value="750" table:formula="of:=[.C220]-[.B220]" table:style-name="ce46">
            <text:p>750.00</text:p>
          </table:table-cell>
          <table:table-cell office:value-type="string" office:string-value="" table:formula="of:=IF([.B220]=0;&quot;&quot;;ROUND([.D220]*100/[.B220];2))" table:style-name="ce46"/>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25000" table:style-name="ce46">
            <text:p>25,000.00</text:p>
          </table:table-cell>
          <table:table-cell office:value-type="float" office:value="256546" table:style-name="ce46">
            <text:p>256,546.00</text:p>
          </table:table-cell>
          <table:table-cell office:value-type="float" office:value="231546" table:formula="of:=[.C221]-[.B221]" table:style-name="ce46">
            <text:p>231,546.00</text:p>
          </table:table-cell>
          <table:table-cell office:value-type="float" office:value="926.18" table:formula="of:=IF([.B221]=0;&quot;&quot;;ROUND([.D221]*100/[.B221];2))" table:style-name="ce46">
            <text:p>926.18</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7000" table:style-name="ce46">
            <text:p>7,000.00</text:p>
          </table:table-cell>
          <table:table-cell office:value-type="float" office:value="1500" table:style-name="ce46">
            <text:p>1,500.00</text:p>
          </table:table-cell>
          <table:table-cell office:value-type="float" office:value="-5500" table:formula="of:=[.C222]-[.B222]" table:style-name="ce46">
            <text:p>-5,500.00</text:p>
          </table:table-cell>
          <table:table-cell office:value-type="float" office:value="-78.569999999999993" table:formula="of:=IF([.B222]=0;&quot;&quot;;ROUND([.D222]*100/[.B222];2))" table:style-name="ce46">
            <text:p>-78.57</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35000" table:style-name="ce46">
            <text:p>35,000.00</text:p>
          </table:table-cell>
          <table:table-cell office:value-type="float" office:value="161860" table:style-name="ce46">
            <text:p>161,860.00</text:p>
          </table:table-cell>
          <table:table-cell office:value-type="float" office:value="126860" table:formula="of:=[.C223]-[.B223]" table:style-name="ce46">
            <text:p>126,860.00</text:p>
          </table:table-cell>
          <table:table-cell office:value-type="float" office:value="362.46" table:formula="of:=IF([.B223]=0;&quot;&quot;;ROUND([.D223]*100/[.B223];2))" table:style-name="ce46">
            <text:p>362.46</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13000" table:style-name="ce46">
            <text:p>13,000.00</text:p>
          </table:table-cell>
          <table:table-cell office:value-type="float" office:value="25447" table:style-name="ce46">
            <text:p>25,447.00</text:p>
          </table:table-cell>
          <table:table-cell office:value-type="float" office:value="12447" table:formula="of:=[.C224]-[.B224]" table:style-name="ce46">
            <text:p>12,447.00</text:p>
          </table:table-cell>
          <table:table-cell office:value-type="float" office:value="95.75" table:formula="of:=IF([.B224]=0;&quot;&quot;;ROUND([.D224]*100/[.B224];2))" table:style-name="ce46">
            <text:p>95.75</text:p>
          </table:table-cell>
          <table:table-cell office:value-type="string" table:style-name="ce45">
            <text:p/>
          </table:table-cell>
          <table:table-cell table:number-columns-repeated="16378"/>
        </table:table-row>
        <table:table-row table:style-name="ro5">
          <table:table-cell office:value-type="string" table:style-name="ce47">
            <text:p>　　　　　一般房屋保險費</text:p>
          </table:table-cell>
          <table:table-cell office:value-type="float" office:value="13000" table:style-name="ce46">
            <text:p>13,000.00</text:p>
          </table:table-cell>
          <table:table-cell office:value-type="float" office:value="25447" table:style-name="ce46">
            <text:p>25,447.00</text:p>
          </table:table-cell>
          <table:table-cell office:value-type="float" office:value="12447" table:formula="of:=[.C225]-[.B225]" table:style-name="ce46">
            <text:p>12,447.00</text:p>
          </table:table-cell>
          <table:table-cell office:value-type="float" office:value="95.75" table:formula="of:=IF([.B225]=0;&quot;&quot;;ROUND([.D225]*100/[.B225];2))" table:style-name="ce46">
            <text:p>95.75</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659000" table:style-name="ce46">
            <text:p>659,000.00</text:p>
          </table:table-cell>
          <table:table-cell office:value-type="float" office:value="1142250" table:style-name="ce46">
            <text:p>1,142,250.00</text:p>
          </table:table-cell>
          <table:table-cell office:value-type="float" office:value="483250" table:formula="of:=[.C226]-[.B226]" table:style-name="ce46">
            <text:p>483,250.00</text:p>
          </table:table-cell>
          <table:table-cell office:value-type="float" office:value="73.33" table:formula="of:=IF([.B226]=0;&quot;&quot;;ROUND([.D226]*100/[.B226];2))" table:style-name="ce46">
            <text:p>73.33</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210" table:style-name="ce46">
            <text:p>210.00</text:p>
          </table:table-cell>
          <table:table-cell office:value-type="float" office:value="210" table:formula="of:=[.C227]-[.B227]" table:style-name="ce46">
            <text:p>210.00</text:p>
          </table:table-cell>
          <table:table-cell office:value-type="string" office:string-value="" table:formula="of:=IF([.B227]=0;&quot;&quot;;ROUND([.D227]*100/[.B227];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600000" table:style-name="ce46">
            <text:p>600,000.00</text:p>
          </table:table-cell>
          <table:table-cell office:value-type="float" office:value="1100670" table:style-name="ce46">
            <text:p>1,100,670.00</text:p>
          </table:table-cell>
          <table:table-cell office:value-type="float" office:value="500670" table:formula="of:=[.C228]-[.B228]" table:style-name="ce46">
            <text:p>500,670.00</text:p>
          </table:table-cell>
          <table:table-cell office:value-type="float" office:value="83.45" table:formula="of:=IF([.B228]=0;&quot;&quot;;ROUND([.D228]*100/[.B228];2))" table:style-name="ce46">
            <text:p>83.45</text:p>
          </table:table-cell>
          <table:table-cell office:value-type="string" table:style-name="ce45">
            <text:p/>
          </table:table-cell>
          <table:table-cell table:number-columns-repeated="16378"/>
        </table:table-row>
        <table:table-row table:style-name="ro7">
          <table:table-cell office:value-type="string" table:style-name="ce47">
            <text:p>　　　　　計時與計件人員酬金</text:p>
          </table:table-cell>
          <table:table-cell office:value-type="float" office:value="27000" table:style-name="ce46">
            <text:p>27,000.00</text:p>
          </table:table-cell>
          <table:table-cell office:value-type="float" office:value="9151" table:style-name="ce46">
            <text:p>9,151.00</text:p>
          </table:table-cell>
          <table:table-cell office:value-type="float" office:value="-17849" table:formula="of:=[.C229]-[.B229]" table:style-name="ce46">
            <text:p>-17,849.00</text:p>
          </table:table-cell>
          <table:table-cell office:value-type="float" office:value="-66.11" table:formula="of:=IF([.B229]=0;&quot;&quot;;ROUND([.D229]*100/[.B229];2))" table:style-name="ce46">
            <text:p>-66.11</text:p>
          </table:table-cell>
          <table:table-cell office:value-type="string" table:style-name="ce45">
            <text:p>校園美化除草臨時人員，預算數2萬7,000元，決算數1人9,151元。</text:p>
            <text:p/>
          </table:table-cell>
          <table:table-cell table:number-columns-repeated="16378"/>
        </table:table-row>
        <table:table-row table:style-name="ro3">
          <table:table-cell office:value-type="string" table:style-name="ce47">
            <text:p>　　　　　體育活動費</text:p>
          </table:table-cell>
          <table:table-cell office:value-type="float" office:value="32000" table:style-name="ce46">
            <text:p>32,000.00</text:p>
          </table:table-cell>
          <table:table-cell office:value-type="float" office:value="32219" table:style-name="ce46">
            <text:p>32,219.00</text:p>
          </table:table-cell>
          <table:table-cell office:value-type="float" office:value="219" table:formula="of:=[.C230]-[.B230]" table:style-name="ce46">
            <text:p>219.00</text:p>
          </table:table-cell>
          <table:table-cell office:value-type="float" office:value="0.68" table:formula="of:=IF([.B230]=0;&quot;&quot;;ROUND([.D230]*100/[.B230];2))" table:style-name="ce46">
            <text:p>0.68</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425000" table:style-name="ce46">
            <text:p>425,000.00</text:p>
          </table:table-cell>
          <table:table-cell office:value-type="float" office:value="149396" table:style-name="ce46">
            <text:p>149,396.00</text:p>
          </table:table-cell>
          <table:table-cell office:value-type="float" office:value="-275604" table:formula="of:=[.C231]-[.B231]" table:style-name="ce46">
            <text:p>-275,604.00</text:p>
          </table:table-cell>
          <table:table-cell office:value-type="float" office:value="-64.849999999999994" table:formula="of:=IF([.B231]=0;&quot;&quot;;ROUND([.D231]*100/[.B231];2))" table:style-name="ce46">
            <text:p>-64.85</text:p>
          </table:table-cell>
          <table:table-cell office:value-type="string" table:style-name="ce45">
            <text:p/>
          </table:table-cell>
          <table:table-cell table:number-columns-repeated="16378"/>
        </table:table-row>
        <table:table-row table:style-name="ro8">
          <table:table-cell office:value-type="string" table:style-name="ce47">
            <text:p>　　　　　專技人員酬金</text:p>
          </table:table-cell>
          <table:table-cell office:value-type="float" office:value="218000" table:style-name="ce46">
            <text:p>218,000.00</text:p>
          </table:table-cell>
          <table:table-cell office:value-type="float" office:value="0" table:style-name="ce46">
            <text:p>0.00</text:p>
          </table:table-cell>
          <table:table-cell office:value-type="float" office:value="-218000" table:formula="of:=[.C232]-[.B232]" table:style-name="ce46">
            <text:p>-218,000.00</text:p>
          </table:table-cell>
          <table:table-cell office:value-type="float" office:value="-100" table:formula="of:=IF([.B232]=0;&quot;&quot;;ROUND([.D232]*100/[.B232];2))" table:style-name="ce46">
            <text:p>-100.00</text:p>
          </table:table-cell>
          <table:table-cell office:value-type="string" table:style-name="ce45">
            <text:p>兼任校醫應診費1人預算數21萬8,000元，決算數0元。</text:p>
          </table:table-cell>
          <table:table-cell table:number-columns-repeated="16378"/>
        </table:table-row>
        <table:table-row table:style-name="ro5">
          <table:table-cell office:value-type="string" table:style-name="ce47">
            <text:p>　　　　　委託檢驗（定）試驗認證費</text:p>
          </table:table-cell>
          <table:table-cell office:value-type="float" office:value="70000" table:style-name="ce46">
            <text:p>70,000.00</text:p>
          </table:table-cell>
          <table:table-cell office:value-type="float" office:value="42756" table:style-name="ce46">
            <text:p>42,756.00</text:p>
          </table:table-cell>
          <table:table-cell office:value-type="float" office:value="-27244" table:formula="of:=[.C233]-[.B233]" table:style-name="ce46">
            <text:p>-27,244.00</text:p>
          </table:table-cell>
          <table:table-cell office:value-type="float" office:value="-38.92" table:formula="of:=IF([.B233]=0;&quot;&quot;;ROUND([.D233]*100/[.B233];2))" table:style-name="ce46">
            <text:p>-38.92</text:p>
          </table:table-cell>
          <table:table-cell office:value-type="string" table:style-name="ce45">
            <text:p/>
          </table:table-cell>
          <table:table-cell table:number-columns-repeated="16378"/>
        </table:table-row>
        <table:table-row table:style-name="ro5">
          <table:table-cell office:value-type="string" table:style-name="ce47">
            <text:p>　　　　　委託考選訓練費</text:p>
          </table:table-cell>
          <table:table-cell office:value-type="float" office:value="60000" table:style-name="ce46">
            <text:p>60,000.00</text:p>
          </table:table-cell>
          <table:table-cell office:value-type="float" office:value="24400" table:style-name="ce46">
            <text:p>24,400.00</text:p>
          </table:table-cell>
          <table:table-cell office:value-type="float" office:value="-35600" table:formula="of:=[.C234]-[.B234]" table:style-name="ce46">
            <text:p>-35,600.00</text:p>
          </table:table-cell>
          <table:table-cell office:value-type="float" office:value="-59.33" table:formula="of:=IF([.B234]=0;&quot;&quot;;ROUND([.D234]*100/[.B234];2))" table:style-name="ce46">
            <text:p>-59.33</text:p>
          </table:table-cell>
          <table:table-cell office:value-type="string" table:style-name="ce45">
            <text:p/>
          </table:table-cell>
          <table:table-cell table:number-columns-repeated="16378"/>
        </table:table-row>
        <table:table-row table:style-name="ro5">
          <table:table-cell office:value-type="string" table:style-name="ce47">
            <text:p>　　　　　電腦軟體服務費</text:p>
          </table:table-cell>
          <table:table-cell office:value-type="float" office:value="77000" table:style-name="ce46">
            <text:p>77,000.00</text:p>
          </table:table-cell>
          <table:table-cell office:value-type="float" office:value="76240" table:style-name="ce46">
            <text:p>76,240.00</text:p>
          </table:table-cell>
          <table:table-cell office:value-type="float" office:value="-760" table:formula="of:=[.C235]-[.B235]" table:style-name="ce46">
            <text:p>-760.00</text:p>
          </table:table-cell>
          <table:table-cell office:value-type="float" office:value="-0.99" table:formula="of:=IF([.B235]=0;&quot;&quot;;ROUND([.D235]*100/[.B235];2))" table:style-name="ce46">
            <text:p>-0.99</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6000" table:style-name="ce46">
            <text:p>6,000.00</text:p>
          </table:table-cell>
          <table:table-cell office:value-type="float" office:value="6000" table:formula="of:=[.C236]-[.B236]" table:style-name="ce46">
            <text:p>6,000.00</text:p>
          </table:table-cell>
          <table:table-cell office:value-type="string" office:string-value="" table:formula="of:=IF([.B236]=0;&quot;&quot;;ROUND([.D236]*100/[.B236];2))" table:style-name="ce46"/>
          <table:table-cell office:value-type="string" table:style-name="ce45">
            <text:p/>
          </table:table-cell>
          <table:table-cell table:number-columns-repeated="16378"/>
        </table:table-row>
        <table:table-row table:style-name="ro3">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of:=[.C237]-[.B237]" table:style-name="ce46">
            <text:p>0.00</text:p>
          </table:table-cell>
          <table:table-cell office:value-type="float" office:value="0" table:formula="of:=IF([.B237]=0;&quot;&quot;;ROUND([.D237]*100/[.B237];2))" table:style-name="ce46">
            <text:p>0.00</text:p>
          </table:table-cell>
          <table:table-cell office:value-type="string" table:style-name="ce45">
            <text:p/>
          </table:table-cell>
          <table:table-cell table:number-columns-repeated="16378"/>
        </table:table-row>
        <table:table-row table:style-name="ro3">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of:=[.C238]-[.B238]" table:style-name="ce46">
            <text:p>0.00</text:p>
          </table:table-cell>
          <table:table-cell office:value-type="float" office:value="0" table:formula="of:=IF([.B238]=0;&quot;&quot;;ROUND([.D238]*100/[.B238];2))" table:style-name="ce46">
            <text:p>0.00</text:p>
          </table:table-cell>
          <table:table-cell office:value-type="string" table:style-name="ce45">
            <text:p>校長公共關係費</text:p>
          </table:table-cell>
          <table:table-cell table:number-columns-repeated="16378"/>
        </table:table-row>
        <table:table-row table:style-name="ro3">
          <table:table-cell office:value-type="string" table:style-name="ce47">
            <text:p>　　　材料及用品費</text:p>
          </table:table-cell>
          <table:table-cell office:value-type="float" office:value="109000" table:style-name="ce46">
            <text:p>109,000.00</text:p>
          </table:table-cell>
          <table:table-cell office:value-type="float" office:value="1035263" table:style-name="ce46">
            <text:p>1,035,263.00</text:p>
          </table:table-cell>
          <table:table-cell office:value-type="float" office:value="926263" table:formula="of:=[.C239]-[.B239]" table:style-name="ce46">
            <text:p>926,263.00</text:p>
          </table:table-cell>
          <table:table-cell office:value-type="float" office:value="849.78" table:formula="of:=IF([.B239]=0;&quot;&quot;;ROUND([.D239]*100/[.B239];2))" table:style-name="ce46">
            <text:p>849.78</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32000" table:style-name="ce46">
            <text:p>32,000.00</text:p>
          </table:table-cell>
          <table:table-cell office:value-type="float" office:value="29267" table:style-name="ce46">
            <text:p>29,267.00</text:p>
          </table:table-cell>
          <table:table-cell office:value-type="float" office:value="-2733" table:formula="of:=[.C240]-[.B240]" table:style-name="ce46">
            <text:p>-2,733.00</text:p>
          </table:table-cell>
          <table:table-cell office:value-type="float" office:value="-8.5399999999999991" table:formula="of:=IF([.B240]=0;&quot;&quot;;ROUND([.D240]*100/[.B240];2))" table:style-name="ce46">
            <text:p>-8.54</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1000" table:style-name="ce46">
            <text:p>1,000.00</text:p>
          </table:table-cell>
          <table:table-cell office:value-type="float" office:value="60" table:style-name="ce46">
            <text:p>60.00</text:p>
          </table:table-cell>
          <table:table-cell office:value-type="float" office:value="-940" table:formula="of:=[.C241]-[.B241]" table:style-name="ce46">
            <text:p>-940.00</text:p>
          </table:table-cell>
          <table:table-cell office:value-type="float" office:value="-94" table:formula="of:=IF([.B241]=0;&quot;&quot;;ROUND([.D241]*100/[.B241];2))" table:style-name="ce46">
            <text:p>-94.00</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14000" table:style-name="ce46">
            <text:p>14,000.00</text:p>
          </table:table-cell>
          <table:table-cell office:value-type="float" office:value="12392" table:style-name="ce46">
            <text:p>12,392.00</text:p>
          </table:table-cell>
          <table:table-cell office:value-type="float" office:value="-1608" table:formula="of:=[.C242]-[.B242]" table:style-name="ce46">
            <text:p>-1,608.00</text:p>
          </table:table-cell>
          <table:table-cell office:value-type="float" office:value="-11.49" table:formula="of:=IF([.B242]=0;&quot;&quot;;ROUND([.D242]*100/[.B242];2))" table:style-name="ce46">
            <text:p>-11.49</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17000" table:style-name="ce46">
            <text:p>17,000.00</text:p>
          </table:table-cell>
          <table:table-cell office:value-type="float" office:value="16815" table:style-name="ce46">
            <text:p>16,815.00</text:p>
          </table:table-cell>
          <table:table-cell office:value-type="float" office:value="-185" table:formula="of:=[.C243]-[.B243]" table:style-name="ce46">
            <text:p>-185.00</text:p>
          </table:table-cell>
          <table:table-cell office:value-type="float" office:value="-1.0900000000000001" table:formula="of:=IF([.B243]=0;&quot;&quot;;ROUND([.D243]*100/[.B243];2))" table:style-name="ce46">
            <text:p>-1.09</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77000" table:style-name="ce46">
            <text:p>77,000.00</text:p>
          </table:table-cell>
          <table:table-cell office:value-type="float" office:value="1005996" table:style-name="ce46">
            <text:p>1,005,996.00</text:p>
          </table:table-cell>
          <table:table-cell office:value-type="float" office:value="928996" table:formula="of:=[.C244]-[.B244]" table:style-name="ce46">
            <text:p>928,996.00</text:p>
          </table:table-cell>
          <table:table-cell office:value-type="float" office:value="1206.49" table:formula="of:=IF([.B244]=0;&quot;&quot;;ROUND([.D244]*100/[.B244];2))" table:style-name="ce46">
            <text:p>1,206.49</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60000" table:style-name="ce46">
            <text:p>60,000.00</text:p>
          </table:table-cell>
          <table:table-cell office:value-type="float" office:value="985798" table:style-name="ce46">
            <text:p>985,798.00</text:p>
          </table:table-cell>
          <table:table-cell office:value-type="float" office:value="925798" table:formula="of:=[.C245]-[.B245]" table:style-name="ce46">
            <text:p>925,798.00</text:p>
          </table:table-cell>
          <table:table-cell office:value-type="float" office:value="1543" table:formula="of:=IF([.B245]=0;&quot;&quot;;ROUND([.D245]*100/[.B245];2))" table:style-name="ce46">
            <text:p>1,543.00</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1000" table:style-name="ce46">
            <text:p>1,000.00</text:p>
          </table:table-cell>
          <table:table-cell office:value-type="float" office:value="1200" table:style-name="ce46">
            <text:p>1,200.00</text:p>
          </table:table-cell>
          <table:table-cell office:value-type="float" office:value="200" table:formula="of:=[.C246]-[.B246]" table:style-name="ce46">
            <text:p>200.00</text:p>
          </table:table-cell>
          <table:table-cell office:value-type="float" office:value="20" table:formula="of:=IF([.B246]=0;&quot;&quot;;ROUND([.D246]*100/[.B246];2))" table:style-name="ce46">
            <text:p>20.00</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6000" table:style-name="ce46">
            <text:p>6,000.00</text:p>
          </table:table-cell>
          <table:table-cell office:value-type="float" office:value="16578" table:style-name="ce46">
            <text:p>16,578.00</text:p>
          </table:table-cell>
          <table:table-cell office:value-type="float" office:value="10578" table:formula="of:=[.C247]-[.B247]" table:style-name="ce46">
            <text:p>10,578.00</text:p>
          </table:table-cell>
          <table:table-cell office:value-type="float" office:value="176.3" table:formula="of:=IF([.B247]=0;&quot;&quot;;ROUND([.D247]*100/[.B247];2))" table:style-name="ce46">
            <text:p>176.30</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10000" table:style-name="ce46">
            <text:p>10,000.00</text:p>
          </table:table-cell>
          <table:table-cell office:value-type="float" office:value="1040" table:style-name="ce46">
            <text:p>1,040.00</text:p>
          </table:table-cell>
          <table:table-cell office:value-type="float" office:value="-8960" table:formula="of:=[.C248]-[.B248]" table:style-name="ce46">
            <text:p>-8,960.00</text:p>
          </table:table-cell>
          <table:table-cell office:value-type="float" office:value="-89.6" table:formula="of:=IF([.B248]=0;&quot;&quot;;ROUND([.D248]*100/[.B248];2))" table:style-name="ce46">
            <text:p>-89.60</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1380" table:style-name="ce46">
            <text:p>1,380.00</text:p>
          </table:table-cell>
          <table:table-cell office:value-type="float" office:value="1380" table:formula="of:=[.C249]-[.B249]" table:style-name="ce46">
            <text:p>1,380.00</text:p>
          </table:table-cell>
          <table:table-cell office:value-type="string" office:string-value="" table:formula="of:=IF([.B249]=0;&quot;&quot;;ROUND([.D249]*100/[.B249];2))" table:style-name="ce46"/>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56000" table:style-name="ce46">
            <text:p>56,000.00</text:p>
          </table:table-cell>
          <table:table-cell office:value-type="float" office:value="31817" table:style-name="ce46">
            <text:p>31,817.00</text:p>
          </table:table-cell>
          <table:table-cell office:value-type="float" office:value="-24183" table:formula="of:=[.C250]-[.B250]" table:style-name="ce46">
            <text:p>-24,183.00</text:p>
          </table:table-cell>
          <table:table-cell office:value-type="float" office:value="-43.18" table:formula="of:=IF([.B250]=0;&quot;&quot;;ROUND([.D250]*100/[.B250];2))" table:style-name="ce46">
            <text:p>-43.18</text:p>
          </table:table-cell>
          <table:table-cell office:value-type="string" table:style-name="ce45">
            <text:p/>
          </table:table-cell>
          <table:table-cell table:number-columns-repeated="16378"/>
        </table:table-row>
        <table:table-row table:style-name="ro3">
          <table:table-cell office:value-type="string" table:style-name="ce47">
            <text:p>　　　　機器租金</text:p>
          </table:table-cell>
          <table:table-cell office:value-type="float" office:value="21000" table:style-name="ce46">
            <text:p>21,000.00</text:p>
          </table:table-cell>
          <table:table-cell office:value-type="float" office:value="31817" table:style-name="ce46">
            <text:p>31,817.00</text:p>
          </table:table-cell>
          <table:table-cell office:value-type="float" office:value="10817" table:formula="of:=[.C251]-[.B251]" table:style-name="ce46">
            <text:p>10,817.00</text:p>
          </table:table-cell>
          <table:table-cell office:value-type="float" office:value="51.51" table:formula="of:=IF([.B251]=0;&quot;&quot;;ROUND([.D251]*100/[.B251];2))" table:style-name="ce46">
            <text:p>51.51</text:p>
          </table:table-cell>
          <table:table-cell office:value-type="string" table:style-name="ce45">
            <text:p/>
          </table:table-cell>
          <table:table-cell table:number-columns-repeated="16378"/>
        </table:table-row>
        <table:table-row table:style-name="ro5">
          <table:table-cell office:value-type="string" table:style-name="ce47">
            <text:p>　　　　　機械及設備租金</text:p>
          </table:table-cell>
          <table:table-cell office:value-type="float" office:value="21000" table:style-name="ce46">
            <text:p>21,000.00</text:p>
          </table:table-cell>
          <table:table-cell office:value-type="float" office:value="31817" table:style-name="ce46">
            <text:p>31,817.00</text:p>
          </table:table-cell>
          <table:table-cell office:value-type="float" office:value="10817" table:formula="of:=[.C252]-[.B252]" table:style-name="ce46">
            <text:p>10,817.00</text:p>
          </table:table-cell>
          <table:table-cell office:value-type="float" office:value="51.51" table:formula="of:=IF([.B252]=0;&quot;&quot;;ROUND([.D252]*100/[.B252];2))" table:style-name="ce46">
            <text:p>51.51</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35000" table:style-name="ce46">
            <text:p>35,000.00</text:p>
          </table:table-cell>
          <table:table-cell office:value-type="float" office:value="0" table:style-name="ce46">
            <text:p>0.00</text:p>
          </table:table-cell>
          <table:table-cell office:value-type="float" office:value="-35000" table:formula="of:=[.C253]-[.B253]" table:style-name="ce46">
            <text:p>-35,000.00</text:p>
          </table:table-cell>
          <table:table-cell office:value-type="float" office:value="-100" table:formula="of:=IF([.B253]=0;&quot;&quot;;ROUND([.D253]*100/[.B253];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35000" table:style-name="ce46">
            <text:p>35,000.00</text:p>
          </table:table-cell>
          <table:table-cell office:value-type="float" office:value="0" table:style-name="ce46">
            <text:p>0.00</text:p>
          </table:table-cell>
          <table:table-cell office:value-type="float" office:value="-35000" table:formula="of:=[.C254]-[.B254]" table:style-name="ce46">
            <text:p>-35,000.00</text:p>
          </table:table-cell>
          <table:table-cell office:value-type="float" office:value="-100" table:formula="of:=IF([.B254]=0;&quot;&quot;;ROUND([.D254]*100/[.B254];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15317000" table:style-name="ce46">
            <text:p>15,317,000.00</text:p>
          </table:table-cell>
          <table:table-cell office:value-type="float" office:value="14327770" table:style-name="ce46">
            <text:p>14,327,770.00</text:p>
          </table:table-cell>
          <table:table-cell office:value-type="float" office:value="-989230" table:formula="of:=[.C255]-[.B255]" table:style-name="ce46">
            <text:p>-989,230.00</text:p>
          </table:table-cell>
          <table:table-cell office:value-type="float" office:value="-6.46" table:formula="of:=IF([.B255]=0;&quot;&quot;;ROUND([.D255]*100/[.B255];2))" table:style-name="ce46">
            <text:p>-6.46</text:p>
          </table:table-cell>
          <table:table-cell office:value-type="string" table:style-name="ce45">
            <text:p/>
          </table:table-cell>
          <table:table-cell table:number-columns-repeated="16378"/>
        </table:table-row>
        <table:table-row table:style-name="ro5">
          <table:table-cell office:value-type="string" table:style-name="ce47">
            <text:p>　　　　不動產、廠房及設備折舊</text:p>
          </table:table-cell>
          <table:table-cell office:value-type="float" office:value="3854000" table:style-name="ce46">
            <text:p>3,854,000.00</text:p>
          </table:table-cell>
          <table:table-cell office:value-type="float" office:value="4880844" table:style-name="ce46">
            <text:p>4,880,844.00</text:p>
          </table:table-cell>
          <table:table-cell office:value-type="float" office:value="1026844" table:formula="of:=[.C256]-[.B256]" table:style-name="ce46">
            <text:p>1,026,844.00</text:p>
          </table:table-cell>
          <table:table-cell office:value-type="float" office:value="26.64" table:formula="of:=IF([.B256]=0;&quot;&quot;;ROUND([.D256]*100/[.B256];2))" table:style-name="ce46">
            <text:p>26.64</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458000" table:style-name="ce46">
            <text:p>458,000.00</text:p>
          </table:table-cell>
          <table:table-cell office:value-type="float" office:value="458216" table:style-name="ce46">
            <text:p>458,216.00</text:p>
          </table:table-cell>
          <table:table-cell office:value-type="float" office:value="216" table:formula="of:=[.C257]-[.B257]" table:style-name="ce46">
            <text:p>216.00</text:p>
          </table:table-cell>
          <table:table-cell office:value-type="float" office:value="0.05" table:formula="of:=IF([.B257]=0;&quot;&quot;;ROUND([.D257]*100/[.B257];2))" table:style-name="ce46">
            <text:p>0.05</text:p>
          </table:table-cell>
          <table:table-cell office:value-type="string" table:style-name="ce45">
            <text:p/>
          </table:table-cell>
          <table:table-cell table:number-columns-repeated="16378"/>
        </table:table-row>
        <table:table-row table:style-name="ro5">
          <table:table-cell office:value-type="string" table:style-name="ce47">
            <text:p>　　　　　一般房屋折舊</text:p>
          </table:table-cell>
          <table:table-cell office:value-type="float" office:value="2224000" table:style-name="ce46">
            <text:p>2,224,000.00</text:p>
          </table:table-cell>
          <table:table-cell office:value-type="float" office:value="2223678" table:style-name="ce46">
            <text:p>2,223,678.00</text:p>
          </table:table-cell>
          <table:table-cell office:value-type="float" office:value="-322" table:formula="of:=[.C258]-[.B258]" table:style-name="ce46">
            <text:p>-322.00</text:p>
          </table:table-cell>
          <table:table-cell office:value-type="float" office:value="-0.01" table:formula="of:=IF([.B258]=0;&quot;&quot;;ROUND([.D258]*100/[.B258];2))" table:style-name="ce46">
            <text:p>-0.01</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631000" table:style-name="ce46">
            <text:p>631,000.00</text:p>
          </table:table-cell>
          <table:table-cell office:value-type="float" office:value="1054267" table:style-name="ce46">
            <text:p>1,054,267.00</text:p>
          </table:table-cell>
          <table:table-cell office:value-type="float" office:value="423267" table:formula="of:=[.C259]-[.B259]" table:style-name="ce46">
            <text:p>423,267.00</text:p>
          </table:table-cell>
          <table:table-cell office:value-type="float" office:value="67.08" table:formula="of:=IF([.B259]=0;&quot;&quot;;ROUND([.D259]*100/[.B259];2))" table:style-name="ce46">
            <text:p>67.08</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31000" table:style-name="ce46">
            <text:p>31,000.00</text:p>
          </table:table-cell>
          <table:table-cell office:value-type="float" office:value="104495" table:style-name="ce46">
            <text:p>104,495.00</text:p>
          </table:table-cell>
          <table:table-cell office:value-type="float" office:value="73495" table:formula="of:=[.C260]-[.B260]" table:style-name="ce46">
            <text:p>73,495.00</text:p>
          </table:table-cell>
          <table:table-cell office:value-type="float" office:value="237.08" table:formula="of:=IF([.B260]=0;&quot;&quot;;ROUND([.D260]*100/[.B260];2))" table:style-name="ce46">
            <text:p>237.08</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510000" table:style-name="ce46">
            <text:p>510,000.00</text:p>
          </table:table-cell>
          <table:table-cell office:value-type="float" office:value="1040188" table:style-name="ce46">
            <text:p>1,040,188.00</text:p>
          </table:table-cell>
          <table:table-cell office:value-type="float" office:value="530188" table:formula="of:=[.C261]-[.B261]" table:style-name="ce46">
            <text:p>530,188.00</text:p>
          </table:table-cell>
          <table:table-cell office:value-type="float" office:value="103.96" table:formula="of:=IF([.B261]=0;&quot;&quot;;ROUND([.D261]*100/[.B261];2))" table:style-name="ce46">
            <text:p>103.96</text:p>
          </table:table-cell>
          <table:table-cell office:value-type="string" table:style-name="ce45">
            <text:p/>
          </table:table-cell>
          <table:table-cell table:number-columns-repeated="16378"/>
        </table:table-row>
        <table:table-row table:style-name="ro5">
          <table:table-cell office:value-type="string" table:style-name="ce47">
            <text:p>　　　　其他折舊性資產折舊</text:p>
          </table:table-cell>
          <table:table-cell office:value-type="float" office:value="3712000" table:style-name="ce46">
            <text:p>3,712,000.00</text:p>
          </table:table-cell>
          <table:table-cell office:value-type="float" office:value="3711630" table:style-name="ce46">
            <text:p>3,711,630.00</text:p>
          </table:table-cell>
          <table:table-cell office:value-type="float" office:value="-370" table:formula="of:=[.C262]-[.B262]" table:style-name="ce46">
            <text:p>-370.00</text:p>
          </table:table-cell>
          <table:table-cell office:value-type="float" office:value="-0.01" table:formula="of:=IF([.B262]=0;&quot;&quot;;ROUND([.D262]*100/[.B262];2))" table:style-name="ce46">
            <text:p>-0.01</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3712000" table:style-name="ce46">
            <text:p>3,712,000.00</text:p>
          </table:table-cell>
          <table:table-cell office:value-type="float" office:value="3711630" table:style-name="ce46">
            <text:p>3,711,630.00</text:p>
          </table:table-cell>
          <table:table-cell office:value-type="float" office:value="-370" table:formula="of:=[.C263]-[.B263]" table:style-name="ce46">
            <text:p>-370.00</text:p>
          </table:table-cell>
          <table:table-cell office:value-type="float" office:value="-0.01" table:formula="of:=IF([.B263]=0;&quot;&quot;;ROUND([.D263]*100/[.B263];2))" table:style-name="ce46">
            <text:p>-0.01</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7751000" table:style-name="ce46">
            <text:p>7,751,000.00</text:p>
          </table:table-cell>
          <table:table-cell office:value-type="float" office:value="5735296" table:style-name="ce46">
            <text:p>5,735,296.00</text:p>
          </table:table-cell>
          <table:table-cell office:value-type="float" office:value="-2015704" table:formula="of:=[.C264]-[.B264]" table:style-name="ce46">
            <text:p>-2,015,704.00</text:p>
          </table:table-cell>
          <table:table-cell office:value-type="float" office:value="-26.01" table:formula="of:=IF([.B264]=0;&quot;&quot;;ROUND([.D264]*100/[.B264];2))" table:style-name="ce46">
            <text:p>-26.01</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7751000" table:style-name="ce46">
            <text:p>7,751,000.00</text:p>
          </table:table-cell>
          <table:table-cell office:value-type="float" office:value="5735296" table:style-name="ce46">
            <text:p>5,735,296.00</text:p>
          </table:table-cell>
          <table:table-cell office:value-type="float" office:value="-2015704" table:formula="of:=[.C265]-[.B265]" table:style-name="ce46">
            <text:p>-2,015,704.00</text:p>
          </table:table-cell>
          <table:table-cell office:value-type="float" office:value="-26.01" table:formula="of:=IF([.B265]=0;&quot;&quot;;ROUND([.D265]*100/[.B265];2))" table:style-name="ce46">
            <text:p>-26.01</text:p>
          </table:table-cell>
          <table:table-cell office:value-type="string" table:style-name="ce45">
            <text:p/>
          </table:table-cell>
          <table:table-cell table:number-columns-repeated="16378"/>
        </table:table-row>
        <table:table-row table:style-name="ro5">
          <table:table-cell office:value-type="string" table:style-name="ce47">
            <text:p>　　　稅捐與規費（強制費）</text:p>
          </table:table-cell>
          <table:table-cell office:value-type="float" office:value="1000" table:style-name="ce46">
            <text:p>1,000.00</text:p>
          </table:table-cell>
          <table:table-cell office:value-type="float" office:value="1169" table:style-name="ce46">
            <text:p>1,169.00</text:p>
          </table:table-cell>
          <table:table-cell office:value-type="float" office:value="169" table:formula="of:=[.C266]-[.B266]" table:style-name="ce46">
            <text:p>169.00</text:p>
          </table:table-cell>
          <table:table-cell office:value-type="float" office:value="16.899999999999999" table:formula="of:=IF([.B266]=0;&quot;&quot;;ROUND([.D266]*100/[.B266];2))" table:style-name="ce46">
            <text:p>16.90</text:p>
          </table:table-cell>
          <table:table-cell office:value-type="string" table:style-name="ce45">
            <text:p/>
          </table:table-cell>
          <table:table-cell table:number-columns-repeated="16378"/>
        </table:table-row>
        <table:table-row table:style-name="ro3">
          <table:table-cell office:value-type="string" table:style-name="ce47">
            <text:p>　　　　規 費</text:p>
          </table:table-cell>
          <table:table-cell office:value-type="float" office:value="1000" table:style-name="ce46">
            <text:p>1,000.00</text:p>
          </table:table-cell>
          <table:table-cell office:value-type="float" office:value="1169" table:style-name="ce46">
            <text:p>1,169.00</text:p>
          </table:table-cell>
          <table:table-cell office:value-type="float" office:value="169" table:formula="of:=[.C267]-[.B267]" table:style-name="ce46">
            <text:p>169.00</text:p>
          </table:table-cell>
          <table:table-cell office:value-type="float" office:value="16.899999999999999" table:formula="of:=IF([.B267]=0;&quot;&quot;;ROUND([.D267]*100/[.B267];2))" table:style-name="ce46">
            <text:p>16.90</text:p>
          </table:table-cell>
          <table:table-cell office:value-type="string" table:style-name="ce45">
            <text:p/>
          </table:table-cell>
          <table:table-cell table:number-columns-repeated="16378"/>
        </table:table-row>
        <table:table-row table:style-name="ro5">
          <table:table-cell office:value-type="string" table:style-name="ce47">
            <text:p>　　　　　行政規費與強制費</text:p>
          </table:table-cell>
          <table:table-cell office:value-type="float" office:value="1000" table:style-name="ce46">
            <text:p>1,000.00</text:p>
          </table:table-cell>
          <table:table-cell office:value-type="float" office:value="1169" table:style-name="ce46">
            <text:p>1,169.00</text:p>
          </table:table-cell>
          <table:table-cell office:value-type="float" office:value="169" table:formula="of:=[.C268]-[.B268]" table:style-name="ce46">
            <text:p>169.00</text:p>
          </table:table-cell>
          <table:table-cell office:value-type="float" office:value="16.899999999999999" table:formula="of:=IF([.B268]=0;&quot;&quot;;ROUND([.D268]*100/[.B268];2))" table:style-name="ce46">
            <text:p>16.90</text:p>
          </table:table-cell>
          <table:table-cell office:value-type="string" table:style-name="ce45">
            <text:p/>
          </table:table-cell>
          <table:table-cell table:number-columns-repeated="16378"/>
        </table:table-row>
        <table:table-row table:style-name="ro8">
          <table:table-cell office:value-type="string" table:style-name="ce47">
            <text:p>　　　會費、捐助、補助、分攤、救助（濟）與交流活動費</text:p>
          </table:table-cell>
          <table:table-cell office:value-type="float" office:value="2000" table:style-name="ce46">
            <text:p>2,000.00</text:p>
          </table:table-cell>
          <table:table-cell office:value-type="float" office:value="2000" table:style-name="ce46">
            <text:p>2,000.00</text:p>
          </table:table-cell>
          <table:table-cell office:value-type="float" office:value="0" table:formula="of:=[.C269]-[.B269]" table:style-name="ce46">
            <text:p>0.00</text:p>
          </table:table-cell>
          <table:table-cell office:value-type="float" office:value="0" table:formula="of:=IF([.B269]=0;&quot;&quot;;ROUND([.D269]*100/[.B269];2))" table:style-name="ce46">
            <text:p>0.00</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2000" table:style-name="ce46">
            <text:p>2,000.00</text:p>
          </table:table-cell>
          <table:table-cell office:value-type="float" office:value="2000" table:style-name="ce46">
            <text:p>2,000.00</text:p>
          </table:table-cell>
          <table:table-cell office:value-type="float" office:value="0" table:formula="of:=[.C270]-[.B270]" table:style-name="ce46">
            <text:p>0.00</text:p>
          </table:table-cell>
          <table:table-cell office:value-type="float" office:value="0" table:formula="of:=IF([.B270]=0;&quot;&quot;;ROUND([.D270]*100/[.B270];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2000" table:style-name="ce46">
            <text:p>2,000.00</text:p>
          </table:table-cell>
          <table:table-cell office:value-type="float" office:value="2000" table:style-name="ce46">
            <text:p>2,000.00</text:p>
          </table:table-cell>
          <table:table-cell office:value-type="float" office:value="0" table:formula="of:=[.C271]-[.B271]" table:style-name="ce46">
            <text:p>0.00</text:p>
          </table:table-cell>
          <table:table-cell office:value-type="float" office:value="0" table:formula="of:=IF([.B271]=0;&quot;&quot;;ROUND([.D271]*100/[.B271];2))" table:style-name="ce46">
            <text:p>0.00</text:p>
          </table:table-cell>
          <table:table-cell office:value-type="string" table:style-name="ce45">
            <text:p/>
          </table:table-cell>
          <table:table-cell table:number-columns-repeated="16378"/>
        </table:table-row>
        <table:table-row table:style-name="ro3">
          <table:table-cell office:value-type="string" table:style-name="ce50">
            <text:p>業務外費用</text:p>
          </table:table-cell>
          <table:table-cell office:value-type="float" office:value="7737000" table:style-name="ce49">
            <text:p>7,737,000.00</text:p>
          </table:table-cell>
          <table:table-cell office:value-type="float" office:value="3664389" table:style-name="ce49">
            <text:p>3,664,389.00</text:p>
          </table:table-cell>
          <table:table-cell office:value-type="float" office:value="-4072611" table:formula="of:=[.C272]-[.B272]" table:style-name="ce49">
            <text:p>-4,072,611.00</text:p>
          </table:table-cell>
          <table:table-cell office:value-type="float" office:value="-52.64" table:formula="of:=IF([.B272]=0;&quot;&quot;;ROUND([.D272]*100/[.B272];2))" table:style-name="ce49">
            <text:p>-52.64</text:p>
          </table:table-cell>
          <table:table-cell office:value-type="string" table:style-name="ce48">
            <text:p/>
          </table:table-cell>
          <table:table-cell table:number-columns-repeated="16378"/>
        </table:table-row>
        <table:table-row table:style-name="ro3">
          <table:table-cell office:value-type="string" table:style-name="ce47">
            <text:p>　其他業務外費用</text:p>
          </table:table-cell>
          <table:table-cell office:value-type="float" office:value="7737000" table:style-name="ce46">
            <text:p>7,737,000.00</text:p>
          </table:table-cell>
          <table:table-cell office:value-type="float" office:value="3664389" table:style-name="ce46">
            <text:p>3,664,389.00</text:p>
          </table:table-cell>
          <table:table-cell office:value-type="float" office:value="-4072611" table:formula="of:=[.C273]-[.B273]" table:style-name="ce46">
            <text:p>-4,072,611.00</text:p>
          </table:table-cell>
          <table:table-cell office:value-type="float" office:value="-52.64" table:formula="of:=IF([.B273]=0;&quot;&quot;;ROUND([.D273]*100/[.B273];2))" table:style-name="ce46">
            <text:p>-52.64</text:p>
          </table:table-cell>
          <table:table-cell office:value-type="string" table:style-name="ce45">
            <text:p/>
          </table:table-cell>
          <table:table-cell table:number-columns-repeated="16378"/>
        </table:table-row>
        <table:table-row table:style-name="ro8">
          <table:table-cell office:value-type="string" table:style-name="ce47">
            <text:p>　　雜項費用</text:p>
          </table:table-cell>
          <table:table-cell office:value-type="float" office:value="7737000" table:style-name="ce46">
            <text:p>7,737,000.00</text:p>
          </table:table-cell>
          <table:table-cell office:value-type="float" office:value="3664389" table:style-name="ce46">
            <text:p>3,664,389.00</text:p>
          </table:table-cell>
          <table:table-cell office:value-type="float" office:value="-4072611" table:formula="of:=[.C274]-[.B274]" table:style-name="ce46">
            <text:p>-4,072,611.00</text:p>
          </table:table-cell>
          <table:table-cell office:value-type="float" office:value="-52.64" table:formula="of:=IF([.B274]=0;&quot;&quot;;ROUND([.D274]*100/[.B274];2))" table:style-name="ce46">
            <text:p>-52.64</text:p>
          </table:table-cell>
          <table:table-cell office:value-type="string" table:style-name="ce45">
            <text:p>主要係因實習旅館營運不如預期致支出相對減少所致。</text:p>
          </table:table-cell>
          <table:table-cell table:number-columns-repeated="16378"/>
        </table:table-row>
        <table:table-row table:style-name="ro3">
          <table:table-cell office:value-type="string" table:style-name="ce47">
            <text:p>　　　用人費用</text:p>
          </table:table-cell>
          <table:table-cell office:value-type="float" office:value="10000" table:style-name="ce46">
            <text:p>10,000.00</text:p>
          </table:table-cell>
          <table:table-cell office:value-type="float" office:value="3000" table:style-name="ce46">
            <text:p>3,000.00</text:p>
          </table:table-cell>
          <table:table-cell office:value-type="float" office:value="-7000" table:formula="of:=[.C275]-[.B275]" table:style-name="ce46">
            <text:p>-7,000.00</text:p>
          </table:table-cell>
          <table:table-cell office:value-type="float" office:value="-70" table:formula="of:=IF([.B275]=0;&quot;&quot;;ROUND([.D275]*100/[.B275];2))" table:style-name="ce46">
            <text:p>-70.00</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0000" table:style-name="ce46">
            <text:p>10,000.00</text:p>
          </table:table-cell>
          <table:table-cell office:value-type="float" office:value="3000" table:style-name="ce46">
            <text:p>3,000.00</text:p>
          </table:table-cell>
          <table:table-cell office:value-type="float" office:value="-7000" table:formula="of:=[.C276]-[.B276]" table:style-name="ce46">
            <text:p>-7,000.00</text:p>
          </table:table-cell>
          <table:table-cell office:value-type="float" office:value="-70" table:formula="of:=IF([.B276]=0;&quot;&quot;;ROUND([.D276]*100/[.B276];2))" table:style-name="ce46">
            <text:p>-70.00</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10000" table:style-name="ce46">
            <text:p>10,000.00</text:p>
          </table:table-cell>
          <table:table-cell office:value-type="float" office:value="3000" table:style-name="ce46">
            <text:p>3,000.00</text:p>
          </table:table-cell>
          <table:table-cell office:value-type="float" office:value="-7000" table:formula="of:=[.C277]-[.B277]" table:style-name="ce46">
            <text:p>-7,000.00</text:p>
          </table:table-cell>
          <table:table-cell office:value-type="float" office:value="-70" table:formula="of:=IF([.B277]=0;&quot;&quot;;ROUND([.D277]*100/[.B277];2))" table:style-name="ce46">
            <text:p>-70.00</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4729000" table:style-name="ce46">
            <text:p>4,729,000.00</text:p>
          </table:table-cell>
          <table:table-cell office:value-type="float" office:value="2466504" table:style-name="ce46">
            <text:p>2,466,504.00</text:p>
          </table:table-cell>
          <table:table-cell office:value-type="float" office:value="-2262496" table:formula="of:=[.C278]-[.B278]" table:style-name="ce46">
            <text:p>-2,262,496.00</text:p>
          </table:table-cell>
          <table:table-cell office:value-type="float" office:value="-47.84" table:formula="of:=IF([.B278]=0;&quot;&quot;;ROUND([.D278]*100/[.B278];2))" table:style-name="ce46">
            <text:p>-47.84</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256000" table:style-name="ce46">
            <text:p>1,256,000.00</text:p>
          </table:table-cell>
          <table:table-cell office:value-type="float" office:value="502956" table:style-name="ce46">
            <text:p>502,956.00</text:p>
          </table:table-cell>
          <table:table-cell office:value-type="float" office:value="-753044" table:formula="of:=[.C279]-[.B279]" table:style-name="ce46">
            <text:p>-753,044.00</text:p>
          </table:table-cell>
          <table:table-cell office:value-type="float" office:value="-59.96" table:formula="of:=IF([.B279]=0;&quot;&quot;;ROUND([.D279]*100/[.B279];2))" table:style-name="ce46">
            <text:p>-59.96</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1107000" table:style-name="ce46">
            <text:p>1,107,000.00</text:p>
          </table:table-cell>
          <table:table-cell office:value-type="float" office:value="429718" table:style-name="ce46">
            <text:p>429,718.00</text:p>
          </table:table-cell>
          <table:table-cell office:value-type="float" office:value="-677282" table:formula="of:=[.C280]-[.B280]" table:style-name="ce46">
            <text:p>-677,282.00</text:p>
          </table:table-cell>
          <table:table-cell office:value-type="float" office:value="-61.18" table:formula="of:=IF([.B280]=0;&quot;&quot;;ROUND([.D280]*100/[.B280];2))" table:style-name="ce46">
            <text:p>-61.18</text:p>
          </table:table-cell>
          <table:table-cell office:value-type="string" table:style-name="ce45">
            <text:p/>
          </table:table-cell>
          <table:table-cell table:number-columns-repeated="16378"/>
        </table:table-row>
        <table:table-row table:style-name="ro3">
          <table:table-cell office:value-type="string" table:style-name="ce47">
            <text:p>　　　　　宿舍電費</text:p>
          </table:table-cell>
          <table:table-cell office:value-type="float" office:value="64000" table:style-name="ce46">
            <text:p>64,000.00</text:p>
          </table:table-cell>
          <table:table-cell office:value-type="float" office:value="31914" table:style-name="ce46">
            <text:p>31,914.00</text:p>
          </table:table-cell>
          <table:table-cell office:value-type="float" office:value="-32086" table:formula="of:=[.C281]-[.B281]" table:style-name="ce46">
            <text:p>-32,086.00</text:p>
          </table:table-cell>
          <table:table-cell office:value-type="float" office:value="-50.13" table:formula="of:=IF([.B281]=0;&quot;&quot;;ROUND([.D281]*100/[.B281];2))" table:style-name="ce46">
            <text:p>-50.13</text:p>
          </table:table-cell>
          <table:table-cell office:value-type="string" table:style-name="ce45">
            <text:p>學生宿舍電費。</text:p>
          </table:table-cell>
          <table:table-cell table:number-columns-repeated="16378"/>
        </table:table-row>
        <table:table-row table:style-name="ro5">
          <table:table-cell office:value-type="string" table:style-name="ce47">
            <text:p>　　　　　工作場所水費</text:p>
          </table:table-cell>
          <table:table-cell office:value-type="float" office:value="48000" table:style-name="ce46">
            <text:p>48,000.00</text:p>
          </table:table-cell>
          <table:table-cell office:value-type="float" office:value="15952" table:style-name="ce46">
            <text:p>15,952.00</text:p>
          </table:table-cell>
          <table:table-cell office:value-type="float" office:value="-32048" table:formula="of:=[.C282]-[.B282]" table:style-name="ce46">
            <text:p>-32,048.00</text:p>
          </table:table-cell>
          <table:table-cell office:value-type="float" office:value="-66.77" table:formula="of:=IF([.B282]=0;&quot;&quot;;ROUND([.D282]*100/[.B282];2))" table:style-name="ce46">
            <text:p>-66.77</text:p>
          </table:table-cell>
          <table:table-cell office:value-type="string" table:style-name="ce45">
            <text:p/>
          </table:table-cell>
          <table:table-cell table:number-columns-repeated="16378"/>
        </table:table-row>
        <table:table-row table:style-name="ro3">
          <table:table-cell office:value-type="string" table:style-name="ce47">
            <text:p>　　　　　宿舍水費</text:p>
          </table:table-cell>
          <table:table-cell office:value-type="float" office:value="37000" table:style-name="ce46">
            <text:p>37,000.00</text:p>
          </table:table-cell>
          <table:table-cell office:value-type="float" office:value="25372" table:style-name="ce46">
            <text:p>25,372.00</text:p>
          </table:table-cell>
          <table:table-cell office:value-type="float" office:value="-11628" table:formula="of:=[.C283]-[.B283]" table:style-name="ce46">
            <text:p>-11,628.00</text:p>
          </table:table-cell>
          <table:table-cell office:value-type="float" office:value="-31.43" table:formula="of:=IF([.B283]=0;&quot;&quot;;ROUND([.D283]*100/[.B283];2))" table:style-name="ce46">
            <text:p>-31.43</text:p>
          </table:table-cell>
          <table:table-cell office:value-type="string" table:style-name="ce45">
            <text:p>學生宿舍水費。</text:p>
          </table:table-cell>
          <table:table-cell table:number-columns-repeated="16378"/>
        </table:table-row>
        <table:table-row table:style-name="ro3">
          <table:table-cell office:value-type="string" table:style-name="ce47">
            <text:p>　　　　郵電費</text:p>
          </table:table-cell>
          <table:table-cell office:value-type="float" office:value="20000" table:style-name="ce46">
            <text:p>20,000.00</text:p>
          </table:table-cell>
          <table:table-cell office:value-type="float" office:value="20221" table:style-name="ce46">
            <text:p>20,221.00</text:p>
          </table:table-cell>
          <table:table-cell office:value-type="float" office:value="221" table:formula="of:=[.C284]-[.B284]" table:style-name="ce46">
            <text:p>221.00</text:p>
          </table:table-cell>
          <table:table-cell office:value-type="float" office:value="1.1100000000000001" table:formula="of:=IF([.B284]=0;&quot;&quot;;ROUND([.D284]*100/[.B284];2))" table:style-name="ce46">
            <text:p>1.11</text:p>
          </table:table-cell>
          <table:table-cell office:value-type="string" table:style-name="ce45">
            <text:p/>
          </table:table-cell>
          <table:table-cell table:number-columns-repeated="16378"/>
        </table:table-row>
        <table:table-row table:style-name="ro3">
          <table:table-cell office:value-type="string" table:style-name="ce47">
            <text:p>　　　　　電話費</text:p>
          </table:table-cell>
          <table:table-cell office:value-type="float" office:value="20000" table:style-name="ce46">
            <text:p>20,000.00</text:p>
          </table:table-cell>
          <table:table-cell office:value-type="float" office:value="10280" table:style-name="ce46">
            <text:p>10,280.00</text:p>
          </table:table-cell>
          <table:table-cell office:value-type="float" office:value="-9720" table:formula="of:=[.C285]-[.B285]" table:style-name="ce46">
            <text:p>-9,720.00</text:p>
          </table:table-cell>
          <table:table-cell office:value-type="float" office:value="-48.6" table:formula="of:=IF([.B285]=0;&quot;&quot;;ROUND([.D285]*100/[.B285];2))" table:style-name="ce46">
            <text:p>-48.60</text:p>
          </table:table-cell>
          <table:table-cell office:value-type="string" table:style-name="ce45">
            <text:p/>
          </table:table-cell>
          <table:table-cell table:number-columns-repeated="16378"/>
        </table:table-row>
        <table:table-row table:style-name="ro3">
          <table:table-cell office:value-type="string" table:style-name="ce47">
            <text:p>　　　　　數據通信費</text:p>
          </table:table-cell>
          <table:table-cell office:value-type="float" office:value="0" table:style-name="ce46">
            <text:p>0.00</text:p>
          </table:table-cell>
          <table:table-cell office:value-type="float" office:value="9941" table:style-name="ce46">
            <text:p>9,941.00</text:p>
          </table:table-cell>
          <table:table-cell office:value-type="float" office:value="9941" table:formula="of:=[.C286]-[.B286]" table:style-name="ce46">
            <text:p>9,941.00</text:p>
          </table:table-cell>
          <table:table-cell office:value-type="string" office:string-value="" table:formula="of:=IF([.B286]=0;&quot;&quot;;ROUND([.D286]*100/[.B286];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7000" table:style-name="ce46">
            <text:p>7,000.00</text:p>
          </table:table-cell>
          <table:table-cell office:value-type="float" office:value="7000" table:style-name="ce46">
            <text:p>7,000.00</text:p>
          </table:table-cell>
          <table:table-cell office:value-type="float" office:value="0" table:formula="of:=[.C287]-[.B287]" table:style-name="ce46">
            <text:p>0.00</text:p>
          </table:table-cell>
          <table:table-cell office:value-type="float" office:value="0" table:formula="of:=IF([.B287]=0;&quot;&quot;;ROUND([.D287]*100/[.B287];2))" table:style-name="ce46">
            <text:p>0.00</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0" table:style-name="ce46">
            <text:p>0.00</text:p>
          </table:table-cell>
          <table:table-cell office:value-type="float" office:value="7000" table:style-name="ce46">
            <text:p>7,000.00</text:p>
          </table:table-cell>
          <table:table-cell office:value-type="float" office:value="7000" table:formula="of:=[.C288]-[.B288]" table:style-name="ce46">
            <text:p>7,000.00</text:p>
          </table:table-cell>
          <table:table-cell office:value-type="string" office:string-value="" table:formula="of:=IF([.B288]=0;&quot;&quot;;ROUND([.D288]*100/[.B288];2))" table:style-name="ce46"/>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7000" table:style-name="ce46">
            <text:p>7,000.00</text:p>
          </table:table-cell>
          <table:table-cell office:value-type="float" office:value="0" table:style-name="ce46">
            <text:p>0.00</text:p>
          </table:table-cell>
          <table:table-cell office:value-type="float" office:value="-7000" table:formula="of:=[.C289]-[.B289]" table:style-name="ce46">
            <text:p>-7,000.00</text:p>
          </table:table-cell>
          <table:table-cell office:value-type="float" office:value="-100" table:formula="of:=IF([.B289]=0;&quot;&quot;;ROUND([.D289]*100/[.B289];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1022000" table:style-name="ce46">
            <text:p>1,022,000.00</text:p>
          </table:table-cell>
          <table:table-cell office:value-type="float" office:value="298153" table:style-name="ce46">
            <text:p>298,153.00</text:p>
          </table:table-cell>
          <table:table-cell office:value-type="float" office:value="-723847" table:formula="of:=[.C290]-[.B290]" table:style-name="ce46">
            <text:p>-723,847.00</text:p>
          </table:table-cell>
          <table:table-cell office:value-type="float" office:value="-70.83" table:formula="of:=IF([.B290]=0;&quot;&quot;;ROUND([.D290]*100/[.B290];2))" table:style-name="ce46">
            <text:p>-70.83</text:p>
          </table:table-cell>
          <table:table-cell office:value-type="string" table:style-name="ce45">
            <text:p/>
          </table:table-cell>
          <table:table-cell table:number-columns-repeated="16378"/>
        </table:table-row>
        <table:table-row table:style-name="ro5">
          <table:table-cell office:value-type="string" table:style-name="ce47">
            <text:p>　　　　　土地改良物修護費</text:p>
          </table:table-cell>
          <table:table-cell office:value-type="float" office:value="38000" table:style-name="ce46">
            <text:p>38,000.00</text:p>
          </table:table-cell>
          <table:table-cell office:value-type="float" office:value="0" table:style-name="ce46">
            <text:p>0.00</text:p>
          </table:table-cell>
          <table:table-cell office:value-type="float" office:value="-38000" table:formula="of:=[.C291]-[.B291]" table:style-name="ce46">
            <text:p>-38,000.00</text:p>
          </table:table-cell>
          <table:table-cell office:value-type="float" office:value="-100" table:formula="of:=IF([.B291]=0;&quot;&quot;;ROUND([.D291]*100/[.B291];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374000" table:style-name="ce46">
            <text:p>374,000.00</text:p>
          </table:table-cell>
          <table:table-cell office:value-type="float" office:value="82600" table:style-name="ce46">
            <text:p>82,600.00</text:p>
          </table:table-cell>
          <table:table-cell office:value-type="float" office:value="-291400" table:formula="of:=[.C292]-[.B292]" table:style-name="ce46">
            <text:p>-291,400.00</text:p>
          </table:table-cell>
          <table:table-cell office:value-type="float" office:value="-77.91" table:formula="of:=IF([.B292]=0;&quot;&quot;;ROUND([.D292]*100/[.B292];2))" table:style-name="ce46">
            <text:p>-77.91</text:p>
          </table:table-cell>
          <table:table-cell office:value-type="string" table:style-name="ce45">
            <text:p/>
          </table:table-cell>
          <table:table-cell table:number-columns-repeated="16378"/>
        </table:table-row>
        <table:table-row table:style-name="ro5">
          <table:table-cell office:value-type="string" table:style-name="ce47">
            <text:p>　　　　　宿舍修護費</text:p>
          </table:table-cell>
          <table:table-cell office:value-type="float" office:value="130000" table:style-name="ce46">
            <text:p>130,000.00</text:p>
          </table:table-cell>
          <table:table-cell office:value-type="float" office:value="55430" table:style-name="ce46">
            <text:p>55,430.00</text:p>
          </table:table-cell>
          <table:table-cell office:value-type="float" office:value="-74570" table:formula="of:=[.C293]-[.B293]" table:style-name="ce46">
            <text:p>-74,570.00</text:p>
          </table:table-cell>
          <table:table-cell office:value-type="float" office:value="-57.36" table:formula="of:=IF([.B293]=0;&quot;&quot;;ROUND([.D293]*100/[.B293];2))" table:style-name="ce46">
            <text:p>-57.36</text:p>
          </table:table-cell>
          <table:table-cell office:value-type="string" table:style-name="ce45">
            <text:p>因教職員職務宿舍及學生宿舍修繕。</text:p>
          </table:table-cell>
          <table:table-cell table:number-columns-repeated="16378"/>
        </table:table-row>
        <table:table-row table:style-name="ro5">
          <table:table-cell office:value-type="string" table:style-name="ce47">
            <text:p>　　　　　機械及設備修護費</text:p>
          </table:table-cell>
          <table:table-cell office:value-type="float" office:value="262000" table:style-name="ce46">
            <text:p>262,000.00</text:p>
          </table:table-cell>
          <table:table-cell office:value-type="float" office:value="36600" table:style-name="ce46">
            <text:p>36,600.00</text:p>
          </table:table-cell>
          <table:table-cell office:value-type="float" office:value="-225400" table:formula="of:=[.C294]-[.B294]" table:style-name="ce46">
            <text:p>-225,400.00</text:p>
          </table:table-cell>
          <table:table-cell office:value-type="float" office:value="-86.03" table:formula="of:=IF([.B294]=0;&quot;&quot;;ROUND([.D294]*100/[.B294];2))" table:style-name="ce46">
            <text:p>-86.03</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40000" table:style-name="ce46">
            <text:p>40,000.00</text:p>
          </table:table-cell>
          <table:table-cell office:value-type="float" office:value="0" table:style-name="ce46">
            <text:p>0.00</text:p>
          </table:table-cell>
          <table:table-cell office:value-type="float" office:value="-40000" table:formula="of:=[.C295]-[.B295]" table:style-name="ce46">
            <text:p>-40,000.00</text:p>
          </table:table-cell>
          <table:table-cell office:value-type="float" office:value="-100" table:formula="of:=IF([.B295]=0;&quot;&quot;;ROUND([.D295]*100/[.B295];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178000" table:style-name="ce46">
            <text:p>178,000.00</text:p>
          </table:table-cell>
          <table:table-cell office:value-type="float" office:value="123523" table:style-name="ce46">
            <text:p>123,523.00</text:p>
          </table:table-cell>
          <table:table-cell office:value-type="float" office:value="-54477" table:formula="of:=[.C296]-[.B296]" table:style-name="ce46">
            <text:p>-54,477.00</text:p>
          </table:table-cell>
          <table:table-cell office:value-type="float" office:value="-30.61" table:formula="of:=IF([.B296]=0;&quot;&quot;;ROUND([.D296]*100/[.B296];2))" table:style-name="ce46">
            <text:p>-30.61</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41000" table:style-name="ce46">
            <text:p>41,000.00</text:p>
          </table:table-cell>
          <table:table-cell office:value-type="float" office:value="22235" table:style-name="ce46">
            <text:p>22,235.00</text:p>
          </table:table-cell>
          <table:table-cell office:value-type="float" office:value="-18765" table:formula="of:=[.C297]-[.B297]" table:style-name="ce46">
            <text:p>-18,765.00</text:p>
          </table:table-cell>
          <table:table-cell office:value-type="float" office:value="-45.77" table:formula="of:=IF([.B297]=0;&quot;&quot;;ROUND([.D297]*100/[.B297];2))" table:style-name="ce46">
            <text:p>-45.77</text:p>
          </table:table-cell>
          <table:table-cell office:value-type="string" table:style-name="ce45">
            <text:p/>
          </table:table-cell>
          <table:table-cell table:number-columns-repeated="16378"/>
        </table:table-row>
        <table:table-row table:style-name="ro5">
          <table:table-cell office:value-type="string" table:style-name="ce47">
            <text:p>　　　　　一般房屋保險費</text:p>
          </table:table-cell>
          <table:table-cell office:value-type="float" office:value="19000" table:style-name="ce46">
            <text:p>19,000.00</text:p>
          </table:table-cell>
          <table:table-cell office:value-type="float" office:value="11400" table:style-name="ce46">
            <text:p>11,400.00</text:p>
          </table:table-cell>
          <table:table-cell office:value-type="float" office:value="-7600" table:formula="of:=[.C298]-[.B298]" table:style-name="ce46">
            <text:p>-7,600.00</text:p>
          </table:table-cell>
          <table:table-cell office:value-type="float" office:value="-40" table:formula="of:=IF([.B298]=0;&quot;&quot;;ROUND([.D298]*100/[.B298];2))" table:style-name="ce46">
            <text:p>-40.00</text:p>
          </table:table-cell>
          <table:table-cell office:value-type="string" table:style-name="ce45">
            <text:p/>
          </table:table-cell>
          <table:table-cell table:number-columns-repeated="16378"/>
        </table:table-row>
        <table:table-row table:style-name="ro3">
          <table:table-cell office:value-type="string" table:style-name="ce47">
            <text:p>　　　　　責任保險費</text:p>
          </table:table-cell>
          <table:table-cell office:value-type="float" office:value="12000" table:style-name="ce46">
            <text:p>12,000.00</text:p>
          </table:table-cell>
          <table:table-cell office:value-type="float" office:value="10835" table:style-name="ce46">
            <text:p>10,835.00</text:p>
          </table:table-cell>
          <table:table-cell office:value-type="float" office:value="-1165" table:formula="of:=[.C299]-[.B299]" table:style-name="ce46">
            <text:p>-1,165.00</text:p>
          </table:table-cell>
          <table:table-cell office:value-type="float" office:value="-9.7100000000000009" table:formula="of:=IF([.B299]=0;&quot;&quot;;ROUND([.D299]*100/[.B299];2))" table:style-name="ce46">
            <text:p>-9.71</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of:=[.C300]-[.B300]" table:style-name="ce46">
            <text:p>-10,000.00</text:p>
          </table:table-cell>
          <table:table-cell office:value-type="float" office:value="-100" table:formula="of:=IF([.B300]=0;&quot;&quot;;ROUND([.D300]*100/[.B300];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2335000" table:style-name="ce46">
            <text:p>2,335,000.00</text:p>
          </table:table-cell>
          <table:table-cell office:value-type="float" office:value="1405617" table:style-name="ce46">
            <text:p>1,405,617.00</text:p>
          </table:table-cell>
          <table:table-cell office:value-type="float" office:value="-929383" table:formula="of:=[.C301]-[.B301]" table:style-name="ce46">
            <text:p>-929,383.00</text:p>
          </table:table-cell>
          <table:table-cell office:value-type="float" office:value="-39.799999999999997" table:formula="of:=IF([.B301]=0;&quot;&quot;;ROUND([.D301]*100/[.B301];2))" table:style-name="ce46">
            <text:p>-39.80</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45000" table:style-name="ce46">
            <text:p>45,000.00</text:p>
          </table:table-cell>
          <table:table-cell office:value-type="float" office:value="20850" table:style-name="ce46">
            <text:p>20,850.00</text:p>
          </table:table-cell>
          <table:table-cell office:value-type="float" office:value="-24150" table:formula="of:=[.C302]-[.B302]" table:style-name="ce46">
            <text:p>-24,150.00</text:p>
          </table:table-cell>
          <table:table-cell office:value-type="float" office:value="-53.67" table:formula="of:=IF([.B302]=0;&quot;&quot;;ROUND([.D302]*100/[.B302];2))" table:style-name="ce46">
            <text:p>-53.67</text:p>
          </table:table-cell>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244000" table:style-name="ce46">
            <text:p>244,000.00</text:p>
          </table:table-cell>
          <table:table-cell office:value-type="float" office:value="183768" table:style-name="ce46">
            <text:p>183,768.00</text:p>
          </table:table-cell>
          <table:table-cell office:value-type="float" office:value="-60232" table:formula="of:=[.C303]-[.B303]" table:style-name="ce46">
            <text:p>-60,232.00</text:p>
          </table:table-cell>
          <table:table-cell office:value-type="float" office:value="-24.69" table:formula="of:=IF([.B303]=0;&quot;&quot;;ROUND([.D303]*100/[.B303];2))" table:style-name="ce46">
            <text:p>-24.69</text:p>
          </table:table-cell>
          <table:table-cell office:value-type="string" table:style-name="ce45">
            <text:p/>
          </table:table-cell>
          <table:table-cell table:number-columns-repeated="16378"/>
        </table:table-row>
        <table:table-row table:style-name="ro11">
          <table:table-cell office:value-type="string" table:style-name="ce47">
            <text:p>　　　　　計時與計件人員酬金</text:p>
          </table:table-cell>
          <table:table-cell office:value-type="float" office:value="2046000" table:style-name="ce46">
            <text:p>2,046,000.00</text:p>
          </table:table-cell>
          <table:table-cell office:value-type="float" office:value="1200999" table:style-name="ce46">
            <text:p>1,200,999.00</text:p>
          </table:table-cell>
          <table:table-cell office:value-type="float" office:value="-845001" table:formula="of:=[.C304]-[.B304]" table:style-name="ce46">
            <text:p>-845,001.00</text:p>
          </table:table-cell>
          <table:table-cell office:value-type="float" office:value="-41.3" table:formula="of:=IF([.B304]=0;&quot;&quot;;ROUND([.D304]*100/[.B304];2))" table:style-name="ce46">
            <text:p>-41.30</text:p>
          </table:table-cell>
          <table:table-cell office:value-type="string" table:style-name="ce45">
            <text:p>實習旅館人員，預算數5人201萬6,000元，決算數5人120萬999元</text:p>
            <text:p>校園美化除草臨時人員，預算數3萬元，決算數0元。</text:p>
          </table:table-cell>
          <table:table-cell table:number-columns-repeated="16378"/>
        </table:table-row>
        <table:table-row table:style-name="ro3">
          <table:table-cell office:value-type="string" table:style-name="ce47">
            <text:p>　　　　專業服務費</text:p>
          </table:table-cell>
          <table:table-cell office:value-type="float" office:value="48000" table:style-name="ce46">
            <text:p>48,000.00</text:p>
          </table:table-cell>
          <table:table-cell office:value-type="float" office:value="210322" table:style-name="ce46">
            <text:p>210,322.00</text:p>
          </table:table-cell>
          <table:table-cell office:value-type="float" office:value="162322" table:formula="of:=[.C305]-[.B305]" table:style-name="ce46">
            <text:p>162,322.00</text:p>
          </table:table-cell>
          <table:table-cell office:value-type="float" office:value="338.17" table:formula="of:=IF([.B305]=0;&quot;&quot;;ROUND([.D305]*100/[.B305];2))" table:style-name="ce46">
            <text:p>338.17</text:p>
          </table:table-cell>
          <table:table-cell office:value-type="string" table:style-name="ce45">
            <text:p/>
          </table:table-cell>
          <table:table-cell table:number-columns-repeated="16378"/>
        </table:table-row>
        <table:table-row table:style-name="ro8">
          <table:table-cell office:value-type="string" table:style-name="ce47">
            <text:p>　　　　　講課鐘點、稿費、出席審查及查詢費</text:p>
          </table:table-cell>
          <table:table-cell office:value-type="float" office:value="33000" table:style-name="ce46">
            <text:p>33,000.00</text:p>
          </table:table-cell>
          <table:table-cell office:value-type="float" office:value="0" table:style-name="ce46">
            <text:p>0.00</text:p>
          </table:table-cell>
          <table:table-cell office:value-type="float" office:value="-33000" table:formula="of:=[.C306]-[.B306]" table:style-name="ce46">
            <text:p>-33,000.00</text:p>
          </table:table-cell>
          <table:table-cell office:value-type="float" office:value="-100" table:formula="of:=IF([.B306]=0;&quot;&quot;;ROUND([.D306]*100/[.B306];2))" table:style-name="ce46">
            <text:p>-100.00</text:p>
          </table:table-cell>
          <table:table-cell office:value-type="string" table:style-name="ce45">
            <text:p>預計辦理環境教育研習講師鐘點費。</text:p>
          </table:table-cell>
          <table:table-cell table:number-columns-repeated="16378"/>
        </table:table-row>
        <table:table-row table:style-name="ro5">
          <table:table-cell office:value-type="string" table:style-name="ce47">
            <text:p>　　　　　委託檢驗（定）試驗認證費</text:p>
          </table:table-cell>
          <table:table-cell office:value-type="float" office:value="15000" table:style-name="ce46">
            <text:p>15,000.00</text:p>
          </table:table-cell>
          <table:table-cell office:value-type="float" office:value="22446" table:style-name="ce46">
            <text:p>22,446.00</text:p>
          </table:table-cell>
          <table:table-cell office:value-type="float" office:value="7446" table:formula="of:=[.C307]-[.B307]" table:style-name="ce46">
            <text:p>7,446.00</text:p>
          </table:table-cell>
          <table:table-cell office:value-type="float" office:value="49.64" table:formula="of:=IF([.B307]=0;&quot;&quot;;ROUND([.D307]*100/[.B307];2))" table:style-name="ce46">
            <text:p>49.64</text:p>
          </table:table-cell>
          <table:table-cell office:value-type="string" table:style-name="ce45">
            <text:p/>
          </table:table-cell>
          <table:table-cell table:number-columns-repeated="16378"/>
        </table:table-row>
        <table:table-row table:style-name="ro5">
          <table:table-cell office:value-type="string" table:style-name="ce47">
            <text:p>　　　　　委託考選訓練費</text:p>
          </table:table-cell>
          <table:table-cell office:value-type="float" office:value="0" table:style-name="ce46">
            <text:p>0.00</text:p>
          </table:table-cell>
          <table:table-cell office:value-type="float" office:value="3000" table:style-name="ce46">
            <text:p>3,000.00</text:p>
          </table:table-cell>
          <table:table-cell office:value-type="float" office:value="3000" table:formula="of:=[.C308]-[.B308]" table:style-name="ce46">
            <text:p>3,000.00</text:p>
          </table:table-cell>
          <table:table-cell office:value-type="string" office:string-value="" table:formula="of:=IF([.B308]=0;&quot;&quot;;ROUND([.D308]*100/[.B308];2))" table:style-name="ce46"/>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184876" table:style-name="ce46">
            <text:p>184,876.00</text:p>
          </table:table-cell>
          <table:table-cell office:value-type="float" office:value="184876" table:formula="of:=[.C309]-[.B309]" table:style-name="ce46">
            <text:p>184,876.00</text:p>
          </table:table-cell>
          <table:table-cell office:value-type="string" office:string-value="" table:formula="of:=IF([.B309]=0;&quot;&quot;;ROUND([.D309]*100/[.B309];2))" table:style-name="ce46"/>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915000" table:style-name="ce46">
            <text:p>915,000.00</text:p>
          </table:table-cell>
          <table:table-cell office:value-type="float" office:value="294965" table:style-name="ce46">
            <text:p>294,965.00</text:p>
          </table:table-cell>
          <table:table-cell office:value-type="float" office:value="-620035" table:formula="of:=[.C310]-[.B310]" table:style-name="ce46">
            <text:p>-620,035.00</text:p>
          </table:table-cell>
          <table:table-cell office:value-type="float" office:value="-67.760000000000005" table:formula="of:=IF([.B310]=0;&quot;&quot;;ROUND([.D310]*100/[.B310];2))" table:style-name="ce46">
            <text:p>-67.76</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45000" table:style-name="ce46">
            <text:p>45,000.00</text:p>
          </table:table-cell>
          <table:table-cell office:value-type="float" office:value="895" table:style-name="ce46">
            <text:p>895.00</text:p>
          </table:table-cell>
          <table:table-cell office:value-type="float" office:value="-44105" table:formula="of:=[.C311]-[.B311]" table:style-name="ce46">
            <text:p>-44,105.00</text:p>
          </table:table-cell>
          <table:table-cell office:value-type="float" office:value="-98.01" table:formula="of:=IF([.B311]=0;&quot;&quot;;ROUND([.D311]*100/[.B311];2))" table:style-name="ce46">
            <text:p>-98.01</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14000" table:style-name="ce46">
            <text:p>14,000.00</text:p>
          </table:table-cell>
          <table:table-cell office:value-type="float" office:value="0" table:style-name="ce46">
            <text:p>0.00</text:p>
          </table:table-cell>
          <table:table-cell office:value-type="float" office:value="-14000" table:formula="of:=[.C312]-[.B312]" table:style-name="ce46">
            <text:p>-14,000.00</text:p>
          </table:table-cell>
          <table:table-cell office:value-type="float" office:value="-100" table:formula="of:=IF([.B312]=0;&quot;&quot;;ROUND([.D312]*100/[.B31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31000" table:style-name="ce46">
            <text:p>31,000.00</text:p>
          </table:table-cell>
          <table:table-cell office:value-type="float" office:value="895" table:style-name="ce46">
            <text:p>895.00</text:p>
          </table:table-cell>
          <table:table-cell office:value-type="float" office:value="-30105" table:formula="of:=[.C313]-[.B313]" table:style-name="ce46">
            <text:p>-30,105.00</text:p>
          </table:table-cell>
          <table:table-cell office:value-type="float" office:value="-97.11" table:formula="of:=IF([.B313]=0;&quot;&quot;;ROUND([.D313]*100/[.B313];2))" table:style-name="ce46">
            <text:p>-97.11</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870000" table:style-name="ce46">
            <text:p>870,000.00</text:p>
          </table:table-cell>
          <table:table-cell office:value-type="float" office:value="294070" table:style-name="ce46">
            <text:p>294,070.00</text:p>
          </table:table-cell>
          <table:table-cell office:value-type="float" office:value="-575930" table:formula="of:=[.C314]-[.B314]" table:style-name="ce46">
            <text:p>-575,930.00</text:p>
          </table:table-cell>
          <table:table-cell office:value-type="float" office:value="-66.2" table:formula="of:=IF([.B314]=0;&quot;&quot;;ROUND([.D314]*100/[.B314];2))" table:style-name="ce46">
            <text:p>-66.20</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582000" table:style-name="ce46">
            <text:p>582,000.00</text:p>
          </table:table-cell>
          <table:table-cell office:value-type="float" office:value="71992" table:style-name="ce46">
            <text:p>71,992.00</text:p>
          </table:table-cell>
          <table:table-cell office:value-type="float" office:value="-510008" table:formula="of:=[.C315]-[.B315]" table:style-name="ce46">
            <text:p>-510,008.00</text:p>
          </table:table-cell>
          <table:table-cell office:value-type="float" office:value="-87.63" table:formula="of:=IF([.B315]=0;&quot;&quot;;ROUND([.D315]*100/[.B315];2))" table:style-name="ce46">
            <text:p>-87.63</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7000" table:style-name="ce46">
            <text:p>7,000.00</text:p>
          </table:table-cell>
          <table:table-cell office:value-type="float" office:value="7200" table:style-name="ce46">
            <text:p>7,200.00</text:p>
          </table:table-cell>
          <table:table-cell office:value-type="float" office:value="200" table:formula="of:=[.C316]-[.B316]" table:style-name="ce46">
            <text:p>200.00</text:p>
          </table:table-cell>
          <table:table-cell office:value-type="float" office:value="2.86" table:formula="of:=IF([.B316]=0;&quot;&quot;;ROUND([.D316]*100/[.B316];2))" table:style-name="ce46">
            <text:p>2.86</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11000" table:style-name="ce46">
            <text:p>11,000.00</text:p>
          </table:table-cell>
          <table:table-cell office:value-type="float" office:value="1229" table:style-name="ce46">
            <text:p>1,229.00</text:p>
          </table:table-cell>
          <table:table-cell office:value-type="float" office:value="-9771" table:formula="of:=[.C317]-[.B317]" table:style-name="ce46">
            <text:p>-9,771.00</text:p>
          </table:table-cell>
          <table:table-cell office:value-type="float" office:value="-88.83" table:formula="of:=IF([.B317]=0;&quot;&quot;;ROUND([.D317]*100/[.B317];2))" table:style-name="ce46">
            <text:p>-88.83</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180000" table:style-name="ce46">
            <text:p>180,000.00</text:p>
          </table:table-cell>
          <table:table-cell office:value-type="float" office:value="170770" table:style-name="ce46">
            <text:p>170,770.00</text:p>
          </table:table-cell>
          <table:table-cell office:value-type="float" office:value="-9230" table:formula="of:=[.C318]-[.B318]" table:style-name="ce46">
            <text:p>-9,230.00</text:p>
          </table:table-cell>
          <table:table-cell office:value-type="float" office:value="-5.13" table:formula="of:=IF([.B318]=0;&quot;&quot;;ROUND([.D318]*100/[.B318];2))" table:style-name="ce46">
            <text:p>-5.13</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90000" table:style-name="ce46">
            <text:p>90,000.00</text:p>
          </table:table-cell>
          <table:table-cell office:value-type="float" office:value="42879" table:style-name="ce46">
            <text:p>42,879.00</text:p>
          </table:table-cell>
          <table:table-cell office:value-type="float" office:value="-47121" table:formula="of:=[.C319]-[.B319]" table:style-name="ce46">
            <text:p>-47,121.00</text:p>
          </table:table-cell>
          <table:table-cell office:value-type="float" office:value="-52.36" table:formula="of:=IF([.B319]=0;&quot;&quot;;ROUND([.D319]*100/[.B319];2))" table:style-name="ce46">
            <text:p>-52.36</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89000" table:style-name="ce46">
            <text:p>89,000.00</text:p>
          </table:table-cell>
          <table:table-cell office:value-type="float" office:value="54240" table:style-name="ce46">
            <text:p>54,240.00</text:p>
          </table:table-cell>
          <table:table-cell office:value-type="float" office:value="-34760" table:formula="of:=[.C320]-[.B320]" table:style-name="ce46">
            <text:p>-34,760.00</text:p>
          </table:table-cell>
          <table:table-cell office:value-type="float" office:value="-39.06" table:formula="of:=IF([.B320]=0;&quot;&quot;;ROUND([.D320]*100/[.B320];2))" table:style-name="ce46">
            <text:p>-39.06</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89000" table:style-name="ce46">
            <text:p>89,000.00</text:p>
          </table:table-cell>
          <table:table-cell office:value-type="float" office:value="54240" table:style-name="ce46">
            <text:p>54,240.00</text:p>
          </table:table-cell>
          <table:table-cell office:value-type="float" office:value="-34760" table:formula="of:=[.C321]-[.B321]" table:style-name="ce46">
            <text:p>-34,760.00</text:p>
          </table:table-cell>
          <table:table-cell office:value-type="float" office:value="-39.06" table:formula="of:=IF([.B321]=0;&quot;&quot;;ROUND([.D321]*100/[.B321];2))" table:style-name="ce46">
            <text:p>-39.06</text:p>
          </table:table-cell>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89000" table:style-name="ce46">
            <text:p>89,000.00</text:p>
          </table:table-cell>
          <table:table-cell office:value-type="float" office:value="54240" table:style-name="ce46">
            <text:p>54,240.00</text:p>
          </table:table-cell>
          <table:table-cell office:value-type="float" office:value="-34760" table:formula="of:=[.C322]-[.B322]" table:style-name="ce46">
            <text:p>-34,760.00</text:p>
          </table:table-cell>
          <table:table-cell office:value-type="float" office:value="-39.06" table:formula="of:=IF([.B322]=0;&quot;&quot;;ROUND([.D322]*100/[.B322];2))" table:style-name="ce46">
            <text:p>-39.06</text:p>
          </table:table-cell>
          <table:table-cell office:value-type="string" table:style-name="ce45">
            <text:p/>
          </table:table-cell>
          <table:table-cell table:number-columns-repeated="16378"/>
        </table:table-row>
        <table:table-row table:style-name="ro5">
          <table:table-cell office:value-type="string" table:style-name="ce47">
            <text:p>　　　稅捐與規費（強制費）</text:p>
          </table:table-cell>
          <table:table-cell office:value-type="float" office:value="273000" table:style-name="ce46">
            <text:p>273,000.00</text:p>
          </table:table-cell>
          <table:table-cell office:value-type="float" office:value="198836" table:style-name="ce46">
            <text:p>198,836.00</text:p>
          </table:table-cell>
          <table:table-cell office:value-type="float" office:value="-74164" table:formula="of:=[.C323]-[.B323]" table:style-name="ce46">
            <text:p>-74,164.00</text:p>
          </table:table-cell>
          <table:table-cell office:value-type="float" office:value="-27.17" table:formula="of:=IF([.B323]=0;&quot;&quot;;ROUND([.D323]*100/[.B323];2))" table:style-name="ce46">
            <text:p>-27.17</text:p>
          </table:table-cell>
          <table:table-cell office:value-type="string" table:style-name="ce45">
            <text:p/>
          </table:table-cell>
          <table:table-cell table:number-columns-repeated="16378"/>
        </table:table-row>
        <table:table-row table:style-name="ro3">
          <table:table-cell office:value-type="string" table:style-name="ce47">
            <text:p>　　　　土地稅</text:p>
          </table:table-cell>
          <table:table-cell office:value-type="float" office:value="16000" table:style-name="ce46">
            <text:p>16,000.00</text:p>
          </table:table-cell>
          <table:table-cell office:value-type="float" office:value="20874" table:style-name="ce46">
            <text:p>20,874.00</text:p>
          </table:table-cell>
          <table:table-cell office:value-type="float" office:value="4874" table:formula="of:=[.C324]-[.B324]" table:style-name="ce46">
            <text:p>4,874.00</text:p>
          </table:table-cell>
          <table:table-cell office:value-type="float" office:value="30.46" table:formula="of:=IF([.B324]=0;&quot;&quot;;ROUND([.D324]*100/[.B324];2))" table:style-name="ce46">
            <text:p>30.46</text:p>
          </table:table-cell>
          <table:table-cell office:value-type="string" table:style-name="ce45">
            <text:p/>
          </table:table-cell>
          <table:table-cell table:number-columns-repeated="16378"/>
        </table:table-row>
        <table:table-row table:style-name="ro5">
          <table:table-cell office:value-type="string" table:style-name="ce47">
            <text:p>　　　　　一般土地地價稅</text:p>
          </table:table-cell>
          <table:table-cell office:value-type="float" office:value="16000" table:style-name="ce46">
            <text:p>16,000.00</text:p>
          </table:table-cell>
          <table:table-cell office:value-type="float" office:value="20874" table:style-name="ce46">
            <text:p>20,874.00</text:p>
          </table:table-cell>
          <table:table-cell office:value-type="float" office:value="4874" table:formula="of:=[.C325]-[.B325]" table:style-name="ce46">
            <text:p>4,874.00</text:p>
          </table:table-cell>
          <table:table-cell office:value-type="float" office:value="30.46" table:formula="of:=IF([.B325]=0;&quot;&quot;;ROUND([.D325]*100/[.B325];2))" table:style-name="ce46">
            <text:p>30.46</text:p>
          </table:table-cell>
          <table:table-cell office:value-type="string" table:style-name="ce45">
            <text:p/>
          </table:table-cell>
          <table:table-cell table:number-columns-repeated="16378"/>
        </table:table-row>
        <table:table-row table:style-name="ro3">
          <table:table-cell office:value-type="string" table:style-name="ce47">
            <text:p>　　　　房屋稅</text:p>
          </table:table-cell>
          <table:table-cell office:value-type="float" office:value="80000" table:style-name="ce46">
            <text:p>80,000.00</text:p>
          </table:table-cell>
          <table:table-cell office:value-type="float" office:value="74670" table:style-name="ce46">
            <text:p>74,670.00</text:p>
          </table:table-cell>
          <table:table-cell office:value-type="float" office:value="-5330" table:formula="of:=[.C326]-[.B326]" table:style-name="ce46">
            <text:p>-5,330.00</text:p>
          </table:table-cell>
          <table:table-cell office:value-type="float" office:value="-6.66" table:formula="of:=IF([.B326]=0;&quot;&quot;;ROUND([.D326]*100/[.B326];2))" table:style-name="ce46">
            <text:p>-6.66</text:p>
          </table:table-cell>
          <table:table-cell office:value-type="string" table:style-name="ce45">
            <text:p/>
          </table:table-cell>
          <table:table-cell table:number-columns-repeated="16378"/>
        </table:table-row>
        <table:table-row table:style-name="ro3">
          <table:table-cell office:value-type="string" table:style-name="ce47">
            <text:p>　　　　　一般房屋稅</text:p>
          </table:table-cell>
          <table:table-cell office:value-type="float" office:value="80000" table:style-name="ce46">
            <text:p>80,000.00</text:p>
          </table:table-cell>
          <table:table-cell office:value-type="float" office:value="74670" table:style-name="ce46">
            <text:p>74,670.00</text:p>
          </table:table-cell>
          <table:table-cell office:value-type="float" office:value="-5330" table:formula="of:=[.C327]-[.B327]" table:style-name="ce46">
            <text:p>-5,330.00</text:p>
          </table:table-cell>
          <table:table-cell office:value-type="float" office:value="-6.66" table:formula="of:=IF([.B327]=0;&quot;&quot;;ROUND([.D327]*100/[.B327];2))" table:style-name="ce46">
            <text:p>-6.66</text:p>
          </table:table-cell>
          <table:table-cell office:value-type="string" table:style-name="ce45">
            <text:p/>
          </table:table-cell>
          <table:table-cell table:number-columns-repeated="16378"/>
        </table:table-row>
        <table:table-row table:style-name="ro3">
          <table:table-cell office:value-type="string" table:style-name="ce47">
            <text:p>　　　　消費與行為稅</text:p>
          </table:table-cell>
          <table:table-cell office:value-type="float" office:value="176000" table:style-name="ce46">
            <text:p>176,000.00</text:p>
          </table:table-cell>
          <table:table-cell office:value-type="float" office:value="103292" table:style-name="ce46">
            <text:p>103,292.00</text:p>
          </table:table-cell>
          <table:table-cell office:value-type="float" office:value="-72708" table:formula="of:=[.C328]-[.B328]" table:style-name="ce46">
            <text:p>-72,708.00</text:p>
          </table:table-cell>
          <table:table-cell office:value-type="float" office:value="-41.31" table:formula="of:=IF([.B328]=0;&quot;&quot;;ROUND([.D328]*100/[.B328];2))" table:style-name="ce46">
            <text:p>-41.31</text:p>
          </table:table-cell>
          <table:table-cell office:value-type="string" table:style-name="ce45">
            <text:p/>
          </table:table-cell>
          <table:table-cell table:number-columns-repeated="16378"/>
        </table:table-row>
        <table:table-row table:style-name="ro3">
          <table:table-cell office:value-type="string" table:style-name="ce47">
            <text:p>　　　　　營業稅</text:p>
          </table:table-cell>
          <table:table-cell office:value-type="float" office:value="176000" table:style-name="ce46">
            <text:p>176,000.00</text:p>
          </table:table-cell>
          <table:table-cell office:value-type="float" office:value="103292" table:style-name="ce46">
            <text:p>103,292.00</text:p>
          </table:table-cell>
          <table:table-cell office:value-type="float" office:value="-72708" table:formula="of:=[.C329]-[.B329]" table:style-name="ce46">
            <text:p>-72,708.00</text:p>
          </table:table-cell>
          <table:table-cell office:value-type="float" office:value="-41.31" table:formula="of:=IF([.B329]=0;&quot;&quot;;ROUND([.D329]*100/[.B329];2))" table:style-name="ce46">
            <text:p>-41.31</text:p>
          </table:table-cell>
          <table:table-cell office:value-type="string" table:style-name="ce45">
            <text:p/>
          </table:table-cell>
          <table:table-cell table:number-columns-repeated="16378"/>
        </table:table-row>
        <table:table-row table:style-name="ro3">
          <table:table-cell office:value-type="string" table:style-name="ce47">
            <text:p>　　　　規 費</text:p>
          </table:table-cell>
          <table:table-cell office:value-type="float" office:value="1000" table:style-name="ce46">
            <text:p>1,000.00</text:p>
          </table:table-cell>
          <table:table-cell office:value-type="float" office:value="0" table:style-name="ce46">
            <text:p>0.00</text:p>
          </table:table-cell>
          <table:table-cell office:value-type="float" office:value="-1000" table:formula="of:=[.C330]-[.B330]" table:style-name="ce46">
            <text:p>-1,000.00</text:p>
          </table:table-cell>
          <table:table-cell office:value-type="float" office:value="-100" table:formula="of:=IF([.B330]=0;&quot;&quot;;ROUND([.D330]*100/[.B330];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行政規費與強制費</text:p>
          </table:table-cell>
          <table:table-cell office:value-type="float" office:value="1000" table:style-name="ce46">
            <text:p>1,000.00</text:p>
          </table:table-cell>
          <table:table-cell office:value-type="float" office:value="0" table:style-name="ce46">
            <text:p>0.00</text:p>
          </table:table-cell>
          <table:table-cell office:value-type="float" office:value="-1000" table:formula="of:=[.C331]-[.B331]" table:style-name="ce46">
            <text:p>-1,000.00</text:p>
          </table:table-cell>
          <table:table-cell office:value-type="float" office:value="-100" table:formula="of:=IF([.B331]=0;&quot;&quot;;ROUND([.D331]*100/[.B331];2))" table:style-name="ce46">
            <text:p>-100.00</text:p>
          </table:table-cell>
          <table:table-cell office:value-type="string" table:style-name="ce45">
            <text:p/>
          </table:table-cell>
          <table:table-cell table:number-columns-repeated="16378"/>
        </table:table-row>
        <table:table-row table:style-name="ro8">
          <table:table-cell office:value-type="string" table:style-name="ce47">
            <text:p>　　　會費、捐助、補助、分攤、救助（濟）與交流活動費</text:p>
          </table:table-cell>
          <table:table-cell office:value-type="float" office:value="1721000" table:style-name="ce46">
            <text:p>1,721,000.00</text:p>
          </table:table-cell>
          <table:table-cell office:value-type="float" office:value="646844" table:style-name="ce46">
            <text:p>646,844.00</text:p>
          </table:table-cell>
          <table:table-cell office:value-type="float" office:value="-1074156" table:formula="of:=[.C332]-[.B332]" table:style-name="ce46">
            <text:p>-1,074,156.00</text:p>
          </table:table-cell>
          <table:table-cell office:value-type="float" office:value="-62.41" table:formula="of:=IF([.B332]=0;&quot;&quot;;ROUND([.D332]*100/[.B332];2))" table:style-name="ce46">
            <text:p>-62.41</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of:=[.C333]-[.B333]" table:style-name="ce46">
            <text:p>-10,000.00</text:p>
          </table:table-cell>
          <table:table-cell office:value-type="float" office:value="-100" table:formula="of:=IF([.B333]=0;&quot;&quot;;ROUND([.D333]*100/[.B333];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of:=[.C334]-[.B334]" table:style-name="ce46">
            <text:p>-10,000.00</text:p>
          </table:table-cell>
          <table:table-cell office:value-type="float" office:value="-100" table:formula="of:=IF([.B334]=0;&quot;&quot;;ROUND([.D334]*100/[.B334];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1704000" table:style-name="ce46">
            <text:p>1,704,000.00</text:p>
          </table:table-cell>
          <table:table-cell office:value-type="float" office:value="646844" table:style-name="ce46">
            <text:p>646,844.00</text:p>
          </table:table-cell>
          <table:table-cell office:value-type="float" office:value="-1057156" table:formula="of:=[.C335]-[.B335]" table:style-name="ce46">
            <text:p>-1,057,156.00</text:p>
          </table:table-cell>
          <table:table-cell office:value-type="float" office:value="-62.04" table:formula="of:=IF([.B335]=0;&quot;&quot;;ROUND([.D335]*100/[.B335];2))" table:style-name="ce46">
            <text:p>-62.04</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1704000" table:style-name="ce46">
            <text:p>1,704,000.00</text:p>
          </table:table-cell>
          <table:table-cell office:value-type="float" office:value="646844" table:style-name="ce46">
            <text:p>646,844.00</text:p>
          </table:table-cell>
          <table:table-cell office:value-type="float" office:value="-1057156" table:formula="of:=[.C336]-[.B336]" table:style-name="ce46">
            <text:p>-1,057,156.00</text:p>
          </table:table-cell>
          <table:table-cell office:value-type="float" office:value="-62.04" table:formula="of:=IF([.B336]=0;&quot;&quot;;ROUND([.D336]*100/[.B336];2))" table:style-name="ce46">
            <text:p>-62.04</text:p>
          </table:table-cell>
          <table:table-cell office:value-type="string" table:style-name="ce45">
            <text:p/>
          </table:table-cell>
          <table:table-cell table:number-columns-repeated="16378"/>
        </table:table-row>
        <table:table-row table:style-name="ro5">
          <table:table-cell office:value-type="string" table:style-name="ce47">
            <text:p>　　　　競賽及交流活動費</text:p>
          </table:table-cell>
          <table:table-cell office:value-type="float" office:value="7000" table:style-name="ce46">
            <text:p>7,000.00</text:p>
          </table:table-cell>
          <table:table-cell office:value-type="float" office:value="0" table:style-name="ce46">
            <text:p>0.00</text:p>
          </table:table-cell>
          <table:table-cell office:value-type="float" office:value="-7000" table:formula="of:=[.C337]-[.B337]" table:style-name="ce46">
            <text:p>-7,000.00</text:p>
          </table:table-cell>
          <table:table-cell office:value-type="float" office:value="-100" table:formula="of:=IF([.B337]=0;&quot;&quot;;ROUND([.D337]*100/[.B33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技能競賽</text:p>
          </table:table-cell>
          <table:table-cell office:value-type="float" office:value="7000" table:style-name="ce46">
            <text:p>7,000.00</text:p>
          </table:table-cell>
          <table:table-cell office:value-type="float" office:value="0" table:style-name="ce46">
            <text:p>0.00</text:p>
          </table:table-cell>
          <table:table-cell office:value-type="float" office:value="-7000" table:formula="of:=[.C338]-[.B338]" table:style-name="ce46">
            <text:p>-7,000.00</text:p>
          </table:table-cell>
          <table:table-cell office:value-type="float" office:value="-100" table:formula="of:=IF([.B338]=0;&quot;&quot;;ROUND([.D338]*100/[.B338];2))" table:style-name="ce46">
            <text:p>-100.00</text:p>
          </table:table-cell>
          <table:table-cell office:value-type="string" table:style-name="ce45">
            <text:p/>
          </table:table-cell>
          <table:table-cell table:number-columns-repeated="16378"/>
        </table:table-row>
        <table:table-row table:style-name="ro2">
          <table:table-cell office:value-type="string" table:style-name="ce44">
            <text:p>合 <text:s text:c="3"/>計</text:p>
          </table:table-cell>
          <table:table-cell office:value-type="float" office:value="207049000" table:style-name="ce43">
            <text:p>207,049,000.00</text:p>
          </table:table-cell>
          <table:table-cell office:value-type="float" office:value="201212329" table:style-name="ce43">
            <text:p>201,212,329.00</text:p>
          </table:table-cell>
          <table:table-cell office:value-type="float" office:value="-5836671" table:formula="of:=[.C339]-[.B339]" table:style-name="ce43">
            <text:p>-5,836,671.00</text:p>
          </table:table-cell>
          <table:table-cell office:value-type="float" office:value="-2.82" table:formula="of:=IF([.B339]=0;&quot;&quot;;ROUND([.D339]*100/[.B339];2))" table:style-name="ce43">
            <text:p>-2.82</text:p>
          </table:table-cell>
          <table:table-cell office:value-type="string" table:style-name="ce42">
            <text:p/>
          </table:table-cell>
          <table:table-cell table:number-columns-repeated="16378"/>
        </table:table-row>
        <table:table-row table:style-name="ro6">
          <table:table-cell office:value-type="string" table:number-columns-spanned="6" table:number-rows-spanned="1" table:style-name="ce85">
            <text:p>備註：</text:p>
            <text:p>一、109年度勞務承攬說明：</text:p>
            <text:p>1.管理費用及總務費用-外包費(515001-2709)：校園警衛保全人員2人，預算數60萬元，決算數60萬元。</text:p>
            <text:p><text:s text:c="40"/>主計室文書處理助理員1人，預算數0元，決算數50萬670元。</text:p>
            <text:p>2.雜項費用-外包費(520298-2709):系統保全，預算數0元，決算數4萬8,000元</text:p>
            <text:p><text:s text:c="31"/>校園警衛保全人員2人，預算數0元，決算數13萬5,768元。</text:p>
            <text:p/>
            <text:p>二、109年度進用契僱人力說明：</text:p>
            <text:p>1.教學研究及訓輔成本-計時與計件人員酬金(510301-2713)：</text:p>
            <text:p><text:s text:c="6"/>學生社團外聘指導老師，預算數10人7萬7,000元，決算數19人14萬392元</text:p>
            <text:p><text:s text:c="6"/>就讀普通班身心障礙學生輔導經費工讀生，預算數2人2萬元，決算數4人1萬1,592元</text:p>
            <text:p><text:s text:c="6"/>十二年國教課程綱要前導學校工作經費業務助理員，預算數0元，決算數1人32萬5,796元。</text:p>
            <text:p><text:s text:c="6"/></text:p>
            <text:p>2.雜項業務成本-計時與計件人員酬金(513098-2713)：</text:p>
            <text:p><text:s text:c="6"/>特教助理員，預算數1人36萬6,000元，決算數1人36萬2,009元</text:p>
            <text:p><text:s text:c="6"/>游泳池救生員，預算數2人53萬4,000元，決算數2人2萬9,224元</text:p>
            <text:p><text:s text:c="6"/>學生宿舍管理輔導員，預算數0元，決算數2人90萬7,099元</text:p>
            <text:p><text:s text:c="6"/>公民營及完全免試入學資源挹注計畫工讀生，預算數0元，決算數23人3萬6,913元</text:p>
            <text:p><text:s text:c="6"/>資源班輔導員(行政助理)，預算數0元，決算數2人36萬4,594元</text:p>
            <text:p><text:s text:c="6"/>完全免試入學資源挹注計畫助理員，預算數0元，決算數1人18萬1,944元</text:p>
            <text:p><text:s text:c="6"/>學習扶助計畫鐘點人力，預算數0元，決算數1人6,768元</text:p>
            <text:p><text:s text:c="6"/>編制外代理教師及行政人力，預算數0元，決算數2人80萬1,838元</text:p>
            <text:p><text:s text:c="6"/>運動教練，預算數0元，決算數1人19萬2,594元</text:p>
            <text:p/>
            <text:p>3.管理費用及總務費用-計時與計件人員酬金(515001-2713)：</text:p>
            <text:p><text:s text:c="6"/>校園美化除草臨時人員，預算數2萬7,000元，決算數1人9,151元。</text:p>
            <text:p/>
            <text:p>4.雜項費用-計時與計件人員酬金(520298-2713)：</text:p>
            <text:p><text:s text:c="6"/>實習旅館人員，預算數5人201萬6,000元，決算數5人120萬999元</text:p>
            <text:p><text:s text:c="6"/>校園美化除草臨時人員，預算數3萬元，決算數0元。</text:p>
          </table:table-cell>
          <table:covered-table-cell table:number-columns-repeated="5"/>
          <table:table-cell table:number-columns-repeated="16378"/>
        </table:table-row>
        <table:table-row table:number-rows-repeated="1048236" table:style-name="ro3">
          <table:table-cell table:number-columns-repeated="16384"/>
        </table:table-row>
      </table:table>
      <table:table table:name="Sheet2" table:style-name="ta5">
        <table:table-column table:style-name="co4" table:number-columns-repeated="16384" table:default-cell-style-name="ce1"/>
        <table:table-row table:number-rows-repeated="1048576" table:style-name="ro3">
          <table:table-cell table:number-columns-repeated="16384"/>
        </table:table-row>
      </table:table>
      <table:table table:name="Sheet3" table:style-name="ta5">
        <table:table-column table:style-name="co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eorge</meta:initial-creator>
    <dc:creator>user</dc:creator>
    <meta:creation-date>2003-08-05T03:37:58Z</meta:creation-date>
    <dc:date>2024-03-25T08:08:19Z</dc:date>
  </office:meta>
</office:document-meta>
</file>