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48"/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51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03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190681000" table:style-name="ce24">
            <text:p>190,681,000</text:p>
          </table:table-cell>
          <table:table-cell office:value-type="float" office:value="15689447" table:style-name="ce24">
            <text:p>15,689,447</text:p>
          </table:table-cell>
          <table:table-cell office:value-type="float" office:value="17623000" table:style-name="ce24">
            <text:p>17,623,000</text:p>
          </table:table-cell>
          <table:table-cell office:value-type="float" office:value="-1933553" table:style-name="ce24">
            <text:p>-1,933,553</text:p>
          </table:table-cell>
          <table:table-cell office:value-type="float" office:value="-10.97" table:style-name="ce25">
            <text:p>-10.97</text:p>
          </table:table-cell>
          <table:table-cell office:value-type="float" office:value="58586298" table:style-name="ce24">
            <text:p>58,586,298</text:p>
          </table:table-cell>
          <table:table-cell office:value-type="float" office:value="60836000" table:style-name="ce24">
            <text:p>60,836,000</text:p>
          </table:table-cell>
          <table:table-cell office:value-type="float" office:value="-2249702" table:style-name="ce24">
            <text:p>-2,249,702</text:p>
          </table:table-cell>
          <table:table-cell office:value-type="float" office:value="-3.7" table:style-name="ce29">
            <text:p>-3.7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1647000" table:style-name="ce19">
            <text:p>1,647,000</text:p>
          </table:table-cell>
          <table:table-cell office:value-type="float" office:value="412002" table:style-name="ce19">
            <text:p>412,002</text:p>
          </table:table-cell>
          <table:table-cell office:value-type="float" office:value="496000" table:style-name="ce19">
            <text:p>496,000</text:p>
          </table:table-cell>
          <table:table-cell office:value-type="float" office:value="-83998" table:style-name="ce19">
            <text:p>-83,998</text:p>
          </table:table-cell>
          <table:table-cell office:value-type="float" office:value="-16.940000000000001" table:style-name="ce20">
            <text:p>-16.94</text:p>
          </table:table-cell>
          <table:table-cell office:value-type="float" office:value="412092" table:style-name="ce19">
            <text:p>412,092</text:p>
          </table:table-cell>
          <table:table-cell office:value-type="float" office:value="565000" table:style-name="ce19">
            <text:p>565,000</text:p>
          </table:table-cell>
          <table:table-cell office:value-type="float" office:value="-152908" table:style-name="ce19">
            <text:p>-152,908</text:p>
          </table:table-cell>
          <table:table-cell office:value-type="float" office:value="-27.06" table:style-name="ce30">
            <text:p>-27.0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2537000" table:style-name="ce19">
            <text:p>2,537,000</text:p>
          </table:table-cell>
          <table:table-cell office:value-type="float" office:value="397659" table:style-name="ce19">
            <text:p>397,659</text:p>
          </table:table-cell>
          <table:table-cell office:value-type="float" office:value="396000" table:style-name="ce19">
            <text:p>396,000</text:p>
          </table:table-cell>
          <table:table-cell office:value-type="float" office:value="1659" table:style-name="ce19">
            <text:p>1,659</text:p>
          </table:table-cell>
          <table:table-cell office:value-type="float" office:value="0.42" table:style-name="ce20">
            <text:p>0.42</text:p>
          </table:table-cell>
          <table:table-cell office:value-type="float" office:value="397659" table:style-name="ce19">
            <text:p>397,659</text:p>
          </table:table-cell>
          <table:table-cell office:value-type="float" office:value="405000" table:style-name="ce19">
            <text:p>405,000</text:p>
          </table:table-cell>
          <table:table-cell office:value-type="float" office:value="-7341" table:style-name="ce19">
            <text:p>-7,341</text:p>
          </table:table-cell>
          <table:table-cell office:value-type="float" office:value="-1.81" table:style-name="ce30">
            <text:p>-1.8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362000" table:style-name="ce19">
            <text:p>362,000</text:p>
          </table:table-cell>
          <table:table-cell office:value-type="float" office:value="14343" table:style-name="ce19">
            <text:p>14,343</text:p>
          </table:table-cell>
          <table:table-cell office:value-type="float" office:value="100000" table:style-name="ce19">
            <text:p>100,000</text:p>
          </table:table-cell>
          <table:table-cell office:value-type="float" office:value="-85657" table:style-name="ce19">
            <text:p>-85,657</text:p>
          </table:table-cell>
          <table:table-cell office:value-type="float" office:value="-85.66" table:style-name="ce20">
            <text:p>-85.66</text:p>
          </table:table-cell>
          <table:table-cell office:value-type="float" office:value="14433" table:style-name="ce19">
            <text:p>14,433</text:p>
          </table:table-cell>
          <table:table-cell office:value-type="float" office:value="160000" table:style-name="ce19">
            <text:p>160,000</text:p>
          </table:table-cell>
          <table:table-cell office:value-type="float" office:value="-145567" table:style-name="ce19">
            <text:p>-145,567</text:p>
          </table:table-cell>
          <table:table-cell office:value-type="float" office:value="-90.98" table:style-name="ce30">
            <text:p>-90.9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189034000" table:style-name="ce19">
            <text:p>189,034,000</text:p>
          </table:table-cell>
          <table:table-cell office:value-type="float" office:value="15277445" table:style-name="ce19">
            <text:p>15,277,445</text:p>
          </table:table-cell>
          <table:table-cell office:value-type="float" office:value="17127000" table:style-name="ce19">
            <text:p>17,127,000</text:p>
          </table:table-cell>
          <table:table-cell office:value-type="float" office:value="-1849555" table:style-name="ce19">
            <text:p>-1,849,555</text:p>
          </table:table-cell>
          <table:table-cell office:value-type="float" office:value="-10.8" table:style-name="ce20">
            <text:p>-10.80</text:p>
          </table:table-cell>
          <table:table-cell office:value-type="float" office:value="58174206" table:style-name="ce19">
            <text:p>58,174,206</text:p>
          </table:table-cell>
          <table:table-cell office:value-type="float" office:value="60271000" table:style-name="ce19">
            <text:p>60,271,000</text:p>
          </table:table-cell>
          <table:table-cell office:value-type="float" office:value="-2096794" table:style-name="ce19">
            <text:p>-2,096,794</text:p>
          </table:table-cell>
          <table:table-cell office:value-type="float" office:value="-3.48" table:style-name="ce30">
            <text:p>-3.4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163418000" table:style-name="ce19">
            <text:p>163,418,000</text:p>
          </table:table-cell>
          <table:table-cell office:value-type="float" office:value="13569000" table:style-name="ce19">
            <text:p>13,569,000</text:p>
          </table:table-cell>
          <table:table-cell office:value-type="float" office:value="13569000" table:style-name="ce19">
            <text:p>13,569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53717000" table:style-name="ce19">
            <text:p>53,717,000</text:p>
          </table:table-cell>
          <table:table-cell office:value-type="float" office:value="53717000" table:style-name="ce19">
            <text:p>53,717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1010191" table:style-name="ce19">
            <text:p>1,010,191</text:p>
          </table:table-cell>
          <table:table-cell office:value-type="float" office:value="3358000" table:style-name="ce19">
            <text:p>3,358,000</text:p>
          </table:table-cell>
          <table:table-cell office:value-type="float" office:value="-2347809" table:style-name="ce19">
            <text:p>-2,347,809</text:p>
          </table:table-cell>
          <table:table-cell office:value-type="float" office:value="-69.92" table:style-name="ce20">
            <text:p>-69.92</text:p>
          </table:table-cell>
          <table:table-cell office:value-type="float" office:value="3238353" table:style-name="ce19">
            <text:p>3,238,353</text:p>
          </table:table-cell>
          <table:table-cell office:value-type="float" office:value="5935000" table:style-name="ce19">
            <text:p>5,935,000</text:p>
          </table:table-cell>
          <table:table-cell office:value-type="float" office:value="-2696647" table:style-name="ce19">
            <text:p>-2,696,647</text:p>
          </table:table-cell>
          <table:table-cell office:value-type="float" office:value="-45.44" table:style-name="ce30">
            <text:p>-45.4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2139000" table:style-name="ce19">
            <text:p>2,139,000</text:p>
          </table:table-cell>
          <table:table-cell office:value-type="float" office:value="698254" table:style-name="ce19">
            <text:p>698,254</text:p>
          </table:table-cell>
          <table:table-cell office:value-type="float" office:value="200000" table:style-name="ce19">
            <text:p>200,000</text:p>
          </table:table-cell>
          <table:table-cell office:value-type="float" office:value="498254" table:style-name="ce19">
            <text:p>498,254</text:p>
          </table:table-cell>
          <table:table-cell office:value-type="float" office:value="249.13" table:style-name="ce20">
            <text:p>249.13</text:p>
          </table:table-cell>
          <table:table-cell office:value-type="float" office:value="1218853" table:style-name="ce19">
            <text:p>1,218,853</text:p>
          </table:table-cell>
          <table:table-cell office:value-type="float" office:value="619000" table:style-name="ce19">
            <text:p>619,000</text:p>
          </table:table-cell>
          <table:table-cell office:value-type="float" office:value="599853" table:style-name="ce19">
            <text:p>599,853</text:p>
          </table:table-cell>
          <table:table-cell office:value-type="float" office:value="96.91" table:style-name="ce30">
            <text:p>96.9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225471000" table:style-name="ce16">
            <text:p>225,471,000</text:p>
          </table:table-cell>
          <table:table-cell office:value-type="float" office:value="15246361" table:style-name="ce16">
            <text:p>15,246,361</text:p>
          </table:table-cell>
          <table:table-cell office:value-type="float" office:value="16994000" table:style-name="ce16">
            <text:p>16,994,000</text:p>
          </table:table-cell>
          <table:table-cell office:value-type="float" office:value="-1747639" table:style-name="ce16">
            <text:p>-1,747,639</text:p>
          </table:table-cell>
          <table:table-cell office:value-type="float" office:value="-10.28" table:style-name="ce17">
            <text:p>-10.28</text:p>
          </table:table-cell>
          <table:table-cell office:value-type="float" office:value="61616256" table:style-name="ce16">
            <text:p>61,616,256</text:p>
          </table:table-cell>
          <table:table-cell office:value-type="float" office:value="66291000" table:style-name="ce16">
            <text:p>66,291,000</text:p>
          </table:table-cell>
          <table:table-cell office:value-type="float" office:value="-4674744" table:style-name="ce16">
            <text:p>-4,674,744</text:p>
          </table:table-cell>
          <table:table-cell office:value-type="float" office:value="-7.05" table:style-name="ce31">
            <text:p>-7.0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153720000" table:style-name="ce19">
            <text:p>153,720,000</text:p>
          </table:table-cell>
          <table:table-cell office:value-type="float" office:value="10256399" table:style-name="ce19">
            <text:p>10,256,399</text:p>
          </table:table-cell>
          <table:table-cell office:value-type="float" office:value="11247000" table:style-name="ce19">
            <text:p>11,247,000</text:p>
          </table:table-cell>
          <table:table-cell office:value-type="float" office:value="-990601" table:style-name="ce19">
            <text:p>-990,601</text:p>
          </table:table-cell>
          <table:table-cell office:value-type="float" office:value="-8.81" table:style-name="ce20">
            <text:p>-8.81</text:p>
          </table:table-cell>
          <table:table-cell office:value-type="float" office:value="45255611" table:style-name="ce19">
            <text:p>45,255,611</text:p>
          </table:table-cell>
          <table:table-cell office:value-type="float" office:value="48448000" table:style-name="ce19">
            <text:p>48,448,000</text:p>
          </table:table-cell>
          <table:table-cell office:value-type="float" office:value="-3192389" table:style-name="ce19">
            <text:p>-3,192,389</text:p>
          </table:table-cell>
          <table:table-cell office:value-type="float" office:value="-6.59" table:style-name="ce30">
            <text:p>-6.5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153359000" table:style-name="ce19">
            <text:p>153,359,000</text:p>
          </table:table-cell>
          <table:table-cell office:value-type="float" office:value="10242056" table:style-name="ce19">
            <text:p>10,242,056</text:p>
          </table:table-cell>
          <table:table-cell office:value-type="float" office:value="11146000" table:style-name="ce19">
            <text:p>11,146,000</text:p>
          </table:table-cell>
          <table:table-cell office:value-type="float" office:value="-903944" table:style-name="ce19">
            <text:p>-903,944</text:p>
          </table:table-cell>
          <table:table-cell office:value-type="float" office:value="-8.11" table:style-name="ce20">
            <text:p>-8.11</text:p>
          </table:table-cell>
          <table:table-cell office:value-type="float" office:value="45241178" table:style-name="ce19">
            <text:p>45,241,178</text:p>
          </table:table-cell>
          <table:table-cell office:value-type="float" office:value="48347000" table:style-name="ce19">
            <text:p>48,347,000</text:p>
          </table:table-cell>
          <table:table-cell office:value-type="float" office:value="-3105822" table:style-name="ce19">
            <text:p>-3,105,822</text:p>
          </table:table-cell>
          <table:table-cell office:value-type="float" office:value="-6.42" table:style-name="ce30">
            <text:p>-6.4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361000" table:style-name="ce19">
            <text:p>361,000</text:p>
          </table:table-cell>
          <table:table-cell office:value-type="float" office:value="14343" table:style-name="ce19">
            <text:p>14,343</text:p>
          </table:table-cell>
          <table:table-cell office:value-type="float" office:value="101000" table:style-name="ce19">
            <text:p>101,000</text:p>
          </table:table-cell>
          <table:table-cell office:value-type="float" office:value="-86657" table:style-name="ce19">
            <text:p>-86,657</text:p>
          </table:table-cell>
          <table:table-cell office:value-type="float" office:value="-85.8" table:style-name="ce20">
            <text:p>-85.80</text:p>
          </table:table-cell>
          <table:table-cell office:value-type="float" office:value="14433" table:style-name="ce19">
            <text:p>14,433</text:p>
          </table:table-cell>
          <table:table-cell office:value-type="float" office:value="101000" table:style-name="ce19">
            <text:p>101,000</text:p>
          </table:table-cell>
          <table:table-cell office:value-type="float" office:value="-86567" table:style-name="ce19">
            <text:p>-86,567</text:p>
          </table:table-cell>
          <table:table-cell office:value-type="float" office:value="-85.71" table:style-name="ce30">
            <text:p>-85.7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921981" table:style-name="ce19">
            <text:p>921,981</text:p>
          </table:table-cell>
          <table:table-cell office:value-type="float" office:value="1626000" table:style-name="ce19">
            <text:p>1,626,000</text:p>
          </table:table-cell>
          <table:table-cell office:value-type="float" office:value="-704019" table:style-name="ce19">
            <text:p>-704,019</text:p>
          </table:table-cell>
          <table:table-cell office:value-type="float" office:value="-43.3" table:style-name="ce20">
            <text:p>-43.30</text:p>
          </table:table-cell>
          <table:table-cell office:value-type="float" office:value="2633184" table:style-name="ce19">
            <text:p>2,633,184</text:p>
          </table:table-cell>
          <table:table-cell office:value-type="float" office:value="2999000" table:style-name="ce19">
            <text:p>2,999,000</text:p>
          </table:table-cell>
          <table:table-cell office:value-type="float" office:value="-365816" table:style-name="ce19">
            <text:p>-365,816</text:p>
          </table:table-cell>
          <table:table-cell office:value-type="float" office:value="-12.2" table:style-name="ce30">
            <text:p>-12.2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2963000" table:style-name="ce19">
            <text:p>2,963,000</text:p>
          </table:table-cell>
          <table:table-cell office:value-type="float" office:value="82040" table:style-name="ce19">
            <text:p>82,040</text:p>
          </table:table-cell>
          <table:table-cell office:value-type="float" office:value="0" table:style-name="ce19">
            <text:p>0</text:p>
          </table:table-cell>
          <table:table-cell office:value-type="float" office:value="82040" table:style-name="ce19">
            <text:p>82,040</text:p>
          </table:table-cell>
          <table:table-cell table:style-name="ce20"/>
          <table:table-cell office:value-type="float" office:value="82040" table:style-name="ce19">
            <text:p>82,040</text:p>
          </table:table-cell>
          <table:table-cell office:value-type="float" office:value="0" table:style-name="ce19">
            <text:p>0</text:p>
          </table:table-cell>
          <table:table-cell office:value-type="float" office:value="82040" table:style-name="ce19">
            <text:p>82,040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雜項業務成本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839941" table:style-name="ce19">
            <text:p>839,941</text:p>
          </table:table-cell>
          <table:table-cell office:value-type="float" office:value="1626000" table:style-name="ce19">
            <text:p>1,626,000</text:p>
          </table:table-cell>
          <table:table-cell office:value-type="float" office:value="-786059" table:style-name="ce19">
            <text:p>-786,059</text:p>
          </table:table-cell>
          <table:table-cell office:value-type="float" office:value="-48.34" table:style-name="ce20">
            <text:p>-48.34</text:p>
          </table:table-cell>
          <table:table-cell office:value-type="float" office:value="2551144" table:style-name="ce19">
            <text:p>2,551,144</text:p>
          </table:table-cell>
          <table:table-cell office:value-type="float" office:value="2999000" table:style-name="ce19">
            <text:p>2,999,000</text:p>
          </table:table-cell>
          <table:table-cell office:value-type="float" office:value="-447856" table:style-name="ce19">
            <text:p>-447,856</text:p>
          </table:table-cell>
          <table:table-cell office:value-type="float" office:value="-14.93" table:style-name="ce30">
            <text:p>-14.9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4067981" table:style-name="ce19">
            <text:p>4,067,981</text:p>
          </table:table-cell>
          <table:table-cell office:value-type="float" office:value="4121000" table:style-name="ce19">
            <text:p>4,121,000</text:p>
          </table:table-cell>
          <table:table-cell office:value-type="float" office:value="-53019" table:style-name="ce19">
            <text:p>-53,019</text:p>
          </table:table-cell>
          <table:table-cell office:value-type="float" office:value="-1.29" table:style-name="ce20">
            <text:p>-1.29</text:p>
          </table:table-cell>
          <table:table-cell office:value-type="float" office:value="13727461" table:style-name="ce19">
            <text:p>13,727,461</text:p>
          </table:table-cell>
          <table:table-cell office:value-type="float" office:value="14844000" table:style-name="ce19">
            <text:p>14,844,000</text:p>
          </table:table-cell>
          <table:table-cell office:value-type="float" office:value="-1116539" table:style-name="ce19">
            <text:p>-1,116,539</text:p>
          </table:table-cell>
          <table:table-cell office:value-type="float" office:value="-7.52" table:style-name="ce30">
            <text:p>-7.5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4067981" table:style-name="ce19">
            <text:p>4,067,981</text:p>
          </table:table-cell>
          <table:table-cell office:value-type="float" office:value="4121000" table:style-name="ce19">
            <text:p>4,121,000</text:p>
          </table:table-cell>
          <table:table-cell office:value-type="float" office:value="-53019" table:style-name="ce19">
            <text:p>-53,019</text:p>
          </table:table-cell>
          <table:table-cell office:value-type="float" office:value="-1.29" table:style-name="ce20">
            <text:p>-1.29</text:p>
          </table:table-cell>
          <table:table-cell office:value-type="float" office:value="13727461" table:style-name="ce19">
            <text:p>13,727,461</text:p>
          </table:table-cell>
          <table:table-cell office:value-type="float" office:value="14844000" table:style-name="ce19">
            <text:p>14,844,000</text:p>
          </table:table-cell>
          <table:table-cell office:value-type="float" office:value="-1116539" table:style-name="ce19">
            <text:p>-1,116,539</text:p>
          </table:table-cell>
          <table:table-cell office:value-type="float" office:value="-7.52" table:style-name="ce30">
            <text:p>-7.5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34790000" table:style-name="ce16">
            <text:p>-34,790,000</text:p>
          </table:table-cell>
          <table:table-cell office:value-type="float" office:value="443086" table:style-name="ce16">
            <text:p>443,086</text:p>
          </table:table-cell>
          <table:table-cell office:value-type="float" office:value="629000" table:style-name="ce16">
            <text:p>629,000</text:p>
          </table:table-cell>
          <table:table-cell office:value-type="float" office:value="-185914" table:style-name="ce16">
            <text:p>-185,914</text:p>
          </table:table-cell>
          <table:table-cell office:value-type="float" office:value="-29.56" table:style-name="ce17">
            <text:p>-29.56</text:p>
          </table:table-cell>
          <table:table-cell office:value-type="float" office:value="-3029958" table:style-name="ce16">
            <text:p>-3,029,958</text:p>
          </table:table-cell>
          <table:table-cell office:value-type="float" office:value="-5455000" table:style-name="ce16">
            <text:p>-5,455,000</text:p>
          </table:table-cell>
          <table:table-cell office:value-type="float" office:value="2425042" table:style-name="ce16">
            <text:p>2,425,042</text:p>
          </table:table-cell>
          <table:table-cell office:value-type="float" office:value="-44.46" table:style-name="ce31">
            <text:p>-44.46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4139000" table:style-name="ce16">
            <text:p>4,139,000</text:p>
          </table:table-cell>
          <table:table-cell office:value-type="float" office:value="370942" table:style-name="ce16">
            <text:p>370,942</text:p>
          </table:table-cell>
          <table:table-cell office:value-type="float" office:value="115000" table:style-name="ce16">
            <text:p>115,000</text:p>
          </table:table-cell>
          <table:table-cell office:value-type="float" office:value="255942" table:style-name="ce16">
            <text:p>255,942</text:p>
          </table:table-cell>
          <table:table-cell office:value-type="float" office:value="222.56" table:style-name="ce17">
            <text:p>222.56</text:p>
          </table:table-cell>
          <table:table-cell office:value-type="float" office:value="4287458" table:style-name="ce16">
            <text:p>4,287,458</text:p>
          </table:table-cell>
          <table:table-cell office:value-type="float" office:value="973000" table:style-name="ce16">
            <text:p>973,000</text:p>
          </table:table-cell>
          <table:table-cell office:value-type="float" office:value="3314458" table:style-name="ce16">
            <text:p>3,314,458</text:p>
          </table:table-cell>
          <table:table-cell office:value-type="float" office:value="340.64" table:style-name="ce31">
            <text:p>340.6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13835" table:style-name="ce19">
            <text:p>13,835</text:p>
          </table:table-cell>
          <table:table-cell office:value-type="float" office:value="10000" table:style-name="ce19">
            <text:p>10,000</text:p>
          </table:table-cell>
          <table:table-cell office:value-type="float" office:value="3835" table:style-name="ce19">
            <text:p>3,835</text:p>
          </table:table-cell>
          <table:table-cell office:value-type="float" office:value="38.35" table:style-name="ce20">
            <text:p>38.35</text:p>
          </table:table-cell>
          <table:table-cell office:value-type="float" office:value="44960" table:style-name="ce19">
            <text:p>44,960</text:p>
          </table:table-cell>
          <table:table-cell office:value-type="float" office:value="30000" table:style-name="ce19">
            <text:p>30,000</text:p>
          </table:table-cell>
          <table:table-cell office:value-type="float" office:value="14960" table:style-name="ce19">
            <text:p>14,960</text:p>
          </table:table-cell>
          <table:table-cell office:value-type="float" office:value="49.87" table:style-name="ce30">
            <text:p>49.8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13835" table:style-name="ce19">
            <text:p>13,835</text:p>
          </table:table-cell>
          <table:table-cell office:value-type="float" office:value="10000" table:style-name="ce19">
            <text:p>10,000</text:p>
          </table:table-cell>
          <table:table-cell office:value-type="float" office:value="3835" table:style-name="ce19">
            <text:p>3,835</text:p>
          </table:table-cell>
          <table:table-cell office:value-type="float" office:value="38.35" table:style-name="ce20">
            <text:p>38.35</text:p>
          </table:table-cell>
          <table:table-cell office:value-type="float" office:value="44960" table:style-name="ce19">
            <text:p>44,960</text:p>
          </table:table-cell>
          <table:table-cell office:value-type="float" office:value="30000" table:style-name="ce19">
            <text:p>30,000</text:p>
          </table:table-cell>
          <table:table-cell office:value-type="float" office:value="14960" table:style-name="ce19">
            <text:p>14,960</text:p>
          </table:table-cell>
          <table:table-cell office:value-type="float" office:value="49.87" table:style-name="ce30">
            <text:p>49.8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3389000" table:style-name="ce19">
            <text:p>3,389,000</text:p>
          </table:table-cell>
          <table:table-cell office:value-type="float" office:value="357107" table:style-name="ce19">
            <text:p>357,107</text:p>
          </table:table-cell>
          <table:table-cell office:value-type="float" office:value="105000" table:style-name="ce19">
            <text:p>105,000</text:p>
          </table:table-cell>
          <table:table-cell office:value-type="float" office:value="252107" table:style-name="ce19">
            <text:p>252,107</text:p>
          </table:table-cell>
          <table:table-cell office:value-type="float" office:value="240.1" table:style-name="ce20">
            <text:p>240.10</text:p>
          </table:table-cell>
          <table:table-cell office:value-type="float" office:value="4242498" table:style-name="ce19">
            <text:p>4,242,498</text:p>
          </table:table-cell>
          <table:table-cell office:value-type="float" office:value="943000" table:style-name="ce19">
            <text:p>943,000</text:p>
          </table:table-cell>
          <table:table-cell office:value-type="float" office:value="3299498" table:style-name="ce19">
            <text:p>3,299,498</text:p>
          </table:table-cell>
          <table:table-cell office:value-type="float" office:value="349.89" table:style-name="ce30">
            <text:p>349.8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2698000" table:style-name="ce19">
            <text:p>2,698,000</text:p>
          </table:table-cell>
          <table:table-cell office:value-type="float" office:value="338711" table:style-name="ce19">
            <text:p>338,711</text:p>
          </table:table-cell>
          <table:table-cell office:value-type="float" office:value="50000" table:style-name="ce19">
            <text:p>50,000</text:p>
          </table:table-cell>
          <table:table-cell office:value-type="float" office:value="288711" table:style-name="ce19">
            <text:p>288,711</text:p>
          </table:table-cell>
          <table:table-cell office:value-type="float" office:value="577.41999999999996" table:style-name="ce20">
            <text:p>577.42</text:p>
          </table:table-cell>
          <table:table-cell office:value-type="float" office:value="3352855" table:style-name="ce19">
            <text:p>3,352,855</text:p>
          </table:table-cell>
          <table:table-cell office:value-type="float" office:value="830000" table:style-name="ce19">
            <text:p>830,000</text:p>
          </table:table-cell>
          <table:table-cell office:value-type="float" office:value="2522855" table:style-name="ce19">
            <text:p>2,522,855</text:p>
          </table:table-cell>
          <table:table-cell office:value-type="float" office:value="303.95999999999998" table:style-name="ce30">
            <text:p>303.9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512" table:style-name="ce19">
            <text:p>1,512</text:p>
          </table:table-cell>
          <table:table-cell office:value-type="float" office:value="0" table:style-name="ce19">
            <text:p>0</text:p>
          </table:table-cell>
          <table:table-cell office:value-type="float" office:value="1512" table:style-name="ce19">
            <text:p>1,512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641000" table:style-name="ce19">
            <text:p>641,000</text:p>
          </table:table-cell>
          <table:table-cell office:value-type="float" office:value="10338" table:style-name="ce19">
            <text:p>10,338</text:p>
          </table:table-cell>
          <table:table-cell office:value-type="float" office:value="50000" table:style-name="ce19">
            <text:p>50,000</text:p>
          </table:table-cell>
          <table:table-cell office:value-type="float" office:value="-39662" table:style-name="ce19">
            <text:p>-39,662</text:p>
          </table:table-cell>
          <table:table-cell office:value-type="float" office:value="-79.319999999999993" table:style-name="ce20">
            <text:p>-79.32</text:p>
          </table:table-cell>
          <table:table-cell office:value-type="float" office:value="867648" table:style-name="ce19">
            <text:p>867,648</text:p>
          </table:table-cell>
          <table:table-cell office:value-type="float" office:value="101000" table:style-name="ce19">
            <text:p>101,000</text:p>
          </table:table-cell>
          <table:table-cell office:value-type="float" office:value="766648" table:style-name="ce19">
            <text:p>766,648</text:p>
          </table:table-cell>
          <table:table-cell office:value-type="float" office:value="759.06" table:style-name="ce30">
            <text:p>759.06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50000" table:style-name="ce19">
            <text:p>50,000</text:p>
          </table:table-cell>
          <table:table-cell office:value-type="float" office:value="8058" table:style-name="ce19">
            <text:p>8,058</text:p>
          </table:table-cell>
          <table:table-cell office:value-type="float" office:value="5000" table:style-name="ce19">
            <text:p>5,000</text:p>
          </table:table-cell>
          <table:table-cell office:value-type="float" office:value="3058" table:style-name="ce19">
            <text:p>3,058</text:p>
          </table:table-cell>
          <table:table-cell office:value-type="float" office:value="61.16" table:style-name="ce20">
            <text:p>61.16</text:p>
          </table:table-cell>
          <table:table-cell office:value-type="float" office:value="20483" table:style-name="ce19">
            <text:p>20,483</text:p>
          </table:table-cell>
          <table:table-cell office:value-type="float" office:value="12000" table:style-name="ce19">
            <text:p>12,000</text:p>
          </table:table-cell>
          <table:table-cell office:value-type="float" office:value="8483" table:style-name="ce19">
            <text:p>8,483</text:p>
          </table:table-cell>
          <table:table-cell office:value-type="float" office:value="70.69" table:style-name="ce30">
            <text:p>70.69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費用</text:p>
          </table:table-cell>
          <table:table-cell office:value-type="float" office:value="4360000" table:style-name="ce16">
            <text:p>4,360,000</text:p>
          </table:table-cell>
          <table:table-cell office:value-type="float" office:value="216572" table:style-name="ce16">
            <text:p>216,572</text:p>
          </table:table-cell>
          <table:table-cell office:value-type="float" office:value="342000" table:style-name="ce16">
            <text:p>342,000</text:p>
          </table:table-cell>
          <table:table-cell office:value-type="float" office:value="-125428" table:style-name="ce16">
            <text:p>-125,428</text:p>
          </table:table-cell>
          <table:table-cell office:value-type="float" office:value="-36.67" table:style-name="ce17">
            <text:p>-36.67</text:p>
          </table:table-cell>
          <table:table-cell office:value-type="float" office:value="497488" table:style-name="ce16">
            <text:p>497,488</text:p>
          </table:table-cell>
          <table:table-cell office:value-type="float" office:value="917000" table:style-name="ce16">
            <text:p>917,000</text:p>
          </table:table-cell>
          <table:table-cell office:value-type="float" office:value="-419512" table:style-name="ce16">
            <text:p>-419,512</text:p>
          </table:table-cell>
          <table:table-cell office:value-type="float" office:value="-45.75" table:style-name="ce31">
            <text:p>-45.7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216572" table:style-name="ce19">
            <text:p>216,572</text:p>
          </table:table-cell>
          <table:table-cell office:value-type="float" office:value="342000" table:style-name="ce19">
            <text:p>342,000</text:p>
          </table:table-cell>
          <table:table-cell office:value-type="float" office:value="-125428" table:style-name="ce19">
            <text:p>-125,428</text:p>
          </table:table-cell>
          <table:table-cell office:value-type="float" office:value="-36.67" table:style-name="ce20">
            <text:p>-36.67</text:p>
          </table:table-cell>
          <table:table-cell office:value-type="float" office:value="497488" table:style-name="ce19">
            <text:p>497,488</text:p>
          </table:table-cell>
          <table:table-cell office:value-type="float" office:value="917000" table:style-name="ce19">
            <text:p>917,000</text:p>
          </table:table-cell>
          <table:table-cell office:value-type="float" office:value="-419512" table:style-name="ce19">
            <text:p>-419,512</text:p>
          </table:table-cell>
          <table:table-cell office:value-type="float" office:value="-45.75" table:style-name="ce30">
            <text:p>-45.7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216572" table:style-name="ce19">
            <text:p>216,572</text:p>
          </table:table-cell>
          <table:table-cell office:value-type="float" office:value="342000" table:style-name="ce19">
            <text:p>342,000</text:p>
          </table:table-cell>
          <table:table-cell office:value-type="float" office:value="-125428" table:style-name="ce19">
            <text:p>-125,428</text:p>
          </table:table-cell>
          <table:table-cell office:value-type="float" office:value="-36.67" table:style-name="ce20">
            <text:p>-36.67</text:p>
          </table:table-cell>
          <table:table-cell office:value-type="float" office:value="497488" table:style-name="ce19">
            <text:p>497,488</text:p>
          </table:table-cell>
          <table:table-cell office:value-type="float" office:value="917000" table:style-name="ce19">
            <text:p>917,000</text:p>
          </table:table-cell>
          <table:table-cell office:value-type="float" office:value="-419512" table:style-name="ce19">
            <text:p>-419,512</text:p>
          </table:table-cell>
          <table:table-cell office:value-type="float" office:value="-45.75" table:style-name="ce30">
            <text:p>-45.7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-221000" table:style-name="ce16">
            <text:p>-221,000</text:p>
          </table:table-cell>
          <table:table-cell office:value-type="float" office:value="154370" table:style-name="ce16">
            <text:p>154,370</text:p>
          </table:table-cell>
          <table:table-cell office:value-type="float" office:value="-227000" table:style-name="ce16">
            <text:p>-227,000</text:p>
          </table:table-cell>
          <table:table-cell office:value-type="float" office:value="381370" table:style-name="ce16">
            <text:p>381,370</text:p>
          </table:table-cell>
          <table:table-cell office:value-type="float" office:value="-168" table:style-name="ce17">
            <text:p>-168.00</text:p>
          </table:table-cell>
          <table:table-cell office:value-type="float" office:value="3789970" table:style-name="ce16">
            <text:p>3,789,970</text:p>
          </table:table-cell>
          <table:table-cell office:value-type="float" office:value="56000" table:style-name="ce16">
            <text:p>56,000</text:p>
          </table:table-cell>
          <table:table-cell office:value-type="float" office:value="3733970" table:style-name="ce16">
            <text:p>3,733,970</text:p>
          </table:table-cell>
          <table:table-cell office:value-type="float" office:value="6667.8" table:style-name="ce31">
            <text:p>6,667.80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35011000" table:style-name="ce27">
            <text:p>-35,011,000</text:p>
          </table:table-cell>
          <table:table-cell office:value-type="float" office:value="597456" table:style-name="ce27">
            <text:p>597,456</text:p>
          </table:table-cell>
          <table:table-cell office:value-type="float" office:value="402000" table:style-name="ce27">
            <text:p>402,000</text:p>
          </table:table-cell>
          <table:table-cell office:value-type="float" office:value="195456" table:style-name="ce27">
            <text:p>195,456</text:p>
          </table:table-cell>
          <table:table-cell office:value-type="float" office:value="48.62" table:style-name="ce28">
            <text:p>48.62</text:p>
          </table:table-cell>
          <table:table-cell office:value-type="float" office:value="760012" table:style-name="ce27">
            <text:p>760,012</text:p>
          </table:table-cell>
          <table:table-cell office:value-type="float" office:value="-5399000" table:style-name="ce27">
            <text:p>-5,399,000</text:p>
          </table:table-cell>
          <table:table-cell office:value-type="float" office:value="6159012" table:style-name="ce27">
            <text:p>6,159,012</text:p>
          </table:table-cell>
          <table:table-cell office:value-type="float" office:value="-114.08" table:style-name="ce32">
            <text:p>-114.0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本年截至本月底止累計短絀實際數較預算數增加6,159,012元，主因如下：</text:p>
            <text:p>(一)業務收入累計實際數較預算數減少2,249,702元，主要係補助計畫核撥經費轉為預收收入所致。</text:p>
            <text:p>(二)業務外收入累計實際數較預算數增加3,314,458元，主要係去年受贈收入及資產使用及權利金收入預收收入回轉所致。</text:p>
            <text:p>(三)業務成本與費用累計實際數較預算數減少4,674,744元，主要係因用人費用較預期減少所致。</text:p>
            <text:p>(四)業務外費用累計實際數較預算數減少419,512元，主要係因材料及物品費及獎補助金發放較預期減少所致。</text:p>
            <text:p>上述原因係致使本年截至本月底止累計短絀實際數較預算數增加6,159,012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2"/>
          <table:table-cell table:style-name="ce39"/>
          <table:table-cell office:value-type="string" table:style-name="ce39">
            <text:p>中華民國112 年 03 月 31 日</text:p>
          </table:table-cell>
          <table:table-cell table:number-columns-repeated="2" table:style-name="ce39"/>
          <table:table-cell office:value-type="string" table:style-name="ce41">
            <text:p>單位:新臺幣元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7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556837271" table:style-name="ce24">
            <text:p>556,837,271</text:p>
          </table:table-cell>
          <table:table-cell office:value-type="float" office:value="100" table:style-name="ce25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84080190" table:style-name="ce24">
            <text:p>284,080,190</text:p>
          </table:table-cell>
          <table:table-cell office:value-type="float" office:value="51.02" table:style-name="ce29">
            <text:p>51.0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流動資產</text:p>
          </table:table-cell>
          <table:table-cell office:value-type="float" office:value="165329882" table:style-name="ce16">
            <text:p>165,329,882</text:p>
          </table:table-cell>
          <table:table-cell office:value-type="float" office:value="29.69" table:style-name="ce17">
            <text:p>29.69</text:p>
          </table:table-cell>
          <table:table-cell office:value-type="string" table:style-name="ce36">
            <text:p>流動負債</text:p>
          </table:table-cell>
          <table:table-cell office:value-type="float" office:value="29474487" table:style-name="ce16">
            <text:p>29,474,487</text:p>
          </table:table-cell>
          <table:table-cell office:value-type="float" office:value="5.29" table:style-name="ce31">
            <text:p>5.2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現金</text:p>
          </table:table-cell>
          <table:table-cell office:value-type="float" office:value="99029882" table:style-name="ce19">
            <text:p>99,029,882</text:p>
          </table:table-cell>
          <table:table-cell office:value-type="float" office:value="17.78" table:style-name="ce20">
            <text:p>17.78</text:p>
          </table:table-cell>
          <table:table-cell office:value-type="string" table:style-name="ce18">
            <text:p>　應付款項</text:p>
          </table:table-cell>
          <table:table-cell office:value-type="float" office:value="7609539" table:style-name="ce19">
            <text:p>7,609,539</text:p>
          </table:table-cell>
          <table:table-cell office:value-type="float" office:value="1.37" table:style-name="ce30">
            <text:p>1.3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98879882" table:style-name="ce19">
            <text:p>98,879,882</text:p>
          </table:table-cell>
          <table:table-cell office:value-type="float" office:value="17.760000000000002" table:style-name="ce20">
            <text:p>17.76</text:p>
          </table:table-cell>
          <table:table-cell office:value-type="string" table:style-name="ce18">
            <text:p>　　應付代收款</text:p>
          </table:table-cell>
          <table:table-cell office:value-type="float" office:value="7609539" table:style-name="ce19">
            <text:p>7,609,539</text:p>
          </table:table-cell>
          <table:table-cell office:value-type="float" office:value="1.37" table:style-name="ce30">
            <text:p>1.3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零用及週轉金</text:p>
          </table:table-cell>
          <table:table-cell office:value-type="float" office:value="150000" table:style-name="ce19">
            <text:p>150,000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預收款項</text:p>
          </table:table-cell>
          <table:table-cell office:value-type="float" office:value="21864948" table:style-name="ce19">
            <text:p>21,864,948</text:p>
          </table:table-cell>
          <table:table-cell office:value-type="float" office:value="3.93" table:style-name="ce30">
            <text:p>3.9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流動金融資產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1.91" table:style-name="ce20">
            <text:p>11.91</text:p>
          </table:table-cell>
          <table:table-cell office:value-type="string" table:style-name="ce18">
            <text:p>　　預收收入</text:p>
          </table:table-cell>
          <table:table-cell office:value-type="float" office:value="21864948" table:style-name="ce19">
            <text:p>21,864,948</text:p>
          </table:table-cell>
          <table:table-cell office:value-type="float" office:value="3.93" table:style-name="ce30">
            <text:p>3.9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金融資產－流動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1.91" table:style-name="ce20">
            <text:p>11.91</text:p>
          </table:table-cell>
          <table:table-cell office:value-type="string" table:style-name="ce36">
            <text:p>其他負債</text:p>
          </table:table-cell>
          <table:table-cell office:value-type="float" office:value="254605703" table:style-name="ce16">
            <text:p>254,605,703</text:p>
          </table:table-cell>
          <table:table-cell office:value-type="float" office:value="45.72" table:style-name="ce31">
            <text:p>45.72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5">
            <text:p>投資、長期應收款、貸墊款及準備金</text:p>
          </table:table-cell>
          <table:table-cell office:value-type="float" office:value="2059430" table:style-name="ce16">
            <text:p>2,059,430</text:p>
          </table:table-cell>
          <table:table-cell office:value-type="float" office:value="0.37" table:style-name="ce17">
            <text:p>0.37</text:p>
          </table:table-cell>
          <table:table-cell office:value-type="string" table:style-name="ce18">
            <text:p>　遞延負債</text:p>
          </table:table-cell>
          <table:table-cell office:value-type="float" office:value="3331737" table:style-name="ce19">
            <text:p>3,331,737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準備金</text:p>
          </table:table-cell>
          <table:table-cell office:value-type="float" office:value="2059430" table:style-name="ce19">
            <text:p>2,059,430</text:p>
          </table:table-cell>
          <table:table-cell office:value-type="float" office:value="0.37" table:style-name="ce20">
            <text:p>0.37</text:p>
          </table:table-cell>
          <table:table-cell office:value-type="string" table:style-name="ce18">
            <text:p>　　遞延收入</text:p>
          </table:table-cell>
          <table:table-cell office:value-type="float" office:value="3331737" table:style-name="ce19">
            <text:p>3,331,737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準備金</text:p>
          </table:table-cell>
          <table:table-cell office:value-type="float" office:value="2059430" table:style-name="ce19">
            <text:p>2,059,430</text:p>
          </table:table-cell>
          <table:table-cell office:value-type="float" office:value="0.37" table:style-name="ce20">
            <text:p>0.37</text:p>
          </table:table-cell>
          <table:table-cell office:value-type="string" table:style-name="ce18">
            <text:p>　什項負債</text:p>
          </table:table-cell>
          <table:table-cell office:value-type="float" office:value="251273966" table:style-name="ce19">
            <text:p>251,273,966</text:p>
          </table:table-cell>
          <table:table-cell office:value-type="float" office:value="45.13" table:style-name="ce30">
            <text:p>45.1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不動產、廠房及設備</text:p>
          </table:table-cell>
          <table:table-cell office:value-type="float" office:value="119568945" table:style-name="ce16">
            <text:p>119,568,945</text:p>
          </table:table-cell>
          <table:table-cell office:value-type="float" office:value="21.47" table:style-name="ce17">
            <text:p>21.47</text:p>
          </table:table-cell>
          <table:table-cell office:value-type="string" table:style-name="ce18">
            <text:p>　　存入保證金</text:p>
          </table:table-cell>
          <table:table-cell office:value-type="float" office:value="1908294" table:style-name="ce19">
            <text:p>1,908,294</text:p>
          </table:table-cell>
          <table:table-cell office:value-type="float" office:value="0.34" table:style-name="ce30">
            <text:p>0.3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土地改良物</text:p>
          </table:table-cell>
          <table:table-cell office:value-type="float" office:value="2114813" table:style-name="ce19">
            <text:p>2,114,813</text:p>
          </table:table-cell>
          <table:table-cell office:value-type="float" office:value="0.38" table:style-name="ce20">
            <text:p>0.38</text:p>
          </table:table-cell>
          <table:table-cell office:value-type="string" table:style-name="ce18">
            <text:p>　　應付代管資產</text:p>
          </table:table-cell>
          <table:table-cell office:value-type="float" office:value="249365672" table:style-name="ce19">
            <text:p>249,365,672</text:p>
          </table:table-cell>
          <table:table-cell office:value-type="float" office:value="44.78" table:style-name="ce30">
            <text:p>44.7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土地改良物</text:p>
          </table:table-cell>
          <table:table-cell office:value-type="float" office:value="6466260" table:style-name="ce19">
            <text:p>6,466,260</text:p>
          </table:table-cell>
          <table:table-cell office:value-type="float" office:value="1.1599999999999999" table:style-name="ce20">
            <text:p>1.16</text:p>
          </table:table-cell>
          <table:table-cell office:value-type="string" table:style-name="ce36">
            <text:p>淨值</text:p>
          </table:table-cell>
          <table:table-cell office:value-type="float" office:value="272757081" table:style-name="ce16">
            <text:p>272,757,081</text:p>
          </table:table-cell>
          <table:table-cell office:value-type="float" office:value="48.98" table:style-name="ce31">
            <text:p>48.9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土地改良物</text:p>
          </table:table-cell>
          <table:table-cell office:value-type="float" office:value="-4351447" table:style-name="ce19">
            <text:p>-4,351,447</text:p>
          </table:table-cell>
          <table:table-cell office:value-type="float" office:value="-0.78" table:style-name="ce20">
            <text:p>-0.78</text:p>
          </table:table-cell>
          <table:table-cell office:value-type="string" table:style-name="ce36">
            <text:p>基金</text:p>
          </table:table-cell>
          <table:table-cell office:value-type="float" office:value="199180365" table:style-name="ce16">
            <text:p>199,180,365</text:p>
          </table:table-cell>
          <table:table-cell office:value-type="float" office:value="35.770000000000003" table:style-name="ce31">
            <text:p>35.7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房屋及建築</text:p>
          </table:table-cell>
          <table:table-cell office:value-type="float" office:value="70888722" table:style-name="ce19">
            <text:p>70,888,722</text:p>
          </table:table-cell>
          <table:table-cell office:value-type="float" office:value="12.73" table:style-name="ce20">
            <text:p>12.73</text:p>
          </table:table-cell>
          <table:table-cell office:value-type="string" table:style-name="ce18">
            <text:p>　基金</text:p>
          </table:table-cell>
          <table:table-cell office:value-type="float" office:value="199180365" table:style-name="ce19">
            <text:p>199,180,365</text:p>
          </table:table-cell>
          <table:table-cell office:value-type="float" office:value="35.770000000000003" table:style-name="ce30">
            <text:p>35.7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房屋及建築</text:p>
          </table:table-cell>
          <table:table-cell office:value-type="float" office:value="94224624" table:style-name="ce19">
            <text:p>94,224,624</text:p>
          </table:table-cell>
          <table:table-cell office:value-type="float" office:value="16.920000000000002" table:style-name="ce20">
            <text:p>16.92</text:p>
          </table:table-cell>
          <table:table-cell office:value-type="string" table:style-name="ce18">
            <text:p>　　基金</text:p>
          </table:table-cell>
          <table:table-cell office:value-type="float" office:value="199180365" table:style-name="ce19">
            <text:p>199,180,365</text:p>
          </table:table-cell>
          <table:table-cell office:value-type="float" office:value="35.770000000000003" table:style-name="ce30">
            <text:p>35.7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房屋及建築</text:p>
          </table:table-cell>
          <table:table-cell office:value-type="float" office:value="-23335902" table:style-name="ce19">
            <text:p>-23,335,902</text:p>
          </table:table-cell>
          <table:table-cell office:value-type="float" office:value="-4.1900000000000004" table:style-name="ce20">
            <text:p>-4.19</text:p>
          </table:table-cell>
          <table:table-cell office:value-type="string" table:style-name="ce36">
            <text:p>公積</text:p>
          </table:table-cell>
          <table:table-cell office:value-type="float" office:value="113507721" table:style-name="ce16">
            <text:p>113,507,721</text:p>
          </table:table-cell>
          <table:table-cell office:value-type="float" office:value="20.38" table:style-name="ce31">
            <text:p>20.3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機械及設備</text:p>
          </table:table-cell>
          <table:table-cell office:value-type="float" office:value="22255168" table:style-name="ce19">
            <text:p>22,255,168</text:p>
          </table:table-cell>
          <table:table-cell office:value-type="float" office:value="4" table:style-name="ce20">
            <text:p>4.00</text:p>
          </table:table-cell>
          <table:table-cell office:value-type="string" table:style-name="ce18">
            <text:p>　資本公積</text:p>
          </table:table-cell>
          <table:table-cell office:value-type="float" office:value="113507721" table:style-name="ce19">
            <text:p>113,507,721</text:p>
          </table:table-cell>
          <table:table-cell office:value-type="float" office:value="20.38" table:style-name="ce30">
            <text:p>20.3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12569508" table:style-name="ce19">
            <text:p>112,569,508</text:p>
          </table:table-cell>
          <table:table-cell office:value-type="float" office:value="20.22" table:style-name="ce20">
            <text:p>20.22</text:p>
          </table:table-cell>
          <table:table-cell office:value-type="string" table:style-name="ce18">
            <text:p>　　受贈公積</text:p>
          </table:table-cell>
          <table:table-cell office:value-type="float" office:value="113507721" table:style-name="ce19">
            <text:p>113,507,721</text:p>
          </table:table-cell>
          <table:table-cell office:value-type="float" office:value="20.38" table:style-name="ce30">
            <text:p>20.38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機械及設備</text:p>
          </table:table-cell>
          <table:table-cell office:value-type="float" office:value="-90314340" table:style-name="ce19">
            <text:p>-90,314,340</text:p>
          </table:table-cell>
          <table:table-cell office:value-type="float" office:value="-16.22" table:style-name="ce20">
            <text:p>-16.22</text:p>
          </table:table-cell>
          <table:table-cell office:value-type="string" table:style-name="ce36">
            <text:p>累積餘絀</text:p>
          </table:table-cell>
          <table:table-cell office:value-type="float" office:value="-39931005" table:style-name="ce16">
            <text:p>-39,931,005</text:p>
          </table:table-cell>
          <table:table-cell office:value-type="float" office:value="-7.17" table:style-name="ce31">
            <text:p>-7.1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交通及運輸設備</text:p>
          </table:table-cell>
          <table:table-cell office:value-type="float" office:value="2836585" table:style-name="ce19">
            <text:p>2,836,585</text:p>
          </table:table-cell>
          <table:table-cell office:value-type="float" office:value="0.51" table:style-name="ce20">
            <text:p>0.51</text:p>
          </table:table-cell>
          <table:table-cell office:value-type="string" table:style-name="ce18">
            <text:p>　累積賸餘</text:p>
          </table:table-cell>
          <table:table-cell office:value-type="float" office:value="760012" table:style-name="ce19">
            <text:p>760,012</text:p>
          </table:table-cell>
          <table:table-cell office:value-type="float" office:value="0.14000000000000001" table:style-name="ce30">
            <text:p>0.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11280085" table:style-name="ce19">
            <text:p>11,280,085</text:p>
          </table:table-cell>
          <table:table-cell office:value-type="float" office:value="2.0299999999999998" table:style-name="ce20">
            <text:p>2.03</text:p>
          </table:table-cell>
          <table:table-cell office:value-type="string" table:style-name="ce18">
            <text:p>　　本期賸餘</text:p>
          </table:table-cell>
          <table:table-cell office:value-type="float" office:value="760012" table:style-name="ce19">
            <text:p>760,012</text:p>
          </table:table-cell>
          <table:table-cell office:value-type="float" office:value="0.14000000000000001" table:style-name="ce30">
            <text:p>0.1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交通及運輸設備</text:p>
          </table:table-cell>
          <table:table-cell office:value-type="float" office:value="-8443500" table:style-name="ce19">
            <text:p>-8,443,500</text:p>
          </table:table-cell>
          <table:table-cell office:value-type="float" office:value="-1.52" table:style-name="ce20">
            <text:p>-1.52</text:p>
          </table:table-cell>
          <table:table-cell office:value-type="string" table:style-name="ce18">
            <text:p>　累積短絀</text:p>
          </table:table-cell>
          <table:table-cell office:value-type="float" office:value="-40691017" table:style-name="ce19">
            <text:p>-40,691,017</text:p>
          </table:table-cell>
          <table:table-cell office:value-type="float" office:value="-7.31" table:style-name="ce30">
            <text:p>-7.3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什項設備</text:p>
          </table:table-cell>
          <table:table-cell office:value-type="float" office:value="21473657" table:style-name="ce19">
            <text:p>21,473,657</text:p>
          </table:table-cell>
          <table:table-cell office:value-type="float" office:value="3.86" table:style-name="ce20">
            <text:p>3.86</text:p>
          </table:table-cell>
          <table:table-cell office:value-type="string" table:style-name="ce18">
            <text:p>　　累積短絀</text:p>
          </table:table-cell>
          <table:table-cell office:value-type="float" office:value="-40691017" table:style-name="ce19">
            <text:p>-40,691,017</text:p>
          </table:table-cell>
          <table:table-cell office:value-type="float" office:value="-7.31" table:style-name="ce30">
            <text:p>-7.3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87895358" table:style-name="ce19">
            <text:p>87,895,358</text:p>
          </table:table-cell>
          <table:table-cell office:value-type="float" office:value="15.78" table:style-name="ce20">
            <text:p>15.7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什項設備</text:p>
          </table:table-cell>
          <table:table-cell office:value-type="float" office:value="-66421701" table:style-name="ce19">
            <text:p>-66,421,701</text:p>
          </table:table-cell>
          <table:table-cell office:value-type="float" office:value="-11.93" table:style-name="ce20">
            <text:p>-11.9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無形資產</text:p>
          </table:table-cell>
          <table:table-cell office:value-type="float" office:value="1134216" table:style-name="ce16">
            <text:p>1,134,216</text:p>
          </table:table-cell>
          <table:table-cell office:value-type="float" office:value="0.2" table:style-name="ce17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134216" table:style-name="ce19">
            <text:p>1,134,216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電腦軟體</text:p>
          </table:table-cell>
          <table:table-cell office:value-type="float" office:value="1134216" table:style-name="ce19">
            <text:p>1,134,216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其他資產</text:p>
          </table:table-cell>
          <table:table-cell office:value-type="float" office:value="268744798" table:style-name="ce16">
            <text:p>268,744,798</text:p>
          </table:table-cell>
          <table:table-cell office:value-type="float" office:value="48.26" table:style-name="ce17">
            <text:p>48.2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遞延資產</text:p>
          </table:table-cell>
          <table:table-cell office:value-type="float" office:value="19065209" table:style-name="ce19">
            <text:p>19,065,209</text:p>
          </table:table-cell>
          <table:table-cell office:value-type="float" office:value="3.42" table:style-name="ce20">
            <text:p>3.4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遞延費用</text:p>
          </table:table-cell>
          <table:table-cell office:value-type="float" office:value="19065209" table:style-name="ce19">
            <text:p>19,065,209</text:p>
          </table:table-cell>
          <table:table-cell office:value-type="float" office:value="3.42" table:style-name="ce20">
            <text:p>3.4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資產</text:p>
          </table:table-cell>
          <table:table-cell office:value-type="float" office:value="249679589" table:style-name="ce19">
            <text:p>249,679,589</text:p>
          </table:table-cell>
          <table:table-cell office:value-type="float" office:value="44.84" table:style-name="ce20">
            <text:p>44.84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存出保證金</text:p>
          </table:table-cell>
          <table:table-cell office:value-type="float" office:value="313917" table:style-name="ce19">
            <text:p>313,917</text:p>
          </table:table-cell>
          <table:table-cell office:value-type="float" office:value="0.06" table:style-name="ce20">
            <text:p>0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297343603" table:style-name="ce19">
            <text:p>297,343,603</text:p>
          </table:table-cell>
          <table:table-cell office:value-type="float" office:value="53.4" table:style-name="ce20">
            <text:p>53.4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代管資產</text:p>
          </table:table-cell>
          <table:table-cell office:value-type="float" office:value="-47977931" table:style-name="ce19">
            <text:p>-47,977,931</text:p>
          </table:table-cell>
          <table:table-cell office:value-type="float" office:value="-8.6199999999999992" table:style-name="ce20">
            <text:p>-8.6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556837271" table:style-name="ce27">
            <text:p>556,837,271</text:p>
          </table:table-cell>
          <table:table-cell office:value-type="float" office:value="100" table:style-name="ce28">
            <text:p>100.00</text:p>
          </table:table-cell>
          <table:table-cell office:value-type="string" table:style-name="ce33">
            <text:p>合 <text:s text:c="3"/>計</text:p>
          </table:table-cell>
          <table:table-cell office:value-type="float" office:value="556837271" table:style-name="ce27">
            <text:p>556,837,271</text:p>
          </table:table-cell>
          <table:table-cell office:value-type="float" office:value="100" table:style-name="ce3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4"/>
        <table:table-column table:style-name="co12" table:default-cell-style-name="ce45"/>
        <table:table-column table:style-name="co12" table:number-columns-repeated="3" table:default-cell-style-name="ce44"/>
        <table:table-column table:style-name="co13" table:default-cell-style-name="ce45"/>
        <table:table-column table:style-name="co12" table:number-columns-repeated="3" table:default-cell-style-name="ce44"/>
        <table:table-column table:style-name="co14" table:default-cell-style-name="ce43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國立恆春高級工商職業學校校務基金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產品銷售(營運)量值表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39">
            <text:p>中華民國112 年 03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14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金額</text:p>
            <text:p>(利、費率)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49">
            <text:p>金額</text:p>
          </table:table-cell>
          <table:table-cell office:value-type="string" table:style-name="ce4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教學訓輔<text:s text:c="22"/></text:p>
          </table:table-cell>
          <table:table-cell office:value-type="string" table:number-columns-spanned="1" table:number-rows-spanned="2" table:style-name="ce118">
            <text:p>人<text:s text:c="6"/></text:p>
          </table:table-cell>
          <table:table-cell office:value-type="string" table:style-name="ce47">
            <text:p>本月數</text:p>
          </table:table-cell>
          <table:table-cell office:value-type="float" office:value="535" table:style-name="ce24">
            <text:p>535</text:p>
          </table:table-cell>
          <table:table-cell office:value-type="float" office:value="631" table:style-name="ce24">
            <text:p>631</text:p>
          </table:table-cell>
          <table:table-cell office:value-type="float" office:value="84.79" table:style-name="ce25">
            <text:p>84.79</text:p>
          </table:table-cell>
          <table:table-cell office:value-type="float" office:value="19144" table:style-name="ce24">
            <text:p>19,144</text:p>
          </table:table-cell>
          <table:table-cell office:value-type="float" office:value="17664" table:style-name="ce24">
            <text:p>17,664</text:p>
          </table:table-cell>
          <table:table-cell office:value-type="float" office:value="1480" table:style-name="ce24">
            <text:p>1,480</text:p>
          </table:table-cell>
          <table:table-cell office:value-type="float" office:value="8.3800000000000008" table:style-name="ce25">
            <text:p>8.38</text:p>
          </table:table-cell>
          <table:table-cell office:value-type="float" office:value="10242056" table:style-name="ce24">
            <text:p>10,242,056</text:p>
          </table:table-cell>
          <table:table-cell office:value-type="float" office:value="11146000" table:style-name="ce24">
            <text:p>11,146,000</text:p>
          </table:table-cell>
          <table:table-cell office:value-type="float" office:value="-903944" table:style-name="ce24">
            <text:p>-903,944</text:p>
          </table:table-cell>
          <table:table-cell office:value-type="float" office:value="-8.11" table:style-name="ce29">
            <text:p>-8.11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535" table:style-name="ce16">
            <text:p>535</text:p>
          </table:table-cell>
          <table:table-cell office:value-type="float" office:value="631" table:style-name="ce16">
            <text:p>631</text:p>
          </table:table-cell>
          <table:table-cell office:value-type="float" office:value="84.79" table:style-name="ce17">
            <text:p>84.79</text:p>
          </table:table-cell>
          <table:table-cell office:value-type="float" office:value="84563" table:style-name="ce16">
            <text:p>84,563</text:p>
          </table:table-cell>
          <table:table-cell office:value-type="float" office:value="76620" table:style-name="ce16">
            <text:p>76,620</text:p>
          </table:table-cell>
          <table:table-cell office:value-type="float" office:value="7943" table:style-name="ce16">
            <text:p>7,943</text:p>
          </table:table-cell>
          <table:table-cell office:value-type="float" office:value="10.366744975202296" table:style-name="ce17">
            <text:p>10.37</text:p>
          </table:table-cell>
          <table:table-cell office:value-type="float" office:value="45241178" table:style-name="ce16">
            <text:p>45,241,178</text:p>
          </table:table-cell>
          <table:table-cell office:value-type="float" office:value="48347000" table:style-name="ce16">
            <text:p>48,347,000</text:p>
          </table:table-cell>
          <table:table-cell office:value-type="float" office:value="-3105822" table:style-name="ce16">
            <text:p>-3,105,822</text:p>
          </table:table-cell>
          <table:table-cell office:value-type="float" office:value="-6.42" table:style-name="ce31">
            <text:p>-6.4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0">
            <text:p>建教合作<text:s text:c="22"/></text:p>
          </table:table-cell>
          <table:table-cell office:value-type="string" table:number-columns-spanned="1" table:number-rows-spanned="2" table:style-name="ce121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14343" table:style-name="ce16">
            <text:p>14,343</text:p>
          </table:table-cell>
          <table:table-cell office:value-type="float" office:value="101000" table:style-name="ce16">
            <text:p>101,000</text:p>
          </table:table-cell>
          <table:table-cell office:value-type="float" office:value="-86657" table:style-name="ce16">
            <text:p>-86,657</text:p>
          </table:table-cell>
          <table:table-cell office:value-type="float" office:value="-85.8" table:style-name="ce31">
            <text:p>-85.8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6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14433" table:style-name="ce27">
            <text:p>14,433</text:p>
          </table:table-cell>
          <table:table-cell office:value-type="float" office:value="101000" table:style-name="ce27">
            <text:p>101,000</text:p>
          </table:table-cell>
          <table:table-cell office:value-type="float" office:value="-86567" table:style-name="ce27">
            <text:p>-86,567</text:p>
          </table:table-cell>
          <table:table-cell office:value-type="float" office:value="-85.71" table:style-name="ce32">
            <text:p>-85.71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4"/>
        <table:table-column table:style-name="co15" table:number-columns-repeated="9" table:default-cell-style-name="ce63"/>
        <table:table-column table:style-name="co16" table:default-cell-style-name="ce62"/>
        <table:table-column table:style-name="co15" table:default-cell-style-name="ce63"/>
        <table:table-column table:style-name="co16" table:default-cell-style-name="ce62"/>
        <table:table-column table:style-name="co17" table:default-cell-style-name="ce60"/>
        <table:table-column table:style-name="co18" table:default-cell-style-name="ce61"/>
        <table:table-column table:style-name="co18" table:default-cell-style-name="ce1"/>
        <table:table-column table:style-name="co5" table:number-columns-repeated="16368" table:default-cell-style-name="ce60"/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國立恆春高級工商職業學校校務基金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固定資產建設改良擴充執行情形明細表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5"/>
          <table:table-cell office:value-type="string" table:style-name="ce85">
            <text:p>中華民國112 年 03 月份</text:p>
          </table:table-cell>
          <table:table-cell table:style-name="ce85"/>
          <table:table-cell table:style-name="ce63"/>
          <table:table-cell table:style-name="ce84"/>
          <table:table-cell table:style-name="ce85"/>
          <table:table-cell table:style-name="ce84"/>
          <table:table-cell table:style-name="ce39"/>
          <table:table-cell office:value-type="string" table:style-name="ce8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8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81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9">
            <text:p>一般建築及設備計畫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100000" table:style-name="ce78">
            <text:p>100,000</text:p>
          </table:table-cell>
          <table:table-cell office:value-type="float" office:value="294300" table:style-name="ce78">
            <text:p>294,300</text:p>
          </table:table-cell>
          <table:table-cell office:value-type="float" office:value="0" table:style-name="ce78">
            <text:p>0</text:p>
          </table:table-cell>
          <table:table-cell office:value-type="float" office:value="294300" table:style-name="ce78">
            <text:p>294,300</text:p>
          </table:table-cell>
          <table:table-cell office:value-type="float" office:value="294.3" table:style-name="ce77">
            <text:p>294.30</text:p>
          </table:table-cell>
          <table:table-cell office:value-type="float" office:value="194300" table:style-name="ce78">
            <text:p>194,300</text:p>
          </table:table-cell>
          <table:table-cell office:value-type="float" office:value="194.3" table:style-name="ce77">
            <text:p>194.30</text:p>
          </table:table-cell>
          <table:table-cell table:style-name="ce76"/>
          <table:table-cell table:style-name="ce75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50000" table:style-name="ce73">
            <text:p>50,000</text:p>
          </table:table-cell>
          <table:table-cell office:value-type="float" office:value="279300" table:style-name="ce73">
            <text:p>279,300</text:p>
          </table:table-cell>
          <table:table-cell office:value-type="float" office:value="0" table:style-name="ce73">
            <text:p>0</text:p>
          </table:table-cell>
          <table:table-cell office:value-type="float" office:value="279300" table:style-name="ce73">
            <text:p>279,300</text:p>
          </table:table-cell>
          <table:table-cell office:value-type="float" office:value="558.6" table:style-name="ce72">
            <text:p>558.60</text:p>
          </table:table-cell>
          <table:table-cell office:value-type="float" office:value="229300" table:style-name="ce73">
            <text:p>229,300</text:p>
          </table:table-cell>
          <table:table-cell office:value-type="float" office:value="458.6" table:style-name="ce72">
            <text:p>458.60</text:p>
          </table:table-cell>
          <table:table-cell office:value-type="string" table:style-name="ce71">
            <text:p>因伺服器老舊故緊急更新，故未在預計分配期程內執行。</text:p>
          </table:table-cell>
          <table:table-cell office:value-type="string" table:style-name="ce70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50000" table:style-name="ce73">
            <text:p>50,000</text:p>
          </table:table-cell>
          <table:table-cell office:value-type="float" office:value="279300" table:style-name="ce73">
            <text:p>279,300</text:p>
          </table:table-cell>
          <table:table-cell office:value-type="float" office:value="0" table:style-name="ce73">
            <text:p>0</text:p>
          </table:table-cell>
          <table:table-cell office:value-type="float" office:value="279300" table:style-name="ce73">
            <text:p>279,300</text:p>
          </table:table-cell>
          <table:table-cell office:value-type="float" office:value="558.6" table:style-name="ce72">
            <text:p>558.60</text:p>
          </table:table-cell>
          <table:table-cell office:value-type="float" office:value="229300" table:style-name="ce73">
            <text:p>229,300</text:p>
          </table:table-cell>
          <table:table-cell office:value-type="float" office:value="458.6" table:style-name="ce72">
            <text:p>458.6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2"/>
          <table:table-cell office:value-type="float" office:value="0" table:style-name="ce73">
            <text:p>0</text:p>
          </table:table-cell>
          <table:table-cell table:style-name="ce72"/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2"/>
          <table:table-cell office:value-type="float" office:value="0" table:style-name="ce73">
            <text:p>0</text:p>
          </table:table-cell>
          <table:table-cell table:style-name="ce72"/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2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50000" table:style-name="ce73">
            <text:p>50,000</text:p>
          </table:table-cell>
          <table:table-cell office:value-type="float" office:value="15000" table:style-name="ce73">
            <text:p>15,000</text:p>
          </table:table-cell>
          <table:table-cell office:value-type="float" office:value="0" table:style-name="ce73">
            <text:p>0</text:p>
          </table:table-cell>
          <table:table-cell office:value-type="float" office:value="15000" table:style-name="ce73">
            <text:p>15,000</text:p>
          </table:table-cell>
          <table:table-cell office:value-type="float" office:value="30" table:style-name="ce72">
            <text:p>30.00</text:p>
          </table:table-cell>
          <table:table-cell office:value-type="float" office:value="-35000" table:style-name="ce73">
            <text:p>-35,000</text:p>
          </table:table-cell>
          <table:table-cell office:value-type="float" office:value="-70" table:style-name="ce72">
            <text:p>-70.00</text:p>
          </table:table-cell>
          <table:table-cell office:value-type="string" table:style-name="ce71">
            <text:p>年度中補助一氧化碳檢測儀採購中，廠商尚未交貨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50000" table:style-name="ce73">
            <text:p>50,000</text:p>
          </table:table-cell>
          <table:table-cell office:value-type="float" office:value="15000" table:style-name="ce73">
            <text:p>15,000</text:p>
          </table:table-cell>
          <table:table-cell office:value-type="float" office:value="0" table:style-name="ce73">
            <text:p>0</text:p>
          </table:table-cell>
          <table:table-cell office:value-type="float" office:value="15000" table:style-name="ce73">
            <text:p>15,000</text:p>
          </table:table-cell>
          <table:table-cell office:value-type="float" office:value="30" table:style-name="ce72">
            <text:p>30.00</text:p>
          </table:table-cell>
          <table:table-cell office:value-type="float" office:value="-35000" table:style-name="ce73">
            <text:p>-35,000</text:p>
          </table:table-cell>
          <table:table-cell office:value-type="float" office:value="-70" table:style-name="ce72">
            <text:p>-70.0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100000" table:style-name="ce73">
            <text:p>100,000</text:p>
          </table:table-cell>
          <table:table-cell office:value-type="float" office:value="294300" table:style-name="ce73">
            <text:p>294,300</text:p>
          </table:table-cell>
          <table:table-cell office:value-type="float" office:value="0" table:style-name="ce73">
            <text:p>0</text:p>
          </table:table-cell>
          <table:table-cell office:value-type="float" office:value="294300" table:style-name="ce73">
            <text:p>294,300</text:p>
          </table:table-cell>
          <table:table-cell office:value-type="float" office:value="294.3" table:style-name="ce72">
            <text:p>294.30</text:p>
          </table:table-cell>
          <table:table-cell office:value-type="float" office:value="194300" table:style-name="ce73">
            <text:p>194,300</text:p>
          </table:table-cell>
          <table:table-cell office:value-type="float" office:value="194.3" table:style-name="ce72">
            <text:p>194.3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0">
          <table:table-cell office:value-type="string" table:style-name="ce74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100000" table:style-name="ce73">
            <text:p>100,000</text:p>
          </table:table-cell>
          <table:table-cell office:value-type="float" office:value="294300" table:style-name="ce73">
            <text:p>294,300</text:p>
          </table:table-cell>
          <table:table-cell office:value-type="float" office:value="0" table:style-name="ce73">
            <text:p>0</text:p>
          </table:table-cell>
          <table:table-cell office:value-type="float" office:value="294300" table:style-name="ce73">
            <text:p>294,300</text:p>
          </table:table-cell>
          <table:table-cell office:value-type="float" office:value="294.3" table:style-name="ce72">
            <text:p>294.30</text:p>
          </table:table-cell>
          <table:table-cell office:value-type="float" office:value="194300" table:style-name="ce73">
            <text:p>194,300</text:p>
          </table:table-cell>
          <table:table-cell office:value-type="float" office:value="194.3" table:style-name="ce72">
            <text:p>194.3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50000" table:style-name="ce73">
            <text:p>50,000</text:p>
          </table:table-cell>
          <table:table-cell office:value-type="float" office:value="279300" table:style-name="ce73">
            <text:p>279,300</text:p>
          </table:table-cell>
          <table:table-cell office:value-type="float" office:value="0" table:style-name="ce73">
            <text:p>0</text:p>
          </table:table-cell>
          <table:table-cell office:value-type="float" office:value="279300" table:style-name="ce73">
            <text:p>279,300</text:p>
          </table:table-cell>
          <table:table-cell office:value-type="float" office:value="558.6" table:style-name="ce72">
            <text:p>558.60</text:p>
          </table:table-cell>
          <table:table-cell office:value-type="float" office:value="229300" table:style-name="ce73">
            <text:p>229,300</text:p>
          </table:table-cell>
          <table:table-cell office:value-type="float" office:value="458.6" table:style-name="ce72">
            <text:p>458.60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2"/>
          <table:table-cell office:value-type="float" office:value="0" table:style-name="ce73">
            <text:p>0</text:p>
          </table:table-cell>
          <table:table-cell table:style-name="ce72"/>
          <table:table-cell table:style-name="ce71"/>
          <table:table-cell table:style-name="ce70"/>
          <table:table-cell table:number-columns-repeated="16369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50000" table:style-name="ce73">
            <text:p>50,000</text:p>
          </table:table-cell>
          <table:table-cell office:value-type="float" office:value="15000" table:style-name="ce73">
            <text:p>15,000</text:p>
          </table:table-cell>
          <table:table-cell office:value-type="float" office:value="0" table:style-name="ce73">
            <text:p>0</text:p>
          </table:table-cell>
          <table:table-cell office:value-type="float" office:value="15000" table:style-name="ce73">
            <text:p>15,000</text:p>
          </table:table-cell>
          <table:table-cell office:value-type="float" office:value="30" table:style-name="ce72">
            <text:p>30.00</text:p>
          </table:table-cell>
          <table:table-cell office:value-type="float" office:value="-35000" table:style-name="ce73">
            <text:p>-35,000</text:p>
          </table:table-cell>
          <table:table-cell office:value-type="float" office:value="-70" table:style-name="ce72">
            <text:p>-70.00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2">
          <table:table-cell office:value-type="string" table:style-name="ce69">
            <text:p>總 <text:s text:c="3"/>計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100000" table:style-name="ce68">
            <text:p>100,000</text:p>
          </table:table-cell>
          <table:table-cell office:value-type="float" office:value="294300" table:style-name="ce68">
            <text:p>294,300</text:p>
          </table:table-cell>
          <table:table-cell office:value-type="float" office:value="0" table:style-name="ce68">
            <text:p>0</text:p>
          </table:table-cell>
          <table:table-cell office:value-type="float" office:value="294300" table:style-name="ce68">
            <text:p>294,300</text:p>
          </table:table-cell>
          <table:table-cell office:value-type="float" office:value="294.3" table:style-name="ce67">
            <text:p>294.30</text:p>
          </table:table-cell>
          <table:table-cell office:value-type="float" office:value="194300" table:style-name="ce68">
            <text:p>194,300</text:p>
          </table:table-cell>
          <table:table-cell office:value-type="float" office:value="194.3" table:style-name="ce67">
            <text:p>194.30</text:p>
          </table:table-cell>
          <table:table-cell table:style-name="ce66"/>
          <table:table-cell table:style-name="ce65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19:06Z</dc:date>
    <meta:print-date>2009-01-14T00:31:08Z</meta:print-date>
  </office:meta>
</office:document-meta>
</file>