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48"/>
    <style:style style:name="ce44" style:family="table-cell" style:parent-style-name="Default" style:data-style-name="N49"/>
    <style:style style:name="ce45" style:family="table-cell" style:parent-style-name="Default" style:data-style-name="N48"/>
    <style:style style:name="ce4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48"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0">
      <style:table-cell-properties style:vertical-align="automatic" fo:wrap-option="wrap"/>
    </style:style>
    <style:style style:name="ce62" style:family="table-cell" style:parent-style-name="Default" style:data-style-name="N50">
      <style:table-cell-properties style:vertical-align="automatic"/>
    </style:style>
    <style:style style:name="ce63" style:family="table-cell" style:parent-style-name="Default" style:data-style-name="N51">
      <style:table-cell-properties style:vertical-align="automatic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7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8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1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3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88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9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0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1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19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5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8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12 年 05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147">
            <text:p>科 <text:s text:c="3"/>目<text:s/></text:p>
          </table:table-cell>
          <table:table-cell office:value-type="string" table:number-columns-spanned="1" table:number-rows-spanned="3" table:style-name="ce149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9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9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6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46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9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146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46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48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金<text:span text:style-name="T3"><text:s text:c="4"/></text:span>額</text:p>
          </table:table-cell>
          <table:table-cell office:value-type="string" table:style-name="ce13">
            <text:p>％</text:p>
          </table:table-cell>
          <table:covered-table-cell/>
          <table:covered-table-cell/>
          <table:table-cell office:value-type="string" table:style-name="ce13">
            <text:p>金<text:span text:style-name="T3"><text:s text:c="4"/></text:span>額</text:p>
          </table:table-cell>
          <table:table-cell office:value-type="string" table:style-name="ce14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業務收入</text:p>
          </table:table-cell>
          <table:table-cell office:value-type="float" office:value="190681000" table:style-name="ce24">
            <text:p>190,681,000</text:p>
          </table:table-cell>
          <table:table-cell office:value-type="float" office:value="14955856" table:style-name="ce24">
            <text:p>14,955,856</text:p>
          </table:table-cell>
          <table:table-cell office:value-type="float" office:value="14504000" table:style-name="ce24">
            <text:p>14,504,000</text:p>
          </table:table-cell>
          <table:table-cell office:value-type="float" office:value="451856" table:style-name="ce24">
            <text:p>451,856</text:p>
          </table:table-cell>
          <table:table-cell office:value-type="float" office:value="3.12" table:style-name="ce25">
            <text:p>3.12</text:p>
          </table:table-cell>
          <table:table-cell office:value-type="float" office:value="89027490" table:style-name="ce24">
            <text:p>89,027,490</text:p>
          </table:table-cell>
          <table:table-cell office:value-type="float" office:value="91153000" table:style-name="ce24">
            <text:p>91,153,000</text:p>
          </table:table-cell>
          <table:table-cell office:value-type="float" office:value="-2125510" table:style-name="ce24">
            <text:p>-2,125,510</text:p>
          </table:table-cell>
          <table:table-cell office:value-type="float" office:value="-2.33" table:style-name="ce29">
            <text:p>-2.3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教學收入</text:p>
          </table:table-cell>
          <table:table-cell office:value-type="float" office:value="1647000" table:style-name="ce19">
            <text:p>1,647,000</text:p>
          </table:table-cell>
          <table:table-cell office:value-type="float" office:value="159983" table:style-name="ce19">
            <text:p>159,983</text:p>
          </table:table-cell>
          <table:table-cell office:value-type="float" office:value="364000" table:style-name="ce19">
            <text:p>364,000</text:p>
          </table:table-cell>
          <table:table-cell office:value-type="float" office:value="-204017" table:style-name="ce19">
            <text:p>-204,017</text:p>
          </table:table-cell>
          <table:table-cell office:value-type="float" office:value="-56.05" table:style-name="ce20">
            <text:p>-56.05</text:p>
          </table:table-cell>
          <table:table-cell office:value-type="float" office:value="684927" table:style-name="ce19">
            <text:p>684,927</text:p>
          </table:table-cell>
          <table:table-cell office:value-type="float" office:value="917000" table:style-name="ce19">
            <text:p>917,000</text:p>
          </table:table-cell>
          <table:table-cell office:value-type="float" office:value="-232073" table:style-name="ce19">
            <text:p>-232,073</text:p>
          </table:table-cell>
          <table:table-cell office:value-type="float" office:value="-25.31" table:style-name="ce30">
            <text:p>-25.31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雜費收入</text:p>
          </table:table-cell>
          <table:table-cell office:value-type="float" office:value="2537000" table:style-name="ce19">
            <text:p>2,537,000</text:p>
          </table:table-cell>
          <table:table-cell office:value-type="float" office:value="637983" table:style-name="ce19">
            <text:p>637,983</text:p>
          </table:table-cell>
          <table:table-cell office:value-type="float" office:value="853000" table:style-name="ce19">
            <text:p>853,000</text:p>
          </table:table-cell>
          <table:table-cell office:value-type="float" office:value="-215017" table:style-name="ce19">
            <text:p>-215,017</text:p>
          </table:table-cell>
          <table:table-cell office:value-type="float" office:value="-25.21" table:style-name="ce20">
            <text:p>-25.21</text:p>
          </table:table-cell>
          <table:table-cell office:value-type="float" office:value="1094102" table:style-name="ce19">
            <text:p>1,094,102</text:p>
          </table:table-cell>
          <table:table-cell office:value-type="float" office:value="1258000" table:style-name="ce19">
            <text:p>1,258,000</text:p>
          </table:table-cell>
          <table:table-cell office:value-type="float" office:value="-163898" table:style-name="ce19">
            <text:p>-163,898</text:p>
          </table:table-cell>
          <table:table-cell office:value-type="float" office:value="-13.03" table:style-name="ce30">
            <text:p>-13.0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雜費減免</text:p>
          </table:table-cell>
          <table:table-cell office:value-type="float" office:value="-1252000" table:style-name="ce19">
            <text:p>-1,252,000</text:p>
          </table:table-cell>
          <table:table-cell office:value-type="float" office:value="-479891" table:style-name="ce19">
            <text:p>-479,891</text:p>
          </table:table-cell>
          <table:table-cell office:value-type="float" office:value="-581000" table:style-name="ce19">
            <text:p>-581,000</text:p>
          </table:table-cell>
          <table:table-cell office:value-type="float" office:value="101109" table:style-name="ce19">
            <text:p>101,109</text:p>
          </table:table-cell>
          <table:table-cell office:value-type="float" office:value="-17.399999999999999" table:style-name="ce20">
            <text:p>-17.40</text:p>
          </table:table-cell>
          <table:table-cell office:value-type="float" office:value="-489887" table:style-name="ce19">
            <text:p>-489,887</text:p>
          </table:table-cell>
          <table:table-cell office:value-type="float" office:value="-593000" table:style-name="ce19">
            <text:p>-593,000</text:p>
          </table:table-cell>
          <table:table-cell office:value-type="float" office:value="103113" table:style-name="ce19">
            <text:p>103,113</text:p>
          </table:table-cell>
          <table:table-cell office:value-type="float" office:value="-17.39" table:style-name="ce30">
            <text:p>-17.39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建教合作收入</text:p>
          </table:table-cell>
          <table:table-cell office:value-type="float" office:value="362000" table:style-name="ce19">
            <text:p>362,000</text:p>
          </table:table-cell>
          <table:table-cell office:value-type="float" office:value="1891" table:style-name="ce19">
            <text:p>1,891</text:p>
          </table:table-cell>
          <table:table-cell office:value-type="float" office:value="92000" table:style-name="ce19">
            <text:p>92,000</text:p>
          </table:table-cell>
          <table:table-cell office:value-type="float" office:value="-90109" table:style-name="ce19">
            <text:p>-90,109</text:p>
          </table:table-cell>
          <table:table-cell office:value-type="float" office:value="-97.94" table:style-name="ce20">
            <text:p>-97.94</text:p>
          </table:table-cell>
          <table:table-cell office:value-type="float" office:value="80712" table:style-name="ce19">
            <text:p>80,712</text:p>
          </table:table-cell>
          <table:table-cell office:value-type="float" office:value="252000" table:style-name="ce19">
            <text:p>252,000</text:p>
          </table:table-cell>
          <table:table-cell office:value-type="float" office:value="-171288" table:style-name="ce19">
            <text:p>-171,288</text:p>
          </table:table-cell>
          <table:table-cell office:value-type="float" office:value="-67.97" table:style-name="ce30">
            <text:p>-67.97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收入</text:p>
          </table:table-cell>
          <table:table-cell office:value-type="float" office:value="189034000" table:style-name="ce19">
            <text:p>189,034,000</text:p>
          </table:table-cell>
          <table:table-cell office:value-type="float" office:value="14795873" table:style-name="ce19">
            <text:p>14,795,873</text:p>
          </table:table-cell>
          <table:table-cell office:value-type="float" office:value="14140000" table:style-name="ce19">
            <text:p>14,140,000</text:p>
          </table:table-cell>
          <table:table-cell office:value-type="float" office:value="655873" table:style-name="ce19">
            <text:p>655,873</text:p>
          </table:table-cell>
          <table:table-cell office:value-type="float" office:value="4.6399999999999997" table:style-name="ce20">
            <text:p>4.64</text:p>
          </table:table-cell>
          <table:table-cell office:value-type="float" office:value="88342563" table:style-name="ce19">
            <text:p>88,342,563</text:p>
          </table:table-cell>
          <table:table-cell office:value-type="float" office:value="90236000" table:style-name="ce19">
            <text:p>90,236,000</text:p>
          </table:table-cell>
          <table:table-cell office:value-type="float" office:value="-1893437" table:style-name="ce19">
            <text:p>-1,893,437</text:p>
          </table:table-cell>
          <table:table-cell office:value-type="float" office:value="-2.1" table:style-name="ce30">
            <text:p>-2.1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校教學研究補助收入</text:p>
          </table:table-cell>
          <table:table-cell office:value-type="float" office:value="163418000" table:style-name="ce19">
            <text:p>163,418,000</text:p>
          </table:table-cell>
          <table:table-cell office:value-type="float" office:value="12580000" table:style-name="ce19">
            <text:p>12,580,000</text:p>
          </table:table-cell>
          <table:table-cell office:value-type="float" office:value="12580000" table:style-name="ce19">
            <text:p>12,580,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0</text:p>
          </table:table-cell>
          <table:table-cell office:value-type="float" office:value="79752000" table:style-name="ce19">
            <text:p>79,752,000</text:p>
          </table:table-cell>
          <table:table-cell office:value-type="float" office:value="79752000" table:style-name="ce19">
            <text:p>79,752,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0">
            <text:p>0.0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其他補助收入</text:p>
          </table:table-cell>
          <table:table-cell office:value-type="float" office:value="23477000" table:style-name="ce19">
            <text:p>23,477,000</text:p>
          </table:table-cell>
          <table:table-cell office:value-type="float" office:value="2074252" table:style-name="ce19">
            <text:p>2,074,252</text:p>
          </table:table-cell>
          <table:table-cell office:value-type="float" office:value="1560000" table:style-name="ce19">
            <text:p>1,560,000</text:p>
          </table:table-cell>
          <table:table-cell office:value-type="float" office:value="514252" table:style-name="ce19">
            <text:p>514,252</text:p>
          </table:table-cell>
          <table:table-cell office:value-type="float" office:value="32.96" table:style-name="ce20">
            <text:p>32.96</text:p>
          </table:table-cell>
          <table:table-cell office:value-type="float" office:value="7220973" table:style-name="ce19">
            <text:p>7,220,973</text:p>
          </table:table-cell>
          <table:table-cell office:value-type="float" office:value="9515000" table:style-name="ce19">
            <text:p>9,515,000</text:p>
          </table:table-cell>
          <table:table-cell office:value-type="float" office:value="-2294027" table:style-name="ce19">
            <text:p>-2,294,027</text:p>
          </table:table-cell>
          <table:table-cell office:value-type="float" office:value="-24.11" table:style-name="ce30">
            <text:p>-24.11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業務收入</text:p>
          </table:table-cell>
          <table:table-cell office:value-type="float" office:value="2139000" table:style-name="ce19">
            <text:p>2,139,000</text:p>
          </table:table-cell>
          <table:table-cell office:value-type="float" office:value="141621" table:style-name="ce19">
            <text:p>141,621</text:p>
          </table:table-cell>
          <table:table-cell office:value-type="float" office:value="0" table:style-name="ce19">
            <text:p>0</text:p>
          </table:table-cell>
          <table:table-cell office:value-type="float" office:value="141621" table:style-name="ce19">
            <text:p>141,621</text:p>
          </table:table-cell>
          <table:table-cell table:style-name="ce20"/>
          <table:table-cell office:value-type="float" office:value="1369590" table:style-name="ce19">
            <text:p>1,369,590</text:p>
          </table:table-cell>
          <table:table-cell office:value-type="float" office:value="969000" table:style-name="ce19">
            <text:p>969,000</text:p>
          </table:table-cell>
          <table:table-cell office:value-type="float" office:value="400590" table:style-name="ce19">
            <text:p>400,590</text:p>
          </table:table-cell>
          <table:table-cell office:value-type="float" office:value="41.34" table:style-name="ce30">
            <text:p>41.34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成本與費用</text:p>
          </table:table-cell>
          <table:table-cell office:value-type="float" office:value="225471000" table:style-name="ce16">
            <text:p>225,471,000</text:p>
          </table:table-cell>
          <table:table-cell office:value-type="float" office:value="17183838" table:style-name="ce16">
            <text:p>17,183,838</text:p>
          </table:table-cell>
          <table:table-cell office:value-type="float" office:value="18329000" table:style-name="ce16">
            <text:p>18,329,000</text:p>
          </table:table-cell>
          <table:table-cell office:value-type="float" office:value="-1145162" table:style-name="ce16">
            <text:p>-1,145,162</text:p>
          </table:table-cell>
          <table:table-cell office:value-type="float" office:value="-6.25" table:style-name="ce17">
            <text:p>-6.25</text:p>
          </table:table-cell>
          <table:table-cell office:value-type="float" office:value="95299914" table:style-name="ce16">
            <text:p>95,299,914</text:p>
          </table:table-cell>
          <table:table-cell office:value-type="float" office:value="102281000" table:style-name="ce16">
            <text:p>102,281,000</text:p>
          </table:table-cell>
          <table:table-cell office:value-type="float" office:value="-6981086" table:style-name="ce16">
            <text:p>-6,981,086</text:p>
          </table:table-cell>
          <table:table-cell office:value-type="float" office:value="-6.83" table:style-name="ce31">
            <text:p>-6.8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教學成本</text:p>
          </table:table-cell>
          <table:table-cell office:value-type="float" office:value="153720000" table:style-name="ce19">
            <text:p>153,720,000</text:p>
          </table:table-cell>
          <table:table-cell office:value-type="float" office:value="10955105" table:style-name="ce19">
            <text:p>10,955,105</text:p>
          </table:table-cell>
          <table:table-cell office:value-type="float" office:value="11132000" table:style-name="ce19">
            <text:p>11,132,000</text:p>
          </table:table-cell>
          <table:table-cell office:value-type="float" office:value="-176895" table:style-name="ce19">
            <text:p>-176,895</text:p>
          </table:table-cell>
          <table:table-cell office:value-type="float" office:value="-1.59" table:style-name="ce20">
            <text:p>-1.59</text:p>
          </table:table-cell>
          <table:table-cell office:value-type="float" office:value="66585350" table:style-name="ce19">
            <text:p>66,585,350</text:p>
          </table:table-cell>
          <table:table-cell office:value-type="float" office:value="70681000" table:style-name="ce19">
            <text:p>70,681,000</text:p>
          </table:table-cell>
          <table:table-cell office:value-type="float" office:value="-4095650" table:style-name="ce19">
            <text:p>-4,095,650</text:p>
          </table:table-cell>
          <table:table-cell office:value-type="float" office:value="-5.79" table:style-name="ce30">
            <text:p>-5.79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教學研究及訓輔成本</text:p>
          </table:table-cell>
          <table:table-cell office:value-type="float" office:value="153359000" table:style-name="ce19">
            <text:p>153,359,000</text:p>
          </table:table-cell>
          <table:table-cell office:value-type="float" office:value="10953214" table:style-name="ce19">
            <text:p>10,953,214</text:p>
          </table:table-cell>
          <table:table-cell office:value-type="float" office:value="11132000" table:style-name="ce19">
            <text:p>11,132,000</text:p>
          </table:table-cell>
          <table:table-cell office:value-type="float" office:value="-178786" table:style-name="ce19">
            <text:p>-178,786</text:p>
          </table:table-cell>
          <table:table-cell office:value-type="float" office:value="-1.61" table:style-name="ce20">
            <text:p>-1.61</text:p>
          </table:table-cell>
          <table:table-cell office:value-type="float" office:value="66504638" table:style-name="ce19">
            <text:p>66,504,638</text:p>
          </table:table-cell>
          <table:table-cell office:value-type="float" office:value="70580000" table:style-name="ce19">
            <text:p>70,580,000</text:p>
          </table:table-cell>
          <table:table-cell office:value-type="float" office:value="-4075362" table:style-name="ce19">
            <text:p>-4,075,362</text:p>
          </table:table-cell>
          <table:table-cell office:value-type="float" office:value="-5.77" table:style-name="ce30">
            <text:p>-5.77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建教合作成本</text:p>
          </table:table-cell>
          <table:table-cell office:value-type="float" office:value="361000" table:style-name="ce19">
            <text:p>361,000</text:p>
          </table:table-cell>
          <table:table-cell office:value-type="float" office:value="1891" table:style-name="ce19">
            <text:p>1,891</text:p>
          </table:table-cell>
          <table:table-cell office:value-type="float" office:value="0" table:style-name="ce19">
            <text:p>0</text:p>
          </table:table-cell>
          <table:table-cell office:value-type="float" office:value="1891" table:style-name="ce19">
            <text:p>1,891</text:p>
          </table:table-cell>
          <table:table-cell table:style-name="ce20"/>
          <table:table-cell office:value-type="float" office:value="80712" table:style-name="ce19">
            <text:p>80,712</text:p>
          </table:table-cell>
          <table:table-cell office:value-type="float" office:value="101000" table:style-name="ce19">
            <text:p>101,000</text:p>
          </table:table-cell>
          <table:table-cell office:value-type="float" office:value="-20288" table:style-name="ce19">
            <text:p>-20,288</text:p>
          </table:table-cell>
          <table:table-cell office:value-type="float" office:value="-20.09" table:style-name="ce30">
            <text:p>-20.09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成本</text:p>
          </table:table-cell>
          <table:table-cell office:value-type="float" office:value="23093000" table:style-name="ce19">
            <text:p>23,093,000</text:p>
          </table:table-cell>
          <table:table-cell office:value-type="float" office:value="1294030" table:style-name="ce19">
            <text:p>1,294,030</text:p>
          </table:table-cell>
          <table:table-cell office:value-type="float" office:value="2446000" table:style-name="ce19">
            <text:p>2,446,000</text:p>
          </table:table-cell>
          <table:table-cell office:value-type="float" office:value="-1151970" table:style-name="ce19">
            <text:p>-1,151,970</text:p>
          </table:table-cell>
          <table:table-cell office:value-type="float" office:value="-47.1" table:style-name="ce20">
            <text:p>-47.10</text:p>
          </table:table-cell>
          <table:table-cell office:value-type="float" office:value="6711754" table:style-name="ce19">
            <text:p>6,711,754</text:p>
          </table:table-cell>
          <table:table-cell office:value-type="float" office:value="8356000" table:style-name="ce19">
            <text:p>8,356,000</text:p>
          </table:table-cell>
          <table:table-cell office:value-type="float" office:value="-1644246" table:style-name="ce19">
            <text:p>-1,644,246</text:p>
          </table:table-cell>
          <table:table-cell office:value-type="float" office:value="-19.68" table:style-name="ce30">
            <text:p>-19.68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生公費及獎勵金</text:p>
          </table:table-cell>
          <table:table-cell office:value-type="float" office:value="2963000" table:style-name="ce19">
            <text:p>2,963,00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,000</text:p>
          </table:table-cell>
          <table:table-cell office:value-type="float" office:value="-250000" table:style-name="ce19">
            <text:p>-250,000</text:p>
          </table:table-cell>
          <table:table-cell office:value-type="float" office:value="-100" table:style-name="ce20">
            <text:p>-100.00</text:p>
          </table:table-cell>
          <table:table-cell office:value-type="float" office:value="1337564" table:style-name="ce19">
            <text:p>1,337,564</text:p>
          </table:table-cell>
          <table:table-cell office:value-type="float" office:value="1475000" table:style-name="ce19">
            <text:p>1,475,000</text:p>
          </table:table-cell>
          <table:table-cell office:value-type="float" office:value="-137436" table:style-name="ce19">
            <text:p>-137,436</text:p>
          </table:table-cell>
          <table:table-cell office:value-type="float" office:value="-9.32" table:style-name="ce30">
            <text:p>-9.3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業務成本</text:p>
          </table:table-cell>
          <table:table-cell office:value-type="float" office:value="20130000" table:style-name="ce19">
            <text:p>20,130,000</text:p>
          </table:table-cell>
          <table:table-cell office:value-type="float" office:value="1294030" table:style-name="ce19">
            <text:p>1,294,030</text:p>
          </table:table-cell>
          <table:table-cell office:value-type="float" office:value="2196000" table:style-name="ce19">
            <text:p>2,196,000</text:p>
          </table:table-cell>
          <table:table-cell office:value-type="float" office:value="-901970" table:style-name="ce19">
            <text:p>-901,970</text:p>
          </table:table-cell>
          <table:table-cell office:value-type="float" office:value="-41.07" table:style-name="ce20">
            <text:p>-41.07</text:p>
          </table:table-cell>
          <table:table-cell office:value-type="float" office:value="5374190" table:style-name="ce19">
            <text:p>5,374,190</text:p>
          </table:table-cell>
          <table:table-cell office:value-type="float" office:value="6881000" table:style-name="ce19">
            <text:p>6,881,000</text:p>
          </table:table-cell>
          <table:table-cell office:value-type="float" office:value="-1506810" table:style-name="ce19">
            <text:p>-1,506,810</text:p>
          </table:table-cell>
          <table:table-cell office:value-type="float" office:value="-21.9" table:style-name="ce30">
            <text:p>-21.9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管理及總務費用</text:p>
          </table:table-cell>
          <table:table-cell office:value-type="float" office:value="48658000" table:style-name="ce19">
            <text:p>48,658,000</text:p>
          </table:table-cell>
          <table:table-cell office:value-type="float" office:value="4934703" table:style-name="ce19">
            <text:p>4,934,703</text:p>
          </table:table-cell>
          <table:table-cell office:value-type="float" office:value="4751000" table:style-name="ce19">
            <text:p>4,751,000</text:p>
          </table:table-cell>
          <table:table-cell office:value-type="float" office:value="183703" table:style-name="ce19">
            <text:p>183,703</text:p>
          </table:table-cell>
          <table:table-cell office:value-type="float" office:value="3.87" table:style-name="ce20">
            <text:p>3.87</text:p>
          </table:table-cell>
          <table:table-cell office:value-type="float" office:value="22002810" table:style-name="ce19">
            <text:p>22,002,810</text:p>
          </table:table-cell>
          <table:table-cell office:value-type="float" office:value="23244000" table:style-name="ce19">
            <text:p>23,244,000</text:p>
          </table:table-cell>
          <table:table-cell office:value-type="float" office:value="-1241190" table:style-name="ce19">
            <text:p>-1,241,190</text:p>
          </table:table-cell>
          <table:table-cell office:value-type="float" office:value="-5.34" table:style-name="ce30">
            <text:p>-5.34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管理費用及總務費用</text:p>
          </table:table-cell>
          <table:table-cell office:value-type="float" office:value="48658000" table:style-name="ce19">
            <text:p>48,658,000</text:p>
          </table:table-cell>
          <table:table-cell office:value-type="float" office:value="4934703" table:style-name="ce19">
            <text:p>4,934,703</text:p>
          </table:table-cell>
          <table:table-cell office:value-type="float" office:value="4751000" table:style-name="ce19">
            <text:p>4,751,000</text:p>
          </table:table-cell>
          <table:table-cell office:value-type="float" office:value="183703" table:style-name="ce19">
            <text:p>183,703</text:p>
          </table:table-cell>
          <table:table-cell office:value-type="float" office:value="3.87" table:style-name="ce20">
            <text:p>3.87</text:p>
          </table:table-cell>
          <table:table-cell office:value-type="float" office:value="22002810" table:style-name="ce19">
            <text:p>22,002,810</text:p>
          </table:table-cell>
          <table:table-cell office:value-type="float" office:value="23244000" table:style-name="ce19">
            <text:p>23,244,000</text:p>
          </table:table-cell>
          <table:table-cell office:value-type="float" office:value="-1241190" table:style-name="ce19">
            <text:p>-1,241,190</text:p>
          </table:table-cell>
          <table:table-cell office:value-type="float" office:value="-5.34" table:style-name="ce30">
            <text:p>-5.34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賸餘（短絀）</text:p>
          </table:table-cell>
          <table:table-cell office:value-type="float" office:value="-34790000" table:style-name="ce16">
            <text:p>-34,790,000</text:p>
          </table:table-cell>
          <table:table-cell office:value-type="float" office:value="-2227982" table:style-name="ce16">
            <text:p>-2,227,982</text:p>
          </table:table-cell>
          <table:table-cell office:value-type="float" office:value="-3825000" table:style-name="ce16">
            <text:p>-3,825,000</text:p>
          </table:table-cell>
          <table:table-cell office:value-type="float" office:value="1597018" table:style-name="ce16">
            <text:p>1,597,018</text:p>
          </table:table-cell>
          <table:table-cell office:value-type="float" office:value="-41.75" table:style-name="ce17">
            <text:p>-41.75</text:p>
          </table:table-cell>
          <table:table-cell office:value-type="float" office:value="-6272424" table:style-name="ce16">
            <text:p>-6,272,424</text:p>
          </table:table-cell>
          <table:table-cell office:value-type="float" office:value="-11128000" table:style-name="ce16">
            <text:p>-11,128,000</text:p>
          </table:table-cell>
          <table:table-cell office:value-type="float" office:value="4855576" table:style-name="ce16">
            <text:p>4,855,576</text:p>
          </table:table-cell>
          <table:table-cell office:value-type="float" office:value="-43.63" table:style-name="ce31">
            <text:p>-43.63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外收入</text:p>
          </table:table-cell>
          <table:table-cell office:value-type="float" office:value="4139000" table:style-name="ce16">
            <text:p>4,139,000</text:p>
          </table:table-cell>
          <table:table-cell office:value-type="float" office:value="308184" table:style-name="ce16">
            <text:p>308,184</text:p>
          </table:table-cell>
          <table:table-cell office:value-type="float" office:value="189000" table:style-name="ce16">
            <text:p>189,000</text:p>
          </table:table-cell>
          <table:table-cell office:value-type="float" office:value="119184" table:style-name="ce16">
            <text:p>119,184</text:p>
          </table:table-cell>
          <table:table-cell office:value-type="float" office:value="63.06" table:style-name="ce17">
            <text:p>63.06</text:p>
          </table:table-cell>
          <table:table-cell office:value-type="float" office:value="4777916" table:style-name="ce16">
            <text:p>4,777,916</text:p>
          </table:table-cell>
          <table:table-cell office:value-type="float" office:value="1573000" table:style-name="ce16">
            <text:p>1,573,000</text:p>
          </table:table-cell>
          <table:table-cell office:value-type="float" office:value="3204916" table:style-name="ce16">
            <text:p>3,204,916</text:p>
          </table:table-cell>
          <table:table-cell office:value-type="float" office:value="203.75" table:style-name="ce31">
            <text:p>203.75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財務收入</text:p>
          </table:table-cell>
          <table:table-cell office:value-type="float" office:value="750000" table:style-name="ce19">
            <text:p>750,000</text:p>
          </table:table-cell>
          <table:table-cell office:value-type="float" office:value="14177" table:style-name="ce19">
            <text:p>14,177</text:p>
          </table:table-cell>
          <table:table-cell office:value-type="float" office:value="6000" table:style-name="ce19">
            <text:p>6,000</text:p>
          </table:table-cell>
          <table:table-cell office:value-type="float" office:value="8177" table:style-name="ce19">
            <text:p>8,177</text:p>
          </table:table-cell>
          <table:table-cell office:value-type="float" office:value="136.28" table:style-name="ce20">
            <text:p>136.28</text:p>
          </table:table-cell>
          <table:table-cell office:value-type="float" office:value="59616" table:style-name="ce19">
            <text:p>59,616</text:p>
          </table:table-cell>
          <table:table-cell office:value-type="float" office:value="42000" table:style-name="ce19">
            <text:p>42,000</text:p>
          </table:table-cell>
          <table:table-cell office:value-type="float" office:value="17616" table:style-name="ce19">
            <text:p>17,616</text:p>
          </table:table-cell>
          <table:table-cell office:value-type="float" office:value="41.94" table:style-name="ce30">
            <text:p>41.94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利息收入</text:p>
          </table:table-cell>
          <table:table-cell office:value-type="float" office:value="750000" table:style-name="ce19">
            <text:p>750,000</text:p>
          </table:table-cell>
          <table:table-cell office:value-type="float" office:value="14177" table:style-name="ce19">
            <text:p>14,177</text:p>
          </table:table-cell>
          <table:table-cell office:value-type="float" office:value="6000" table:style-name="ce19">
            <text:p>6,000</text:p>
          </table:table-cell>
          <table:table-cell office:value-type="float" office:value="8177" table:style-name="ce19">
            <text:p>8,177</text:p>
          </table:table-cell>
          <table:table-cell office:value-type="float" office:value="136.28" table:style-name="ce20">
            <text:p>136.28</text:p>
          </table:table-cell>
          <table:table-cell office:value-type="float" office:value="59616" table:style-name="ce19">
            <text:p>59,616</text:p>
          </table:table-cell>
          <table:table-cell office:value-type="float" office:value="42000" table:style-name="ce19">
            <text:p>42,000</text:p>
          </table:table-cell>
          <table:table-cell office:value-type="float" office:value="17616" table:style-name="ce19">
            <text:p>17,616</text:p>
          </table:table-cell>
          <table:table-cell office:value-type="float" office:value="41.94" table:style-name="ce30">
            <text:p>41.94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外收入</text:p>
          </table:table-cell>
          <table:table-cell office:value-type="float" office:value="3389000" table:style-name="ce19">
            <text:p>3,389,000</text:p>
          </table:table-cell>
          <table:table-cell office:value-type="float" office:value="294007" table:style-name="ce19">
            <text:p>294,007</text:p>
          </table:table-cell>
          <table:table-cell office:value-type="float" office:value="183000" table:style-name="ce19">
            <text:p>183,000</text:p>
          </table:table-cell>
          <table:table-cell office:value-type="float" office:value="111007" table:style-name="ce19">
            <text:p>111,007</text:p>
          </table:table-cell>
          <table:table-cell office:value-type="float" office:value="60.66" table:style-name="ce20">
            <text:p>60.66</text:p>
          </table:table-cell>
          <table:table-cell office:value-type="float" office:value="4718300" table:style-name="ce19">
            <text:p>4,718,300</text:p>
          </table:table-cell>
          <table:table-cell office:value-type="float" office:value="1531000" table:style-name="ce19">
            <text:p>1,531,000</text:p>
          </table:table-cell>
          <table:table-cell office:value-type="float" office:value="3187300" table:style-name="ce19">
            <text:p>3,187,300</text:p>
          </table:table-cell>
          <table:table-cell office:value-type="float" office:value="208.18" table:style-name="ce30">
            <text:p>208.18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資產使用及權利金收入</text:p>
          </table:table-cell>
          <table:table-cell office:value-type="float" office:value="2698000" table:style-name="ce19">
            <text:p>2,698,000</text:p>
          </table:table-cell>
          <table:table-cell office:value-type="float" office:value="165693" table:style-name="ce19">
            <text:p>165,693</text:p>
          </table:table-cell>
          <table:table-cell office:value-type="float" office:value="130000" table:style-name="ce19">
            <text:p>130,000</text:p>
          </table:table-cell>
          <table:table-cell office:value-type="float" office:value="35693" table:style-name="ce19">
            <text:p>35,693</text:p>
          </table:table-cell>
          <table:table-cell office:value-type="float" office:value="27.46" table:style-name="ce20">
            <text:p>27.46</text:p>
          </table:table-cell>
          <table:table-cell office:value-type="float" office:value="3686946" table:style-name="ce19">
            <text:p>3,686,946</text:p>
          </table:table-cell>
          <table:table-cell office:value-type="float" office:value="1160000" table:style-name="ce19">
            <text:p>1,160,000</text:p>
          </table:table-cell>
          <table:table-cell office:value-type="float" office:value="2526946" table:style-name="ce19">
            <text:p>2,526,946</text:p>
          </table:table-cell>
          <table:table-cell office:value-type="float" office:value="217.84" table:style-name="ce30">
            <text:p>217.84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違規罰款收入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1512" table:style-name="ce19">
            <text:p>1,512</text:p>
          </table:table-cell>
          <table:table-cell office:value-type="float" office:value="0" table:style-name="ce19">
            <text:p>0</text:p>
          </table:table-cell>
          <table:table-cell office:value-type="float" office:value="1512" table:style-name="ce19">
            <text:p>1,512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22">
            <text:p>　　受贈收入</text:p>
          </table:table-cell>
          <table:table-cell office:value-type="float" office:value="641000" table:style-name="ce19">
            <text:p>641,000</text:p>
          </table:table-cell>
          <table:table-cell office:value-type="float" office:value="126635" table:style-name="ce19">
            <text:p>126,635</text:p>
          </table:table-cell>
          <table:table-cell office:value-type="float" office:value="50000" table:style-name="ce19">
            <text:p>50,000</text:p>
          </table:table-cell>
          <table:table-cell office:value-type="float" office:value="76635" table:style-name="ce19">
            <text:p>76,635</text:p>
          </table:table-cell>
          <table:table-cell office:value-type="float" office:value="153.27000000000001" table:style-name="ce20">
            <text:p>153.27</text:p>
          </table:table-cell>
          <table:table-cell office:value-type="float" office:value="1006274" table:style-name="ce19">
            <text:p>1,006,274</text:p>
          </table:table-cell>
          <table:table-cell office:value-type="float" office:value="351000" table:style-name="ce19">
            <text:p>351,000</text:p>
          </table:table-cell>
          <table:table-cell office:value-type="float" office:value="655274" table:style-name="ce19">
            <text:p>655,274</text:p>
          </table:table-cell>
          <table:table-cell office:value-type="float" office:value="186.69" table:style-name="ce30">
            <text:p>186.69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收入</text:p>
          </table:table-cell>
          <table:table-cell office:value-type="float" office:value="50000" table:style-name="ce19">
            <text:p>50,000</text:p>
          </table:table-cell>
          <table:table-cell office:value-type="float" office:value="1679" table:style-name="ce19">
            <text:p>1,679</text:p>
          </table:table-cell>
          <table:table-cell office:value-type="float" office:value="3000" table:style-name="ce19">
            <text:p>3,000</text:p>
          </table:table-cell>
          <table:table-cell office:value-type="float" office:value="-1321" table:style-name="ce19">
            <text:p>-1,321</text:p>
          </table:table-cell>
          <table:table-cell office:value-type="float" office:value="-44.03" table:style-name="ce20">
            <text:p>-44.03</text:p>
          </table:table-cell>
          <table:table-cell office:value-type="float" office:value="23568" table:style-name="ce19">
            <text:p>23,568</text:p>
          </table:table-cell>
          <table:table-cell office:value-type="float" office:value="20000" table:style-name="ce19">
            <text:p>20,000</text:p>
          </table:table-cell>
          <table:table-cell office:value-type="float" office:value="3568" table:style-name="ce19">
            <text:p>3,568</text:p>
          </table:table-cell>
          <table:table-cell office:value-type="float" office:value="17.84" table:style-name="ce30">
            <text:p>17.84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外費用</text:p>
          </table:table-cell>
          <table:table-cell office:value-type="float" office:value="4360000" table:style-name="ce16">
            <text:p>4,360,000</text:p>
          </table:table-cell>
          <table:table-cell office:value-type="float" office:value="538448" table:style-name="ce16">
            <text:p>538,448</text:p>
          </table:table-cell>
          <table:table-cell office:value-type="float" office:value="442000" table:style-name="ce16">
            <text:p>442,000</text:p>
          </table:table-cell>
          <table:table-cell office:value-type="float" office:value="96448" table:style-name="ce16">
            <text:p>96,448</text:p>
          </table:table-cell>
          <table:table-cell office:value-type="float" office:value="21.82" table:style-name="ce17">
            <text:p>21.82</text:p>
          </table:table-cell>
          <table:table-cell office:value-type="float" office:value="1194458" table:style-name="ce16">
            <text:p>1,194,458</text:p>
          </table:table-cell>
          <table:table-cell office:value-type="float" office:value="1696000" table:style-name="ce16">
            <text:p>1,696,000</text:p>
          </table:table-cell>
          <table:table-cell office:value-type="float" office:value="-501542" table:style-name="ce16">
            <text:p>-501,542</text:p>
          </table:table-cell>
          <table:table-cell office:value-type="float" office:value="-29.57" table:style-name="ce31">
            <text:p>-29.57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外費用</text:p>
          </table:table-cell>
          <table:table-cell office:value-type="float" office:value="4360000" table:style-name="ce19">
            <text:p>4,360,000</text:p>
          </table:table-cell>
          <table:table-cell office:value-type="float" office:value="538448" table:style-name="ce19">
            <text:p>538,448</text:p>
          </table:table-cell>
          <table:table-cell office:value-type="float" office:value="442000" table:style-name="ce19">
            <text:p>442,000</text:p>
          </table:table-cell>
          <table:table-cell office:value-type="float" office:value="96448" table:style-name="ce19">
            <text:p>96,448</text:p>
          </table:table-cell>
          <table:table-cell office:value-type="float" office:value="21.82" table:style-name="ce20">
            <text:p>21.82</text:p>
          </table:table-cell>
          <table:table-cell office:value-type="float" office:value="1194458" table:style-name="ce19">
            <text:p>1,194,458</text:p>
          </table:table-cell>
          <table:table-cell office:value-type="float" office:value="1696000" table:style-name="ce19">
            <text:p>1,696,000</text:p>
          </table:table-cell>
          <table:table-cell office:value-type="float" office:value="-501542" table:style-name="ce19">
            <text:p>-501,542</text:p>
          </table:table-cell>
          <table:table-cell office:value-type="float" office:value="-29.57" table:style-name="ce30">
            <text:p>-29.57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費用</text:p>
          </table:table-cell>
          <table:table-cell office:value-type="float" office:value="4360000" table:style-name="ce19">
            <text:p>4,360,000</text:p>
          </table:table-cell>
          <table:table-cell office:value-type="float" office:value="538448" table:style-name="ce19">
            <text:p>538,448</text:p>
          </table:table-cell>
          <table:table-cell office:value-type="float" office:value="442000" table:style-name="ce19">
            <text:p>442,000</text:p>
          </table:table-cell>
          <table:table-cell office:value-type="float" office:value="96448" table:style-name="ce19">
            <text:p>96,448</text:p>
          </table:table-cell>
          <table:table-cell office:value-type="float" office:value="21.82" table:style-name="ce20">
            <text:p>21.82</text:p>
          </table:table-cell>
          <table:table-cell office:value-type="float" office:value="1194458" table:style-name="ce19">
            <text:p>1,194,458</text:p>
          </table:table-cell>
          <table:table-cell office:value-type="float" office:value="1696000" table:style-name="ce19">
            <text:p>1,696,000</text:p>
          </table:table-cell>
          <table:table-cell office:value-type="float" office:value="-501542" table:style-name="ce19">
            <text:p>-501,542</text:p>
          </table:table-cell>
          <table:table-cell office:value-type="float" office:value="-29.57" table:style-name="ce30">
            <text:p>-29.57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外賸餘（短絀）</text:p>
          </table:table-cell>
          <table:table-cell office:value-type="float" office:value="-221000" table:style-name="ce16">
            <text:p>-221,000</text:p>
          </table:table-cell>
          <table:table-cell office:value-type="float" office:value="-230264" table:style-name="ce16">
            <text:p>-230,264</text:p>
          </table:table-cell>
          <table:table-cell office:value-type="float" office:value="-253000" table:style-name="ce16">
            <text:p>-253,000</text:p>
          </table:table-cell>
          <table:table-cell office:value-type="float" office:value="22736" table:style-name="ce16">
            <text:p>22,736</text:p>
          </table:table-cell>
          <table:table-cell office:value-type="float" office:value="-8.99" table:style-name="ce17">
            <text:p>-8.99</text:p>
          </table:table-cell>
          <table:table-cell office:value-type="float" office:value="3583458" table:style-name="ce16">
            <text:p>3,583,458</text:p>
          </table:table-cell>
          <table:table-cell office:value-type="float" office:value="-123000" table:style-name="ce16">
            <text:p>-123,000</text:p>
          </table:table-cell>
          <table:table-cell office:value-type="float" office:value="3706458" table:style-name="ce16">
            <text:p>3,706,458</text:p>
          </table:table-cell>
          <table:table-cell office:value-type="float" office:value="-3013.38" table:style-name="ce31">
            <text:p>-3,013.3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本期賸餘（短絀）</text:p>
          </table:table-cell>
          <table:table-cell office:value-type="float" office:value="-35011000" table:style-name="ce27">
            <text:p>-35,011,000</text:p>
          </table:table-cell>
          <table:table-cell office:value-type="float" office:value="-2458246" table:style-name="ce27">
            <text:p>-2,458,246</text:p>
          </table:table-cell>
          <table:table-cell office:value-type="float" office:value="-4078000" table:style-name="ce27">
            <text:p>-4,078,000</text:p>
          </table:table-cell>
          <table:table-cell office:value-type="float" office:value="1619754" table:style-name="ce27">
            <text:p>1,619,754</text:p>
          </table:table-cell>
          <table:table-cell office:value-type="float" office:value="-39.72" table:style-name="ce28">
            <text:p>-39.72</text:p>
          </table:table-cell>
          <table:table-cell office:value-type="float" office:value="-2688966" table:style-name="ce27">
            <text:p>-2,688,966</text:p>
          </table:table-cell>
          <table:table-cell office:value-type="float" office:value="-11251000" table:style-name="ce27">
            <text:p>-11,251,000</text:p>
          </table:table-cell>
          <table:table-cell office:value-type="float" office:value="8562034" table:style-name="ce27">
            <text:p>8,562,034</text:p>
          </table:table-cell>
          <table:table-cell office:value-type="float" office:value="-76.099999999999994" table:style-name="ce32">
            <text:p>-76.10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2">
            <text:p>備註：</text:p>
            <text:p>本年截至本月底止累計短絀實際數較預算數增加8,562,034元，主因如下：</text:p>
            <text:p>(一)業務收入累計實際數較預算數減少2,125,510元，主要係補助計畫核撥經費轉為預收收入所致。</text:p>
            <text:p>(二)業務外收入累計實際數較預算數增加3,204,916元，主要係去年受贈收入及資產使用及權利金收入預收收入回轉所致。</text:p>
            <text:p>(三)業務成本與費用累計實際數較預算數減少6,981,086元，主要係因用人費用及用品消耗較預期減少所致。</text:p>
            <text:p>(四)業務外費用累計實際數較預算數減少501,542元，主要係因材料及物品費及獎補助學金發放較預期減少所致。</text:p>
            <text:p>上述原因係致使本年截至本月底止累計短絀實際數較預算數增加8,562,034元。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1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42"/>
          <table:table-cell table:style-name="ce39"/>
          <table:table-cell office:value-type="string" table:style-name="ce39">
            <text:p>中華民國112 年 05 月 31 日</text:p>
          </table:table-cell>
          <table:table-cell table:number-columns-repeated="2" table:style-name="ce39"/>
          <table:table-cell office:value-type="string" table:style-name="ce41">
            <text:p>單位:新臺幣元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7">
            <text:p>科 <text:s text:c="3"/>目</text:p>
          </table:table-cell>
          <table:table-cell office:value-type="string" table:number-columns-spanned="1" table:number-rows-spanned="2" table:style-name="ce151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1">
            <text:p>％</text:p>
          </table:table-cell>
          <table:table-cell office:value-type="string" table:number-columns-spanned="1" table:number-rows-spanned="2" table:style-name="ce150">
            <text:p>科 <text:s text:c="3"/>目</text:p>
          </table:table-cell>
          <table:table-cell office:value-type="string" table:number-columns-spanned="1" table:number-rows-spanned="2" table:style-name="ce151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2">
            <text:p>％</text:p>
          </table:table-cell>
          <table:table-cell table:style-name="ce40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77"/>
        </table:table-row>
        <table:table-row table:style-name="ro3">
          <table:table-cell office:value-type="string" table:style-name="ce38">
            <text:p>資產</text:p>
          </table:table-cell>
          <table:table-cell office:value-type="float" office:value="549883756" table:style-name="ce24">
            <text:p>549,883,756</text:p>
          </table:table-cell>
          <table:table-cell office:value-type="float" office:value="100" table:style-name="ce25">
            <text:p>100.00</text:p>
          </table:table-cell>
          <table:table-cell office:value-type="string" table:style-name="ce37">
            <text:p>負債</text:p>
          </table:table-cell>
          <table:table-cell office:value-type="float" office:value="278823805" table:style-name="ce24">
            <text:p>278,823,805</text:p>
          </table:table-cell>
          <table:table-cell office:value-type="float" office:value="50.71" table:style-name="ce29">
            <text:p>50.7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5">
            <text:p>流動資產</text:p>
          </table:table-cell>
          <table:table-cell office:value-type="float" office:value="162029117" table:style-name="ce16">
            <text:p>162,029,117</text:p>
          </table:table-cell>
          <table:table-cell office:value-type="float" office:value="29.47" table:style-name="ce17">
            <text:p>29.47</text:p>
          </table:table-cell>
          <table:table-cell office:value-type="string" table:style-name="ce36">
            <text:p>流動負債</text:p>
          </table:table-cell>
          <table:table-cell office:value-type="float" office:value="24736671" table:style-name="ce16">
            <text:p>24,736,671</text:p>
          </table:table-cell>
          <table:table-cell office:value-type="float" office:value="4.5" table:style-name="ce31">
            <text:p>4.5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現金</text:p>
          </table:table-cell>
          <table:table-cell office:value-type="float" office:value="95689667" table:style-name="ce19">
            <text:p>95,689,667</text:p>
          </table:table-cell>
          <table:table-cell office:value-type="float" office:value="17.399999999999999" table:style-name="ce20">
            <text:p>17.40</text:p>
          </table:table-cell>
          <table:table-cell office:value-type="string" table:style-name="ce18">
            <text:p>　應付款項</text:p>
          </table:table-cell>
          <table:table-cell office:value-type="float" office:value="4609493" table:style-name="ce19">
            <text:p>4,609,493</text:p>
          </table:table-cell>
          <table:table-cell office:value-type="float" office:value="0.84" table:style-name="ce30">
            <text:p>0.8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銀行存款</text:p>
          </table:table-cell>
          <table:table-cell office:value-type="float" office:value="95539667" table:style-name="ce19">
            <text:p>95,539,667</text:p>
          </table:table-cell>
          <table:table-cell office:value-type="float" office:value="17.37" table:style-name="ce20">
            <text:p>17.37</text:p>
          </table:table-cell>
          <table:table-cell office:value-type="string" table:style-name="ce18">
            <text:p>　　應付代收款</text:p>
          </table:table-cell>
          <table:table-cell office:value-type="float" office:value="4609493" table:style-name="ce19">
            <text:p>4,609,493</text:p>
          </table:table-cell>
          <table:table-cell office:value-type="float" office:value="0.84" table:style-name="ce30">
            <text:p>0.8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零用及週轉金</text:p>
          </table:table-cell>
          <table:table-cell office:value-type="float" office:value="150000" table:style-name="ce19">
            <text:p>150,000</text:p>
          </table:table-cell>
          <table:table-cell office:value-type="float" office:value="0.03" table:style-name="ce20">
            <text:p>0.03</text:p>
          </table:table-cell>
          <table:table-cell office:value-type="string" table:style-name="ce18">
            <text:p>　預收款項</text:p>
          </table:table-cell>
          <table:table-cell office:value-type="float" office:value="20127178" table:style-name="ce19">
            <text:p>20,127,178</text:p>
          </table:table-cell>
          <table:table-cell office:value-type="float" office:value="3.66" table:style-name="ce30">
            <text:p>3.6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流動金融資產</text:p>
          </table:table-cell>
          <table:table-cell office:value-type="float" office:value="66300000" table:style-name="ce19">
            <text:p>66,300,000</text:p>
          </table:table-cell>
          <table:table-cell office:value-type="float" office:value="12.06" table:style-name="ce20">
            <text:p>12.06</text:p>
          </table:table-cell>
          <table:table-cell office:value-type="string" table:style-name="ce18">
            <text:p>　　預收收入</text:p>
          </table:table-cell>
          <table:table-cell office:value-type="float" office:value="20127178" table:style-name="ce19">
            <text:p>20,127,178</text:p>
          </table:table-cell>
          <table:table-cell office:value-type="float" office:value="3.66" table:style-name="ce30">
            <text:p>3.6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其他金融資產－流動</text:p>
          </table:table-cell>
          <table:table-cell office:value-type="float" office:value="66300000" table:style-name="ce19">
            <text:p>66,300,000</text:p>
          </table:table-cell>
          <table:table-cell office:value-type="float" office:value="12.06" table:style-name="ce20">
            <text:p>12.06</text:p>
          </table:table-cell>
          <table:table-cell office:value-type="string" table:style-name="ce36">
            <text:p>其他負債</text:p>
          </table:table-cell>
          <table:table-cell office:value-type="float" office:value="254087134" table:style-name="ce16">
            <text:p>254,087,134</text:p>
          </table:table-cell>
          <table:table-cell office:value-type="float" office:value="46.21" table:style-name="ce31">
            <text:p>46.2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預付款項</text:p>
          </table:table-cell>
          <table:table-cell office:value-type="float" office:value="39450" table:style-name="ce19">
            <text:p>39,450</text:p>
          </table:table-cell>
          <table:table-cell office:value-type="float" office:value="0.01" table:style-name="ce20">
            <text:p>0.01</text:p>
          </table:table-cell>
          <table:table-cell office:value-type="string" table:style-name="ce18">
            <text:p>　遞延負債</text:p>
          </table:table-cell>
          <table:table-cell office:value-type="float" office:value="3331737" table:style-name="ce19">
            <text:p>3,331,737</text:p>
          </table:table-cell>
          <table:table-cell office:value-type="float" office:value="0.61" table:style-name="ce30">
            <text:p>0.6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預付費用</text:p>
          </table:table-cell>
          <table:table-cell office:value-type="float" office:value="39450" table:style-name="ce19">
            <text:p>39,450</text:p>
          </table:table-cell>
          <table:table-cell office:value-type="float" office:value="0.01" table:style-name="ce20">
            <text:p>0.01</text:p>
          </table:table-cell>
          <table:table-cell office:value-type="string" table:style-name="ce18">
            <text:p>　　遞延收入</text:p>
          </table:table-cell>
          <table:table-cell office:value-type="float" office:value="3331737" table:style-name="ce19">
            <text:p>3,331,737</text:p>
          </table:table-cell>
          <table:table-cell office:value-type="float" office:value="0.61" table:style-name="ce30">
            <text:p>0.61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35">
            <text:p>投資、長期應收款、貸墊款及準備金</text:p>
          </table:table-cell>
          <table:table-cell office:value-type="float" office:value="2008537" table:style-name="ce16">
            <text:p>2,008,537</text:p>
          </table:table-cell>
          <table:table-cell office:value-type="float" office:value="0.37" table:style-name="ce17">
            <text:p>0.37</text:p>
          </table:table-cell>
          <table:table-cell office:value-type="string" table:style-name="ce18">
            <text:p>　什項負債</text:p>
          </table:table-cell>
          <table:table-cell office:value-type="float" office:value="250755397" table:style-name="ce19">
            <text:p>250,755,397</text:p>
          </table:table-cell>
          <table:table-cell office:value-type="float" office:value="45.6" table:style-name="ce30">
            <text:p>45.6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準備金</text:p>
          </table:table-cell>
          <table:table-cell office:value-type="float" office:value="2008537" table:style-name="ce19">
            <text:p>2,008,537</text:p>
          </table:table-cell>
          <table:table-cell office:value-type="float" office:value="0.37" table:style-name="ce20">
            <text:p>0.37</text:p>
          </table:table-cell>
          <table:table-cell office:value-type="string" table:style-name="ce18">
            <text:p>　　存入保證金</text:p>
          </table:table-cell>
          <table:table-cell office:value-type="float" office:value="1914973" table:style-name="ce19">
            <text:p>1,914,973</text:p>
          </table:table-cell>
          <table:table-cell office:value-type="float" office:value="0.35" table:style-name="ce30">
            <text:p>0.35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其他準備金</text:p>
          </table:table-cell>
          <table:table-cell office:value-type="float" office:value="2008537" table:style-name="ce19">
            <text:p>2,008,537</text:p>
          </table:table-cell>
          <table:table-cell office:value-type="float" office:value="0.37" table:style-name="ce20">
            <text:p>0.37</text:p>
          </table:table-cell>
          <table:table-cell office:value-type="string" table:style-name="ce18">
            <text:p>　　應付代管資產</text:p>
          </table:table-cell>
          <table:table-cell office:value-type="float" office:value="248840424" table:style-name="ce19">
            <text:p>248,840,424</text:p>
          </table:table-cell>
          <table:table-cell office:value-type="float" office:value="45.25" table:style-name="ce30">
            <text:p>45.25</text:p>
          </table:table-cell>
          <table:table-cell table:number-columns-repeated="16378"/>
        </table:table-row>
        <table:table-row table:style-name="ro3">
          <table:table-cell office:value-type="string" table:style-name="ce35">
            <text:p>不動產、廠房及設備</text:p>
          </table:table-cell>
          <table:table-cell office:value-type="float" office:value="117522353" table:style-name="ce16">
            <text:p>117,522,353</text:p>
          </table:table-cell>
          <table:table-cell office:value-type="float" office:value="21.37" table:style-name="ce17">
            <text:p>21.37</text:p>
          </table:table-cell>
          <table:table-cell office:value-type="string" table:style-name="ce36">
            <text:p>淨值</text:p>
          </table:table-cell>
          <table:table-cell office:value-type="float" office:value="271059951" table:style-name="ce16">
            <text:p>271,059,951</text:p>
          </table:table-cell>
          <table:table-cell office:value-type="float" office:value="49.29" table:style-name="ce31">
            <text:p>49.29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土地改良物</text:p>
          </table:table-cell>
          <table:table-cell office:value-type="float" office:value="2041471" table:style-name="ce19">
            <text:p>2,041,471</text:p>
          </table:table-cell>
          <table:table-cell office:value-type="float" office:value="0.37" table:style-name="ce20">
            <text:p>0.37</text:p>
          </table:table-cell>
          <table:table-cell office:value-type="string" table:style-name="ce36">
            <text:p>基金</text:p>
          </table:table-cell>
          <table:table-cell office:value-type="float" office:value="200406965" table:style-name="ce16">
            <text:p>200,406,965</text:p>
          </table:table-cell>
          <table:table-cell office:value-type="float" office:value="36.450000000000003" table:style-name="ce31">
            <text:p>36.45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土地改良物</text:p>
          </table:table-cell>
          <table:table-cell office:value-type="float" office:value="6466260" table:style-name="ce19">
            <text:p>6,466,260</text:p>
          </table:table-cell>
          <table:table-cell office:value-type="float" office:value="1.18" table:style-name="ce20">
            <text:p>1.18</text:p>
          </table:table-cell>
          <table:table-cell office:value-type="string" table:style-name="ce18">
            <text:p>　基金</text:p>
          </table:table-cell>
          <table:table-cell office:value-type="float" office:value="200406965" table:style-name="ce19">
            <text:p>200,406,965</text:p>
          </table:table-cell>
          <table:table-cell office:value-type="float" office:value="36.450000000000003" table:style-name="ce30">
            <text:p>36.45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累計折舊－土地改良物</text:p>
          </table:table-cell>
          <table:table-cell office:value-type="float" office:value="-4424789" table:style-name="ce19">
            <text:p>-4,424,789</text:p>
          </table:table-cell>
          <table:table-cell office:value-type="float" office:value="-0.8" table:style-name="ce20">
            <text:p>-0.80</text:p>
          </table:table-cell>
          <table:table-cell office:value-type="string" table:style-name="ce18">
            <text:p>　　基金</text:p>
          </table:table-cell>
          <table:table-cell office:value-type="float" office:value="200406965" table:style-name="ce19">
            <text:p>200,406,965</text:p>
          </table:table-cell>
          <table:table-cell office:value-type="float" office:value="36.450000000000003" table:style-name="ce30">
            <text:p>36.45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房屋及建築</text:p>
          </table:table-cell>
          <table:table-cell office:value-type="float" office:value="70509984" table:style-name="ce19">
            <text:p>70,509,984</text:p>
          </table:table-cell>
          <table:table-cell office:value-type="float" office:value="12.82" table:style-name="ce20">
            <text:p>12.82</text:p>
          </table:table-cell>
          <table:table-cell office:value-type="string" table:style-name="ce36">
            <text:p>公積</text:p>
          </table:table-cell>
          <table:table-cell office:value-type="float" office:value="114032969" table:style-name="ce16">
            <text:p>114,032,969</text:p>
          </table:table-cell>
          <table:table-cell office:value-type="float" office:value="20.74" table:style-name="ce31">
            <text:p>20.74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房屋及建築</text:p>
          </table:table-cell>
          <table:table-cell office:value-type="float" office:value="94224624" table:style-name="ce19">
            <text:p>94,224,624</text:p>
          </table:table-cell>
          <table:table-cell office:value-type="float" office:value="17.14" table:style-name="ce20">
            <text:p>17.14</text:p>
          </table:table-cell>
          <table:table-cell office:value-type="string" table:style-name="ce18">
            <text:p>　資本公積</text:p>
          </table:table-cell>
          <table:table-cell office:value-type="float" office:value="114032969" table:style-name="ce19">
            <text:p>114,032,969</text:p>
          </table:table-cell>
          <table:table-cell office:value-type="float" office:value="20.74" table:style-name="ce30">
            <text:p>20.74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累計折舊－房屋及建築</text:p>
          </table:table-cell>
          <table:table-cell office:value-type="float" office:value="-23714640" table:style-name="ce19">
            <text:p>-23,714,640</text:p>
          </table:table-cell>
          <table:table-cell office:value-type="float" office:value="-4.3099999999999996" table:style-name="ce20">
            <text:p>-4.31</text:p>
          </table:table-cell>
          <table:table-cell office:value-type="string" table:style-name="ce18">
            <text:p>　　受贈公積</text:p>
          </table:table-cell>
          <table:table-cell office:value-type="float" office:value="114032969" table:style-name="ce19">
            <text:p>114,032,969</text:p>
          </table:table-cell>
          <table:table-cell office:value-type="float" office:value="20.74" table:style-name="ce30">
            <text:p>20.74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機械及設備</text:p>
          </table:table-cell>
          <table:table-cell office:value-type="float" office:value="21144375" table:style-name="ce19">
            <text:p>21,144,375</text:p>
          </table:table-cell>
          <table:table-cell office:value-type="float" office:value="3.85" table:style-name="ce20">
            <text:p>3.85</text:p>
          </table:table-cell>
          <table:table-cell office:value-type="string" table:style-name="ce36">
            <text:p>累積餘絀</text:p>
          </table:table-cell>
          <table:table-cell office:value-type="float" office:value="-43379983" table:style-name="ce16">
            <text:p>-43,379,983</text:p>
          </table:table-cell>
          <table:table-cell office:value-type="float" office:value="-7.89" table:style-name="ce31">
            <text:p>-7.89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機械及設備</text:p>
          </table:table-cell>
          <table:table-cell office:value-type="float" office:value="112735226" table:style-name="ce19">
            <text:p>112,735,226</text:p>
          </table:table-cell>
          <table:table-cell office:value-type="float" office:value="20.5" table:style-name="ce20">
            <text:p>20.50</text:p>
          </table:table-cell>
          <table:table-cell office:value-type="string" table:style-name="ce18">
            <text:p>　累積短絀</text:p>
          </table:table-cell>
          <table:table-cell office:value-type="float" office:value="-43379983" table:style-name="ce19">
            <text:p>-43,379,983</text:p>
          </table:table-cell>
          <table:table-cell office:value-type="float" office:value="-7.89" table:style-name="ce30">
            <text:p>-7.89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累計折舊－機械及設備</text:p>
          </table:table-cell>
          <table:table-cell office:value-type="float" office:value="-91590851" table:style-name="ce19">
            <text:p>-91,590,851</text:p>
          </table:table-cell>
          <table:table-cell office:value-type="float" office:value="-16.66" table:style-name="ce20">
            <text:p>-16.66</text:p>
          </table:table-cell>
          <table:table-cell office:value-type="string" table:style-name="ce18">
            <text:p>　　累積短絀</text:p>
          </table:table-cell>
          <table:table-cell office:value-type="float" office:value="-40691017" table:style-name="ce19">
            <text:p>-40,691,017</text:p>
          </table:table-cell>
          <table:table-cell office:value-type="float" office:value="-7.4" table:style-name="ce30">
            <text:p>-7.40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交通及運輸設備</text:p>
          </table:table-cell>
          <table:table-cell office:value-type="float" office:value="2751652" table:style-name="ce19">
            <text:p>2,751,652</text:p>
          </table:table-cell>
          <table:table-cell office:value-type="float" office:value="0.5" table:style-name="ce20">
            <text:p>0.50</text:p>
          </table:table-cell>
          <table:table-cell office:value-type="string" table:style-name="ce18">
            <text:p>　　本期短絀</text:p>
          </table:table-cell>
          <table:table-cell office:value-type="float" office:value="-2688966" table:style-name="ce19">
            <text:p>-2,688,966</text:p>
          </table:table-cell>
          <table:table-cell office:value-type="float" office:value="-0.49" table:style-name="ce30">
            <text:p>-0.49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交通及運輸設備</text:p>
          </table:table-cell>
          <table:table-cell office:value-type="float" office:value="11262285" table:style-name="ce19">
            <text:p>11,262,285</text:p>
          </table:table-cell>
          <table:table-cell office:value-type="float" office:value="2.0499999999999998" table:style-name="ce20">
            <text:p>2.05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累計折舊－交通及運輸設備</text:p>
          </table:table-cell>
          <table:table-cell office:value-type="float" office:value="-8510633" table:style-name="ce19">
            <text:p>-8,510,633</text:p>
          </table:table-cell>
          <table:table-cell office:value-type="float" office:value="-1.55" table:style-name="ce20">
            <text:p>-1.55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什項設備</text:p>
          </table:table-cell>
          <table:table-cell office:value-type="float" office:value="21074871" table:style-name="ce19">
            <text:p>21,074,871</text:p>
          </table:table-cell>
          <table:table-cell office:value-type="float" office:value="3.83" table:style-name="ce20">
            <text:p>3.83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什項設備</text:p>
          </table:table-cell>
          <table:table-cell office:value-type="float" office:value="88303496" table:style-name="ce19">
            <text:p>88,303,496</text:p>
          </table:table-cell>
          <table:table-cell office:value-type="float" office:value="16.059999999999999" table:style-name="ce20">
            <text:p>16.06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累計折舊－什項設備</text:p>
          </table:table-cell>
          <table:table-cell office:value-type="float" office:value="-67228625" table:style-name="ce19">
            <text:p>-67,228,625</text:p>
          </table:table-cell>
          <table:table-cell office:value-type="float" office:value="-12.23" table:style-name="ce20">
            <text:p>-12.23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35">
            <text:p>無形資產</text:p>
          </table:table-cell>
          <table:table-cell office:value-type="float" office:value="1130438" table:style-name="ce16">
            <text:p>1,130,438</text:p>
          </table:table-cell>
          <table:table-cell office:value-type="float" office:value="0.21" table:style-name="ce17">
            <text:p>0.21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無形資產</text:p>
          </table:table-cell>
          <table:table-cell office:value-type="float" office:value="1130438" table:style-name="ce19">
            <text:p>1,130,438</text:p>
          </table:table-cell>
          <table:table-cell office:value-type="float" office:value="0.21" table:style-name="ce20">
            <text:p>0.21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電腦軟體</text:p>
          </table:table-cell>
          <table:table-cell office:value-type="float" office:value="1130438" table:style-name="ce19">
            <text:p>1,130,438</text:p>
          </table:table-cell>
          <table:table-cell office:value-type="float" office:value="0.21" table:style-name="ce20">
            <text:p>0.21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35">
            <text:p>其他資產</text:p>
          </table:table-cell>
          <table:table-cell office:value-type="float" office:value="267193311" table:style-name="ce16">
            <text:p>267,193,311</text:p>
          </table:table-cell>
          <table:table-cell office:value-type="float" office:value="48.59" table:style-name="ce17">
            <text:p>48.59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遞延資產</text:p>
          </table:table-cell>
          <table:table-cell office:value-type="float" office:value="18038970" table:style-name="ce19">
            <text:p>18,038,970</text:p>
          </table:table-cell>
          <table:table-cell office:value-type="float" office:value="3.28" table:style-name="ce20">
            <text:p>3.28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遞延費用</text:p>
          </table:table-cell>
          <table:table-cell office:value-type="float" office:value="18038970" table:style-name="ce19">
            <text:p>18,038,970</text:p>
          </table:table-cell>
          <table:table-cell office:value-type="float" office:value="3.28" table:style-name="ce20">
            <text:p>3.28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什項資產</text:p>
          </table:table-cell>
          <table:table-cell office:value-type="float" office:value="249154341" table:style-name="ce19">
            <text:p>249,154,341</text:p>
          </table:table-cell>
          <table:table-cell office:value-type="float" office:value="45.31" table:style-name="ce20">
            <text:p>45.31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存出保證金</text:p>
          </table:table-cell>
          <table:table-cell office:value-type="float" office:value="313917" table:style-name="ce19">
            <text:p>313,917</text:p>
          </table:table-cell>
          <table:table-cell office:value-type="float" office:value="0.06" table:style-name="ce20">
            <text:p>0.06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代管資產</text:p>
          </table:table-cell>
          <table:table-cell office:value-type="float" office:value="297343603" table:style-name="ce19">
            <text:p>297,343,603</text:p>
          </table:table-cell>
          <table:table-cell office:value-type="float" office:value="54.07" table:style-name="ce20">
            <text:p>54.07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累計折舊－代管資產</text:p>
          </table:table-cell>
          <table:table-cell office:value-type="float" office:value="-48503179" table:style-name="ce19">
            <text:p>-48,503,179</text:p>
          </table:table-cell>
          <table:table-cell office:value-type="float" office:value="-8.82" table:style-name="ce20">
            <text:p>-8.82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2">
          <table:table-cell office:value-type="string" table:style-name="ce34">
            <text:p>合 <text:s text:c="3"/>計</text:p>
          </table:table-cell>
          <table:table-cell office:value-type="float" office:value="549883756" table:style-name="ce27">
            <text:p>549,883,756</text:p>
          </table:table-cell>
          <table:table-cell office:value-type="float" office:value="100" table:style-name="ce28">
            <text:p>100.00</text:p>
          </table:table-cell>
          <table:table-cell office:value-type="string" table:style-name="ce33">
            <text:p>合 <text:s text:c="3"/>計</text:p>
          </table:table-cell>
          <table:table-cell office:value-type="float" office:value="549883756" table:style-name="ce27">
            <text:p>549,883,756</text:p>
          </table:table-cell>
          <table:table-cell office:value-type="float" office:value="100" table:style-name="ce32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2">
            <text:p>附 <text:s text:c="3"/>註：</text:p>
            <text:p><text:s/>1.信託代理與保證資產科目,本月餘額為 <text:s text:c="11"/>$0.00元<text:line-break/> 2.信託代理與保證負債科目,本月餘額為 <text:s text:c="11"/>$0.00元</text:p>
          </table:table-cell>
          <table:covered-table-cell table:number-columns-repeated="5"/>
          <table:table-cell table:number-columns-repeated="16378"/>
        </table:table-row>
        <table:table-row table:number-rows-repeated="1048531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44"/>
        <table:table-column table:style-name="co12" table:default-cell-style-name="ce45"/>
        <table:table-column table:style-name="co12" table:number-columns-repeated="3" table:default-cell-style-name="ce44"/>
        <table:table-column table:style-name="co13" table:default-cell-style-name="ce45"/>
        <table:table-column table:style-name="co12" table:number-columns-repeated="3" table:default-cell-style-name="ce44"/>
        <table:table-column table:style-name="co14" table:default-cell-style-name="ce43"/>
        <table:table-column table:style-name="co5" table:number-columns-repeated="16370" table:default-cell-style-name="ce4"/>
        <table:table-row table:style-name="ro1">
          <table:table-cell table:number-columns-repeated="3" table:style-name="ce2"/>
          <table:table-cell table:number-columns-repeated="2" table:style-name="ce58"/>
          <table:table-cell table:style-name="ce59"/>
          <table:table-cell office:value-type="string" table:style-name="ce2">
            <text:p>國立恆春高級工商職業學校校務基金</text:p>
          </table:table-cell>
          <table:table-cell table:number-columns-repeated="2" table:style-name="ce58"/>
          <table:table-cell table:style-name="ce57"/>
          <table:table-cell table:number-columns-repeated="3" table:style-name="ce56"/>
          <table:table-cell table:style-name="ce55"/>
          <table:table-cell table:number-columns-repeated="16370" table:style-name="ce6"/>
        </table:table-row>
        <table:table-row table:style-name="ro1">
          <table:table-cell table:number-columns-repeated="3" table:style-name="ce2"/>
          <table:table-cell table:number-columns-repeated="2" table:style-name="ce58"/>
          <table:table-cell table:style-name="ce59"/>
          <table:table-cell office:value-type="string" table:style-name="ce2">
            <text:p>產品銷售(營運)量值表</text:p>
          </table:table-cell>
          <table:table-cell table:number-columns-repeated="2" table:style-name="ce58"/>
          <table:table-cell table:style-name="ce57"/>
          <table:table-cell table:number-columns-repeated="3" table:style-name="ce56"/>
          <table:table-cell table:style-name="ce55"/>
          <table:table-cell table:number-columns-repeated="16370" table:style-name="ce6"/>
        </table:table-row>
        <table:table-row table:style-name="ro2">
          <table:table-cell table:number-columns-spanned="3" table:number-rows-spanned="1" table:style-name="ce112"/>
          <table:covered-table-cell table:number-columns-repeated="2"/>
          <table:table-cell table:number-columns-repeated="2" table:style-name="ce53"/>
          <table:table-cell table:style-name="ce54"/>
          <table:table-cell office:value-type="string" table:style-name="ce39">
            <text:p>中華民國112 年 05 月份</text:p>
          </table:table-cell>
          <table:table-cell table:number-columns-repeated="2" table:style-name="ce53"/>
          <table:table-cell table:style-name="ce54"/>
          <table:table-cell table:number-columns-repeated="3" table:style-name="ce53"/>
          <table:table-cell office:value-type="string" table:style-name="ce52">
            <text:p>貨幣單位:新臺幣元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15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56">
            <text:p>本月數 <text:s text:c="9"/>及 <text:s text:c="16"/>累計數</text:p>
          </table:table-cell>
          <table:table-cell office:value-type="string" table:number-columns-spanned="3" table:number-rows-spanned="1" table:style-name="ce9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9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9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55">
            <text:p>名<text:span text:style-name="T3"><text:s text:c="10"/></text:span>稱</text:p>
          </table:table-cell>
          <table:table-cell office:value-type="string" table:number-columns-spanned="1" table:number-rows-spanned="2" table:style-name="ce146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5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07">
            <text:p>比較增減</text:p>
          </table:table-cell>
          <table:covered-table-cell/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7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金額</text:p>
            <text:p>(利、費率)</text:p>
          </table:table-cell>
          <table:table-cell office:value-type="string" table:style-name="ce50">
            <text:p>％</text:p>
          </table:table-cell>
          <table:covered-table-cell/>
          <table:covered-table-cell/>
          <table:table-cell office:value-type="string" table:style-name="ce49">
            <text:p>金額</text:p>
          </table:table-cell>
          <table:table-cell office:value-type="string" table:style-name="ce48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16">
            <text:p>教學訓輔<text:s text:c="22"/></text:p>
          </table:table-cell>
          <table:table-cell office:value-type="string" table:number-columns-spanned="1" table:number-rows-spanned="2" table:style-name="ce118">
            <text:p>人<text:s text:c="6"/></text:p>
          </table:table-cell>
          <table:table-cell office:value-type="string" table:style-name="ce47">
            <text:p>本月數</text:p>
          </table:table-cell>
          <table:table-cell office:value-type="float" office:value="518" table:style-name="ce24">
            <text:p>518</text:p>
          </table:table-cell>
          <table:table-cell office:value-type="float" office:value="631" table:style-name="ce24">
            <text:p>631</text:p>
          </table:table-cell>
          <table:table-cell office:value-type="float" office:value="82.09" table:style-name="ce25">
            <text:p>82.09</text:p>
          </table:table-cell>
          <table:table-cell office:value-type="float" office:value="21145" table:style-name="ce24">
            <text:p>21,145</text:p>
          </table:table-cell>
          <table:table-cell office:value-type="float" office:value="17642" table:style-name="ce24">
            <text:p>17,642</text:p>
          </table:table-cell>
          <table:table-cell office:value-type="float" office:value="3503" table:style-name="ce24">
            <text:p>3,503</text:p>
          </table:table-cell>
          <table:table-cell office:value-type="float" office:value="19.86" table:style-name="ce25">
            <text:p>19.86</text:p>
          </table:table-cell>
          <table:table-cell office:value-type="float" office:value="10953214" table:style-name="ce24">
            <text:p>10,953,214</text:p>
          </table:table-cell>
          <table:table-cell office:value-type="float" office:value="11132000" table:style-name="ce24">
            <text:p>11,132,000</text:p>
          </table:table-cell>
          <table:table-cell office:value-type="float" office:value="-178786" table:style-name="ce24">
            <text:p>-178,786</text:p>
          </table:table-cell>
          <table:table-cell office:value-type="float" office:value="-1.61" table:style-name="ce29">
            <text:p>-1.61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15">
            <text:p>累計數</text:p>
          </table:table-cell>
          <table:table-cell office:value-type="float" office:value="518" table:style-name="ce16">
            <text:p>518</text:p>
          </table:table-cell>
          <table:table-cell office:value-type="float" office:value="631" table:style-name="ce16">
            <text:p>631</text:p>
          </table:table-cell>
          <table:table-cell office:value-type="float" office:value="82.09" table:style-name="ce17">
            <text:p>82.09</text:p>
          </table:table-cell>
          <table:table-cell office:value-type="float" office:value="128387" table:style-name="ce16">
            <text:p>128,387</text:p>
          </table:table-cell>
          <table:table-cell office:value-type="float" office:value="111854" table:style-name="ce16">
            <text:p>111,854</text:p>
          </table:table-cell>
          <table:table-cell office:value-type="float" office:value="16533" table:style-name="ce16">
            <text:p>16,533</text:p>
          </table:table-cell>
          <table:table-cell office:value-type="float" office:value="14.780875069286749" table:style-name="ce17">
            <text:p>14.78</text:p>
          </table:table-cell>
          <table:table-cell office:value-type="float" office:value="66504638" table:style-name="ce16">
            <text:p>66,504,638</text:p>
          </table:table-cell>
          <table:table-cell office:value-type="float" office:value="70580000" table:style-name="ce16">
            <text:p>70,580,000</text:p>
          </table:table-cell>
          <table:table-cell office:value-type="float" office:value="-4075362" table:style-name="ce16">
            <text:p>-4,075,362</text:p>
          </table:table-cell>
          <table:table-cell office:value-type="float" office:value="-5.77" table:style-name="ce31">
            <text:p>-5.77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20">
            <text:p>建教合作<text:s text:c="22"/></text:p>
          </table:table-cell>
          <table:table-cell office:value-type="string" table:number-columns-spanned="1" table:number-rows-spanned="2" table:style-name="ce121">
            <text:p>元<text:s text:c="6"/></text:p>
          </table:table-cell>
          <table:table-cell office:value-type="string" table:style-name="ce15">
            <text:p>本月數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3" table:style-name="ce16"/>
          <table:table-cell table:style-name="ce17"/>
          <table:table-cell office:value-type="float" office:value="1891" table:style-name="ce16">
            <text:p>1,891</text:p>
          </table:table-cell>
          <table:table-cell office:value-type="float" office:value="0" table:style-name="ce16">
            <text:p>0</text:p>
          </table:table-cell>
          <table:table-cell office:value-type="float" office:value="1891" table:style-name="ce16">
            <text:p>1,891</text:p>
          </table:table-cell>
          <table:table-cell table:style-name="ce31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46">
            <text:p>累計數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number-columns-repeated="3" table:style-name="ce27"/>
          <table:table-cell table:style-name="ce28"/>
          <table:table-cell office:value-type="float" office:value="80712" table:style-name="ce27">
            <text:p>80,712</text:p>
          </table:table-cell>
          <table:table-cell office:value-type="float" office:value="101000" table:style-name="ce27">
            <text:p>101,000</text:p>
          </table:table-cell>
          <table:table-cell office:value-type="float" office:value="-20288" table:style-name="ce27">
            <text:p>-20,288</text:p>
          </table:table-cell>
          <table:table-cell office:value-type="float" office:value="-20.09" table:style-name="ce32">
            <text:p>-20.09</text:p>
          </table:table-cell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</table:table>
      <table:table table:name="固定資產建設改良擴充執行情形明細表" table:style-name="ta4">
        <table:table-column table:style-name="co2" table:default-cell-style-name="ce64"/>
        <table:table-column table:style-name="co15" table:number-columns-repeated="9" table:default-cell-style-name="ce63"/>
        <table:table-column table:style-name="co16" table:default-cell-style-name="ce62"/>
        <table:table-column table:style-name="co15" table:default-cell-style-name="ce63"/>
        <table:table-column table:style-name="co16" table:default-cell-style-name="ce62"/>
        <table:table-column table:style-name="co17" table:default-cell-style-name="ce60"/>
        <table:table-column table:style-name="co18" table:default-cell-style-name="ce61"/>
        <table:table-column table:style-name="co18" table:default-cell-style-name="ce1"/>
        <table:table-column table:style-name="co5" table:number-columns-repeated="16368" table:default-cell-style-name="ce60"/>
        <table:table-row table:style-name="ro1">
          <table:table-cell table:style-name="ce2"/>
          <table:table-cell table:number-columns-repeated="5" table:style-name="ce89"/>
          <table:table-cell table:style-name="ce86"/>
          <table:table-cell office:value-type="string" table:style-name="ce2">
            <text:p>國立恆春高級工商職業學校校務基金</text:p>
          </table:table-cell>
          <table:table-cell table:style-name="ce91"/>
          <table:table-cell table:style-name="ce86"/>
          <table:table-cell table:style-name="ce90"/>
          <table:table-cell table:style-name="ce89"/>
          <table:table-cell table:style-name="ce88"/>
          <table:table-cell table:style-name="ce86"/>
          <table:table-cell table:style-name="ce87"/>
          <table:table-cell table:style-name="ce1"/>
          <table:table-cell table:number-columns-repeated="16368" table:style-name="ce86"/>
        </table:table-row>
        <table:table-row table:style-name="ro1">
          <table:table-cell table:style-name="ce2"/>
          <table:table-cell table:number-columns-repeated="5" table:style-name="ce89"/>
          <table:table-cell table:style-name="ce86"/>
          <table:table-cell office:value-type="string" table:style-name="ce2">
            <text:p>固定資產建設改良擴充執行情形明細表</text:p>
          </table:table-cell>
          <table:table-cell table:style-name="ce91"/>
          <table:table-cell table:style-name="ce86"/>
          <table:table-cell table:style-name="ce90"/>
          <table:table-cell table:style-name="ce89"/>
          <table:table-cell table:style-name="ce88"/>
          <table:table-cell table:style-name="ce86"/>
          <table:table-cell table:style-name="ce87"/>
          <table:table-cell table:style-name="ce1"/>
          <table:table-cell table:number-columns-repeated="16368" table:style-name="ce86"/>
        </table:table-row>
        <table:table-row table:style-name="ro2">
          <table:table-cell table:number-columns-spanned="6" table:number-rows-spanned="1" table:style-name="ce112"/>
          <table:covered-table-cell table:number-columns-repeated="5"/>
          <table:table-cell table:style-name="ce85"/>
          <table:table-cell office:value-type="string" table:style-name="ce85">
            <text:p>中華民國112 年 05 月份</text:p>
          </table:table-cell>
          <table:table-cell table:style-name="ce85"/>
          <table:table-cell table:style-name="ce63"/>
          <table:table-cell table:style-name="ce84"/>
          <table:table-cell table:style-name="ce85"/>
          <table:table-cell table:style-name="ce84"/>
          <table:table-cell table:style-name="ce39"/>
          <table:table-cell office:value-type="string" table:style-name="ce83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59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37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8">
            <text:p>累計預算分配數<text:span text:style-name="T3">(2)</text:span></text:p>
          </table:table-cell>
          <table:table-cell office:value-type="string" table:number-columns-spanned="6" table:number-rows-spanned="1" table:style-name="ce163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49">
            <text:p>差異或</text:p>
            <text:p>落後原因</text:p>
          </table:table-cell>
          <table:table-cell office:value-type="string" table:number-columns-spanned="1" table:number-rows-spanned="3" table:style-name="ce164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61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61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0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61">
            <text:p>調整數</text:p>
          </table:table-cell>
          <table:table-cell office:value-type="string" table:number-columns-spanned="1" table:number-rows-spanned="2" table:style-name="ce161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62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62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實支數</text:p>
          </table:table-cell>
          <table:table-cell office:value-type="string" table:style-name="ce81">
            <text:p>應付未</text:p>
            <text:p>付數</text:p>
          </table:table-cell>
          <table:table-cell office:value-type="string" table:style-name="ce81">
            <text:p>合計<text:span text:style-name="T3">(3)</text:span></text:p>
          </table:table-cell>
          <table:table-cell office:value-type="string" table:style-name="ce80">
            <text:p>%</text:p>
            <text:p>(3)/(2)</text:p>
          </table:table-cell>
          <table:table-cell office:value-type="string" table:style-name="ce81">
            <text:p>金額</text:p>
            <text:p><text:span text:style-name="T3">(4)=(3)-(2)</text:span></text:p>
          </table:table-cell>
          <table:table-cell office:value-type="string" table:style-name="ce80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79">
            <text:p>一般建築及設備計畫</text:p>
          </table:table-cell>
          <table:table-cell office:value-type="float" office:value="0" table:style-name="ce78">
            <text:p>0</text:p>
          </table:table-cell>
          <table:table-cell office:value-type="float" office:value="9123000" table:style-name="ce78">
            <text:p>9,123,0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9123000" table:style-name="ce78">
            <text:p>9,123,000</text:p>
          </table:table-cell>
          <table:table-cell office:value-type="float" office:value="650000" table:style-name="ce78">
            <text:p>650,000</text:p>
          </table:table-cell>
          <table:table-cell office:value-type="float" office:value="1124065" table:style-name="ce78">
            <text:p>1,124,065</text:p>
          </table:table-cell>
          <table:table-cell office:value-type="float" office:value="0" table:style-name="ce78">
            <text:p>0</text:p>
          </table:table-cell>
          <table:table-cell office:value-type="float" office:value="1124065" table:style-name="ce78">
            <text:p>1,124,065</text:p>
          </table:table-cell>
          <table:table-cell office:value-type="float" office:value="172.93" table:style-name="ce77">
            <text:p>172.93</text:p>
          </table:table-cell>
          <table:table-cell office:value-type="float" office:value="474065" table:style-name="ce78">
            <text:p>474,065</text:p>
          </table:table-cell>
          <table:table-cell office:value-type="float" office:value="72.930000000000007" table:style-name="ce77">
            <text:p>72.93</text:p>
          </table:table-cell>
          <table:table-cell table:style-name="ce76"/>
          <table:table-cell table:style-name="ce75"/>
          <table:table-cell table:style-name="ce1"/>
          <table:table-cell table:number-columns-repeated="16368"/>
        </table:table-row>
        <table:table-row table:style-name="ro11">
          <table:table-cell office:value-type="string" table:style-name="ce74">
            <text:p>機械及設備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300000" table:style-name="ce73">
            <text:p>300,000</text:p>
          </table:table-cell>
          <table:table-cell office:value-type="float" office:value="571183" table:style-name="ce73">
            <text:p>571,183</text:p>
          </table:table-cell>
          <table:table-cell office:value-type="float" office:value="0" table:style-name="ce73">
            <text:p>0</text:p>
          </table:table-cell>
          <table:table-cell office:value-type="float" office:value="571183" table:style-name="ce73">
            <text:p>571,183</text:p>
          </table:table-cell>
          <table:table-cell office:value-type="float" office:value="190.39" table:style-name="ce72">
            <text:p>190.39</text:p>
          </table:table-cell>
          <table:table-cell office:value-type="float" office:value="271183" table:style-name="ce73">
            <text:p>271,183</text:p>
          </table:table-cell>
          <table:table-cell office:value-type="float" office:value="90.39" table:style-name="ce72">
            <text:p>90.39</text:p>
          </table:table-cell>
          <table:table-cell office:value-type="string" table:style-name="ce71">
            <text:p>因伺服器老舊故緊急更新，故未在預計分配期程內執行。</text:p>
          </table:table-cell>
          <table:table-cell office:value-type="string" table:style-name="ce70">
            <text:p>將與各處室宣導預算分配因考量設備老舊情形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　機械及設備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300000" table:style-name="ce73">
            <text:p>300,000</text:p>
          </table:table-cell>
          <table:table-cell office:value-type="float" office:value="571183" table:style-name="ce73">
            <text:p>571,183</text:p>
          </table:table-cell>
          <table:table-cell office:value-type="float" office:value="0" table:style-name="ce73">
            <text:p>0</text:p>
          </table:table-cell>
          <table:table-cell office:value-type="float" office:value="571183" table:style-name="ce73">
            <text:p>571,183</text:p>
          </table:table-cell>
          <table:table-cell office:value-type="float" office:value="190.39" table:style-name="ce72">
            <text:p>190.39</text:p>
          </table:table-cell>
          <table:table-cell office:value-type="float" office:value="271183" table:style-name="ce73">
            <text:p>271,183</text:p>
          </table:table-cell>
          <table:table-cell office:value-type="float" office:value="90.39" table:style-name="ce72">
            <text:p>90.39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11">
          <table:table-cell office:value-type="string" table:style-name="ce74">
            <text:p>交通及運輸設備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50000" table:style-name="ce73">
            <text:p>50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2">
            <text:p>0.00</text:p>
          </table:table-cell>
          <table:table-cell office:value-type="float" office:value="-50000" table:style-name="ce73">
            <text:p>-50,000</text:p>
          </table:table-cell>
          <table:table-cell office:value-type="float" office:value="-100" table:style-name="ce72">
            <text:p>-100.00</text:p>
          </table:table-cell>
          <table:table-cell office:value-type="string" table:style-name="ce71">
            <text:p>充實一般科目教學設備計畫購置大電視牆，刻正辦理採購中。</text:p>
          </table:table-cell>
          <table:table-cell office:value-type="string" table:style-name="ce70">
            <text:p>於行政會報執行進度控管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　交通及運輸設備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50000" table:style-name="ce73">
            <text:p>50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2">
            <text:p>0.00</text:p>
          </table:table-cell>
          <table:table-cell office:value-type="float" office:value="-50000" table:style-name="ce73">
            <text:p>-50,000</text:p>
          </table:table-cell>
          <table:table-cell office:value-type="float" office:value="-100" table:style-name="ce72">
            <text:p>-100.00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12">
          <table:table-cell office:value-type="string" table:style-name="ce74">
            <text:p>什項設備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300000" table:style-name="ce73">
            <text:p>300,000</text:p>
          </table:table-cell>
          <table:table-cell office:value-type="float" office:value="552882" table:style-name="ce73">
            <text:p>552,882</text:p>
          </table:table-cell>
          <table:table-cell office:value-type="float" office:value="0" table:style-name="ce73">
            <text:p>0</text:p>
          </table:table-cell>
          <table:table-cell office:value-type="float" office:value="552882" table:style-name="ce73">
            <text:p>552,882</text:p>
          </table:table-cell>
          <table:table-cell office:value-type="float" office:value="184.29" table:style-name="ce72">
            <text:p>184.29</text:p>
          </table:table-cell>
          <table:table-cell office:value-type="float" office:value="252882" table:style-name="ce73">
            <text:p>252,882</text:p>
          </table:table-cell>
          <table:table-cell office:value-type="float" office:value="84.29" table:style-name="ce72">
            <text:p>84.29</text:p>
          </table:table-cell>
          <table:table-cell office:value-type="string" table:style-name="ce71">
            <text:p>係因基本額度固定資產較預定期程早執行。</text:p>
          </table:table-cell>
          <table:table-cell office:value-type="string" table:style-name="ce70">
            <text:p>於行政會報執行進度控管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　什項設備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300000" table:style-name="ce73">
            <text:p>300,000</text:p>
          </table:table-cell>
          <table:table-cell office:value-type="float" office:value="552882" table:style-name="ce73">
            <text:p>552,882</text:p>
          </table:table-cell>
          <table:table-cell office:value-type="float" office:value="0" table:style-name="ce73">
            <text:p>0</text:p>
          </table:table-cell>
          <table:table-cell office:value-type="float" office:value="552882" table:style-name="ce73">
            <text:p>552,882</text:p>
          </table:table-cell>
          <table:table-cell office:value-type="float" office:value="184.29" table:style-name="ce72">
            <text:p>184.29</text:p>
          </table:table-cell>
          <table:table-cell office:value-type="float" office:value="252882" table:style-name="ce73">
            <text:p>252,882</text:p>
          </table:table-cell>
          <table:table-cell office:value-type="float" office:value="84.29" table:style-name="ce72">
            <text:p>84.29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總 <text:s text:c="3"/>計</text:p>
          </table:table-cell>
          <table:table-cell office:value-type="float" office:value="0" table:style-name="ce73">
            <text:p>0</text:p>
          </table:table-cell>
          <table:table-cell office:value-type="float" office:value="9123000" table:style-name="ce73">
            <text:p>9,12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9123000" table:style-name="ce73">
            <text:p>9,123,000</text:p>
          </table:table-cell>
          <table:table-cell office:value-type="float" office:value="650000" table:style-name="ce73">
            <text:p>650,000</text:p>
          </table:table-cell>
          <table:table-cell office:value-type="float" office:value="1124065" table:style-name="ce73">
            <text:p>1,124,065</text:p>
          </table:table-cell>
          <table:table-cell office:value-type="float" office:value="0" table:style-name="ce73">
            <text:p>0</text:p>
          </table:table-cell>
          <table:table-cell office:value-type="float" office:value="1124065" table:style-name="ce73">
            <text:p>1,124,065</text:p>
          </table:table-cell>
          <table:table-cell office:value-type="float" office:value="172.93" table:style-name="ce72">
            <text:p>172.93</text:p>
          </table:table-cell>
          <table:table-cell office:value-type="float" office:value="474065" table:style-name="ce73">
            <text:p>474,065</text:p>
          </table:table-cell>
          <table:table-cell office:value-type="float" office:value="72.930000000000007" table:style-name="ce72">
            <text:p>72.93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10">
          <table:table-cell office:value-type="string" table:style-name="ce74">
            <text:p>不動產、廠房及設備</text:p>
          </table:table-cell>
          <table:table-cell office:value-type="float" office:value="0" table:style-name="ce73">
            <text:p>0</text:p>
          </table:table-cell>
          <table:table-cell office:value-type="float" office:value="9123000" table:style-name="ce73">
            <text:p>9,12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9123000" table:style-name="ce73">
            <text:p>9,123,000</text:p>
          </table:table-cell>
          <table:table-cell office:value-type="float" office:value="650000" table:style-name="ce73">
            <text:p>650,000</text:p>
          </table:table-cell>
          <table:table-cell office:value-type="float" office:value="1124065" table:style-name="ce73">
            <text:p>1,124,065</text:p>
          </table:table-cell>
          <table:table-cell office:value-type="float" office:value="0" table:style-name="ce73">
            <text:p>0</text:p>
          </table:table-cell>
          <table:table-cell office:value-type="float" office:value="1124065" table:style-name="ce73">
            <text:p>1,124,065</text:p>
          </table:table-cell>
          <table:table-cell office:value-type="float" office:value="172.93" table:style-name="ce72">
            <text:p>172.93</text:p>
          </table:table-cell>
          <table:table-cell office:value-type="float" office:value="474065" table:style-name="ce73">
            <text:p>474,065</text:p>
          </table:table-cell>
          <table:table-cell office:value-type="float" office:value="72.930000000000007" table:style-name="ce72">
            <text:p>72.93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機械及設備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300000" table:style-name="ce73">
            <text:p>300,000</text:p>
          </table:table-cell>
          <table:table-cell office:value-type="float" office:value="571183" table:style-name="ce73">
            <text:p>571,183</text:p>
          </table:table-cell>
          <table:table-cell office:value-type="float" office:value="0" table:style-name="ce73">
            <text:p>0</text:p>
          </table:table-cell>
          <table:table-cell office:value-type="float" office:value="571183" table:style-name="ce73">
            <text:p>571,183</text:p>
          </table:table-cell>
          <table:table-cell office:value-type="float" office:value="190.39" table:style-name="ce72">
            <text:p>190.39</text:p>
          </table:table-cell>
          <table:table-cell office:value-type="float" office:value="271183" table:style-name="ce73">
            <text:p>271,183</text:p>
          </table:table-cell>
          <table:table-cell office:value-type="float" office:value="90.39" table:style-name="ce72">
            <text:p>90.39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交通及運輸設備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50000" table:style-name="ce73">
            <text:p>50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2">
            <text:p>0.00</text:p>
          </table:table-cell>
          <table:table-cell office:value-type="float" office:value="-50000" table:style-name="ce73">
            <text:p>-50,000</text:p>
          </table:table-cell>
          <table:table-cell office:value-type="float" office:value="-100" table:style-name="ce72">
            <text:p>-100.00</text:p>
          </table:table-cell>
          <table:table-cell table:style-name="ce71"/>
          <table:table-cell table:style-name="ce70"/>
          <table:table-cell table:number-columns-repeated="16369"/>
        </table:table-row>
        <table:table-row table:style-name="ro3">
          <table:table-cell office:value-type="string" table:style-name="ce74">
            <text:p>什項設備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300000" table:style-name="ce73">
            <text:p>300,000</text:p>
          </table:table-cell>
          <table:table-cell office:value-type="float" office:value="552882" table:style-name="ce73">
            <text:p>552,882</text:p>
          </table:table-cell>
          <table:table-cell office:value-type="float" office:value="0" table:style-name="ce73">
            <text:p>0</text:p>
          </table:table-cell>
          <table:table-cell office:value-type="float" office:value="552882" table:style-name="ce73">
            <text:p>552,882</text:p>
          </table:table-cell>
          <table:table-cell office:value-type="float" office:value="184.29" table:style-name="ce72">
            <text:p>184.29</text:p>
          </table:table-cell>
          <table:table-cell office:value-type="float" office:value="252882" table:style-name="ce73">
            <text:p>252,882</text:p>
          </table:table-cell>
          <table:table-cell office:value-type="float" office:value="84.29" table:style-name="ce72">
            <text:p>84.29</text:p>
          </table:table-cell>
          <table:table-cell table:style-name="ce71"/>
          <table:table-cell table:style-name="ce70"/>
          <table:table-cell table:number-columns-repeated="16369"/>
        </table:table-row>
        <table:table-row table:style-name="ro2">
          <table:table-cell office:value-type="string" table:style-name="ce69">
            <text:p>總 <text:s text:c="3"/>計</text:p>
          </table:table-cell>
          <table:table-cell office:value-type="float" office:value="0" table:style-name="ce68">
            <text:p>0</text:p>
          </table:table-cell>
          <table:table-cell office:value-type="float" office:value="9123000" table:style-name="ce68">
            <text:p>9,123,0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9123000" table:style-name="ce68">
            <text:p>9,123,000</text:p>
          </table:table-cell>
          <table:table-cell office:value-type="float" office:value="650000" table:style-name="ce68">
            <text:p>650,000</text:p>
          </table:table-cell>
          <table:table-cell office:value-type="float" office:value="1124065" table:style-name="ce68">
            <text:p>1,124,065</text:p>
          </table:table-cell>
          <table:table-cell office:value-type="float" office:value="0" table:style-name="ce68">
            <text:p>0</text:p>
          </table:table-cell>
          <table:table-cell office:value-type="float" office:value="1124065" table:style-name="ce68">
            <text:p>1,124,065</text:p>
          </table:table-cell>
          <table:table-cell office:value-type="float" office:value="172.93" table:style-name="ce67">
            <text:p>172.93</text:p>
          </table:table-cell>
          <table:table-cell office:value-type="float" office:value="474065" table:style-name="ce68">
            <text:p>474,065</text:p>
          </table:table-cell>
          <table:table-cell office:value-type="float" office:value="72.930000000000007" table:style-name="ce67">
            <text:p>72.93</text:p>
          </table:table-cell>
          <table:table-cell table:style-name="ce66"/>
          <table:table-cell table:style-name="ce65"/>
          <table:table-cell table:number-columns-repeated="16369"/>
        </table:table-row>
        <table:table-row table:style-name="ro3">
          <table:table-cell table:number-columns-spanned="15" table:number-rows-spanned="1" table:style-name="ce92"/>
          <table:covered-table-cell table:number-columns-repeated="14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Sheet2" table:style-name="ta5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5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schern</meta:initial-creator>
    <dc:creator>user</dc:creator>
    <meta:creation-date>1999-01-15T19:07:58Z</meta:creation-date>
    <dc:date>2024-03-25T08:19:49Z</dc:date>
    <meta:print-date>2009-01-14T00:31:08Z</meta:print-date>
  </office:meta>
</office:document-meta>
</file>