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6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53">
      <style:text-properties fo:font-size="16pt" style:font-size-asian="16pt" style:font-size-complex="16pt"/>
    </style:style>
    <style:style style:name="ce85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5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5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7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54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2" style:family="table-cell" style:parent-style-name="Default" style:data-style-name="N55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16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54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5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5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6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7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78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1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82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3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12.93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4 年 04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56">
            <text:p>科 <text:s text:c="3"/>目<text:s/></text:p>
          </table:table-cell>
          <table:table-cell office:value-type="string" table:number-columns-spanned="1" table:number-rows-spanned="3" table:style-name="ce158">
            <text:p>本<text:span text:style-name="T2"><text:s text:c="2"/></text:span><text:span text:style-name="T1">年</text:span><text:span text:style-name="T2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2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5">
            <text:p>比<text:span text:style-name="T2"><text:s text:c="4"/></text:span><text:span text:style-name="T3">較</text:span><text:span text:style-name="T2"><text:s text:c="4"/></text:span><text:span text:style-name="T3">增</text:span><text:span text:style-name="T2"><text:s text:c="4"/></text:span><text:span text:style-name="T3">減</text:span><text:span text:style-name="T2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2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57">
            <text:p>比<text:span text:style-name="T2"><text:s text:c="4"/></text:span><text:span text:style-name="T3">較</text:span><text:span text:style-name="T2"><text:s text:c="4"/></text:span><text:span text:style-name="T3">增</text:span><text:span text:style-name="T2"><text:s text:c="4"/></text:span><text:span text:style-name="T3">減</text:span>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2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2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收入</text:p>
          </table:table-cell>
          <table:table-cell office:value-type="float" office:value="204734000" table:style-name="ce34">
            <text:p>204,734,000</text:p>
          </table:table-cell>
          <table:table-cell office:value-type="float" office:value="15516979" table:style-name="ce34">
            <text:p>15,516,979</text:p>
          </table:table-cell>
          <table:table-cell office:value-type="float" office:value="15102000" table:style-name="ce34">
            <text:p>15,102,000</text:p>
          </table:table-cell>
          <table:table-cell office:value-type="float" office:value="414979" table:style-name="ce34">
            <text:p>414,979</text:p>
          </table:table-cell>
          <table:table-cell office:value-type="float" office:value="2.75" table:style-name="ce35">
            <text:p>2.75</text:p>
          </table:table-cell>
          <table:table-cell office:value-type="float" office:value="82174094" table:style-name="ce34">
            <text:p>82,174,094</text:p>
          </table:table-cell>
          <table:table-cell office:value-type="float" office:value="82349000" table:style-name="ce34">
            <text:p>82,349,000</text:p>
          </table:table-cell>
          <table:table-cell office:value-type="float" office:value="-174906" table:style-name="ce34">
            <text:p>-174,906</text:p>
          </table:table-cell>
          <table:table-cell office:value-type="float" office:value="-0.21" table:style-name="ce39">
            <text:p>-0.2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教學收入</text:p>
          </table:table-cell>
          <table:table-cell office:value-type="float" office:value="1252000" table:style-name="ce29">
            <text:p>1,252,000</text:p>
          </table:table-cell>
          <table:table-cell office:value-type="float" office:value="-29176" table:style-name="ce29">
            <text:p>-29,176</text:p>
          </table:table-cell>
          <table:table-cell office:value-type="float" office:value="0" table:style-name="ce29">
            <text:p>0</text:p>
          </table:table-cell>
          <table:table-cell office:value-type="float" office:value="-29176" table:style-name="ce29">
            <text:p>-29,176</text:p>
          </table:table-cell>
          <table:table-cell table:style-name="ce30"/>
          <table:table-cell office:value-type="float" office:value="343986" table:style-name="ce29">
            <text:p>343,986</text:p>
          </table:table-cell>
          <table:table-cell office:value-type="float" office:value="425000" table:style-name="ce29">
            <text:p>425,000</text:p>
          </table:table-cell>
          <table:table-cell office:value-type="float" office:value="-81014" table:style-name="ce29">
            <text:p>-81,014</text:p>
          </table:table-cell>
          <table:table-cell office:value-type="float" office:value="-19.059999999999999" table:style-name="ce40">
            <text:p>-19.06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學雜費收入</text:p>
          </table:table-cell>
          <table:table-cell office:value-type="float" office:value="1396000" table:style-name="ce29">
            <text:p>1,396,000</text:p>
          </table:table-cell>
          <table:table-cell office:value-type="float" office:value="196449" table:style-name="ce29">
            <text:p>196,449</text:p>
          </table:table-cell>
          <table:table-cell office:value-type="float" office:value="0" table:style-name="ce29">
            <text:p>0</text:p>
          </table:table-cell>
          <table:table-cell office:value-type="float" office:value="196449" table:style-name="ce29">
            <text:p>196,449</text:p>
          </table:table-cell>
          <table:table-cell table:style-name="ce30"/>
          <table:table-cell office:value-type="float" office:value="564355" table:style-name="ce29">
            <text:p>564,355</text:p>
          </table:table-cell>
          <table:table-cell office:value-type="float" office:value="325000" table:style-name="ce29">
            <text:p>325,000</text:p>
          </table:table-cell>
          <table:table-cell office:value-type="float" office:value="239355" table:style-name="ce29">
            <text:p>239,355</text:p>
          </table:table-cell>
          <table:table-cell office:value-type="float" office:value="73.650000000000006" table:style-name="ce40">
            <text:p>73.6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學雜費減免</text:p>
          </table:table-cell>
          <table:table-cell office:value-type="float" office:value="-506000" table:style-name="ce29">
            <text:p>-506,000</text:p>
          </table:table-cell>
          <table:table-cell office:value-type="float" office:value="-228649" table:style-name="ce29">
            <text:p>-228,649</text:p>
          </table:table-cell>
          <table:table-cell office:value-type="float" office:value="0" table:style-name="ce29">
            <text:p>0</text:p>
          </table:table-cell>
          <table:table-cell office:value-type="float" office:value="-228649" table:style-name="ce29">
            <text:p>-228,649</text:p>
          </table:table-cell>
          <table:table-cell table:style-name="ce30"/>
          <table:table-cell office:value-type="float" office:value="-228649" table:style-name="ce29">
            <text:p>-228,649</text:p>
          </table:table-cell>
          <table:table-cell office:value-type="float" office:value="0" table:style-name="ce29">
            <text:p>0</text:p>
          </table:table-cell>
          <table:table-cell office:value-type="float" office:value="-228649" table:style-name="ce29">
            <text:p>-228,649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2">
            <text:p>　　建教合作收入</text:p>
          </table:table-cell>
          <table:table-cell office:value-type="float" office:value="362000" table:style-name="ce29">
            <text:p>362,000</text:p>
          </table:table-cell>
          <table:table-cell office:value-type="float" office:value="3024" table:style-name="ce29">
            <text:p>3,024</text:p>
          </table:table-cell>
          <table:table-cell office:value-type="float" office:value="0" table:style-name="ce29">
            <text:p>0</text:p>
          </table:table-cell>
          <table:table-cell office:value-type="float" office:value="3024" table:style-name="ce29">
            <text:p>3,024</text:p>
          </table:table-cell>
          <table:table-cell table:style-name="ce30"/>
          <table:table-cell office:value-type="float" office:value="8280" table:style-name="ce29">
            <text:p>8,280</text:p>
          </table:table-cell>
          <table:table-cell office:value-type="float" office:value="100000" table:style-name="ce29">
            <text:p>100,000</text:p>
          </table:table-cell>
          <table:table-cell office:value-type="float" office:value="-91720" table:style-name="ce29">
            <text:p>-91,720</text:p>
          </table:table-cell>
          <table:table-cell office:value-type="float" office:value="-91.72" table:style-name="ce40">
            <text:p>-91.7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其他業務收入</text:p>
          </table:table-cell>
          <table:table-cell office:value-type="float" office:value="203482000" table:style-name="ce29">
            <text:p>203,482,000</text:p>
          </table:table-cell>
          <table:table-cell office:value-type="float" office:value="15546155" table:style-name="ce29">
            <text:p>15,546,155</text:p>
          </table:table-cell>
          <table:table-cell office:value-type="float" office:value="15102000" table:style-name="ce29">
            <text:p>15,102,000</text:p>
          </table:table-cell>
          <table:table-cell office:value-type="float" office:value="444155" table:style-name="ce29">
            <text:p>444,155</text:p>
          </table:table-cell>
          <table:table-cell office:value-type="float" office:value="2.94" table:style-name="ce30">
            <text:p>2.94</text:p>
          </table:table-cell>
          <table:table-cell office:value-type="float" office:value="81830108" table:style-name="ce29">
            <text:p>81,830,108</text:p>
          </table:table-cell>
          <table:table-cell office:value-type="float" office:value="81924000" table:style-name="ce29">
            <text:p>81,924,000</text:p>
          </table:table-cell>
          <table:table-cell office:value-type="float" office:value="-93892" table:style-name="ce29">
            <text:p>-93,892</text:p>
          </table:table-cell>
          <table:table-cell office:value-type="float" office:value="-0.11" table:style-name="ce40">
            <text:p>-0.1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學校教學研究補助收入</text:p>
          </table:table-cell>
          <table:table-cell office:value-type="float" office:value="178516000" table:style-name="ce29">
            <text:p>178,516,000</text:p>
          </table:table-cell>
          <table:table-cell office:value-type="float" office:value="13455000" table:style-name="ce29">
            <text:p>13,455,000</text:p>
          </table:table-cell>
          <table:table-cell office:value-type="float" office:value="13455000" table:style-name="ce29">
            <text:p>13,455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74341000" table:style-name="ce29">
            <text:p>74,341,000</text:p>
          </table:table-cell>
          <table:table-cell office:value-type="float" office:value="74341000" table:style-name="ce29">
            <text:p>74,341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0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其他補助收入</text:p>
          </table:table-cell>
          <table:table-cell office:value-type="float" office:value="23088000" table:style-name="ce29">
            <text:p>23,088,000</text:p>
          </table:table-cell>
          <table:table-cell office:value-type="float" office:value="1988619" table:style-name="ce29">
            <text:p>1,988,619</text:p>
          </table:table-cell>
          <table:table-cell office:value-type="float" office:value="1290000" table:style-name="ce29">
            <text:p>1,290,000</text:p>
          </table:table-cell>
          <table:table-cell office:value-type="float" office:value="698619" table:style-name="ce29">
            <text:p>698,619</text:p>
          </table:table-cell>
          <table:table-cell office:value-type="float" office:value="54.16" table:style-name="ce30">
            <text:p>54.16</text:p>
          </table:table-cell>
          <table:table-cell office:value-type="float" office:value="6547637" table:style-name="ce29">
            <text:p>6,547,637</text:p>
          </table:table-cell>
          <table:table-cell office:value-type="float" office:value="6725000" table:style-name="ce29">
            <text:p>6,725,000</text:p>
          </table:table-cell>
          <table:table-cell office:value-type="float" office:value="-177363" table:style-name="ce29">
            <text:p>-177,363</text:p>
          </table:table-cell>
          <table:table-cell office:value-type="float" office:value="-2.64" table:style-name="ce40">
            <text:p>-2.6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雜項業務收入</text:p>
          </table:table-cell>
          <table:table-cell office:value-type="float" office:value="1878000" table:style-name="ce29">
            <text:p>1,878,000</text:p>
          </table:table-cell>
          <table:table-cell office:value-type="float" office:value="102536" table:style-name="ce29">
            <text:p>102,536</text:p>
          </table:table-cell>
          <table:table-cell office:value-type="float" office:value="357000" table:style-name="ce29">
            <text:p>357,000</text:p>
          </table:table-cell>
          <table:table-cell office:value-type="float" office:value="-254464" table:style-name="ce29">
            <text:p>-254,464</text:p>
          </table:table-cell>
          <table:table-cell office:value-type="float" office:value="-71.28" table:style-name="ce30">
            <text:p>-71.28</text:p>
          </table:table-cell>
          <table:table-cell office:value-type="float" office:value="941471" table:style-name="ce29">
            <text:p>941,471</text:p>
          </table:table-cell>
          <table:table-cell office:value-type="float" office:value="858000" table:style-name="ce29">
            <text:p>858,000</text:p>
          </table:table-cell>
          <table:table-cell office:value-type="float" office:value="83471" table:style-name="ce29">
            <text:p>83,471</text:p>
          </table:table-cell>
          <table:table-cell office:value-type="float" office:value="9.73" table:style-name="ce40">
            <text:p>9.73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成本與費用</text:p>
          </table:table-cell>
          <table:table-cell office:value-type="float" office:value="234919000" table:style-name="ce26">
            <text:p>234,919,000</text:p>
          </table:table-cell>
          <table:table-cell office:value-type="float" office:value="16871506" table:style-name="ce26">
            <text:p>16,871,506</text:p>
          </table:table-cell>
          <table:table-cell office:value-type="float" office:value="17592000" table:style-name="ce26">
            <text:p>17,592,000</text:p>
          </table:table-cell>
          <table:table-cell office:value-type="float" office:value="-720494" table:style-name="ce26">
            <text:p>-720,494</text:p>
          </table:table-cell>
          <table:table-cell office:value-type="float" office:value="-4.0999999999999996" table:style-name="ce27">
            <text:p>-4.10</text:p>
          </table:table-cell>
          <table:table-cell office:value-type="float" office:value="81326467" table:style-name="ce26">
            <text:p>81,326,467</text:p>
          </table:table-cell>
          <table:table-cell office:value-type="float" office:value="87963000" table:style-name="ce26">
            <text:p>87,963,000</text:p>
          </table:table-cell>
          <table:table-cell office:value-type="float" office:value="-6636533" table:style-name="ce26">
            <text:p>-6,636,533</text:p>
          </table:table-cell>
          <table:table-cell office:value-type="float" office:value="-7.54" table:style-name="ce41">
            <text:p>-7.5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教學成本</text:p>
          </table:table-cell>
          <table:table-cell office:value-type="float" office:value="162067000" table:style-name="ce29">
            <text:p>162,067,000</text:p>
          </table:table-cell>
          <table:table-cell office:value-type="float" office:value="10358320" table:style-name="ce29">
            <text:p>10,358,320</text:p>
          </table:table-cell>
          <table:table-cell office:value-type="float" office:value="11096000" table:style-name="ce29">
            <text:p>11,096,000</text:p>
          </table:table-cell>
          <table:table-cell office:value-type="float" office:value="-737680" table:style-name="ce29">
            <text:p>-737,680</text:p>
          </table:table-cell>
          <table:table-cell office:value-type="float" office:value="-6.65" table:style-name="ce30">
            <text:p>-6.65</text:p>
          </table:table-cell>
          <table:table-cell office:value-type="float" office:value="56607615" table:style-name="ce29">
            <text:p>56,607,615</text:p>
          </table:table-cell>
          <table:table-cell office:value-type="float" office:value="62524000" table:style-name="ce29">
            <text:p>62,524,000</text:p>
          </table:table-cell>
          <table:table-cell office:value-type="float" office:value="-5916385" table:style-name="ce29">
            <text:p>-5,916,385</text:p>
          </table:table-cell>
          <table:table-cell office:value-type="float" office:value="-9.4600000000000009" table:style-name="ce40">
            <text:p>-9.46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教學研究及訓輔成本</text:p>
          </table:table-cell>
          <table:table-cell office:value-type="float" office:value="161706000" table:style-name="ce29">
            <text:p>161,706,000</text:p>
          </table:table-cell>
          <table:table-cell office:value-type="float" office:value="10355296" table:style-name="ce29">
            <text:p>10,355,296</text:p>
          </table:table-cell>
          <table:table-cell office:value-type="float" office:value="11093000" table:style-name="ce29">
            <text:p>11,093,000</text:p>
          </table:table-cell>
          <table:table-cell office:value-type="float" office:value="-737704" table:style-name="ce29">
            <text:p>-737,704</text:p>
          </table:table-cell>
          <table:table-cell office:value-type="float" office:value="-6.65" table:style-name="ce30">
            <text:p>-6.65</text:p>
          </table:table-cell>
          <table:table-cell office:value-type="float" office:value="56599335" table:style-name="ce29">
            <text:p>56,599,335</text:p>
          </table:table-cell>
          <table:table-cell office:value-type="float" office:value="62391000" table:style-name="ce29">
            <text:p>62,391,000</text:p>
          </table:table-cell>
          <table:table-cell office:value-type="float" office:value="-5791665" table:style-name="ce29">
            <text:p>-5,791,665</text:p>
          </table:table-cell>
          <table:table-cell office:value-type="float" office:value="-9.2799999999999994" table:style-name="ce40">
            <text:p>-9.2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建教合作成本</text:p>
          </table:table-cell>
          <table:table-cell office:value-type="float" office:value="361000" table:style-name="ce29">
            <text:p>361,000</text:p>
          </table:table-cell>
          <table:table-cell office:value-type="float" office:value="3024" table:style-name="ce29">
            <text:p>3,024</text:p>
          </table:table-cell>
          <table:table-cell office:value-type="float" office:value="3000" table:style-name="ce29">
            <text:p>3,000</text:p>
          </table:table-cell>
          <table:table-cell office:value-type="float" office:value="24" table:style-name="ce29">
            <text:p>24</text:p>
          </table:table-cell>
          <table:table-cell office:value-type="float" office:value="0.8" table:style-name="ce30">
            <text:p>0.80</text:p>
          </table:table-cell>
          <table:table-cell office:value-type="float" office:value="8280" table:style-name="ce29">
            <text:p>8,280</text:p>
          </table:table-cell>
          <table:table-cell office:value-type="float" office:value="133000" table:style-name="ce29">
            <text:p>133,000</text:p>
          </table:table-cell>
          <table:table-cell office:value-type="float" office:value="-124720" table:style-name="ce29">
            <text:p>-124,720</text:p>
          </table:table-cell>
          <table:table-cell office:value-type="float" office:value="-93.77" table:style-name="ce40">
            <text:p>-93.7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其他業務成本</text:p>
          </table:table-cell>
          <table:table-cell office:value-type="float" office:value="22961000" table:style-name="ce29">
            <text:p>22,961,000</text:p>
          </table:table-cell>
          <table:table-cell office:value-type="float" office:value="2888003" table:style-name="ce29">
            <text:p>2,888,003</text:p>
          </table:table-cell>
          <table:table-cell office:value-type="float" office:value="2746000" table:style-name="ce29">
            <text:p>2,746,000</text:p>
          </table:table-cell>
          <table:table-cell office:value-type="float" office:value="142003" table:style-name="ce29">
            <text:p>142,003</text:p>
          </table:table-cell>
          <table:table-cell office:value-type="float" office:value="5.17" table:style-name="ce30">
            <text:p>5.17</text:p>
          </table:table-cell>
          <table:table-cell office:value-type="float" office:value="7493086" table:style-name="ce29">
            <text:p>7,493,086</text:p>
          </table:table-cell>
          <table:table-cell office:value-type="float" office:value="6160000" table:style-name="ce29">
            <text:p>6,160,000</text:p>
          </table:table-cell>
          <table:table-cell office:value-type="float" office:value="1333086" table:style-name="ce29">
            <text:p>1,333,086</text:p>
          </table:table-cell>
          <table:table-cell office:value-type="float" office:value="21.64" table:style-name="ce40">
            <text:p>21.6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學生公費及獎勵金</text:p>
          </table:table-cell>
          <table:table-cell office:value-type="float" office:value="2633000" table:style-name="ce29">
            <text:p>2,633,000</text:p>
          </table:table-cell>
          <table:table-cell office:value-type="float" office:value="1264720" table:style-name="ce29">
            <text:p>1,264,720</text:p>
          </table:table-cell>
          <table:table-cell office:value-type="float" office:value="1000000" table:style-name="ce29">
            <text:p>1,000,000</text:p>
          </table:table-cell>
          <table:table-cell office:value-type="float" office:value="264720" table:style-name="ce29">
            <text:p>264,720</text:p>
          </table:table-cell>
          <table:table-cell office:value-type="float" office:value="26.47" table:style-name="ce30">
            <text:p>26.47</text:p>
          </table:table-cell>
          <table:table-cell office:value-type="float" office:value="1264720" table:style-name="ce29">
            <text:p>1,264,720</text:p>
          </table:table-cell>
          <table:table-cell office:value-type="float" office:value="1000000" table:style-name="ce29">
            <text:p>1,000,000</text:p>
          </table:table-cell>
          <table:table-cell office:value-type="float" office:value="264720" table:style-name="ce29">
            <text:p>264,720</text:p>
          </table:table-cell>
          <table:table-cell office:value-type="float" office:value="26.47" table:style-name="ce40">
            <text:p>26.4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雜項業務成本</text:p>
          </table:table-cell>
          <table:table-cell office:value-type="float" office:value="20328000" table:style-name="ce29">
            <text:p>20,328,000</text:p>
          </table:table-cell>
          <table:table-cell office:value-type="float" office:value="1623283" table:style-name="ce29">
            <text:p>1,623,283</text:p>
          </table:table-cell>
          <table:table-cell office:value-type="float" office:value="1746000" table:style-name="ce29">
            <text:p>1,746,000</text:p>
          </table:table-cell>
          <table:table-cell office:value-type="float" office:value="-122717" table:style-name="ce29">
            <text:p>-122,717</text:p>
          </table:table-cell>
          <table:table-cell office:value-type="float" office:value="-7.03" table:style-name="ce30">
            <text:p>-7.03</text:p>
          </table:table-cell>
          <table:table-cell office:value-type="float" office:value="6228366" table:style-name="ce29">
            <text:p>6,228,366</text:p>
          </table:table-cell>
          <table:table-cell office:value-type="float" office:value="5160000" table:style-name="ce29">
            <text:p>5,160,000</text:p>
          </table:table-cell>
          <table:table-cell office:value-type="float" office:value="1068366" table:style-name="ce29">
            <text:p>1,068,366</text:p>
          </table:table-cell>
          <table:table-cell office:value-type="float" office:value="20.7" table:style-name="ce40">
            <text:p>20.7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管理及總務費用</text:p>
          </table:table-cell>
          <table:table-cell office:value-type="float" office:value="49891000" table:style-name="ce29">
            <text:p>49,891,000</text:p>
          </table:table-cell>
          <table:table-cell office:value-type="float" office:value="3625183" table:style-name="ce29">
            <text:p>3,625,183</text:p>
          </table:table-cell>
          <table:table-cell office:value-type="float" office:value="3750000" table:style-name="ce29">
            <text:p>3,750,000</text:p>
          </table:table-cell>
          <table:table-cell office:value-type="float" office:value="-124817" table:style-name="ce29">
            <text:p>-124,817</text:p>
          </table:table-cell>
          <table:table-cell office:value-type="float" office:value="-3.33" table:style-name="ce30">
            <text:p>-3.33</text:p>
          </table:table-cell>
          <table:table-cell office:value-type="float" office:value="17225766" table:style-name="ce29">
            <text:p>17,225,766</text:p>
          </table:table-cell>
          <table:table-cell office:value-type="float" office:value="19279000" table:style-name="ce29">
            <text:p>19,279,000</text:p>
          </table:table-cell>
          <table:table-cell office:value-type="float" office:value="-2053234" table:style-name="ce29">
            <text:p>-2,053,234</text:p>
          </table:table-cell>
          <table:table-cell office:value-type="float" office:value="-10.65" table:style-name="ce40">
            <text:p>-10.6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管理費用及總務費用</text:p>
          </table:table-cell>
          <table:table-cell office:value-type="float" office:value="49891000" table:style-name="ce29">
            <text:p>49,891,000</text:p>
          </table:table-cell>
          <table:table-cell office:value-type="float" office:value="3625183" table:style-name="ce29">
            <text:p>3,625,183</text:p>
          </table:table-cell>
          <table:table-cell office:value-type="float" office:value="3750000" table:style-name="ce29">
            <text:p>3,750,000</text:p>
          </table:table-cell>
          <table:table-cell office:value-type="float" office:value="-124817" table:style-name="ce29">
            <text:p>-124,817</text:p>
          </table:table-cell>
          <table:table-cell office:value-type="float" office:value="-3.33" table:style-name="ce30">
            <text:p>-3.33</text:p>
          </table:table-cell>
          <table:table-cell office:value-type="float" office:value="17225766" table:style-name="ce29">
            <text:p>17,225,766</text:p>
          </table:table-cell>
          <table:table-cell office:value-type="float" office:value="19279000" table:style-name="ce29">
            <text:p>19,279,000</text:p>
          </table:table-cell>
          <table:table-cell office:value-type="float" office:value="-2053234" table:style-name="ce29">
            <text:p>-2,053,234</text:p>
          </table:table-cell>
          <table:table-cell office:value-type="float" office:value="-10.65" table:style-name="ce40">
            <text:p>-10.65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賸餘（短絀）</text:p>
          </table:table-cell>
          <table:table-cell office:value-type="float" office:value="-30185000" table:style-name="ce26">
            <text:p>-30,185,000</text:p>
          </table:table-cell>
          <table:table-cell office:value-type="float" office:value="-1354527" table:style-name="ce26">
            <text:p>-1,354,527</text:p>
          </table:table-cell>
          <table:table-cell office:value-type="float" office:value="-2490000" table:style-name="ce26">
            <text:p>-2,490,000</text:p>
          </table:table-cell>
          <table:table-cell office:value-type="float" office:value="1135473" table:style-name="ce26">
            <text:p>1,135,473</text:p>
          </table:table-cell>
          <table:table-cell office:value-type="float" office:value="-45.6" table:style-name="ce27">
            <text:p>-45.60</text:p>
          </table:table-cell>
          <table:table-cell office:value-type="float" office:value="847627" table:style-name="ce26">
            <text:p>847,627</text:p>
          </table:table-cell>
          <table:table-cell office:value-type="float" office:value="-5614000" table:style-name="ce26">
            <text:p>-5,614,000</text:p>
          </table:table-cell>
          <table:table-cell office:value-type="float" office:value="6461627" table:style-name="ce26">
            <text:p>6,461,627</text:p>
          </table:table-cell>
          <table:table-cell office:value-type="float" office:value="-115.1" table:style-name="ce41">
            <text:p>-115.10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收入</text:p>
          </table:table-cell>
          <table:table-cell office:value-type="float" office:value="3844000" table:style-name="ce26">
            <text:p>3,844,000</text:p>
          </table:table-cell>
          <table:table-cell office:value-type="float" office:value="349983" table:style-name="ce26">
            <text:p>349,983</text:p>
          </table:table-cell>
          <table:table-cell office:value-type="float" office:value="419000" table:style-name="ce26">
            <text:p>419,000</text:p>
          </table:table-cell>
          <table:table-cell office:value-type="float" office:value="-69017" table:style-name="ce26">
            <text:p>-69,017</text:p>
          </table:table-cell>
          <table:table-cell office:value-type="float" office:value="-16.47" table:style-name="ce27">
            <text:p>-16.47</text:p>
          </table:table-cell>
          <table:table-cell office:value-type="float" office:value="4485028" table:style-name="ce26">
            <text:p>4,485,028</text:p>
          </table:table-cell>
          <table:table-cell office:value-type="float" office:value="1198000" table:style-name="ce26">
            <text:p>1,198,000</text:p>
          </table:table-cell>
          <table:table-cell office:value-type="float" office:value="3287028" table:style-name="ce26">
            <text:p>3,287,028</text:p>
          </table:table-cell>
          <table:table-cell office:value-type="float" office:value="274.38" table:style-name="ce41">
            <text:p>274.3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財務收入</text:p>
          </table:table-cell>
          <table:table-cell office:value-type="float" office:value="964000" table:style-name="ce29">
            <text:p>964,000</text:p>
          </table:table-cell>
          <table:table-cell office:value-type="float" office:value="47579" table:style-name="ce29">
            <text:p>47,579</text:p>
          </table:table-cell>
          <table:table-cell office:value-type="float" office:value="14000" table:style-name="ce29">
            <text:p>14,000</text:p>
          </table:table-cell>
          <table:table-cell office:value-type="float" office:value="33579" table:style-name="ce29">
            <text:p>33,579</text:p>
          </table:table-cell>
          <table:table-cell office:value-type="float" office:value="239.85" table:style-name="ce30">
            <text:p>239.85</text:p>
          </table:table-cell>
          <table:table-cell office:value-type="float" office:value="181750" table:style-name="ce29">
            <text:p>181,750</text:p>
          </table:table-cell>
          <table:table-cell office:value-type="float" office:value="62000" table:style-name="ce29">
            <text:p>62,000</text:p>
          </table:table-cell>
          <table:table-cell office:value-type="float" office:value="119750" table:style-name="ce29">
            <text:p>119,750</text:p>
          </table:table-cell>
          <table:table-cell office:value-type="float" office:value="193.15" table:style-name="ce40">
            <text:p>193.1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利息收入</text:p>
          </table:table-cell>
          <table:table-cell office:value-type="float" office:value="964000" table:style-name="ce29">
            <text:p>964,000</text:p>
          </table:table-cell>
          <table:table-cell office:value-type="float" office:value="47579" table:style-name="ce29">
            <text:p>47,579</text:p>
          </table:table-cell>
          <table:table-cell office:value-type="float" office:value="14000" table:style-name="ce29">
            <text:p>14,000</text:p>
          </table:table-cell>
          <table:table-cell office:value-type="float" office:value="33579" table:style-name="ce29">
            <text:p>33,579</text:p>
          </table:table-cell>
          <table:table-cell office:value-type="float" office:value="239.85" table:style-name="ce30">
            <text:p>239.85</text:p>
          </table:table-cell>
          <table:table-cell office:value-type="float" office:value="181750" table:style-name="ce29">
            <text:p>181,750</text:p>
          </table:table-cell>
          <table:table-cell office:value-type="float" office:value="62000" table:style-name="ce29">
            <text:p>62,000</text:p>
          </table:table-cell>
          <table:table-cell office:value-type="float" office:value="119750" table:style-name="ce29">
            <text:p>119,750</text:p>
          </table:table-cell>
          <table:table-cell office:value-type="float" office:value="193.15" table:style-name="ce40">
            <text:p>193.1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其他業務外收入</text:p>
          </table:table-cell>
          <table:table-cell office:value-type="float" office:value="2880000" table:style-name="ce29">
            <text:p>2,880,000</text:p>
          </table:table-cell>
          <table:table-cell office:value-type="float" office:value="302404" table:style-name="ce29">
            <text:p>302,404</text:p>
          </table:table-cell>
          <table:table-cell office:value-type="float" office:value="405000" table:style-name="ce29">
            <text:p>405,000</text:p>
          </table:table-cell>
          <table:table-cell office:value-type="float" office:value="-102596" table:style-name="ce29">
            <text:p>-102,596</text:p>
          </table:table-cell>
          <table:table-cell office:value-type="float" office:value="-25.33" table:style-name="ce30">
            <text:p>-25.33</text:p>
          </table:table-cell>
          <table:table-cell office:value-type="float" office:value="4303278" table:style-name="ce29">
            <text:p>4,303,278</text:p>
          </table:table-cell>
          <table:table-cell office:value-type="float" office:value="1136000" table:style-name="ce29">
            <text:p>1,136,000</text:p>
          </table:table-cell>
          <table:table-cell office:value-type="float" office:value="3167278" table:style-name="ce29">
            <text:p>3,167,278</text:p>
          </table:table-cell>
          <table:table-cell office:value-type="float" office:value="278.81" table:style-name="ce40">
            <text:p>278.8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資產使用及權利金收入</text:p>
          </table:table-cell>
          <table:table-cell office:value-type="float" office:value="2189000" table:style-name="ce29">
            <text:p>2,189,000</text:p>
          </table:table-cell>
          <table:table-cell office:value-type="float" office:value="244817" table:style-name="ce29">
            <text:p>244,817</text:p>
          </table:table-cell>
          <table:table-cell office:value-type="float" office:value="200000" table:style-name="ce29">
            <text:p>200,000</text:p>
          </table:table-cell>
          <table:table-cell office:value-type="float" office:value="44817" table:style-name="ce29">
            <text:p>44,817</text:p>
          </table:table-cell>
          <table:table-cell office:value-type="float" office:value="22.41" table:style-name="ce30">
            <text:p>22.41</text:p>
          </table:table-cell>
          <table:table-cell office:value-type="float" office:value="2906628" table:style-name="ce29">
            <text:p>2,906,628</text:p>
          </table:table-cell>
          <table:table-cell office:value-type="float" office:value="819000" table:style-name="ce29">
            <text:p>819,000</text:p>
          </table:table-cell>
          <table:table-cell office:value-type="float" office:value="2087628" table:style-name="ce29">
            <text:p>2,087,628</text:p>
          </table:table-cell>
          <table:table-cell office:value-type="float" office:value="254.9" table:style-name="ce40">
            <text:p>254.9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違規罰款收入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46458" table:style-name="ce29">
            <text:p>46,458</text:p>
          </table:table-cell>
          <table:table-cell office:value-type="float" office:value="0" table:style-name="ce29">
            <text:p>0</text:p>
          </table:table-cell>
          <table:table-cell office:value-type="float" office:value="46458" table:style-name="ce29">
            <text:p>46,458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2">
            <text:p>　　受贈收入</text:p>
          </table:table-cell>
          <table:table-cell office:value-type="float" office:value="641000" table:style-name="ce29">
            <text:p>641,000</text:p>
          </table:table-cell>
          <table:table-cell office:value-type="float" office:value="56419" table:style-name="ce29">
            <text:p>56,419</text:p>
          </table:table-cell>
          <table:table-cell office:value-type="float" office:value="200000" table:style-name="ce29">
            <text:p>200,000</text:p>
          </table:table-cell>
          <table:table-cell office:value-type="float" office:value="-143581" table:style-name="ce29">
            <text:p>-143,581</text:p>
          </table:table-cell>
          <table:table-cell office:value-type="float" office:value="-71.790000000000006" table:style-name="ce30">
            <text:p>-71.79</text:p>
          </table:table-cell>
          <table:table-cell office:value-type="float" office:value="1311906" table:style-name="ce29">
            <text:p>1,311,906</text:p>
          </table:table-cell>
          <table:table-cell office:value-type="float" office:value="300000" table:style-name="ce29">
            <text:p>300,000</text:p>
          </table:table-cell>
          <table:table-cell office:value-type="float" office:value="1011906" table:style-name="ce29">
            <text:p>1,011,906</text:p>
          </table:table-cell>
          <table:table-cell office:value-type="float" office:value="337.3" table:style-name="ce40">
            <text:p>337.3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雜項收入</text:p>
          </table:table-cell>
          <table:table-cell office:value-type="float" office:value="50000" table:style-name="ce29">
            <text:p>50,000</text:p>
          </table:table-cell>
          <table:table-cell office:value-type="float" office:value="1168" table:style-name="ce29">
            <text:p>1,168</text:p>
          </table:table-cell>
          <table:table-cell office:value-type="float" office:value="5000" table:style-name="ce29">
            <text:p>5,000</text:p>
          </table:table-cell>
          <table:table-cell office:value-type="float" office:value="-3832" table:style-name="ce29">
            <text:p>-3,832</text:p>
          </table:table-cell>
          <table:table-cell office:value-type="float" office:value="-76.64" table:style-name="ce30">
            <text:p>-76.64</text:p>
          </table:table-cell>
          <table:table-cell office:value-type="float" office:value="38286" table:style-name="ce29">
            <text:p>38,286</text:p>
          </table:table-cell>
          <table:table-cell office:value-type="float" office:value="17000" table:style-name="ce29">
            <text:p>17,000</text:p>
          </table:table-cell>
          <table:table-cell office:value-type="float" office:value="21286" table:style-name="ce29">
            <text:p>21,286</text:p>
          </table:table-cell>
          <table:table-cell office:value-type="float" office:value="125.21" table:style-name="ce40">
            <text:p>125.21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費用</text:p>
          </table:table-cell>
          <table:table-cell office:value-type="float" office:value="4066000" table:style-name="ce26">
            <text:p>4,066,000</text:p>
          </table:table-cell>
          <table:table-cell office:value-type="float" office:value="293134" table:style-name="ce26">
            <text:p>293,134</text:p>
          </table:table-cell>
          <table:table-cell office:value-type="float" office:value="303000" table:style-name="ce26">
            <text:p>303,000</text:p>
          </table:table-cell>
          <table:table-cell office:value-type="float" office:value="-9866" table:style-name="ce26">
            <text:p>-9,866</text:p>
          </table:table-cell>
          <table:table-cell office:value-type="float" office:value="-3.26" table:style-name="ce27">
            <text:p>-3.26</text:p>
          </table:table-cell>
          <table:table-cell office:value-type="float" office:value="733336" table:style-name="ce26">
            <text:p>733,336</text:p>
          </table:table-cell>
          <table:table-cell office:value-type="float" office:value="1226000" table:style-name="ce26">
            <text:p>1,226,000</text:p>
          </table:table-cell>
          <table:table-cell office:value-type="float" office:value="-492664" table:style-name="ce26">
            <text:p>-492,664</text:p>
          </table:table-cell>
          <table:table-cell office:value-type="float" office:value="-40.18" table:style-name="ce41">
            <text:p>-40.1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其他業務外費用</text:p>
          </table:table-cell>
          <table:table-cell office:value-type="float" office:value="4066000" table:style-name="ce29">
            <text:p>4,066,000</text:p>
          </table:table-cell>
          <table:table-cell office:value-type="float" office:value="293134" table:style-name="ce29">
            <text:p>293,134</text:p>
          </table:table-cell>
          <table:table-cell office:value-type="float" office:value="303000" table:style-name="ce29">
            <text:p>303,000</text:p>
          </table:table-cell>
          <table:table-cell office:value-type="float" office:value="-9866" table:style-name="ce29">
            <text:p>-9,866</text:p>
          </table:table-cell>
          <table:table-cell office:value-type="float" office:value="-3.26" table:style-name="ce30">
            <text:p>-3.26</text:p>
          </table:table-cell>
          <table:table-cell office:value-type="float" office:value="733336" table:style-name="ce29">
            <text:p>733,336</text:p>
          </table:table-cell>
          <table:table-cell office:value-type="float" office:value="1226000" table:style-name="ce29">
            <text:p>1,226,000</text:p>
          </table:table-cell>
          <table:table-cell office:value-type="float" office:value="-492664" table:style-name="ce29">
            <text:p>-492,664</text:p>
          </table:table-cell>
          <table:table-cell office:value-type="float" office:value="-40.18" table:style-name="ce40">
            <text:p>-40.1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雜項費用</text:p>
          </table:table-cell>
          <table:table-cell office:value-type="float" office:value="4066000" table:style-name="ce29">
            <text:p>4,066,000</text:p>
          </table:table-cell>
          <table:table-cell office:value-type="float" office:value="293134" table:style-name="ce29">
            <text:p>293,134</text:p>
          </table:table-cell>
          <table:table-cell office:value-type="float" office:value="303000" table:style-name="ce29">
            <text:p>303,000</text:p>
          </table:table-cell>
          <table:table-cell office:value-type="float" office:value="-9866" table:style-name="ce29">
            <text:p>-9,866</text:p>
          </table:table-cell>
          <table:table-cell office:value-type="float" office:value="-3.26" table:style-name="ce30">
            <text:p>-3.26</text:p>
          </table:table-cell>
          <table:table-cell office:value-type="float" office:value="733336" table:style-name="ce29">
            <text:p>733,336</text:p>
          </table:table-cell>
          <table:table-cell office:value-type="float" office:value="1226000" table:style-name="ce29">
            <text:p>1,226,000</text:p>
          </table:table-cell>
          <table:table-cell office:value-type="float" office:value="-492664" table:style-name="ce29">
            <text:p>-492,664</text:p>
          </table:table-cell>
          <table:table-cell office:value-type="float" office:value="-40.18" table:style-name="ce40">
            <text:p>-40.18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賸餘（短絀）</text:p>
          </table:table-cell>
          <table:table-cell office:value-type="float" office:value="-222000" table:style-name="ce26">
            <text:p>-222,000</text:p>
          </table:table-cell>
          <table:table-cell office:value-type="float" office:value="56849" table:style-name="ce26">
            <text:p>56,849</text:p>
          </table:table-cell>
          <table:table-cell office:value-type="float" office:value="116000" table:style-name="ce26">
            <text:p>116,000</text:p>
          </table:table-cell>
          <table:table-cell office:value-type="float" office:value="-59151" table:style-name="ce26">
            <text:p>-59,151</text:p>
          </table:table-cell>
          <table:table-cell office:value-type="float" office:value="-50.99" table:style-name="ce27">
            <text:p>-50.99</text:p>
          </table:table-cell>
          <table:table-cell office:value-type="float" office:value="3751692" table:style-name="ce26">
            <text:p>3,751,692</text:p>
          </table:table-cell>
          <table:table-cell office:value-type="float" office:value="-28000" table:style-name="ce26">
            <text:p>-28,000</text:p>
          </table:table-cell>
          <table:table-cell office:value-type="float" office:value="3779692" table:style-name="ce26">
            <text:p>3,779,692</text:p>
          </table:table-cell>
          <table:table-cell office:value-type="float" office:value="-13498.9" table:style-name="ce41">
            <text:p>-13,498.9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本期賸餘（短絀）</text:p>
          </table:table-cell>
          <table:table-cell office:value-type="float" office:value="-30407000" table:style-name="ce37">
            <text:p>-30,407,000</text:p>
          </table:table-cell>
          <table:table-cell office:value-type="float" office:value="-1297678" table:style-name="ce37">
            <text:p>-1,297,678</text:p>
          </table:table-cell>
          <table:table-cell office:value-type="float" office:value="-2374000" table:style-name="ce37">
            <text:p>-2,374,000</text:p>
          </table:table-cell>
          <table:table-cell office:value-type="float" office:value="1076322" table:style-name="ce37">
            <text:p>1,076,322</text:p>
          </table:table-cell>
          <table:table-cell office:value-type="float" office:value="-45.34" table:style-name="ce38">
            <text:p>-45.34</text:p>
          </table:table-cell>
          <table:table-cell office:value-type="float" office:value="4599319" table:style-name="ce37">
            <text:p>4,599,319</text:p>
          </table:table-cell>
          <table:table-cell office:value-type="float" office:value="-5642000" table:style-name="ce37">
            <text:p>-5,642,000</text:p>
          </table:table-cell>
          <table:table-cell office:value-type="float" office:value="10241319" table:style-name="ce37">
            <text:p>10,241,319</text:p>
          </table:table-cell>
          <table:table-cell office:value-type="float" office:value="-181.52" table:style-name="ce42">
            <text:p>-181.52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備註：</text:p>
            <text:p>本年截至本月底止累計賸餘實際數較預算數增加10,241,319元，主因如下：</text:p>
            <text:p>(一)業務收入累計實際數較預算數減少174,906元，主要係其他補助收入及雜項業務收入較預期減少所致。</text:p>
            <text:p>(二)業務外收入累計實際數較預算數增加3,287,028元，主要係受贈收入及資產使用及權利金收入較預期增加所致。</text:p>
            <text:p>(三)業務成本與費用累計實際數較預算數減少6,636,533元，主要係因用人費用較預期減少所致。</text:p>
            <text:p>(四)業務外費用累計實際數較預算數減少492,664元，主要係因用品消耗及計時計件人員酬金較預期減少所致。</text:p>
            <text:p>上述原因係致使本年截至本月底止累計賸餘實際數較預算數增加10,241,319元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5"/>
        <table:table-row table:style-name="ro1">
          <table:table-cell table:number-columns-repeated="2" table:style-name="ce44"/>
          <table:table-cell office:value-type="string" table:style-name="ce45">
            <text:p>國立恆春高級工商職業學校校務基金</text:p>
          </table:table-cell>
          <table:table-cell table:style-name="ce46"/>
          <table:table-cell table:number-columns-repeated="3" table:style-name="ce44"/>
          <table:table-cell table:number-columns-repeated="16377" table:style-name="ce47"/>
        </table:table-row>
        <table:table-row table:style-name="ro1">
          <table:table-cell table:number-columns-repeated="2" table:style-name="ce44"/>
          <table:table-cell office:value-type="string" table:style-name="ce45">
            <text:p>平衡表</text:p>
          </table:table-cell>
          <table:table-cell table:style-name="ce46"/>
          <table:table-cell table:number-columns-repeated="3" table:style-name="ce44"/>
          <table:table-cell table:number-columns-repeated="16377" table:style-name="ce47"/>
        </table:table-row>
        <table:table-row table:style-name="ro2">
          <table:table-cell table:style-name="ce48"/>
          <table:table-cell table:style-name="ce49"/>
          <table:table-cell office:value-type="string" table:style-name="ce49">
            <text:p>中華民國114 年 12 月 31 日</text:p>
          </table:table-cell>
          <table:table-cell table:number-columns-repeated="2" table:style-name="ce49"/>
          <table:table-cell office:value-type="string" table:style-name="ce50">
            <text:p>單位:新臺幣元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9">
            <text:p>科 <text:s text:c="3"/>目</text:p>
          </table:table-cell>
          <table:table-cell office:value-type="string" table:number-columns-spanned="1" table:number-rows-spanned="2" table:style-name="ce160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office:value-type="string" table:number-columns-spanned="1" table:number-rows-spanned="2" table:style-name="ce161">
            <text:p>科 <text:s text:c="3"/>目</text:p>
          </table:table-cell>
          <table:table-cell office:value-type="string" table:number-columns-spanned="1" table:number-rows-spanned="2" table:style-name="ce160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162">
            <text:p>％</text:p>
          </table:table-cell>
          <table:table-cell table:style-name="ce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7"/>
        </table:table-row>
        <table:table-row table:style-name="ro3">
          <table:table-cell office:value-type="string" table:style-name="ce55">
            <text:p>資產</text:p>
          </table:table-cell>
          <table:table-cell office:value-type="float" office:value="329638733" table:style-name="ce34">
            <text:p>329,638,733</text:p>
          </table:table-cell>
          <table:table-cell office:value-type="float" office:value="100" table:style-name="ce35">
            <text:p>100.00</text:p>
          </table:table-cell>
          <table:table-cell office:value-type="string" table:style-name="ce56">
            <text:p>負債</text:p>
          </table:table-cell>
          <table:table-cell office:value-type="float" office:value="22890838" table:style-name="ce34">
            <text:p>22,890,838</text:p>
          </table:table-cell>
          <table:table-cell office:value-type="float" office:value="6.94" table:style-name="ce39">
            <text:p>6.9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7">
            <text:p>流動資產</text:p>
          </table:table-cell>
          <table:table-cell office:value-type="float" office:value="185851887" table:style-name="ce26">
            <text:p>185,851,887</text:p>
          </table:table-cell>
          <table:table-cell office:value-type="float" office:value="56.38" table:style-name="ce27">
            <text:p>56.38</text:p>
          </table:table-cell>
          <table:table-cell office:value-type="string" table:style-name="ce58">
            <text:p>流動負債</text:p>
          </table:table-cell>
          <table:table-cell office:value-type="float" office:value="16973637" table:style-name="ce26">
            <text:p>16,973,637</text:p>
          </table:table-cell>
          <table:table-cell office:value-type="float" office:value="5.15" table:style-name="ce41">
            <text:p>5.1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現金</text:p>
          </table:table-cell>
          <table:table-cell office:value-type="float" office:value="86025941" table:style-name="ce29">
            <text:p>86,025,941</text:p>
          </table:table-cell>
          <table:table-cell office:value-type="float" office:value="26.1" table:style-name="ce30">
            <text:p>26.10</text:p>
          </table:table-cell>
          <table:table-cell office:value-type="string" table:style-name="ce28">
            <text:p>　應付款項</text:p>
          </table:table-cell>
          <table:table-cell office:value-type="float" office:value="2609797" table:style-name="ce29">
            <text:p>2,609,797</text:p>
          </table:table-cell>
          <table:table-cell office:value-type="float" office:value="0.79" table:style-name="ce40">
            <text:p>0.7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　銀行存款</text:p>
          </table:table-cell>
          <table:table-cell office:value-type="float" office:value="86025941" table:style-name="ce29">
            <text:p>86,025,941</text:p>
          </table:table-cell>
          <table:table-cell office:value-type="float" office:value="26.1" table:style-name="ce30">
            <text:p>26.10</text:p>
          </table:table-cell>
          <table:table-cell office:value-type="string" table:style-name="ce28">
            <text:p>　　應付代收款</text:p>
          </table:table-cell>
          <table:table-cell office:value-type="float" office:value="2456873" table:style-name="ce29">
            <text:p>2,456,873</text:p>
          </table:table-cell>
          <table:table-cell office:value-type="float" office:value="0.75" table:style-name="ce40">
            <text:p>0.7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流動金融資產</text:p>
          </table:table-cell>
          <table:table-cell office:value-type="float" office:value="98800000" table:style-name="ce29">
            <text:p>98,800,000</text:p>
          </table:table-cell>
          <table:table-cell office:value-type="float" office:value="29.97" table:style-name="ce30">
            <text:p>29.97</text:p>
          </table:table-cell>
          <table:table-cell office:value-type="string" table:style-name="ce28">
            <text:p>　　應付費用</text:p>
          </table:table-cell>
          <table:table-cell office:value-type="float" office:value="152924" table:style-name="ce29">
            <text:p>152,924</text:p>
          </table:table-cell>
          <table:table-cell office:value-type="float" office:value="0.05" table:style-name="ce40">
            <text:p>0.0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　其他金融資產－流動</text:p>
          </table:table-cell>
          <table:table-cell office:value-type="float" office:value="98800000" table:style-name="ce29">
            <text:p>98,800,000</text:p>
          </table:table-cell>
          <table:table-cell office:value-type="float" office:value="29.97" table:style-name="ce30">
            <text:p>29.97</text:p>
          </table:table-cell>
          <table:table-cell office:value-type="string" table:style-name="ce28">
            <text:p>　預收款項</text:p>
          </table:table-cell>
          <table:table-cell office:value-type="float" office:value="14363840" table:style-name="ce29">
            <text:p>14,363,840</text:p>
          </table:table-cell>
          <table:table-cell office:value-type="float" office:value="4.3600000000000003" table:style-name="ce40">
            <text:p>4.3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預付款項</text:p>
          </table:table-cell>
          <table:table-cell office:value-type="float" office:value="12960" table:style-name="ce29">
            <text:p>12,960</text:p>
          </table:table-cell>
          <table:table-cell office:value-type="float" office:value="0" table:style-name="ce30">
            <text:p>0.00</text:p>
          </table:table-cell>
          <table:table-cell office:value-type="string" table:style-name="ce28">
            <text:p>　　預收收入</text:p>
          </table:table-cell>
          <table:table-cell office:value-type="float" office:value="14363840" table:style-name="ce29">
            <text:p>14,363,840</text:p>
          </table:table-cell>
          <table:table-cell office:value-type="float" office:value="4.3600000000000003" table:style-name="ce40">
            <text:p>4.3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　預付費用</text:p>
          </table:table-cell>
          <table:table-cell office:value-type="float" office:value="12960" table:style-name="ce29">
            <text:p>12,960</text:p>
          </table:table-cell>
          <table:table-cell office:value-type="float" office:value="0" table:style-name="ce30">
            <text:p>0.00</text:p>
          </table:table-cell>
          <table:table-cell office:value-type="string" table:style-name="ce58">
            <text:p>其他負債</text:p>
          </table:table-cell>
          <table:table-cell office:value-type="float" office:value="5917201" table:style-name="ce26">
            <text:p>5,917,201</text:p>
          </table:table-cell>
          <table:table-cell office:value-type="float" office:value="1.8" table:style-name="ce41">
            <text:p>1.8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短期貸墊款</text:p>
          </table:table-cell>
          <table:table-cell office:value-type="float" office:value="1012986" table:style-name="ce29">
            <text:p>1,012,986</text:p>
          </table:table-cell>
          <table:table-cell office:value-type="float" office:value="0.31" table:style-name="ce30">
            <text:p>0.31</text:p>
          </table:table-cell>
          <table:table-cell office:value-type="string" table:style-name="ce28">
            <text:p>　遞延負債</text:p>
          </table:table-cell>
          <table:table-cell office:value-type="float" office:value="3047705" table:style-name="ce29">
            <text:p>3,047,705</text:p>
          </table:table-cell>
          <table:table-cell office:value-type="float" office:value="0.92" table:style-name="ce40">
            <text:p>0.9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　短期墊款</text:p>
          </table:table-cell>
          <table:table-cell office:value-type="float" office:value="1012986" table:style-name="ce29">
            <text:p>1,012,986</text:p>
          </table:table-cell>
          <table:table-cell office:value-type="float" office:value="0.31" table:style-name="ce30">
            <text:p>0.31</text:p>
          </table:table-cell>
          <table:table-cell office:value-type="string" table:style-name="ce28">
            <text:p>　　遞延收入</text:p>
          </table:table-cell>
          <table:table-cell office:value-type="float" office:value="3047705" table:style-name="ce29">
            <text:p>3,047,705</text:p>
          </table:table-cell>
          <table:table-cell office:value-type="float" office:value="0.92" table:style-name="ce40">
            <text:p>0.9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7">
            <text:p>投資、長期應收款、貸墊款及準備金</text:p>
          </table:table-cell>
          <table:table-cell office:value-type="float" office:value="2648416" table:style-name="ce26">
            <text:p>2,648,416</text:p>
          </table:table-cell>
          <table:table-cell office:value-type="float" office:value="0.8" table:style-name="ce27">
            <text:p>0.80</text:p>
          </table:table-cell>
          <table:table-cell office:value-type="string" table:style-name="ce28">
            <text:p>　什項負債</text:p>
          </table:table-cell>
          <table:table-cell office:value-type="float" office:value="2869496" table:style-name="ce29">
            <text:p>2,869,496</text:p>
          </table:table-cell>
          <table:table-cell office:value-type="float" office:value="0.87" table:style-name="ce40">
            <text:p>0.8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準備金</text:p>
          </table:table-cell>
          <table:table-cell office:value-type="float" office:value="2648416" table:style-name="ce29">
            <text:p>2,648,416</text:p>
          </table:table-cell>
          <table:table-cell office:value-type="float" office:value="0.8" table:style-name="ce30">
            <text:p>0.80</text:p>
          </table:table-cell>
          <table:table-cell office:value-type="string" table:style-name="ce28">
            <text:p>　　存入保證金</text:p>
          </table:table-cell>
          <table:table-cell office:value-type="float" office:value="2869496" table:style-name="ce29">
            <text:p>2,869,496</text:p>
          </table:table-cell>
          <table:table-cell office:value-type="float" office:value="0.87" table:style-name="ce40">
            <text:p>0.87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其他準備金</text:p>
          </table:table-cell>
          <table:table-cell office:value-type="float" office:value="2648416" table:style-name="ce29">
            <text:p>2,648,416</text:p>
          </table:table-cell>
          <table:table-cell office:value-type="float" office:value="0.8" table:style-name="ce30">
            <text:p>0.80</text:p>
          </table:table-cell>
          <table:table-cell office:value-type="string" table:style-name="ce58">
            <text:p>淨值</text:p>
          </table:table-cell>
          <table:table-cell office:value-type="float" office:value="306747895" table:style-name="ce26">
            <text:p>306,747,895</text:p>
          </table:table-cell>
          <table:table-cell office:value-type="float" office:value="93.06" table:style-name="ce41">
            <text:p>93.06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不動產、廠房及設備</text:p>
          </table:table-cell>
          <table:table-cell office:value-type="float" office:value="124609669" table:style-name="ce26">
            <text:p>124,609,669</text:p>
          </table:table-cell>
          <table:table-cell office:value-type="float" office:value="37.799999999999997" table:style-name="ce27">
            <text:p>37.80</text:p>
          </table:table-cell>
          <table:table-cell office:value-type="string" table:style-name="ce58">
            <text:p>基金</text:p>
          </table:table-cell>
          <table:table-cell office:value-type="float" office:value="256049268" table:style-name="ce26">
            <text:p>256,049,268</text:p>
          </table:table-cell>
          <table:table-cell office:value-type="float" office:value="77.680000000000007" table:style-name="ce41">
            <text:p>77.68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土地改良物</text:p>
          </table:table-cell>
          <table:table-cell office:value-type="float" office:value="27010543" table:style-name="ce29">
            <text:p>27,010,543</text:p>
          </table:table-cell>
          <table:table-cell office:value-type="float" office:value="8.19" table:style-name="ce30">
            <text:p>8.19</text:p>
          </table:table-cell>
          <table:table-cell office:value-type="string" table:style-name="ce28">
            <text:p>　基金</text:p>
          </table:table-cell>
          <table:table-cell office:value-type="float" office:value="256049268" table:style-name="ce29">
            <text:p>256,049,268</text:p>
          </table:table-cell>
          <table:table-cell office:value-type="float" office:value="77.680000000000007" table:style-name="ce40">
            <text:p>77.68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土地改良物</text:p>
          </table:table-cell>
          <table:table-cell office:value-type="float" office:value="33358434" table:style-name="ce29">
            <text:p>33,358,434</text:p>
          </table:table-cell>
          <table:table-cell office:value-type="float" office:value="10.119999999999999" table:style-name="ce30">
            <text:p>10.12</text:p>
          </table:table-cell>
          <table:table-cell office:value-type="string" table:style-name="ce28">
            <text:p>　　基金</text:p>
          </table:table-cell>
          <table:table-cell office:value-type="float" office:value="256049268" table:style-name="ce29">
            <text:p>256,049,268</text:p>
          </table:table-cell>
          <table:table-cell office:value-type="float" office:value="77.680000000000007" table:style-name="ce40">
            <text:p>77.68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累計折舊－土地改良物</text:p>
          </table:table-cell>
          <table:table-cell office:value-type="float" office:value="-6347891" table:style-name="ce29">
            <text:p>-6,347,891</text:p>
          </table:table-cell>
          <table:table-cell office:value-type="float" office:value="-1.93" table:style-name="ce30">
            <text:p>-1.93</text:p>
          </table:table-cell>
          <table:table-cell office:value-type="string" table:style-name="ce58">
            <text:p>公積</text:p>
          </table:table-cell>
          <table:table-cell office:value-type="float" office:value="50698627" table:style-name="ce26">
            <text:p>50,698,627</text:p>
          </table:table-cell>
          <table:table-cell office:value-type="float" office:value="15.38" table:style-name="ce41">
            <text:p>15.38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房屋及建築</text:p>
          </table:table-cell>
          <table:table-cell office:value-type="float" office:value="64639545" table:style-name="ce29">
            <text:p>64,639,545</text:p>
          </table:table-cell>
          <table:table-cell office:value-type="float" office:value="19.61" table:style-name="ce30">
            <text:p>19.61</text:p>
          </table:table-cell>
          <table:table-cell office:value-type="string" table:style-name="ce28">
            <text:p>　資本公積</text:p>
          </table:table-cell>
          <table:table-cell office:value-type="float" office:value="50698627" table:style-name="ce29">
            <text:p>50,698,627</text:p>
          </table:table-cell>
          <table:table-cell office:value-type="float" office:value="15.38" table:style-name="ce40">
            <text:p>15.38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房屋及建築</text:p>
          </table:table-cell>
          <table:table-cell office:value-type="float" office:value="94224624" table:style-name="ce29">
            <text:p>94,224,624</text:p>
          </table:table-cell>
          <table:table-cell office:value-type="float" office:value="28.58" table:style-name="ce30">
            <text:p>28.58</text:p>
          </table:table-cell>
          <table:table-cell office:value-type="string" table:style-name="ce28">
            <text:p>　　受贈公積</text:p>
          </table:table-cell>
          <table:table-cell office:value-type="float" office:value="50698627" table:style-name="ce29">
            <text:p>50,698,627</text:p>
          </table:table-cell>
          <table:table-cell office:value-type="float" office:value="15.38" table:style-name="ce40">
            <text:p>15.38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累計折舊－房屋及建築</text:p>
          </table:table-cell>
          <table:table-cell office:value-type="float" office:value="-29585079" table:style-name="ce29">
            <text:p>-29,585,079</text:p>
          </table:table-cell>
          <table:table-cell office:value-type="float" office:value="-8.98" table:style-name="ce30">
            <text:p>-8.98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機械及設備</text:p>
          </table:table-cell>
          <table:table-cell office:value-type="float" office:value="13203375" table:style-name="ce29">
            <text:p>13,203,375</text:p>
          </table:table-cell>
          <table:table-cell office:value-type="float" office:value="4.01" table:style-name="ce30">
            <text:p>4.01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機械及設備</text:p>
          </table:table-cell>
          <table:table-cell office:value-type="float" office:value="115861647" table:style-name="ce29">
            <text:p>115,861,647</text:p>
          </table:table-cell>
          <table:table-cell office:value-type="float" office:value="35.15" table:style-name="ce30">
            <text:p>35.15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累計折舊－機械及設備</text:p>
          </table:table-cell>
          <table:table-cell office:value-type="float" office:value="-102658272" table:style-name="ce29">
            <text:p>-102,658,272</text:p>
          </table:table-cell>
          <table:table-cell office:value-type="float" office:value="-31.14" table:style-name="ce30">
            <text:p>-31.14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交通及運輸設備</text:p>
          </table:table-cell>
          <table:table-cell office:value-type="float" office:value="2096164" table:style-name="ce29">
            <text:p>2,096,164</text:p>
          </table:table-cell>
          <table:table-cell office:value-type="float" office:value="0.64" table:style-name="ce30">
            <text:p>0.64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交通及運輸設備</text:p>
          </table:table-cell>
          <table:table-cell office:value-type="float" office:value="8025855" table:style-name="ce29">
            <text:p>8,025,855</text:p>
          </table:table-cell>
          <table:table-cell office:value-type="float" office:value="2.4300000000000002" table:style-name="ce30">
            <text:p>2.43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累計折舊－交通及運輸設備</text:p>
          </table:table-cell>
          <table:table-cell office:value-type="float" office:value="-5929691" table:style-name="ce29">
            <text:p>-5,929,691</text:p>
          </table:table-cell>
          <table:table-cell office:value-type="float" office:value="-1.8" table:style-name="ce30">
            <text:p>-1.80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什項設備</text:p>
          </table:table-cell>
          <table:table-cell office:value-type="float" office:value="17613152" table:style-name="ce29">
            <text:p>17,613,152</text:p>
          </table:table-cell>
          <table:table-cell office:value-type="float" office:value="5.34" table:style-name="ce30">
            <text:p>5.34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什項設備</text:p>
          </table:table-cell>
          <table:table-cell office:value-type="float" office:value="86940016" table:style-name="ce29">
            <text:p>86,940,016</text:p>
          </table:table-cell>
          <table:table-cell office:value-type="float" office:value="26.37" table:style-name="ce30">
            <text:p>26.37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累計折舊－什項設備</text:p>
          </table:table-cell>
          <table:table-cell office:value-type="float" office:value="-69326864" table:style-name="ce29">
            <text:p>-69,326,864</text:p>
          </table:table-cell>
          <table:table-cell office:value-type="float" office:value="-21.03" table:style-name="ce30">
            <text:p>-21.03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購建中固定資產</text:p>
          </table:table-cell>
          <table:table-cell office:value-type="float" office:value="46890" table:style-name="ce29">
            <text:p>46,890</text:p>
          </table:table-cell>
          <table:table-cell office:value-type="float" office:value="0.01" table:style-name="ce30">
            <text:p>0.01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訂購機件及設備款</text:p>
          </table:table-cell>
          <table:table-cell office:value-type="float" office:value="46890" table:style-name="ce29">
            <text:p>46,890</text:p>
          </table:table-cell>
          <table:table-cell office:value-type="float" office:value="0.01" table:style-name="ce30">
            <text:p>0.01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57">
            <text:p>無形資產</text:p>
          </table:table-cell>
          <table:table-cell office:value-type="float" office:value="666699" table:style-name="ce26">
            <text:p>666,699</text:p>
          </table:table-cell>
          <table:table-cell office:value-type="float" office:value="0.2" table:style-name="ce27">
            <text:p>0.20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無形資產</text:p>
          </table:table-cell>
          <table:table-cell office:value-type="float" office:value="666699" table:style-name="ce29">
            <text:p>666,699</text:p>
          </table:table-cell>
          <table:table-cell office:value-type="float" office:value="0.2" table:style-name="ce30">
            <text:p>0.20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電腦軟體</text:p>
          </table:table-cell>
          <table:table-cell office:value-type="float" office:value="666699" table:style-name="ce29">
            <text:p>666,699</text:p>
          </table:table-cell>
          <table:table-cell office:value-type="float" office:value="0.2" table:style-name="ce30">
            <text:p>0.20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57">
            <text:p>其他資產</text:p>
          </table:table-cell>
          <table:table-cell office:value-type="float" office:value="15862062" table:style-name="ce26">
            <text:p>15,862,062</text:p>
          </table:table-cell>
          <table:table-cell office:value-type="float" office:value="4.8099999999999996" table:style-name="ce27">
            <text:p>4.81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遞延資產</text:p>
          </table:table-cell>
          <table:table-cell office:value-type="float" office:value="15147938" table:style-name="ce29">
            <text:p>15,147,938</text:p>
          </table:table-cell>
          <table:table-cell office:value-type="float" office:value="4.5999999999999996" table:style-name="ce30">
            <text:p>4.60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遞延費用</text:p>
          </table:table-cell>
          <table:table-cell office:value-type="float" office:value="15147938" table:style-name="ce29">
            <text:p>15,147,938</text:p>
          </table:table-cell>
          <table:table-cell office:value-type="float" office:value="4.5999999999999996" table:style-name="ce30">
            <text:p>4.60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什項資產</text:p>
          </table:table-cell>
          <table:table-cell office:value-type="float" office:value="714124" table:style-name="ce29">
            <text:p>714,124</text:p>
          </table:table-cell>
          <table:table-cell office:value-type="float" office:value="0.22" table:style-name="ce30">
            <text:p>0.22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存出保證金</text:p>
          </table:table-cell>
          <table:table-cell office:value-type="float" office:value="9500" table:style-name="ce29">
            <text:p>9,500</text:p>
          </table:table-cell>
          <table:table-cell office:value-type="float" office:value="0" table:style-name="ce30">
            <text:p>0.00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暫付及待結轉帳項</text:p>
          </table:table-cell>
          <table:table-cell office:value-type="float" office:value="704624" table:style-name="ce29">
            <text:p>704,624</text:p>
          </table:table-cell>
          <table:table-cell office:value-type="float" office:value="0.21" table:style-name="ce30">
            <text:p>0.21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代管資產</text:p>
          </table:table-cell>
          <table:table-cell office:value-type="float" office:value="305660829" table:style-name="ce29">
            <text:p>305,660,829</text:p>
          </table:table-cell>
          <table:table-cell office:value-type="float" office:value="92.73" table:style-name="ce30">
            <text:p>92.73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累計折舊－代管資產</text:p>
          </table:table-cell>
          <table:table-cell office:value-type="float" office:value="-56218003" table:style-name="ce29">
            <text:p>-56,218,003</text:p>
          </table:table-cell>
          <table:table-cell office:value-type="float" office:value="-17.05" table:style-name="ce30">
            <text:p>-17.05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應付代管資產</text:p>
          </table:table-cell>
          <table:table-cell office:value-type="float" office:value="-249442826" table:style-name="ce29">
            <text:p>-249,442,826</text:p>
          </table:table-cell>
          <table:table-cell office:value-type="float" office:value="-75.67" table:style-name="ce30">
            <text:p>-75.67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2">
          <table:table-cell office:value-type="string" table:style-name="ce59">
            <text:p>合 <text:s text:c="3"/>計</text:p>
          </table:table-cell>
          <table:table-cell office:value-type="float" office:value="329638733" table:style-name="ce37">
            <text:p>329,638,733</text:p>
          </table:table-cell>
          <table:table-cell office:value-type="float" office:value="100" table:style-name="ce38">
            <text:p>100.00</text:p>
          </table:table-cell>
          <table:table-cell office:value-type="string" table:style-name="ce60">
            <text:p>合 <text:s text:c="3"/>計</text:p>
          </table:table-cell>
          <table:table-cell office:value-type="float" office:value="329638733" table:style-name="ce37">
            <text:p>329,638,733</text:p>
          </table:table-cell>
          <table:table-cell office:value-type="float" office:value="100" table:style-name="ce4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3">
            <text:p>附 <text:s text:c="3"/>註：</text:p>
            <text:p><text:s/>1.信託代理與保證資產科目,本月餘額為 <text:s text:c="7"/>43,860元<text:line-break/> 2.信託代理與保證負債科目,本月餘額為 <text:s text:c="7"/>43,860元</text:p>
          </table:table-cell>
          <table:covered-table-cell table:number-columns-repeated="5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12" table:number-columns-repeated="3" table:default-cell-style-name="ce1"/>
        <table:table-column table:style-name="co10" table:number-columns-repeated="16371" table:default-cell-style-name="ce1"/>
        <table:table-row table:style-name="ro1">
          <table:table-cell table:number-columns-repeated="3" table:style-name="ce80"/>
          <table:table-cell table:number-columns-repeated="2" table:style-name="ce81"/>
          <table:table-cell table:style-name="ce85"/>
          <table:table-cell office:value-type="string" table:style-name="ce80">
            <text:p>國立恆春高級工商職業學校校務基金</text:p>
          </table:table-cell>
          <table:table-cell table:number-columns-repeated="2"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16370"/>
        </table:table-row>
        <table:table-row table:style-name="ro1">
          <table:table-cell table:number-columns-repeated="3" table:style-name="ce80"/>
          <table:table-cell table:number-columns-repeated="2" table:style-name="ce81"/>
          <table:table-cell table:style-name="ce85"/>
          <table:table-cell office:value-type="string" table:style-name="ce80">
            <text:p>產品銷售(營運)量值表</text:p>
          </table:table-cell>
          <table:table-cell table:number-columns-repeated="2"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16370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2" table:style-name="ce87"/>
          <table:table-cell table:style-name="ce88"/>
          <table:table-cell office:value-type="string" table:style-name="ce86">
            <text:p>中華民國114 年 12 月份</text:p>
          </table:table-cell>
          <table:table-cell table:number-columns-repeated="2" table:style-name="ce87"/>
          <table:table-cell table:style-name="ce88"/>
          <table:table-cell table:number-columns-repeated="3" table:style-name="ce87"/>
          <table:table-cell office:value-type="string" table:style-name="ce89">
            <text:p>貨幣單位:新臺幣元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73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166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65">
            <text:p>名<text:span text:style-name="T2"><text:s text:c="10"/></text:span>稱</text:p>
          </table:table-cell>
          <table:table-cell office:value-type="string" table:number-columns-spanned="1" table:number-rows-spanned="2" table:style-name="ce20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3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164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16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68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67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金額</text:p>
            <text:p>(利、費率)</text:p>
          </table:table-cell>
          <table:table-cell office:value-type="string" table:style-name="ce91">
            <text:p>％</text:p>
          </table:table-cell>
          <table:covered-table-cell/>
          <table:covered-table-cell/>
          <table:table-cell office:value-type="string" table:style-name="ce92">
            <text:p>金額</text:p>
          </table:table-cell>
          <table:table-cell office:value-type="string" table:style-name="ce93">
            <text:p>％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61">
            <text:p>教學訓輔<text:s text:c="22"/></text:p>
          </table:table-cell>
          <table:table-cell office:value-type="string" table:number-columns-spanned="1" table:number-rows-spanned="2" table:style-name="ce63">
            <text:p>人<text:s text:c="6"/></text:p>
          </table:table-cell>
          <table:table-cell office:value-type="string" table:style-name="ce97">
            <text:p>本月數</text:p>
          </table:table-cell>
          <table:table-cell office:value-type="float" office:value="379" table:style-name="ce98">
            <text:p>379</text:p>
          </table:table-cell>
          <table:table-cell office:value-type="float" office:value="491" table:style-name="ce98">
            <text:p>491</text:p>
          </table:table-cell>
          <table:table-cell office:value-type="float" office:value="77.19" table:style-name="ce99">
            <text:p>77.19</text:p>
          </table:table-cell>
          <table:table-cell office:value-type="float" office:value="20765" table:style-name="ce98">
            <text:p>20,765</text:p>
          </table:table-cell>
          <table:table-cell office:value-type="float" office:value="30648" table:style-name="ce98">
            <text:p>30,648</text:p>
          </table:table-cell>
          <table:table-cell office:value-type="float" office:value="-9883" table:style-name="ce98">
            <text:p>-9,883</text:p>
          </table:table-cell>
          <table:table-cell office:value-type="float" office:value="-32.25" table:style-name="ce99">
            <text:p>-32.25</text:p>
          </table:table-cell>
          <table:table-cell office:value-type="float" office:value="7869825" table:style-name="ce98">
            <text:p>7,869,825</text:p>
          </table:table-cell>
          <table:table-cell office:value-type="float" office:value="15048000" table:style-name="ce98">
            <text:p>15,048,000</text:p>
          </table:table-cell>
          <table:table-cell office:value-type="float" office:value="-7178175" table:style-name="ce98">
            <text:p>-7,178,175</text:p>
          </table:table-cell>
          <table:table-cell office:value-type="float" office:value="-64.27" table:style-name="ce103">
            <text:p>-64.27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94">
            <text:p>累計數</text:p>
          </table:table-cell>
          <table:table-cell office:value-type="float" office:value="379" table:style-name="ce95">
            <text:p>379</text:p>
          </table:table-cell>
          <table:table-cell office:value-type="float" office:value="491" table:style-name="ce95">
            <text:p>491</text:p>
          </table:table-cell>
          <table:table-cell office:value-type="float" office:value="77.19" table:style-name="ce96">
            <text:p>77.19</text:p>
          </table:table-cell>
          <table:table-cell office:value-type="float" office:value="394700" table:style-name="ce95">
            <text:p>394,700</text:p>
          </table:table-cell>
          <table:table-cell office:value-type="float" office:value="345564" table:style-name="ce95">
            <text:p>345,564</text:p>
          </table:table-cell>
          <table:table-cell office:value-type="float" office:value="49136" table:style-name="ce95">
            <text:p>49,136</text:p>
          </table:table-cell>
          <table:table-cell office:value-type="float" office:value="14.219073746107812" table:style-name="ce96">
            <text:p>14.22</text:p>
          </table:table-cell>
          <table:table-cell office:value-type="float" office:value="149591214" table:style-name="ce95">
            <text:p>149,591,214</text:p>
          </table:table-cell>
          <table:table-cell office:value-type="float" office:value="169672000" table:style-name="ce95">
            <text:p>169,672,000</text:p>
          </table:table-cell>
          <table:table-cell office:value-type="float" office:value="-20080786" table:style-name="ce95">
            <text:p>-20,080,786</text:p>
          </table:table-cell>
          <table:table-cell office:value-type="float" office:value="-12.42" table:style-name="ce104">
            <text:p>-12.4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2">
            <text:p>建教合作<text:s text:c="22"/></text:p>
          </table:table-cell>
          <table:table-cell office:value-type="string" table:number-columns-spanned="1" table:number-rows-spanned="2" table:style-name="ce64">
            <text:p>元<text:s text:c="6"/></text:p>
          </table:table-cell>
          <table:table-cell office:value-type="string" table:style-name="ce94">
            <text:p>本月數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3" table:style-name="ce95"/>
          <table:table-cell table:style-name="ce96"/>
          <table:table-cell office:value-type="float" office:value="139189" table:style-name="ce95">
            <text:p>139,189</text:p>
          </table:table-cell>
          <table:table-cell office:value-type="float" office:value="0" table:style-name="ce95">
            <text:p>0</text:p>
          </table:table-cell>
          <table:table-cell office:value-type="float" office:value="139189" table:style-name="ce95">
            <text:p>139,189</text:p>
          </table:table-cell>
          <table:table-cell table:style-name="ce10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0">
            <text:p>累計數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2"/>
          <table:table-cell table:number-columns-repeated="3" table:style-name="ce101"/>
          <table:table-cell table:style-name="ce102"/>
          <table:table-cell office:value-type="float" office:value="383979" table:style-name="ce101">
            <text:p>383,979</text:p>
          </table:table-cell>
          <table:table-cell office:value-type="float" office:value="361000" table:style-name="ce101">
            <text:p>361,000</text:p>
          </table:table-cell>
          <table:table-cell office:value-type="float" office:value="22979" table:style-name="ce101">
            <text:p>22,979</text:p>
          </table:table-cell>
          <table:table-cell office:value-type="float" office:value="6.37" table:style-name="ce105">
            <text:p>6.37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3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10" table:number-columns-repeated="16384" table:default-cell-style-name="ce1"/>
        <table:table-row table:style-name="ro1">
          <table:table-cell table:style-name="ce109"/>
          <table:table-cell table:number-columns-repeated="5" table:style-name="ce112"/>
          <table:table-cell table:style-name="ce114"/>
          <table:table-cell office:value-type="string" table:style-name="ce109">
            <text:p>國立恆春高級工商職業學校校務基金</text:p>
          </table:table-cell>
          <table:table-cell table:style-name="ce113"/>
          <table:table-cell table:style-name="ce114"/>
          <table:table-cell table:style-name="ce111"/>
          <table:table-cell table:style-name="ce112"/>
          <table:table-cell table:style-name="ce110"/>
          <table:table-cell table:style-name="ce114"/>
          <table:table-cell table:style-name="ce115"/>
          <table:table-cell table:number-columns-repeated="16369"/>
        </table:table-row>
        <table:table-row table:style-name="ro1">
          <table:table-cell table:style-name="ce109"/>
          <table:table-cell table:number-columns-repeated="5" table:style-name="ce112"/>
          <table:table-cell table:style-name="ce114"/>
          <table:table-cell office:value-type="string" table:style-name="ce109">
            <text:p>固定資產建設改良擴充執行情形明細表</text:p>
          </table:table-cell>
          <table:table-cell table:style-name="ce113"/>
          <table:table-cell table:style-name="ce114"/>
          <table:table-cell table:style-name="ce111"/>
          <table:table-cell table:style-name="ce112"/>
          <table:table-cell table:style-name="ce110"/>
          <table:table-cell table:style-name="ce114"/>
          <table:table-cell table:style-name="ce115"/>
          <table:table-cell table:number-columns-repeated="16369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116"/>
          <table:table-cell office:value-type="string" table:style-name="ce116">
            <text:p>中華民國114 年 12 月份</text:p>
          </table:table-cell>
          <table:table-cell table:style-name="ce116"/>
          <table:table-cell table:style-name="ce108"/>
          <table:table-cell table:style-name="ce117"/>
          <table:table-cell table:style-name="ce116"/>
          <table:table-cell table:style-name="ce117"/>
          <table:table-cell table:style-name="ce118"/>
          <table:table-cell office:value-type="string" table:style-name="ce119">
            <text:p>單位:新臺幣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2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07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1">
            <text:p>累計預算分配數<text:span text:style-name="T2">(2)</text:span></text:p>
          </table:table-cell>
          <table:table-cell office:value-type="string" table:number-columns-spanned="6" table:number-rows-spanned="1" table:style-name="ce169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差異或</text:p>
            <text:p>落後原因</text:p>
          </table:table-cell>
          <table:table-cell office:value-type="string" table:number-columns-spanned="1" table:number-rows-spanned="3" table:style-name="ce170">
            <text:p>改進措施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174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174">
            <text:p>本年度</text:p>
            <text:p>法<text:span text:style-name="T2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3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4">
            <text:p>調整數</text:p>
          </table:table-cell>
          <table:table-cell office:value-type="string" table:number-columns-spanned="1" table:number-rows-spanned="2" table:style-name="ce174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168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8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實支數</text:p>
          </table:table-cell>
          <table:table-cell office:value-type="string" table:style-name="ce121">
            <text:p>應付未</text:p>
            <text:p>付數</text:p>
          </table:table-cell>
          <table:table-cell office:value-type="string" table:style-name="ce121">
            <text:p>合計<text:span text:style-name="T2">(3)</text:span></text:p>
          </table:table-cell>
          <table:table-cell office:value-type="string" table:style-name="ce122">
            <text:p>%</text:p>
            <text:p>(3)/(2)</text:p>
          </table:table-cell>
          <table:table-cell office:value-type="string" table:style-name="ce121">
            <text:p>金額</text:p>
            <text:p><text:span text:style-name="T2">(4)=(3)-(2)</text:span></text:p>
          </table:table-cell>
          <table:table-cell office:value-type="string" table:style-name="ce122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127">
            <text:p>一般建築及設備計畫</text:p>
          </table:table-cell>
          <table:table-cell office:value-type="float" office:value="24500000" table:style-name="ce128">
            <text:p>24,500,000</text:p>
          </table:table-cell>
          <table:table-cell office:value-type="float" office:value="10057000" table:style-name="ce128">
            <text:p>10,057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4557000" table:style-name="ce128">
            <text:p>34,557,000</text:p>
          </table:table-cell>
          <table:table-cell office:value-type="float" office:value="34557000" table:style-name="ce128">
            <text:p>34,557,000</text:p>
          </table:table-cell>
          <table:table-cell office:value-type="float" office:value="34380844" table:style-name="ce128">
            <text:p>34,380,844</text:p>
          </table:table-cell>
          <table:table-cell office:value-type="float" office:value="0" table:style-name="ce128">
            <text:p>0</text:p>
          </table:table-cell>
          <table:table-cell office:value-type="float" office:value="34380844" table:style-name="ce128">
            <text:p>34,380,844</text:p>
          </table:table-cell>
          <table:table-cell office:value-type="float" office:value="99.49" table:style-name="ce129">
            <text:p>99.49</text:p>
          </table:table-cell>
          <table:table-cell office:value-type="float" office:value="-176156" table:style-name="ce128">
            <text:p>-176,156</text:p>
          </table:table-cell>
          <table:table-cell office:value-type="float" office:value="-0.51" table:style-name="ce129">
            <text:p>-0.51</text:p>
          </table:table-cell>
          <table:table-cell table:style-name="ce130"/>
          <table:table-cell table:style-name="ce135"/>
          <table:table-cell table:number-columns-repeated="16369"/>
        </table:table-row>
        <table:table-row table:style-name="ro9">
          <table:table-cell office:value-type="string" table:style-name="ce126">
            <text:p>土地改良物</text:p>
          </table:table-cell>
          <table:table-cell office:value-type="float" office:value="24500000" table:style-name="ce123">
            <text:p>24,500,000</text:p>
          </table:table-cell>
          <table:table-cell office:value-type="float" office:value="2000000" table:style-name="ce123">
            <text:p>2,000,000</text:p>
          </table:table-cell>
          <table:table-cell office:value-type="float" office:value="0" table:style-name="ce123">
            <text:p>0</text:p>
          </table:table-cell>
          <table:table-cell office:value-type="float" office:value="-366755" table:style-name="ce123">
            <text:p>-366,755</text:p>
          </table:table-cell>
          <table:table-cell office:value-type="float" office:value="26133245" table:style-name="ce123">
            <text:p>26,133,245</text:p>
          </table:table-cell>
          <table:table-cell office:value-type="float" office:value="26133245" table:style-name="ce123">
            <text:p>26,133,245</text:p>
          </table:table-cell>
          <table:table-cell office:value-type="float" office:value="25957089" table:style-name="ce123">
            <text:p>25,957,089</text:p>
          </table:table-cell>
          <table:table-cell office:value-type="float" office:value="0" table:style-name="ce123">
            <text:p>0</text:p>
          </table:table-cell>
          <table:table-cell office:value-type="float" office:value="25957089" table:style-name="ce123">
            <text:p>25,957,089</text:p>
          </table:table-cell>
          <table:table-cell office:value-type="float" office:value="99.33" table:style-name="ce124">
            <text:p>99.33</text:p>
          </table:table-cell>
          <table:table-cell office:value-type="float" office:value="-176156" table:style-name="ce123">
            <text:p>-176,156</text:p>
          </table:table-cell>
          <table:table-cell office:value-type="float" office:value="-0.67" table:style-name="ce124">
            <text:p>-0.67</text:p>
          </table:table-cell>
          <table:table-cell office:value-type="string" table:style-name="ce125">
            <text:p>係因依實際財物標準分類認定調整至機械及設備、交通及運輸設備及什項設備項下支出。</text:p>
          </table:table-cell>
          <table:table-cell table:style-name="ce136"/>
          <table:table-cell table:number-columns-repeated="16369"/>
        </table:table-row>
        <table:table-row table:style-name="ro10">
          <table:table-cell office:value-type="string" table:style-name="ce126">
            <text:p>　土地改良物</text:p>
          </table:table-cell>
          <table:table-cell office:value-type="float" office:value="24500000" table:style-name="ce123">
            <text:p>24,500,000</text:p>
          </table:table-cell>
          <table:table-cell office:value-type="float" office:value="2000000" table:style-name="ce123">
            <text:p>2,000,000</text:p>
          </table:table-cell>
          <table:table-cell office:value-type="float" office:value="0" table:style-name="ce123">
            <text:p>0</text:p>
          </table:table-cell>
          <table:table-cell office:value-type="float" office:value="-366755" table:style-name="ce123">
            <text:p>-366,755</text:p>
          </table:table-cell>
          <table:table-cell office:value-type="float" office:value="26133245" table:style-name="ce123">
            <text:p>26,133,245</text:p>
          </table:table-cell>
          <table:table-cell office:value-type="float" office:value="26133245" table:style-name="ce123">
            <text:p>26,133,245</text:p>
          </table:table-cell>
          <table:table-cell office:value-type="float" office:value="25957089" table:style-name="ce123">
            <text:p>25,957,089</text:p>
          </table:table-cell>
          <table:table-cell office:value-type="float" office:value="0" table:style-name="ce123">
            <text:p>0</text:p>
          </table:table-cell>
          <table:table-cell office:value-type="float" office:value="25957089" table:style-name="ce123">
            <text:p>25,957,089</text:p>
          </table:table-cell>
          <table:table-cell office:value-type="float" office:value="99.33" table:style-name="ce124">
            <text:p>99.33</text:p>
          </table:table-cell>
          <table:table-cell office:value-type="float" office:value="-176156" table:style-name="ce123">
            <text:p>-176,156</text:p>
          </table:table-cell>
          <table:table-cell office:value-type="float" office:value="-0.67" table:style-name="ce124">
            <text:p>-0.67</text:p>
          </table:table-cell>
          <table:table-cell table:style-name="ce125"/>
          <table:table-cell table:style-name="ce136"/>
          <table:table-cell table:number-columns-repeated="16369"/>
        </table:table-row>
        <table:table-row table:style-name="ro11">
          <table:table-cell office:value-type="string" table:style-name="ce126">
            <text:p>機械及設備</text:p>
          </table:table-cell>
          <table:table-cell office:value-type="float" office:value="0" table:style-name="ce123">
            <text:p>0</text:p>
          </table:table-cell>
          <table:table-cell office:value-type="float" office:value="4396000" table:style-name="ce123">
            <text:p>4,396,000</text:p>
          </table:table-cell>
          <table:table-cell office:value-type="float" office:value="0" table:style-name="ce123">
            <text:p>0</text:p>
          </table:table-cell>
          <table:table-cell office:value-type="float" office:value="15628" table:style-name="ce123">
            <text:p>15,628</text:p>
          </table:table-cell>
          <table:table-cell office:value-type="float" office:value="4411628" table:style-name="ce123">
            <text:p>4,411,628</text:p>
          </table:table-cell>
          <table:table-cell office:value-type="float" office:value="4411628" table:style-name="ce123">
            <text:p>4,411,628</text:p>
          </table:table-cell>
          <table:table-cell office:value-type="float" office:value="4411628" table:style-name="ce123">
            <text:p>4,411,628</text:p>
          </table:table-cell>
          <table:table-cell office:value-type="float" office:value="0" table:style-name="ce123">
            <text:p>0</text:p>
          </table:table-cell>
          <table:table-cell office:value-type="float" office:value="4411628" table:style-name="ce123">
            <text:p>4,411,628</text:p>
          </table:table-cell>
          <table:table-cell office:value-type="float" office:value="100" table:style-name="ce124">
            <text:p>10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.00</text:p>
          </table:table-cell>
          <table:table-cell office:value-type="string" table:style-name="ce125">
            <text:p>係因依實際財物標準分類認定調整至機械及設備</text:p>
          </table:table-cell>
          <table:table-cell table:style-name="ce136"/>
          <table:table-cell table:number-columns-repeated="16369"/>
        </table:table-row>
        <table:table-row table:style-name="ro10">
          <table:table-cell office:value-type="string" table:style-name="ce126">
            <text:p>　機械及設備</text:p>
          </table:table-cell>
          <table:table-cell office:value-type="float" office:value="0" table:style-name="ce123">
            <text:p>0</text:p>
          </table:table-cell>
          <table:table-cell office:value-type="float" office:value="4396000" table:style-name="ce123">
            <text:p>4,396,000</text:p>
          </table:table-cell>
          <table:table-cell office:value-type="float" office:value="0" table:style-name="ce123">
            <text:p>0</text:p>
          </table:table-cell>
          <table:table-cell office:value-type="float" office:value="15628" table:style-name="ce123">
            <text:p>15,628</text:p>
          </table:table-cell>
          <table:table-cell office:value-type="float" office:value="4411628" table:style-name="ce123">
            <text:p>4,411,628</text:p>
          </table:table-cell>
          <table:table-cell office:value-type="float" office:value="4411628" table:style-name="ce123">
            <text:p>4,411,628</text:p>
          </table:table-cell>
          <table:table-cell office:value-type="float" office:value="4364738" table:style-name="ce123">
            <text:p>4,364,738</text:p>
          </table:table-cell>
          <table:table-cell office:value-type="float" office:value="0" table:style-name="ce123">
            <text:p>0</text:p>
          </table:table-cell>
          <table:table-cell office:value-type="float" office:value="4364738" table:style-name="ce123">
            <text:p>4,364,738</text:p>
          </table:table-cell>
          <table:table-cell office:value-type="float" office:value="98.94" table:style-name="ce124">
            <text:p>98.94</text:p>
          </table:table-cell>
          <table:table-cell office:value-type="float" office:value="-46890" table:style-name="ce123">
            <text:p>-46,890</text:p>
          </table:table-cell>
          <table:table-cell office:value-type="float" office:value="-1.06" table:style-name="ce124">
            <text:p>-1.06</text:p>
          </table:table-cell>
          <table:table-cell table:style-name="ce125"/>
          <table:table-cell table:style-name="ce136"/>
          <table:table-cell table:number-columns-repeated="16369"/>
        </table:table-row>
        <table:table-row table:style-name="ro8">
          <table:table-cell office:value-type="string" table:style-name="ce126">
            <text:p>　訂購機件-機械及設備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6890" table:style-name="ce123">
            <text:p>46,890</text:p>
          </table:table-cell>
          <table:table-cell office:value-type="float" office:value="0" table:style-name="ce123">
            <text:p>0</text:p>
          </table:table-cell>
          <table:table-cell office:value-type="float" office:value="46890" table:style-name="ce123">
            <text:p>46,890</text:p>
          </table:table-cell>
          <table:table-cell table:style-name="ce124"/>
          <table:table-cell office:value-type="float" office:value="46890" table:style-name="ce123">
            <text:p>46,890</text:p>
          </table:table-cell>
          <table:table-cell table:style-name="ce124"/>
          <table:table-cell table:style-name="ce125"/>
          <table:table-cell table:style-name="ce136"/>
          <table:table-cell table:number-columns-repeated="16369"/>
        </table:table-row>
        <table:table-row table:style-name="ro11">
          <table:table-cell office:value-type="string" table:style-name="ce126">
            <text:p>交通及運輸設備</text:p>
          </table:table-cell>
          <table:table-cell office:value-type="float" office:value="0" table:style-name="ce123">
            <text:p>0</text:p>
          </table:table-cell>
          <table:table-cell office:value-type="float" office:value="216000" table:style-name="ce123">
            <text:p>216,000</text:p>
          </table:table-cell>
          <table:table-cell office:value-type="float" office:value="0" table:style-name="ce123">
            <text:p>0</text:p>
          </table:table-cell>
          <table:table-cell office:value-type="float" office:value="71500" table:style-name="ce123">
            <text:p>71,500</text:p>
          </table:table-cell>
          <table:table-cell office:value-type="float" office:value="287500" table:style-name="ce123">
            <text:p>287,500</text:p>
          </table:table-cell>
          <table:table-cell office:value-type="float" office:value="287500" table:style-name="ce123">
            <text:p>287,500</text:p>
          </table:table-cell>
          <table:table-cell office:value-type="float" office:value="287500" table:style-name="ce123">
            <text:p>287,500</text:p>
          </table:table-cell>
          <table:table-cell office:value-type="float" office:value="0" table:style-name="ce123">
            <text:p>0</text:p>
          </table:table-cell>
          <table:table-cell office:value-type="float" office:value="287500" table:style-name="ce123">
            <text:p>287,500</text:p>
          </table:table-cell>
          <table:table-cell office:value-type="float" office:value="100" table:style-name="ce124">
            <text:p>10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.00</text:p>
          </table:table-cell>
          <table:table-cell office:value-type="string" table:style-name="ce125">
            <text:p>係因依實際財物標準分類認定調整至交通及運輸設備</text:p>
          </table:table-cell>
          <table:table-cell table:style-name="ce136"/>
          <table:table-cell table:number-columns-repeated="16369"/>
        </table:table-row>
        <table:table-row table:style-name="ro10">
          <table:table-cell office:value-type="string" table:style-name="ce126">
            <text:p>　交通及運輸設備</text:p>
          </table:table-cell>
          <table:table-cell office:value-type="float" office:value="0" table:style-name="ce123">
            <text:p>0</text:p>
          </table:table-cell>
          <table:table-cell office:value-type="float" office:value="216000" table:style-name="ce123">
            <text:p>216,000</text:p>
          </table:table-cell>
          <table:table-cell office:value-type="float" office:value="0" table:style-name="ce123">
            <text:p>0</text:p>
          </table:table-cell>
          <table:table-cell office:value-type="float" office:value="71500" table:style-name="ce123">
            <text:p>71,500</text:p>
          </table:table-cell>
          <table:table-cell office:value-type="float" office:value="287500" table:style-name="ce123">
            <text:p>287,500</text:p>
          </table:table-cell>
          <table:table-cell office:value-type="float" office:value="287500" table:style-name="ce123">
            <text:p>287,500</text:p>
          </table:table-cell>
          <table:table-cell office:value-type="float" office:value="287500" table:style-name="ce123">
            <text:p>287,500</text:p>
          </table:table-cell>
          <table:table-cell office:value-type="float" office:value="0" table:style-name="ce123">
            <text:p>0</text:p>
          </table:table-cell>
          <table:table-cell office:value-type="float" office:value="287500" table:style-name="ce123">
            <text:p>287,500</text:p>
          </table:table-cell>
          <table:table-cell office:value-type="float" office:value="100" table:style-name="ce124">
            <text:p>10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.00</text:p>
          </table:table-cell>
          <table:table-cell table:style-name="ce125"/>
          <table:table-cell table:style-name="ce136"/>
          <table:table-cell table:number-columns-repeated="16369"/>
        </table:table-row>
        <table:table-row table:style-name="ro11">
          <table:table-cell office:value-type="string" table:style-name="ce126">
            <text:p>什項設備</text:p>
          </table:table-cell>
          <table:table-cell office:value-type="float" office:value="0" table:style-name="ce123">
            <text:p>0</text:p>
          </table:table-cell>
          <table:table-cell office:value-type="float" office:value="3445000" table:style-name="ce123">
            <text:p>3,445,000</text:p>
          </table:table-cell>
          <table:table-cell office:value-type="float" office:value="0" table:style-name="ce123">
            <text:p>0</text:p>
          </table:table-cell>
          <table:table-cell office:value-type="float" office:value="279627" table:style-name="ce123">
            <text:p>279,627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0" table:style-name="ce123">
            <text:p>0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100" table:style-name="ce124">
            <text:p>10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.00</text:p>
          </table:table-cell>
          <table:table-cell office:value-type="string" table:style-name="ce125">
            <text:p>係因依實際財物標準分類認定調整至什項設備項下支出。</text:p>
          </table:table-cell>
          <table:table-cell table:style-name="ce136"/>
          <table:table-cell table:number-columns-repeated="16369"/>
        </table:table-row>
        <table:table-row table:style-name="ro10">
          <table:table-cell office:value-type="string" table:style-name="ce126">
            <text:p>　什項設備</text:p>
          </table:table-cell>
          <table:table-cell office:value-type="float" office:value="0" table:style-name="ce123">
            <text:p>0</text:p>
          </table:table-cell>
          <table:table-cell office:value-type="float" office:value="3445000" table:style-name="ce123">
            <text:p>3,445,000</text:p>
          </table:table-cell>
          <table:table-cell office:value-type="float" office:value="0" table:style-name="ce123">
            <text:p>0</text:p>
          </table:table-cell>
          <table:table-cell office:value-type="float" office:value="279627" table:style-name="ce123">
            <text:p>279,627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0" table:style-name="ce123">
            <text:p>0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100" table:style-name="ce124">
            <text:p>10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.00</text:p>
          </table:table-cell>
          <table:table-cell table:style-name="ce125"/>
          <table:table-cell table:style-name="ce136"/>
          <table:table-cell table:number-columns-repeated="16369"/>
        </table:table-row>
        <table:table-row table:style-name="ro3">
          <table:table-cell office:value-type="string" table:style-name="ce126">
            <text:p>總 <text:s text:c="3"/>計</text:p>
          </table:table-cell>
          <table:table-cell office:value-type="float" office:value="24500000" table:style-name="ce123">
            <text:p>24,500,000</text:p>
          </table:table-cell>
          <table:table-cell office:value-type="float" office:value="10057000" table:style-name="ce123">
            <text:p>10,057,0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4557000" table:style-name="ce123">
            <text:p>34,557,000</text:p>
          </table:table-cell>
          <table:table-cell office:value-type="float" office:value="34557000" table:style-name="ce123">
            <text:p>34,557,000</text:p>
          </table:table-cell>
          <table:table-cell office:value-type="float" office:value="34380844" table:style-name="ce123">
            <text:p>34,380,844</text:p>
          </table:table-cell>
          <table:table-cell office:value-type="float" office:value="0" table:style-name="ce123">
            <text:p>0</text:p>
          </table:table-cell>
          <table:table-cell office:value-type="float" office:value="34380844" table:style-name="ce123">
            <text:p>34,380,844</text:p>
          </table:table-cell>
          <table:table-cell office:value-type="float" office:value="99.49" table:style-name="ce124">
            <text:p>99.49</text:p>
          </table:table-cell>
          <table:table-cell office:value-type="float" office:value="-176156" table:style-name="ce123">
            <text:p>-176,156</text:p>
          </table:table-cell>
          <table:table-cell office:value-type="float" office:value="-0.51" table:style-name="ce124">
            <text:p>-0.51</text:p>
          </table:table-cell>
          <table:table-cell table:style-name="ce125"/>
          <table:table-cell table:style-name="ce136"/>
          <table:table-cell table:number-columns-repeated="16369"/>
        </table:table-row>
        <table:table-row table:style-name="ro8">
          <table:table-cell office:value-type="string" table:style-name="ce126">
            <text:p>不動產、廠房及設備</text:p>
          </table:table-cell>
          <table:table-cell office:value-type="float" office:value="24500000" table:style-name="ce123">
            <text:p>24,500,000</text:p>
          </table:table-cell>
          <table:table-cell office:value-type="float" office:value="10057000" table:style-name="ce123">
            <text:p>10,057,0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4557000" table:style-name="ce123">
            <text:p>34,557,000</text:p>
          </table:table-cell>
          <table:table-cell office:value-type="float" office:value="34557000" table:style-name="ce123">
            <text:p>34,557,000</text:p>
          </table:table-cell>
          <table:table-cell office:value-type="float" office:value="34380844" table:style-name="ce123">
            <text:p>34,380,844</text:p>
          </table:table-cell>
          <table:table-cell office:value-type="float" office:value="0" table:style-name="ce123">
            <text:p>0</text:p>
          </table:table-cell>
          <table:table-cell office:value-type="float" office:value="34380844" table:style-name="ce123">
            <text:p>34,380,844</text:p>
          </table:table-cell>
          <table:table-cell office:value-type="float" office:value="99.49" table:style-name="ce124">
            <text:p>99.49</text:p>
          </table:table-cell>
          <table:table-cell office:value-type="float" office:value="-176156" table:style-name="ce123">
            <text:p>-176,156</text:p>
          </table:table-cell>
          <table:table-cell office:value-type="float" office:value="-0.51" table:style-name="ce124">
            <text:p>-0.51</text:p>
          </table:table-cell>
          <table:table-cell table:style-name="ce125"/>
          <table:table-cell table:style-name="ce136"/>
          <table:table-cell table:number-columns-repeated="16369"/>
        </table:table-row>
        <table:table-row table:style-name="ro10">
          <table:table-cell office:value-type="string" table:style-name="ce126">
            <text:p>土地改良物</text:p>
          </table:table-cell>
          <table:table-cell office:value-type="float" office:value="24500000" table:style-name="ce123">
            <text:p>24,500,000</text:p>
          </table:table-cell>
          <table:table-cell office:value-type="float" office:value="2000000" table:style-name="ce123">
            <text:p>2,000,000</text:p>
          </table:table-cell>
          <table:table-cell office:value-type="float" office:value="0" table:style-name="ce123">
            <text:p>0</text:p>
          </table:table-cell>
          <table:table-cell office:value-type="float" office:value="-366755" table:style-name="ce123">
            <text:p>-366,755</text:p>
          </table:table-cell>
          <table:table-cell office:value-type="float" office:value="26133245" table:style-name="ce123">
            <text:p>26,133,245</text:p>
          </table:table-cell>
          <table:table-cell office:value-type="float" office:value="26133245" table:style-name="ce123">
            <text:p>26,133,245</text:p>
          </table:table-cell>
          <table:table-cell office:value-type="float" office:value="25957089" table:style-name="ce123">
            <text:p>25,957,089</text:p>
          </table:table-cell>
          <table:table-cell office:value-type="float" office:value="0" table:style-name="ce123">
            <text:p>0</text:p>
          </table:table-cell>
          <table:table-cell office:value-type="float" office:value="25957089" table:style-name="ce123">
            <text:p>25,957,089</text:p>
          </table:table-cell>
          <table:table-cell office:value-type="float" office:value="99.33" table:style-name="ce124">
            <text:p>99.33</text:p>
          </table:table-cell>
          <table:table-cell office:value-type="float" office:value="-176156" table:style-name="ce123">
            <text:p>-176,156</text:p>
          </table:table-cell>
          <table:table-cell office:value-type="float" office:value="-0.67" table:style-name="ce124">
            <text:p>-0.67</text:p>
          </table:table-cell>
          <table:table-cell table:style-name="ce125"/>
          <table:table-cell table:style-name="ce136"/>
          <table:table-cell table:number-columns-repeated="16369"/>
        </table:table-row>
        <table:table-row table:style-name="ro10">
          <table:table-cell office:value-type="string" table:style-name="ce126">
            <text:p>機械及設備</text:p>
          </table:table-cell>
          <table:table-cell office:value-type="float" office:value="0" table:style-name="ce123">
            <text:p>0</text:p>
          </table:table-cell>
          <table:table-cell office:value-type="float" office:value="4396000" table:style-name="ce123">
            <text:p>4,396,000</text:p>
          </table:table-cell>
          <table:table-cell office:value-type="float" office:value="0" table:style-name="ce123">
            <text:p>0</text:p>
          </table:table-cell>
          <table:table-cell office:value-type="float" office:value="15628" table:style-name="ce123">
            <text:p>15,628</text:p>
          </table:table-cell>
          <table:table-cell office:value-type="float" office:value="4411628" table:style-name="ce123">
            <text:p>4,411,628</text:p>
          </table:table-cell>
          <table:table-cell office:value-type="float" office:value="4411628" table:style-name="ce123">
            <text:p>4,411,628</text:p>
          </table:table-cell>
          <table:table-cell office:value-type="float" office:value="4411628" table:style-name="ce123">
            <text:p>4,411,628</text:p>
          </table:table-cell>
          <table:table-cell office:value-type="float" office:value="0" table:style-name="ce123">
            <text:p>0</text:p>
          </table:table-cell>
          <table:table-cell office:value-type="float" office:value="4411628" table:style-name="ce123">
            <text:p>4,411,628</text:p>
          </table:table-cell>
          <table:table-cell office:value-type="float" office:value="100" table:style-name="ce124">
            <text:p>10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.00</text:p>
          </table:table-cell>
          <table:table-cell table:style-name="ce125"/>
          <table:table-cell table:style-name="ce136"/>
          <table:table-cell table:number-columns-repeated="16369"/>
        </table:table-row>
        <table:table-row table:style-name="ro10">
          <table:table-cell office:value-type="string" table:style-name="ce126">
            <text:p>交通及運輸設備</text:p>
          </table:table-cell>
          <table:table-cell office:value-type="float" office:value="0" table:style-name="ce123">
            <text:p>0</text:p>
          </table:table-cell>
          <table:table-cell office:value-type="float" office:value="216000" table:style-name="ce123">
            <text:p>216,000</text:p>
          </table:table-cell>
          <table:table-cell office:value-type="float" office:value="0" table:style-name="ce123">
            <text:p>0</text:p>
          </table:table-cell>
          <table:table-cell office:value-type="float" office:value="71500" table:style-name="ce123">
            <text:p>71,500</text:p>
          </table:table-cell>
          <table:table-cell office:value-type="float" office:value="287500" table:style-name="ce123">
            <text:p>287,500</text:p>
          </table:table-cell>
          <table:table-cell office:value-type="float" office:value="287500" table:style-name="ce123">
            <text:p>287,500</text:p>
          </table:table-cell>
          <table:table-cell office:value-type="float" office:value="287500" table:style-name="ce123">
            <text:p>287,500</text:p>
          </table:table-cell>
          <table:table-cell office:value-type="float" office:value="0" table:style-name="ce123">
            <text:p>0</text:p>
          </table:table-cell>
          <table:table-cell office:value-type="float" office:value="287500" table:style-name="ce123">
            <text:p>287,500</text:p>
          </table:table-cell>
          <table:table-cell office:value-type="float" office:value="100" table:style-name="ce124">
            <text:p>10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.00</text:p>
          </table:table-cell>
          <table:table-cell table:style-name="ce125"/>
          <table:table-cell table:style-name="ce136"/>
          <table:table-cell table:number-columns-repeated="16369"/>
        </table:table-row>
        <table:table-row table:style-name="ro3">
          <table:table-cell office:value-type="string" table:style-name="ce126">
            <text:p>什項設備</text:p>
          </table:table-cell>
          <table:table-cell office:value-type="float" office:value="0" table:style-name="ce123">
            <text:p>0</text:p>
          </table:table-cell>
          <table:table-cell office:value-type="float" office:value="3445000" table:style-name="ce123">
            <text:p>3,445,000</text:p>
          </table:table-cell>
          <table:table-cell office:value-type="float" office:value="0" table:style-name="ce123">
            <text:p>0</text:p>
          </table:table-cell>
          <table:table-cell office:value-type="float" office:value="279627" table:style-name="ce123">
            <text:p>279,627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0" table:style-name="ce123">
            <text:p>0</text:p>
          </table:table-cell>
          <table:table-cell office:value-type="float" office:value="3724627" table:style-name="ce123">
            <text:p>3,724,627</text:p>
          </table:table-cell>
          <table:table-cell office:value-type="float" office:value="100" table:style-name="ce124">
            <text:p>10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.00</text:p>
          </table:table-cell>
          <table:table-cell table:style-name="ce125"/>
          <table:table-cell table:style-name="ce136"/>
          <table:table-cell table:number-columns-repeated="16369"/>
        </table:table-row>
        <table:table-row table:style-name="ro2">
          <table:table-cell office:value-type="string" table:style-name="ce131">
            <text:p>總 <text:s text:c="3"/>計</text:p>
          </table:table-cell>
          <table:table-cell office:value-type="float" office:value="24500000" table:style-name="ce132">
            <text:p>24,500,000</text:p>
          </table:table-cell>
          <table:table-cell office:value-type="float" office:value="10057000" table:style-name="ce132">
            <text:p>10,057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4557000" table:style-name="ce132">
            <text:p>34,557,000</text:p>
          </table:table-cell>
          <table:table-cell office:value-type="float" office:value="34557000" table:style-name="ce132">
            <text:p>34,557,000</text:p>
          </table:table-cell>
          <table:table-cell office:value-type="float" office:value="34380844" table:style-name="ce132">
            <text:p>34,380,844</text:p>
          </table:table-cell>
          <table:table-cell office:value-type="float" office:value="0" table:style-name="ce132">
            <text:p>0</text:p>
          </table:table-cell>
          <table:table-cell office:value-type="float" office:value="34380844" table:style-name="ce132">
            <text:p>34,380,844</text:p>
          </table:table-cell>
          <table:table-cell office:value-type="float" office:value="99.49" table:style-name="ce133">
            <text:p>99.49</text:p>
          </table:table-cell>
          <table:table-cell office:value-type="float" office:value="-176156" table:style-name="ce132">
            <text:p>-176,156</text:p>
          </table:table-cell>
          <table:table-cell office:value-type="float" office:value="-0.51" table:style-name="ce133">
            <text:p>-0.51</text:p>
          </table:table-cell>
          <table:table-cell table:style-name="ce134"/>
          <table:table-cell table:style-name="ce137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  <table:table table:name="公益支出、委託調查、會費捐助及睦鄰支出明細表" table:style-name="ta3">
        <table:table-column table:style-name="co13" table:number-columns-repeated="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1">
          <table:table-cell office:value-type="string" table:number-columns-spanned="4" table:number-rows-spanned="1" table:style-name="ce181">
            <text:p>國立恆春高級工商職業學校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1">
            <text:p>公益支出、委託調查、會費捐助及睦鄰支出明細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3">
            <text:p>中華民國114 年 12 月份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75">
            <text:p>科 <text:s text:c="3"/>目 <text:s text:c="3"/>名 <text:s text:c="3"/>稱</text:p>
          </table:table-cell>
          <table:table-cell office:value-type="string" table:style-name="ce176">
            <text:p>本月實際數</text:p>
          </table:table-cell>
          <table:table-cell office:value-type="string" table:style-name="ce176">
            <text:p>累計實際數</text:p>
          </table:table-cell>
          <table:table-cell office:value-type="string" table:style-name="ce179">
            <text:p>備 <text:s text:c="5"/>註</text:p>
          </table:table-cell>
          <table:table-cell table:number-columns-repeated="16380"/>
        </table:table-row>
        <table:table-row table:style-name="ro2">
          <table:table-cell office:value-type="string" table:style-name="ce177">
            <text:p>會費</text:p>
          </table:table-cell>
          <table:table-cell office:value-type="float" office:value="0" table:style-name="ce178">
            <text:p>0</text:p>
          </table:table-cell>
          <table:table-cell office:value-type="float" office:value="3000" table:style-name="ce178">
            <text:p>3,000</text:p>
          </table:table-cell>
          <table:table-cell table:style-name="ce180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schern</meta:initial-creator>
    <dc:creator>user</dc:creator>
    <meta:creation-date>1999-01-15T19:07:58Z</meta:creation-date>
    <dc:date>2026-01-12T00:50:02Z</dc:date>
    <meta:print-date>2009-01-14T00:31:08Z</meta:print-date>
  </office:meta>
</office:document-meta>
</file>