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2" style:family="table-cell" style:parent-style-name="Default" style:data-style-name="N0">
      <style:text-properties fo:font-size="16pt" style:font-size-asian="16pt" style:font-size-complex="16pt"/>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0"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7"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68"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49">
      <style:text-properties fo:font-size="16pt" style:font-size-asian="16pt" style:font-size-complex="16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2" style:family="table-cell" style:parent-style-name="Default" style:data-style-name="N48">
      <style:table-cell-properties style:vertical-align="automatic" style:repeat-content="false"/>
      <style:paragraph-properties fo:text-align="center"/>
    </style:style>
    <style:style style:name="ce73" style:family="table-cell" style:parent-style-name="Default" style:data-style-name="N49">
      <style:table-cell-properties style:vertical-align="automatic" style:repeat-content="false"/>
      <style:paragraph-properties fo:text-align="center"/>
    </style:style>
    <style:style style:name="ce74" style:family="table-cell" style:parent-style-name="Default" style:data-style-name="N49">
      <style:table-cell-properties style:vertical-align="automatic" style:repeat-content="false"/>
      <style:paragraph-properties fo:text-align="end" fo:margin-right="0cm"/>
    </style:style>
    <style:style style:name="ce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48">
      <style:table-cell-properties fo:border="thin solid #000000" style:vertical-align="middle" style:repeat-content="false"/>
      <style:paragraph-properties fo:text-align="center"/>
    </style:style>
    <style:style style:name="ce82" style:family="table-cell" style:parent-style-name="Default" style:data-style-name="N49">
      <style:table-cell-properties fo:border="thin solid #000000" style:vertical-align="middle" style:repeat-content="false"/>
      <style:paragraph-properties fo:text-align="center"/>
    </style:style>
    <style:style style:name="ce83" style:family="table-cell" style:parent-style-name="Default" style:data-style-name="N49">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0">
      <style:table-cell-properties fo:border-top="thin solid #000000" fo:border-bottom="none" fo:border-left="2pt solid #000000" fo:border-right="thin solid #000000"/>
    </style:style>
    <style:style style:name="ce87" style:family="table-cell" style:parent-style-name="Default" style:data-style-name="N0">
      <style:table-cell-properties fo:border-top="thin solid #000000" fo:border-bottom="none" fo:border-left="thin solid #000000" fo:border-right="thin solid #000000"/>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9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8"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48"/>
    <style:style style:name="ce101" style:family="table-cell" style:parent-style-name="Default" style:data-style-name="N49"/>
    <style:style style:name="ce10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0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0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style>
    <style:style style:name="ce10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0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11"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2"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13"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14"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15" style:family="table-cell" style:parent-style-name="Default" style:data-style-name="N0">
      <style:table-cell-properties style:vertical-align="automatic" fo:wrap-option="wrap"/>
      <style:text-properties fo:font-size="16pt" style:font-size-asian="16pt" style:font-size-complex="16pt"/>
    </style:style>
    <style:style style:name="ce116" style:family="table-cell" style:parent-style-name="Default" style:data-style-name="N50">
      <style:table-cell-properties style:vertical-align="automatic" style:repeat-content="false"/>
      <style:paragraph-properties fo:text-align="center"/>
    </style:style>
    <style:style style:name="ce117" style:family="table-cell" style:parent-style-name="Default" style:data-style-name="N50"/>
    <style:style style:name="ce118" style:family="table-cell" style:parent-style-name="Default" style:data-style-name="N51">
      <style:table-cell-properties style:vertical-align="automatic" style:repeat-content="false"/>
      <style:paragraph-properties fo:text-align="center"/>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22" style:family="table-cell" style:parent-style-name="Default" style:data-style-name="N50">
      <style:table-cell-properties fo:border-top="2pt solid #000000"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8"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50">
      <style:table-cell-properties fo:border="thin solid #000000" style:vertical-align="middle" fo:wrap-option="wrap" style:repeat-content="false"/>
      <style:paragraph-properties fo:text-align="center"/>
    </style:style>
    <style:style style:name="ce131"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38"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2"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7"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8"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9"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0"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1"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52"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3"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4"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55"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6" style:family="table-cell" style:parent-style-name="Default" style:data-style-name="N51"/>
    <style:style style:name="ce15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9"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65" style:family="table-cell" style:parent-style-name="Default" style:data-style-name="N0">
      <style:table-cell-properties style:vertical-align="middle"/>
    </style:style>
    <style:style style:name="ce166"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67"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68"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69"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70"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ce171" style:family="table-cell" style:parent-style-name="Default" style:data-style-name="N0">
      <style:table-cell-properties fo:border-top="2pt solid #000000" fo:border-bottom="none" fo:border-left="none" fo:border-right="none" style:vertical-align="top" fo:wrap-option="wrap"/>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2.460625cm"/>
    </style:style>
    <style:style style:name="co16" style:family="table-column">
      <style:table-column-properties fo:break-before="auto" style:column-width="1.61395833333333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4.365625cm"/>
    </style:style>
    <style:style style:name="co19" style:family="table-column">
      <style:table-column-properties fo:break-before="auto" style:column-width="5.21229166666667cm"/>
    </style:style>
    <style:style style:name="co20" style:family="table-column">
      <style:table-column-properties fo:break-before="auto" style:column-width="12.832291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10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6">
            <text:p>科 <text:s text:c="3"/>目<text:s/></text:p>
          </table:table-cell>
          <table:table-cell office:value-type="string" table:number-columns-spanned="1" table:number-rows-spanned="3" table:style-name="ce48">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47">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4">
            <text:p>業務收入</text:p>
          </table:table-cell>
          <table:table-cell office:value-type="float" office:value="209651000" table:style-name="ce35">
            <text:p>209,651,000</text:p>
          </table:table-cell>
          <table:table-cell office:value-type="float" office:value="28257629" table:style-name="ce35">
            <text:p>28,257,629</text:p>
          </table:table-cell>
          <table:table-cell office:value-type="float" office:value="27871000" table:style-name="ce35">
            <text:p>27,871,000</text:p>
          </table:table-cell>
          <table:table-cell office:value-type="float" office:value="386629" table:style-name="ce35">
            <text:p>386,629</text:p>
          </table:table-cell>
          <table:table-cell office:value-type="float" office:value="1.39" table:style-name="ce36">
            <text:p>1.39</text:p>
          </table:table-cell>
          <table:table-cell office:value-type="float" office:value="193845664" table:style-name="ce35">
            <text:p>193,845,664</text:p>
          </table:table-cell>
          <table:table-cell office:value-type="float" office:value="194145000" table:style-name="ce35">
            <text:p>194,145,000</text:p>
          </table:table-cell>
          <table:table-cell office:value-type="float" office:value="-299336" table:style-name="ce35">
            <text:p>-299,336</text:p>
          </table:table-cell>
          <table:table-cell office:value-type="float" office:value="-0.15" table:style-name="ce40">
            <text:p>-0.15</text:p>
          </table:table-cell>
          <table:table-cell table:number-columns-repeated="16374"/>
        </table:table-row>
        <table:table-row table:style-name="ro3">
          <table:table-cell office:value-type="string" table:style-name="ce33">
            <text:p>　教學收入</text:p>
          </table:table-cell>
          <table:table-cell office:value-type="float" office:value="1252000" table:style-name="ce30">
            <text:p>1,252,000</text:p>
          </table:table-cell>
          <table:table-cell office:value-type="float" office:value="137606" table:style-name="ce30">
            <text:p>137,606</text:p>
          </table:table-cell>
          <table:table-cell office:value-type="float" office:value="308000" table:style-name="ce30">
            <text:p>308,000</text:p>
          </table:table-cell>
          <table:table-cell office:value-type="float" office:value="-170394" table:style-name="ce30">
            <text:p>-170,394</text:p>
          </table:table-cell>
          <table:table-cell office:value-type="float" office:value="-55.32" table:style-name="ce31">
            <text:p>-55.32</text:p>
          </table:table-cell>
          <table:table-cell office:value-type="float" office:value="901043" table:style-name="ce30">
            <text:p>901,043</text:p>
          </table:table-cell>
          <table:table-cell office:value-type="float" office:value="1222000" table:style-name="ce30">
            <text:p>1,222,000</text:p>
          </table:table-cell>
          <table:table-cell office:value-type="float" office:value="-320957" table:style-name="ce30">
            <text:p>-320,957</text:p>
          </table:table-cell>
          <table:table-cell office:value-type="float" office:value="-26.26" table:style-name="ce41">
            <text:p>-26.26</text:p>
          </table:table-cell>
          <table:table-cell table:number-columns-repeated="16374"/>
        </table:table-row>
        <table:table-row table:style-name="ro3">
          <table:table-cell office:value-type="string" table:style-name="ce33">
            <text:p>　　學雜費收入</text:p>
          </table:table-cell>
          <table:table-cell office:value-type="float" office:value="1396000" table:style-name="ce30">
            <text:p>1,396,000</text:p>
          </table:table-cell>
          <table:table-cell office:value-type="float" office:value="296818" table:style-name="ce30">
            <text:p>296,818</text:p>
          </table:table-cell>
          <table:table-cell office:value-type="float" office:value="558000" table:style-name="ce30">
            <text:p>558,000</text:p>
          </table:table-cell>
          <table:table-cell office:value-type="float" office:value="-261182" table:style-name="ce30">
            <text:p>-261,182</text:p>
          </table:table-cell>
          <table:table-cell office:value-type="float" office:value="-46.81" table:style-name="ce31">
            <text:p>-46.81</text:p>
          </table:table-cell>
          <table:table-cell office:value-type="float" office:value="1063749" table:style-name="ce30">
            <text:p>1,063,749</text:p>
          </table:table-cell>
          <table:table-cell office:value-type="float" office:value="1366000" table:style-name="ce30">
            <text:p>1,366,000</text:p>
          </table:table-cell>
          <table:table-cell office:value-type="float" office:value="-302251" table:style-name="ce30">
            <text:p>-302,251</text:p>
          </table:table-cell>
          <table:table-cell office:value-type="float" office:value="-22.13" table:style-name="ce41">
            <text:p>-22.13</text:p>
          </table:table-cell>
          <table:table-cell table:number-columns-repeated="16374"/>
        </table:table-row>
        <table:table-row table:style-name="ro3">
          <table:table-cell office:value-type="string" table:style-name="ce33">
            <text:p>　　學雜費減免</text:p>
          </table:table-cell>
          <table:table-cell office:value-type="float" office:value="-506000" table:style-name="ce30">
            <text:p>-506,000</text:p>
          </table:table-cell>
          <table:table-cell office:value-type="float" office:value="-169494" table:style-name="ce30">
            <text:p>-169,494</text:p>
          </table:table-cell>
          <table:table-cell office:value-type="float" office:value="-250000" table:style-name="ce30">
            <text:p>-250,000</text:p>
          </table:table-cell>
          <table:table-cell office:value-type="float" office:value="80506" table:style-name="ce30">
            <text:p>80,506</text:p>
          </table:table-cell>
          <table:table-cell office:value-type="float" office:value="-32.200000000000003" table:style-name="ce31">
            <text:p>-32.20</text:p>
          </table:table-cell>
          <table:table-cell office:value-type="float" office:value="-397446" table:style-name="ce30">
            <text:p>-397,446</text:p>
          </table:table-cell>
          <table:table-cell office:value-type="float" office:value="-506000" table:style-name="ce30">
            <text:p>-506,000</text:p>
          </table:table-cell>
          <table:table-cell office:value-type="float" office:value="108554" table:style-name="ce30">
            <text:p>108,554</text:p>
          </table:table-cell>
          <table:table-cell office:value-type="float" office:value="-21.45" table:style-name="ce41">
            <text:p>-21.45</text:p>
          </table:table-cell>
          <table:table-cell table:number-columns-repeated="16374"/>
        </table:table-row>
        <table:table-row table:style-name="ro3">
          <table:table-cell office:value-type="string" table:style-name="ce33">
            <text:p>　　建教合作收入</text:p>
          </table:table-cell>
          <table:table-cell office:value-type="float" office:value="362000" table:style-name="ce30">
            <text:p>362,000</text:p>
          </table:table-cell>
          <table:table-cell office:value-type="float" office:value="10282" table:style-name="ce30">
            <text:p>10,282</text:p>
          </table:table-cell>
          <table:table-cell office:value-type="float" office:value="0" table:style-name="ce30">
            <text:p>0</text:p>
          </table:table-cell>
          <table:table-cell office:value-type="float" office:value="10282" table:style-name="ce30">
            <text:p>10,282</text:p>
          </table:table-cell>
          <table:table-cell table:style-name="ce31"/>
          <table:table-cell office:value-type="float" office:value="234740" table:style-name="ce30">
            <text:p>234,740</text:p>
          </table:table-cell>
          <table:table-cell office:value-type="float" office:value="362000" table:style-name="ce30">
            <text:p>362,000</text:p>
          </table:table-cell>
          <table:table-cell office:value-type="float" office:value="-127260" table:style-name="ce30">
            <text:p>-127,260</text:p>
          </table:table-cell>
          <table:table-cell office:value-type="float" office:value="-35.15" table:style-name="ce41">
            <text:p>-35.15</text:p>
          </table:table-cell>
          <table:table-cell table:number-columns-repeated="16374"/>
        </table:table-row>
        <table:table-row table:style-name="ro3">
          <table:table-cell office:value-type="string" table:style-name="ce33">
            <text:p>　其他業務收入</text:p>
          </table:table-cell>
          <table:table-cell office:value-type="float" office:value="208399000" table:style-name="ce30">
            <text:p>208,399,000</text:p>
          </table:table-cell>
          <table:table-cell office:value-type="float" office:value="28120023" table:style-name="ce30">
            <text:p>28,120,023</text:p>
          </table:table-cell>
          <table:table-cell office:value-type="float" office:value="27563000" table:style-name="ce30">
            <text:p>27,563,000</text:p>
          </table:table-cell>
          <table:table-cell office:value-type="float" office:value="557023" table:style-name="ce30">
            <text:p>557,023</text:p>
          </table:table-cell>
          <table:table-cell office:value-type="float" office:value="2.02" table:style-name="ce31">
            <text:p>2.02</text:p>
          </table:table-cell>
          <table:table-cell office:value-type="float" office:value="192944621" table:style-name="ce30">
            <text:p>192,944,621</text:p>
          </table:table-cell>
          <table:table-cell office:value-type="float" office:value="192923000" table:style-name="ce30">
            <text:p>192,923,000</text:p>
          </table:table-cell>
          <table:table-cell office:value-type="float" office:value="21621" table:style-name="ce30">
            <text:p>21,621</text:p>
          </table:table-cell>
          <table:table-cell office:value-type="float" office:value="0.01" table:style-name="ce41">
            <text:p>0.01</text:p>
          </table:table-cell>
          <table:table-cell table:number-columns-repeated="16374"/>
        </table:table-row>
        <table:table-row table:style-name="ro3">
          <table:table-cell office:value-type="string" table:style-name="ce33">
            <text:p>　　學校教學研究補助收入</text:p>
          </table:table-cell>
          <table:table-cell office:value-type="float" office:value="183433000" table:style-name="ce30">
            <text:p>183,433,000</text:p>
          </table:table-cell>
          <table:table-cell office:value-type="float" office:value="21000000" table:style-name="ce30">
            <text:p>21,000,000</text:p>
          </table:table-cell>
          <table:table-cell office:value-type="float" office:value="21000000" table:style-name="ce30">
            <text:p>21,000,000</text:p>
          </table:table-cell>
          <table:table-cell office:value-type="float" office:value="0" table:style-name="ce30">
            <text:p>0</text:p>
          </table:table-cell>
          <table:table-cell office:value-type="float" office:value="0" table:style-name="ce31">
            <text:p>0.00</text:p>
          </table:table-cell>
          <table:table-cell office:value-type="float" office:value="169567000" table:style-name="ce30">
            <text:p>169,567,000</text:p>
          </table:table-cell>
          <table:table-cell office:value-type="float" office:value="169567000" table:style-name="ce30">
            <text:p>169,567,000</text:p>
          </table:table-cell>
          <table:table-cell office:value-type="float" office:value="0" table:style-name="ce30">
            <text:p>0</text:p>
          </table:table-cell>
          <table:table-cell office:value-type="float" office:value="0" table:style-name="ce41">
            <text:p>0.00</text:p>
          </table:table-cell>
          <table:table-cell table:number-columns-repeated="16374"/>
        </table:table-row>
        <table:table-row table:style-name="ro3">
          <table:table-cell office:value-type="string" table:style-name="ce33">
            <text:p>　　其他補助收入</text:p>
          </table:table-cell>
          <table:table-cell office:value-type="float" office:value="23088000" table:style-name="ce30">
            <text:p>23,088,000</text:p>
          </table:table-cell>
          <table:table-cell office:value-type="float" office:value="6840999" table:style-name="ce30">
            <text:p>6,840,999</text:p>
          </table:table-cell>
          <table:table-cell office:value-type="float" office:value="5983000" table:style-name="ce30">
            <text:p>5,983,000</text:p>
          </table:table-cell>
          <table:table-cell office:value-type="float" office:value="857999" table:style-name="ce30">
            <text:p>857,999</text:p>
          </table:table-cell>
          <table:table-cell office:value-type="float" office:value="14.34" table:style-name="ce31">
            <text:p>14.34</text:p>
          </table:table-cell>
          <table:table-cell office:value-type="float" office:value="21933776" table:style-name="ce30">
            <text:p>21,933,776</text:p>
          </table:table-cell>
          <table:table-cell office:value-type="float" office:value="21678000" table:style-name="ce30">
            <text:p>21,678,000</text:p>
          </table:table-cell>
          <table:table-cell office:value-type="float" office:value="255776" table:style-name="ce30">
            <text:p>255,776</text:p>
          </table:table-cell>
          <table:table-cell office:value-type="float" office:value="1.18" table:style-name="ce41">
            <text:p>1.18</text:p>
          </table:table-cell>
          <table:table-cell table:number-columns-repeated="16374"/>
        </table:table-row>
        <table:table-row table:style-name="ro3">
          <table:table-cell office:value-type="string" table:style-name="ce33">
            <text:p>　　雜項業務收入</text:p>
          </table:table-cell>
          <table:table-cell office:value-type="float" office:value="1878000" table:style-name="ce30">
            <text:p>1,878,000</text:p>
          </table:table-cell>
          <table:table-cell office:value-type="float" office:value="279024" table:style-name="ce30">
            <text:p>279,024</text:p>
          </table:table-cell>
          <table:table-cell office:value-type="float" office:value="580000" table:style-name="ce30">
            <text:p>580,000</text:p>
          </table:table-cell>
          <table:table-cell office:value-type="float" office:value="-300976" table:style-name="ce30">
            <text:p>-300,976</text:p>
          </table:table-cell>
          <table:table-cell office:value-type="float" office:value="-51.89" table:style-name="ce31">
            <text:p>-51.89</text:p>
          </table:table-cell>
          <table:table-cell office:value-type="float" office:value="1443845" table:style-name="ce30">
            <text:p>1,443,845</text:p>
          </table:table-cell>
          <table:table-cell office:value-type="float" office:value="1678000" table:style-name="ce30">
            <text:p>1,678,000</text:p>
          </table:table-cell>
          <table:table-cell office:value-type="float" office:value="-234155" table:style-name="ce30">
            <text:p>-234,155</text:p>
          </table:table-cell>
          <table:table-cell office:value-type="float" office:value="-13.95" table:style-name="ce41">
            <text:p>-13.95</text:p>
          </table:table-cell>
          <table:table-cell table:number-columns-repeated="16374"/>
        </table:table-row>
        <table:table-row table:style-name="ro3">
          <table:table-cell office:value-type="string" table:style-name="ce32">
            <text:p>業務成本與費用</text:p>
          </table:table-cell>
          <table:table-cell office:value-type="float" office:value="239836000" table:style-name="ce27">
            <text:p>239,836,000</text:p>
          </table:table-cell>
          <table:table-cell office:value-type="float" office:value="30899986" table:style-name="ce27">
            <text:p>30,899,986</text:p>
          </table:table-cell>
          <table:table-cell office:value-type="float" office:value="17007000" table:style-name="ce27">
            <text:p>17,007,000</text:p>
          </table:table-cell>
          <table:table-cell office:value-type="float" office:value="13892986" table:style-name="ce27">
            <text:p>13,892,986</text:p>
          </table:table-cell>
          <table:table-cell office:value-type="float" office:value="81.69" table:style-name="ce28">
            <text:p>81.69</text:p>
          </table:table-cell>
          <table:table-cell office:value-type="float" office:value="191928071" table:style-name="ce27">
            <text:p>191,928,071</text:p>
          </table:table-cell>
          <table:table-cell office:value-type="float" office:value="204444000" table:style-name="ce27">
            <text:p>204,444,000</text:p>
          </table:table-cell>
          <table:table-cell office:value-type="float" office:value="-12515929" table:style-name="ce27">
            <text:p>-12,515,929</text:p>
          </table:table-cell>
          <table:table-cell office:value-type="float" office:value="-6.12" table:style-name="ce42">
            <text:p>-6.12</text:p>
          </table:table-cell>
          <table:table-cell table:number-columns-repeated="16374"/>
        </table:table-row>
        <table:table-row table:style-name="ro3">
          <table:table-cell office:value-type="string" table:style-name="ce33">
            <text:p>　教學成本</text:p>
          </table:table-cell>
          <table:table-cell office:value-type="float" office:value="166153000" table:style-name="ce30">
            <text:p>166,153,000</text:p>
          </table:table-cell>
          <table:table-cell office:value-type="float" office:value="19999146" table:style-name="ce30">
            <text:p>19,999,146</text:p>
          </table:table-cell>
          <table:table-cell office:value-type="float" office:value="11148000" table:style-name="ce30">
            <text:p>11,148,000</text:p>
          </table:table-cell>
          <table:table-cell office:value-type="float" office:value="8851146" table:style-name="ce30">
            <text:p>8,851,146</text:p>
          </table:table-cell>
          <table:table-cell office:value-type="float" office:value="79.400000000000006" table:style-name="ce31">
            <text:p>79.40</text:p>
          </table:table-cell>
          <table:table-cell office:value-type="float" office:value="131189090" table:style-name="ce30">
            <text:p>131,189,090</text:p>
          </table:table-cell>
          <table:table-cell office:value-type="float" office:value="143750000" table:style-name="ce30">
            <text:p>143,750,000</text:p>
          </table:table-cell>
          <table:table-cell office:value-type="float" office:value="-12560910" table:style-name="ce30">
            <text:p>-12,560,910</text:p>
          </table:table-cell>
          <table:table-cell office:value-type="float" office:value="-8.74" table:style-name="ce41">
            <text:p>-8.74</text:p>
          </table:table-cell>
          <table:table-cell table:number-columns-repeated="16374"/>
        </table:table-row>
        <table:table-row table:style-name="ro3">
          <table:table-cell office:value-type="string" table:style-name="ce33">
            <text:p>　　教學研究及訓輔成本</text:p>
          </table:table-cell>
          <table:table-cell office:value-type="float" office:value="165792000" table:style-name="ce30">
            <text:p>165,792,000</text:p>
          </table:table-cell>
          <table:table-cell office:value-type="float" office:value="19988864" table:style-name="ce30">
            <text:p>19,988,864</text:p>
          </table:table-cell>
          <table:table-cell office:value-type="float" office:value="11148000" table:style-name="ce30">
            <text:p>11,148,000</text:p>
          </table:table-cell>
          <table:table-cell office:value-type="float" office:value="8840864" table:style-name="ce30">
            <text:p>8,840,864</text:p>
          </table:table-cell>
          <table:table-cell office:value-type="float" office:value="79.3" table:style-name="ce31">
            <text:p>79.30</text:p>
          </table:table-cell>
          <table:table-cell office:value-type="float" office:value="130954350" table:style-name="ce30">
            <text:p>130,954,350</text:p>
          </table:table-cell>
          <table:table-cell office:value-type="float" office:value="143451000" table:style-name="ce30">
            <text:p>143,451,000</text:p>
          </table:table-cell>
          <table:table-cell office:value-type="float" office:value="-12496650" table:style-name="ce30">
            <text:p>-12,496,650</text:p>
          </table:table-cell>
          <table:table-cell office:value-type="float" office:value="-8.7100000000000009" table:style-name="ce41">
            <text:p>-8.71</text:p>
          </table:table-cell>
          <table:table-cell table:number-columns-repeated="16374"/>
        </table:table-row>
        <table:table-row table:style-name="ro3">
          <table:table-cell office:value-type="string" table:style-name="ce33">
            <text:p>　　建教合作成本</text:p>
          </table:table-cell>
          <table:table-cell office:value-type="float" office:value="361000" table:style-name="ce30">
            <text:p>361,000</text:p>
          </table:table-cell>
          <table:table-cell office:value-type="float" office:value="10282" table:style-name="ce30">
            <text:p>10,282</text:p>
          </table:table-cell>
          <table:table-cell office:value-type="float" office:value="0" table:style-name="ce30">
            <text:p>0</text:p>
          </table:table-cell>
          <table:table-cell office:value-type="float" office:value="10282" table:style-name="ce30">
            <text:p>10,282</text:p>
          </table:table-cell>
          <table:table-cell table:style-name="ce31"/>
          <table:table-cell office:value-type="float" office:value="234740" table:style-name="ce30">
            <text:p>234,740</text:p>
          </table:table-cell>
          <table:table-cell office:value-type="float" office:value="299000" table:style-name="ce30">
            <text:p>299,000</text:p>
          </table:table-cell>
          <table:table-cell office:value-type="float" office:value="-64260" table:style-name="ce30">
            <text:p>-64,260</text:p>
          </table:table-cell>
          <table:table-cell office:value-type="float" office:value="-21.49" table:style-name="ce41">
            <text:p>-21.49</text:p>
          </table:table-cell>
          <table:table-cell table:number-columns-repeated="16374"/>
        </table:table-row>
        <table:table-row table:style-name="ro3">
          <table:table-cell office:value-type="string" table:style-name="ce33">
            <text:p>　其他業務成本</text:p>
          </table:table-cell>
          <table:table-cell office:value-type="float" office:value="22961000" table:style-name="ce30">
            <text:p>22,961,000</text:p>
          </table:table-cell>
          <table:table-cell office:value-type="float" office:value="7241930" table:style-name="ce30">
            <text:p>7,241,930</text:p>
          </table:table-cell>
          <table:table-cell office:value-type="float" office:value="2055000" table:style-name="ce30">
            <text:p>2,055,000</text:p>
          </table:table-cell>
          <table:table-cell office:value-type="float" office:value="5186930" table:style-name="ce30">
            <text:p>5,186,930</text:p>
          </table:table-cell>
          <table:table-cell office:value-type="float" office:value="252.41" table:style-name="ce31">
            <text:p>252.41</text:p>
          </table:table-cell>
          <table:table-cell office:value-type="float" office:value="21226470" table:style-name="ce30">
            <text:p>21,226,470</text:p>
          </table:table-cell>
          <table:table-cell office:value-type="float" office:value="16872000" table:style-name="ce30">
            <text:p>16,872,000</text:p>
          </table:table-cell>
          <table:table-cell office:value-type="float" office:value="4354470" table:style-name="ce30">
            <text:p>4,354,470</text:p>
          </table:table-cell>
          <table:table-cell office:value-type="float" office:value="25.81" table:style-name="ce41">
            <text:p>25.81</text:p>
          </table:table-cell>
          <table:table-cell table:number-columns-repeated="16374"/>
        </table:table-row>
        <table:table-row table:style-name="ro3">
          <table:table-cell office:value-type="string" table:style-name="ce33">
            <text:p>　　學生公費及獎勵金</text:p>
          </table:table-cell>
          <table:table-cell office:value-type="float" office:value="2633000" table:style-name="ce30">
            <text:p>2,633,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264720" table:style-name="ce30">
            <text:p>1,264,720</text:p>
          </table:table-cell>
          <table:table-cell office:value-type="float" office:value="1250000" table:style-name="ce30">
            <text:p>1,250,000</text:p>
          </table:table-cell>
          <table:table-cell office:value-type="float" office:value="14720" table:style-name="ce30">
            <text:p>14,720</text:p>
          </table:table-cell>
          <table:table-cell office:value-type="float" office:value="1.18" table:style-name="ce41">
            <text:p>1.18</text:p>
          </table:table-cell>
          <table:table-cell table:number-columns-repeated="16374"/>
        </table:table-row>
        <table:table-row table:style-name="ro3">
          <table:table-cell office:value-type="string" table:style-name="ce33">
            <text:p>　　雜項業務成本</text:p>
          </table:table-cell>
          <table:table-cell office:value-type="float" office:value="20328000" table:style-name="ce30">
            <text:p>20,328,000</text:p>
          </table:table-cell>
          <table:table-cell office:value-type="float" office:value="7241930" table:style-name="ce30">
            <text:p>7,241,930</text:p>
          </table:table-cell>
          <table:table-cell office:value-type="float" office:value="2055000" table:style-name="ce30">
            <text:p>2,055,000</text:p>
          </table:table-cell>
          <table:table-cell office:value-type="float" office:value="5186930" table:style-name="ce30">
            <text:p>5,186,930</text:p>
          </table:table-cell>
          <table:table-cell office:value-type="float" office:value="252.41" table:style-name="ce31">
            <text:p>252.41</text:p>
          </table:table-cell>
          <table:table-cell office:value-type="float" office:value="19961750" table:style-name="ce30">
            <text:p>19,961,750</text:p>
          </table:table-cell>
          <table:table-cell office:value-type="float" office:value="15622000" table:style-name="ce30">
            <text:p>15,622,000</text:p>
          </table:table-cell>
          <table:table-cell office:value-type="float" office:value="4339750" table:style-name="ce30">
            <text:p>4,339,750</text:p>
          </table:table-cell>
          <table:table-cell office:value-type="float" office:value="27.78" table:style-name="ce41">
            <text:p>27.78</text:p>
          </table:table-cell>
          <table:table-cell table:number-columns-repeated="16374"/>
        </table:table-row>
        <table:table-row table:style-name="ro3">
          <table:table-cell office:value-type="string" table:style-name="ce33">
            <text:p>　管理及總務費用</text:p>
          </table:table-cell>
          <table:table-cell office:value-type="float" office:value="50722000" table:style-name="ce30">
            <text:p>50,722,000</text:p>
          </table:table-cell>
          <table:table-cell office:value-type="float" office:value="3658910" table:style-name="ce30">
            <text:p>3,658,910</text:p>
          </table:table-cell>
          <table:table-cell office:value-type="float" office:value="3804000" table:style-name="ce30">
            <text:p>3,804,000</text:p>
          </table:table-cell>
          <table:table-cell office:value-type="float" office:value="-145090" table:style-name="ce30">
            <text:p>-145,090</text:p>
          </table:table-cell>
          <table:table-cell office:value-type="float" office:value="-3.81" table:style-name="ce31">
            <text:p>-3.81</text:p>
          </table:table-cell>
          <table:table-cell office:value-type="float" office:value="39512511" table:style-name="ce30">
            <text:p>39,512,511</text:p>
          </table:table-cell>
          <table:table-cell office:value-type="float" office:value="43822000" table:style-name="ce30">
            <text:p>43,822,000</text:p>
          </table:table-cell>
          <table:table-cell office:value-type="float" office:value="-4309489" table:style-name="ce30">
            <text:p>-4,309,489</text:p>
          </table:table-cell>
          <table:table-cell office:value-type="float" office:value="-9.83" table:style-name="ce41">
            <text:p>-9.83</text:p>
          </table:table-cell>
          <table:table-cell table:number-columns-repeated="16374"/>
        </table:table-row>
        <table:table-row table:style-name="ro3">
          <table:table-cell office:value-type="string" table:style-name="ce33">
            <text:p>　　管理費用及總務費用</text:p>
          </table:table-cell>
          <table:table-cell office:value-type="float" office:value="50722000" table:style-name="ce30">
            <text:p>50,722,000</text:p>
          </table:table-cell>
          <table:table-cell office:value-type="float" office:value="3658910" table:style-name="ce30">
            <text:p>3,658,910</text:p>
          </table:table-cell>
          <table:table-cell office:value-type="float" office:value="3804000" table:style-name="ce30">
            <text:p>3,804,000</text:p>
          </table:table-cell>
          <table:table-cell office:value-type="float" office:value="-145090" table:style-name="ce30">
            <text:p>-145,090</text:p>
          </table:table-cell>
          <table:table-cell office:value-type="float" office:value="-3.81" table:style-name="ce31">
            <text:p>-3.81</text:p>
          </table:table-cell>
          <table:table-cell office:value-type="float" office:value="39512511" table:style-name="ce30">
            <text:p>39,512,511</text:p>
          </table:table-cell>
          <table:table-cell office:value-type="float" office:value="43822000" table:style-name="ce30">
            <text:p>43,822,000</text:p>
          </table:table-cell>
          <table:table-cell office:value-type="float" office:value="-4309489" table:style-name="ce30">
            <text:p>-4,309,489</text:p>
          </table:table-cell>
          <table:table-cell office:value-type="float" office:value="-9.83" table:style-name="ce41">
            <text:p>-9.83</text:p>
          </table:table-cell>
          <table:table-cell table:number-columns-repeated="16374"/>
        </table:table-row>
        <table:table-row table:style-name="ro3">
          <table:table-cell office:value-type="string" table:style-name="ce32">
            <text:p>業務賸餘（短絀）</text:p>
          </table:table-cell>
          <table:table-cell office:value-type="float" office:value="-30185000" table:style-name="ce27">
            <text:p>-30,185,000</text:p>
          </table:table-cell>
          <table:table-cell office:value-type="float" office:value="-2642357" table:style-name="ce27">
            <text:p>-2,642,357</text:p>
          </table:table-cell>
          <table:table-cell office:value-type="float" office:value="10864000" table:style-name="ce27">
            <text:p>10,864,000</text:p>
          </table:table-cell>
          <table:table-cell office:value-type="float" office:value="-13506357" table:style-name="ce27">
            <text:p>-13,506,357</text:p>
          </table:table-cell>
          <table:table-cell office:value-type="float" office:value="-124.32" table:style-name="ce28">
            <text:p>-124.32</text:p>
          </table:table-cell>
          <table:table-cell office:value-type="float" office:value="1917593" table:style-name="ce27">
            <text:p>1,917,593</text:p>
          </table:table-cell>
          <table:table-cell office:value-type="float" office:value="-10299000" table:style-name="ce27">
            <text:p>-10,299,000</text:p>
          </table:table-cell>
          <table:table-cell office:value-type="float" office:value="12216593" table:style-name="ce27">
            <text:p>12,216,593</text:p>
          </table:table-cell>
          <table:table-cell office:value-type="float" office:value="-118.62" table:style-name="ce42">
            <text:p>-118.62</text:p>
          </table:table-cell>
          <table:table-cell table:number-columns-repeated="16374"/>
        </table:table-row>
        <table:table-row table:style-name="ro3">
          <table:table-cell office:value-type="string" table:style-name="ce32">
            <text:p>業務外收入</text:p>
          </table:table-cell>
          <table:table-cell office:value-type="float" office:value="3844000" table:style-name="ce27">
            <text:p>3,844,000</text:p>
          </table:table-cell>
          <table:table-cell office:value-type="float" office:value="326716" table:style-name="ce27">
            <text:p>326,716</text:p>
          </table:table-cell>
          <table:table-cell office:value-type="float" office:value="419000" table:style-name="ce27">
            <text:p>419,000</text:p>
          </table:table-cell>
          <table:table-cell office:value-type="float" office:value="-92284" table:style-name="ce27">
            <text:p>-92,284</text:p>
          </table:table-cell>
          <table:table-cell office:value-type="float" office:value="-22.02" table:style-name="ce28">
            <text:p>-22.02</text:p>
          </table:table-cell>
          <table:table-cell office:value-type="float" office:value="7222083" table:style-name="ce27">
            <text:p>7,222,083</text:p>
          </table:table-cell>
          <table:table-cell office:value-type="float" office:value="3518000" table:style-name="ce27">
            <text:p>3,518,000</text:p>
          </table:table-cell>
          <table:table-cell office:value-type="float" office:value="3704083" table:style-name="ce27">
            <text:p>3,704,083</text:p>
          </table:table-cell>
          <table:table-cell office:value-type="float" office:value="105.29" table:style-name="ce42">
            <text:p>105.29</text:p>
          </table:table-cell>
          <table:table-cell table:number-columns-repeated="16374"/>
        </table:table-row>
        <table:table-row table:style-name="ro3">
          <table:table-cell office:value-type="string" table:style-name="ce33">
            <text:p>　財務收入</text:p>
          </table:table-cell>
          <table:table-cell office:value-type="float" office:value="964000" table:style-name="ce30">
            <text:p>964,000</text:p>
          </table:table-cell>
          <table:table-cell office:value-type="float" office:value="58449" table:style-name="ce30">
            <text:p>58,449</text:p>
          </table:table-cell>
          <table:table-cell office:value-type="float" office:value="14000" table:style-name="ce30">
            <text:p>14,000</text:p>
          </table:table-cell>
          <table:table-cell office:value-type="float" office:value="44449" table:style-name="ce30">
            <text:p>44,449</text:p>
          </table:table-cell>
          <table:table-cell office:value-type="float" office:value="317.49" table:style-name="ce31">
            <text:p>317.49</text:p>
          </table:table-cell>
          <table:table-cell office:value-type="float" office:value="1946298" table:style-name="ce30">
            <text:p>1,946,298</text:p>
          </table:table-cell>
          <table:table-cell office:value-type="float" office:value="850000" table:style-name="ce30">
            <text:p>850,000</text:p>
          </table:table-cell>
          <table:table-cell office:value-type="float" office:value="1096298" table:style-name="ce30">
            <text:p>1,096,298</text:p>
          </table:table-cell>
          <table:table-cell office:value-type="float" office:value="128.97999999999999" table:style-name="ce41">
            <text:p>128.98</text:p>
          </table:table-cell>
          <table:table-cell table:number-columns-repeated="16374"/>
        </table:table-row>
        <table:table-row table:style-name="ro3">
          <table:table-cell office:value-type="string" table:style-name="ce33">
            <text:p>　　利息收入</text:p>
          </table:table-cell>
          <table:table-cell office:value-type="float" office:value="964000" table:style-name="ce30">
            <text:p>964,000</text:p>
          </table:table-cell>
          <table:table-cell office:value-type="float" office:value="58449" table:style-name="ce30">
            <text:p>58,449</text:p>
          </table:table-cell>
          <table:table-cell office:value-type="float" office:value="14000" table:style-name="ce30">
            <text:p>14,000</text:p>
          </table:table-cell>
          <table:table-cell office:value-type="float" office:value="44449" table:style-name="ce30">
            <text:p>44,449</text:p>
          </table:table-cell>
          <table:table-cell office:value-type="float" office:value="317.49" table:style-name="ce31">
            <text:p>317.49</text:p>
          </table:table-cell>
          <table:table-cell office:value-type="float" office:value="1946298" table:style-name="ce30">
            <text:p>1,946,298</text:p>
          </table:table-cell>
          <table:table-cell office:value-type="float" office:value="850000" table:style-name="ce30">
            <text:p>850,000</text:p>
          </table:table-cell>
          <table:table-cell office:value-type="float" office:value="1096298" table:style-name="ce30">
            <text:p>1,096,298</text:p>
          </table:table-cell>
          <table:table-cell office:value-type="float" office:value="128.97999999999999" table:style-name="ce41">
            <text:p>128.98</text:p>
          </table:table-cell>
          <table:table-cell table:number-columns-repeated="16374"/>
        </table:table-row>
        <table:table-row table:style-name="ro3">
          <table:table-cell office:value-type="string" table:style-name="ce33">
            <text:p>　其他業務外收入</text:p>
          </table:table-cell>
          <table:table-cell office:value-type="float" office:value="2880000" table:style-name="ce30">
            <text:p>2,880,000</text:p>
          </table:table-cell>
          <table:table-cell office:value-type="float" office:value="268267" table:style-name="ce30">
            <text:p>268,267</text:p>
          </table:table-cell>
          <table:table-cell office:value-type="float" office:value="405000" table:style-name="ce30">
            <text:p>405,000</text:p>
          </table:table-cell>
          <table:table-cell office:value-type="float" office:value="-136733" table:style-name="ce30">
            <text:p>-136,733</text:p>
          </table:table-cell>
          <table:table-cell office:value-type="float" office:value="-33.76" table:style-name="ce31">
            <text:p>-33.76</text:p>
          </table:table-cell>
          <table:table-cell office:value-type="float" office:value="5275785" table:style-name="ce30">
            <text:p>5,275,785</text:p>
          </table:table-cell>
          <table:table-cell office:value-type="float" office:value="2668000" table:style-name="ce30">
            <text:p>2,668,000</text:p>
          </table:table-cell>
          <table:table-cell office:value-type="float" office:value="2607785" table:style-name="ce30">
            <text:p>2,607,785</text:p>
          </table:table-cell>
          <table:table-cell office:value-type="float" office:value="97.74" table:style-name="ce41">
            <text:p>97.74</text:p>
          </table:table-cell>
          <table:table-cell table:number-columns-repeated="16374"/>
        </table:table-row>
        <table:table-row table:style-name="ro3">
          <table:table-cell office:value-type="string" table:style-name="ce33">
            <text:p>　　資產使用及權利金收入</text:p>
          </table:table-cell>
          <table:table-cell office:value-type="float" office:value="2189000" table:style-name="ce30">
            <text:p>2,189,000</text:p>
          </table:table-cell>
          <table:table-cell office:value-type="float" office:value="258086" table:style-name="ce30">
            <text:p>258,086</text:p>
          </table:table-cell>
          <table:table-cell office:value-type="float" office:value="300000" table:style-name="ce30">
            <text:p>300,000</text:p>
          </table:table-cell>
          <table:table-cell office:value-type="float" office:value="-41914" table:style-name="ce30">
            <text:p>-41,914</text:p>
          </table:table-cell>
          <table:table-cell office:value-type="float" office:value="-13.97" table:style-name="ce31">
            <text:p>-13.97</text:p>
          </table:table-cell>
          <table:table-cell office:value-type="float" office:value="3739006" table:style-name="ce30">
            <text:p>3,739,006</text:p>
          </table:table-cell>
          <table:table-cell office:value-type="float" office:value="2069000" table:style-name="ce30">
            <text:p>2,069,000</text:p>
          </table:table-cell>
          <table:table-cell office:value-type="float" office:value="1670006" table:style-name="ce30">
            <text:p>1,670,006</text:p>
          </table:table-cell>
          <table:table-cell office:value-type="float" office:value="80.72" table:style-name="ce41">
            <text:p>80.72</text:p>
          </table:table-cell>
          <table:table-cell table:number-columns-repeated="16374"/>
        </table:table-row>
        <table:table-row table:style-name="ro3">
          <table:table-cell office:value-type="string" table:style-name="ce33">
            <text:p>　　違規罰款收入</text:p>
          </table:table-cell>
          <table:table-cell office:value-type="float" office:value="0" table:style-name="ce30">
            <text:p>0</text:p>
          </table:table-cell>
          <table:table-cell office:value-type="float" office:value="7840" table:style-name="ce30">
            <text:p>7,840</text:p>
          </table:table-cell>
          <table:table-cell office:value-type="float" office:value="0" table:style-name="ce30">
            <text:p>0</text:p>
          </table:table-cell>
          <table:table-cell office:value-type="float" office:value="7840" table:style-name="ce30">
            <text:p>7,840</text:p>
          </table:table-cell>
          <table:table-cell table:style-name="ce31"/>
          <table:table-cell office:value-type="float" office:value="59298" table:style-name="ce30">
            <text:p>59,298</text:p>
          </table:table-cell>
          <table:table-cell office:value-type="float" office:value="0" table:style-name="ce30">
            <text:p>0</text:p>
          </table:table-cell>
          <table:table-cell office:value-type="float" office:value="59298" table:style-name="ce30">
            <text:p>59,298</text:p>
          </table:table-cell>
          <table:table-cell table:style-name="ce41"/>
          <table:table-cell table:number-columns-repeated="16374"/>
        </table:table-row>
        <table:table-row table:style-name="ro3">
          <table:table-cell office:value-type="string" table:style-name="ce33">
            <text:p>　　受贈收入</text:p>
          </table:table-cell>
          <table:table-cell office:value-type="float" office:value="641000" table:style-name="ce30">
            <text:p>641,000</text:p>
          </table:table-cell>
          <table:table-cell office:value-type="float" office:value="1000" table:style-name="ce30">
            <text:p>1,000</text:p>
          </table:table-cell>
          <table:table-cell office:value-type="float" office:value="100000" table:style-name="ce30">
            <text:p>100,000</text:p>
          </table:table-cell>
          <table:table-cell office:value-type="float" office:value="-99000" table:style-name="ce30">
            <text:p>-99,000</text:p>
          </table:table-cell>
          <table:table-cell office:value-type="float" office:value="-99" table:style-name="ce31">
            <text:p>-99.00</text:p>
          </table:table-cell>
          <table:table-cell office:value-type="float" office:value="1375276" table:style-name="ce30">
            <text:p>1,375,276</text:p>
          </table:table-cell>
          <table:table-cell office:value-type="float" office:value="560000" table:style-name="ce30">
            <text:p>560,000</text:p>
          </table:table-cell>
          <table:table-cell office:value-type="float" office:value="815276" table:style-name="ce30">
            <text:p>815,276</text:p>
          </table:table-cell>
          <table:table-cell office:value-type="float" office:value="145.59" table:style-name="ce41">
            <text:p>145.59</text:p>
          </table:table-cell>
          <table:table-cell table:number-columns-repeated="16374"/>
        </table:table-row>
        <table:table-row table:style-name="ro3">
          <table:table-cell office:value-type="string" table:style-name="ce33">
            <text:p>　　雜項收入</text:p>
          </table:table-cell>
          <table:table-cell office:value-type="float" office:value="50000" table:style-name="ce30">
            <text:p>50,000</text:p>
          </table:table-cell>
          <table:table-cell office:value-type="float" office:value="1341" table:style-name="ce30">
            <text:p>1,341</text:p>
          </table:table-cell>
          <table:table-cell office:value-type="float" office:value="5000" table:style-name="ce30">
            <text:p>5,000</text:p>
          </table:table-cell>
          <table:table-cell office:value-type="float" office:value="-3659" table:style-name="ce30">
            <text:p>-3,659</text:p>
          </table:table-cell>
          <table:table-cell office:value-type="float" office:value="-73.180000000000007" table:style-name="ce31">
            <text:p>-73.18</text:p>
          </table:table-cell>
          <table:table-cell office:value-type="float" office:value="102205" table:style-name="ce30">
            <text:p>102,205</text:p>
          </table:table-cell>
          <table:table-cell office:value-type="float" office:value="39000" table:style-name="ce30">
            <text:p>39,000</text:p>
          </table:table-cell>
          <table:table-cell office:value-type="float" office:value="63205" table:style-name="ce30">
            <text:p>63,205</text:p>
          </table:table-cell>
          <table:table-cell office:value-type="float" office:value="162.06" table:style-name="ce41">
            <text:p>162.06</text:p>
          </table:table-cell>
          <table:table-cell table:number-columns-repeated="16374"/>
        </table:table-row>
        <table:table-row table:style-name="ro3">
          <table:table-cell office:value-type="string" table:style-name="ce32">
            <text:p>業務外費用</text:p>
          </table:table-cell>
          <table:table-cell office:value-type="float" office:value="4066000" table:style-name="ce27">
            <text:p>4,066,000</text:p>
          </table:table-cell>
          <table:table-cell office:value-type="float" office:value="155129" table:style-name="ce27">
            <text:p>155,129</text:p>
          </table:table-cell>
          <table:table-cell office:value-type="float" office:value="321000" table:style-name="ce27">
            <text:p>321,000</text:p>
          </table:table-cell>
          <table:table-cell office:value-type="float" office:value="-165871" table:style-name="ce27">
            <text:p>-165,871</text:p>
          </table:table-cell>
          <table:table-cell office:value-type="float" office:value="-51.67" table:style-name="ce28">
            <text:p>-51.67</text:p>
          </table:table-cell>
          <table:table-cell office:value-type="float" office:value="1563255" table:style-name="ce27">
            <text:p>1,563,255</text:p>
          </table:table-cell>
          <table:table-cell office:value-type="float" office:value="3366000" table:style-name="ce27">
            <text:p>3,366,000</text:p>
          </table:table-cell>
          <table:table-cell office:value-type="float" office:value="-1802745" table:style-name="ce27">
            <text:p>-1,802,745</text:p>
          </table:table-cell>
          <table:table-cell office:value-type="float" office:value="-53.56" table:style-name="ce42">
            <text:p>-53.56</text:p>
          </table:table-cell>
          <table:table-cell table:number-columns-repeated="16374"/>
        </table:table-row>
        <table:table-row table:style-name="ro3">
          <table:table-cell office:value-type="string" table:style-name="ce33">
            <text:p>　其他業務外費用</text:p>
          </table:table-cell>
          <table:table-cell office:value-type="float" office:value="4066000" table:style-name="ce30">
            <text:p>4,066,000</text:p>
          </table:table-cell>
          <table:table-cell office:value-type="float" office:value="155129" table:style-name="ce30">
            <text:p>155,129</text:p>
          </table:table-cell>
          <table:table-cell office:value-type="float" office:value="321000" table:style-name="ce30">
            <text:p>321,000</text:p>
          </table:table-cell>
          <table:table-cell office:value-type="float" office:value="-165871" table:style-name="ce30">
            <text:p>-165,871</text:p>
          </table:table-cell>
          <table:table-cell office:value-type="float" office:value="-51.67" table:style-name="ce31">
            <text:p>-51.67</text:p>
          </table:table-cell>
          <table:table-cell office:value-type="float" office:value="1563255" table:style-name="ce30">
            <text:p>1,563,255</text:p>
          </table:table-cell>
          <table:table-cell office:value-type="float" office:value="3366000" table:style-name="ce30">
            <text:p>3,366,000</text:p>
          </table:table-cell>
          <table:table-cell office:value-type="float" office:value="-1802745" table:style-name="ce30">
            <text:p>-1,802,745</text:p>
          </table:table-cell>
          <table:table-cell office:value-type="float" office:value="-53.56" table:style-name="ce41">
            <text:p>-53.56</text:p>
          </table:table-cell>
          <table:table-cell table:number-columns-repeated="16374"/>
        </table:table-row>
        <table:table-row table:style-name="ro3">
          <table:table-cell office:value-type="string" table:style-name="ce33">
            <text:p>　　雜項費用</text:p>
          </table:table-cell>
          <table:table-cell office:value-type="float" office:value="4066000" table:style-name="ce30">
            <text:p>4,066,000</text:p>
          </table:table-cell>
          <table:table-cell office:value-type="float" office:value="155129" table:style-name="ce30">
            <text:p>155,129</text:p>
          </table:table-cell>
          <table:table-cell office:value-type="float" office:value="321000" table:style-name="ce30">
            <text:p>321,000</text:p>
          </table:table-cell>
          <table:table-cell office:value-type="float" office:value="-165871" table:style-name="ce30">
            <text:p>-165,871</text:p>
          </table:table-cell>
          <table:table-cell office:value-type="float" office:value="-51.67" table:style-name="ce31">
            <text:p>-51.67</text:p>
          </table:table-cell>
          <table:table-cell office:value-type="float" office:value="1563255" table:style-name="ce30">
            <text:p>1,563,255</text:p>
          </table:table-cell>
          <table:table-cell office:value-type="float" office:value="3366000" table:style-name="ce30">
            <text:p>3,366,000</text:p>
          </table:table-cell>
          <table:table-cell office:value-type="float" office:value="-1802745" table:style-name="ce30">
            <text:p>-1,802,745</text:p>
          </table:table-cell>
          <table:table-cell office:value-type="float" office:value="-53.56" table:style-name="ce41">
            <text:p>-53.56</text:p>
          </table:table-cell>
          <table:table-cell table:number-columns-repeated="16374"/>
        </table:table-row>
        <table:table-row table:style-name="ro3">
          <table:table-cell office:value-type="string" table:style-name="ce32">
            <text:p>業務外賸餘（短絀）</text:p>
          </table:table-cell>
          <table:table-cell office:value-type="float" office:value="-222000" table:style-name="ce27">
            <text:p>-222,000</text:p>
          </table:table-cell>
          <table:table-cell office:value-type="float" office:value="171587" table:style-name="ce27">
            <text:p>171,587</text:p>
          </table:table-cell>
          <table:table-cell office:value-type="float" office:value="98000" table:style-name="ce27">
            <text:p>98,000</text:p>
          </table:table-cell>
          <table:table-cell office:value-type="float" office:value="73587" table:style-name="ce27">
            <text:p>73,587</text:p>
          </table:table-cell>
          <table:table-cell office:value-type="float" office:value="75.09" table:style-name="ce28">
            <text:p>75.09</text:p>
          </table:table-cell>
          <table:table-cell office:value-type="float" office:value="5658828" table:style-name="ce27">
            <text:p>5,658,828</text:p>
          </table:table-cell>
          <table:table-cell office:value-type="float" office:value="152000" table:style-name="ce27">
            <text:p>152,000</text:p>
          </table:table-cell>
          <table:table-cell office:value-type="float" office:value="5506828" table:style-name="ce27">
            <text:p>5,506,828</text:p>
          </table:table-cell>
          <table:table-cell office:value-type="float" office:value="3622.91" table:style-name="ce42">
            <text:p>3,622.91</text:p>
          </table:table-cell>
          <table:table-cell table:number-columns-repeated="16374"/>
        </table:table-row>
        <table:table-row table:style-name="ro2">
          <table:table-cell office:value-type="string" table:style-name="ce37">
            <text:p>本期賸餘（短絀）</text:p>
          </table:table-cell>
          <table:table-cell office:value-type="float" office:value="-30407000" table:style-name="ce38">
            <text:p>-30,407,000</text:p>
          </table:table-cell>
          <table:table-cell office:value-type="float" office:value="-2470770" table:style-name="ce38">
            <text:p>-2,470,770</text:p>
          </table:table-cell>
          <table:table-cell office:value-type="float" office:value="10962000" table:style-name="ce38">
            <text:p>10,962,000</text:p>
          </table:table-cell>
          <table:table-cell office:value-type="float" office:value="-13432770" table:style-name="ce38">
            <text:p>-13,432,770</text:p>
          </table:table-cell>
          <table:table-cell office:value-type="float" office:value="-122.54" table:style-name="ce39">
            <text:p>-122.54</text:p>
          </table:table-cell>
          <table:table-cell office:value-type="float" office:value="7576421" table:style-name="ce38">
            <text:p>7,576,421</text:p>
          </table:table-cell>
          <table:table-cell office:value-type="float" office:value="-10147000" table:style-name="ce38">
            <text:p>-10,147,000</text:p>
          </table:table-cell>
          <table:table-cell office:value-type="float" office:value="17723421" table:style-name="ce38">
            <text:p>17,723,421</text:p>
          </table:table-cell>
          <table:table-cell office:value-type="float" office:value="-174.67" table:style-name="ce43">
            <text:p>-174.67</text:p>
          </table:table-cell>
          <table:table-cell table:number-columns-repeated="16374"/>
        </table:table-row>
        <table:table-row table:style-name="ro3">
          <table:table-cell office:value-type="string" table:number-columns-spanned="10" table:number-rows-spanned="1" table:style-name="ce45">
            <text:p>備註：</text:p>
            <text:p>本年截至10月底止累計賸餘實際數較預算數增加17,723,421元，主因如下：</text:p>
            <text:p>(一)業務收入累計實際數較預算數減少299,336元，主要係學雜費收入較預期減少所致。</text:p>
            <text:p>(二)業務外收入累計實際數較預算數增加3,704,083元，主要係受贈收入及資產使用及權利金收入較預期增加所致。</text:p>
            <text:p>(三)業務成本與費用累計實際數較預算數減少12,515,929元，主要係因用人費用較預期減少所致。</text:p>
            <text:p>(四)業務外費用累計實際數較預算數減少1,802,745元，主要係因用品消耗及計時計件人員酬金較預期減少所致。</text:p>
            <text:p>上述原因係致使本年截至本月底止累計賸餘實際數較預算數增加17,723,421元。</text:p>
            <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9"/>
          <table:table-cell office:value-type="string" table:style-name="ce50">
            <text:p>國立恆春高級工商職業學校校務基金</text:p>
          </table:table-cell>
          <table:table-cell table:style-name="ce51"/>
          <table:table-cell table:number-columns-repeated="3" table:style-name="ce49"/>
          <table:table-cell table:number-columns-repeated="16377" table:style-name="ce52"/>
        </table:table-row>
        <table:table-row table:style-name="ro1">
          <table:table-cell table:number-columns-repeated="2" table:style-name="ce49"/>
          <table:table-cell office:value-type="string" table:style-name="ce50">
            <text:p>平衡表</text:p>
          </table:table-cell>
          <table:table-cell table:style-name="ce51"/>
          <table:table-cell table:number-columns-repeated="3" table:style-name="ce49"/>
          <table:table-cell table:number-columns-repeated="16377" table:style-name="ce52"/>
        </table:table-row>
        <table:table-row table:style-name="ro2">
          <table:table-cell table:style-name="ce53"/>
          <table:table-cell table:style-name="ce54"/>
          <table:table-cell office:value-type="string" table:style-name="ce54">
            <text:p>中華民國114 年 10 月 31 日</text:p>
          </table:table-cell>
          <table:table-cell table:number-columns-repeated="2" table:style-name="ce54"/>
          <table:table-cell office:value-type="string" table:style-name="ce55">
            <text:p>單位:新臺幣元</text:p>
          </table:table-cell>
          <table:table-cell table:style-name="ce54"/>
          <table:table-cell table:number-columns-repeated="16377"/>
        </table:table-row>
        <table:table-row table:style-name="ro3">
          <table:table-cell office:value-type="string" table:number-columns-spanned="1" table:number-rows-spanned="2" table:style-name="ce102">
            <text:p>科 <text:s text:c="3"/>目</text:p>
          </table:table-cell>
          <table:table-cell office:value-type="string" table:number-columns-spanned="1" table:number-rows-spanned="2" table:style-name="ce103">
            <text:p>金<text:span text:style-name="T3"><text:s text:c="4"/></text:span><text:span text:style-name="T1">額</text:span></text:p>
          </table:table-cell>
          <table:table-cell office:value-type="string" table:number-columns-spanned="1" table:number-rows-spanned="2" table:style-name="ce103">
            <text:p>％</text:p>
          </table:table-cell>
          <table:table-cell office:value-type="string" table:number-columns-spanned="1" table:number-rows-spanned="2" table:style-name="ce104">
            <text:p>科 <text:s text:c="3"/>目</text:p>
          </table:table-cell>
          <table:table-cell office:value-type="string" table:number-columns-spanned="1" table:number-rows-spanned="2" table:style-name="ce103">
            <text:p>金<text:span text:style-name="T3"><text:s text:c="4"/></text:span><text:span text:style-name="T1">額</text:span></text:p>
          </table:table-cell>
          <table:table-cell office:value-type="string" table:number-columns-spanned="1" table:number-rows-spanned="2" table:style-name="ce105">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4"/>
          <table:table-cell table:number-columns-repeated="16377"/>
        </table:table-row>
        <table:table-row table:style-name="ro3">
          <table:table-cell office:value-type="string" table:style-name="ce60">
            <text:p>資產</text:p>
          </table:table-cell>
          <table:table-cell office:value-type="float" office:value="342031523" table:style-name="ce35">
            <text:p>342,031,523</text:p>
          </table:table-cell>
          <table:table-cell office:value-type="float" office:value="100" table:style-name="ce36">
            <text:p>100.00</text:p>
          </table:table-cell>
          <table:table-cell office:value-type="string" table:style-name="ce61">
            <text:p>負債</text:p>
          </table:table-cell>
          <table:table-cell office:value-type="float" office:value="25864504" table:style-name="ce35">
            <text:p>25,864,504</text:p>
          </table:table-cell>
          <table:table-cell office:value-type="float" office:value="7.56" table:style-name="ce40">
            <text:p>7.56</text:p>
          </table:table-cell>
          <table:table-cell table:number-columns-repeated="16378" table:style-name="ce5"/>
        </table:table-row>
        <table:table-row table:style-name="ro3">
          <table:table-cell office:value-type="string" table:style-name="ce62">
            <text:p>流動資產</text:p>
          </table:table-cell>
          <table:table-cell office:value-type="float" office:value="196196000" table:style-name="ce27">
            <text:p>196,196,000</text:p>
          </table:table-cell>
          <table:table-cell office:value-type="float" office:value="57.36" table:style-name="ce28">
            <text:p>57.36</text:p>
          </table:table-cell>
          <table:table-cell office:value-type="string" table:style-name="ce63">
            <text:p>流動負債</text:p>
          </table:table-cell>
          <table:table-cell office:value-type="float" office:value="19857965" table:style-name="ce27">
            <text:p>19,857,965</text:p>
          </table:table-cell>
          <table:table-cell office:value-type="float" office:value="5.81" table:style-name="ce42">
            <text:p>5.81</text:p>
          </table:table-cell>
          <table:table-cell table:number-columns-repeated="16378" table:style-name="ce5"/>
        </table:table-row>
        <table:table-row table:style-name="ro3">
          <table:table-cell office:value-type="string" table:style-name="ce33">
            <text:p>　現金</text:p>
          </table:table-cell>
          <table:table-cell office:value-type="float" office:value="97300893" table:style-name="ce30">
            <text:p>97,300,893</text:p>
          </table:table-cell>
          <table:table-cell office:value-type="float" office:value="28.45" table:style-name="ce31">
            <text:p>28.45</text:p>
          </table:table-cell>
          <table:table-cell office:value-type="string" table:style-name="ce29">
            <text:p>　應付款項</text:p>
          </table:table-cell>
          <table:table-cell office:value-type="float" office:value="5217545" table:style-name="ce30">
            <text:p>5,217,545</text:p>
          </table:table-cell>
          <table:table-cell office:value-type="float" office:value="1.53" table:style-name="ce41">
            <text:p>1.53</text:p>
          </table:table-cell>
          <table:table-cell table:number-columns-repeated="16378" table:style-name="ce5"/>
        </table:table-row>
        <table:table-row table:style-name="ro3">
          <table:table-cell office:value-type="string" table:style-name="ce33">
            <text:p>　　銀行存款</text:p>
          </table:table-cell>
          <table:table-cell office:value-type="float" office:value="97150893" table:style-name="ce30">
            <text:p>97,150,893</text:p>
          </table:table-cell>
          <table:table-cell office:value-type="float" office:value="28.4" table:style-name="ce31">
            <text:p>28.40</text:p>
          </table:table-cell>
          <table:table-cell office:value-type="string" table:style-name="ce29">
            <text:p>　　應付代收款</text:p>
          </table:table-cell>
          <table:table-cell office:value-type="float" office:value="5217545" table:style-name="ce30">
            <text:p>5,217,545</text:p>
          </table:table-cell>
          <table:table-cell office:value-type="float" office:value="1.53" table:style-name="ce41">
            <text:p>1.53</text:p>
          </table:table-cell>
          <table:table-cell table:number-columns-repeated="16378" table:style-name="ce5"/>
        </table:table-row>
        <table:table-row table:style-name="ro3">
          <table:table-cell office:value-type="string" table:style-name="ce33">
            <text:p>　　零用及週轉金</text:p>
          </table:table-cell>
          <table:table-cell office:value-type="float" office:value="150000" table:style-name="ce30">
            <text:p>150,000</text:p>
          </table:table-cell>
          <table:table-cell office:value-type="float" office:value="0.04" table:style-name="ce31">
            <text:p>0.04</text:p>
          </table:table-cell>
          <table:table-cell office:value-type="string" table:style-name="ce29">
            <text:p>　預收款項</text:p>
          </table:table-cell>
          <table:table-cell office:value-type="float" office:value="14640420" table:style-name="ce30">
            <text:p>14,640,420</text:p>
          </table:table-cell>
          <table:table-cell office:value-type="float" office:value="4.28" table:style-name="ce41">
            <text:p>4.28</text:p>
          </table:table-cell>
          <table:table-cell table:number-columns-repeated="16378" table:style-name="ce5"/>
        </table:table-row>
        <table:table-row table:style-name="ro3">
          <table:table-cell office:value-type="string" table:style-name="ce33">
            <text:p>　流動金融資產</text:p>
          </table:table-cell>
          <table:table-cell office:value-type="float" office:value="98800000" table:style-name="ce30">
            <text:p>98,800,000</text:p>
          </table:table-cell>
          <table:table-cell office:value-type="float" office:value="28.89" table:style-name="ce31">
            <text:p>28.89</text:p>
          </table:table-cell>
          <table:table-cell office:value-type="string" table:style-name="ce29">
            <text:p>　　預收收入</text:p>
          </table:table-cell>
          <table:table-cell office:value-type="float" office:value="14640420" table:style-name="ce30">
            <text:p>14,640,420</text:p>
          </table:table-cell>
          <table:table-cell office:value-type="float" office:value="4.28" table:style-name="ce41">
            <text:p>4.28</text:p>
          </table:table-cell>
          <table:table-cell table:number-columns-repeated="16378" table:style-name="ce5"/>
        </table:table-row>
        <table:table-row table:style-name="ro3">
          <table:table-cell office:value-type="string" table:style-name="ce33">
            <text:p>　　其他金融資產－流動</text:p>
          </table:table-cell>
          <table:table-cell office:value-type="float" office:value="98800000" table:style-name="ce30">
            <text:p>98,800,000</text:p>
          </table:table-cell>
          <table:table-cell office:value-type="float" office:value="28.89" table:style-name="ce31">
            <text:p>28.89</text:p>
          </table:table-cell>
          <table:table-cell office:value-type="string" table:style-name="ce63">
            <text:p>其他負債</text:p>
          </table:table-cell>
          <table:table-cell office:value-type="float" office:value="6006539" table:style-name="ce27">
            <text:p>6,006,539</text:p>
          </table:table-cell>
          <table:table-cell office:value-type="float" office:value="1.76" table:style-name="ce42">
            <text:p>1.76</text:p>
          </table:table-cell>
          <table:table-cell table:number-columns-repeated="16378" table:style-name="ce5"/>
        </table:table-row>
        <table:table-row table:style-name="ro3">
          <table:table-cell office:value-type="string" table:style-name="ce33">
            <text:p>　預付款項</text:p>
          </table:table-cell>
          <table:table-cell office:value-type="float" office:value="95107" table:style-name="ce30">
            <text:p>95,107</text:p>
          </table:table-cell>
          <table:table-cell office:value-type="float" office:value="0.03" table:style-name="ce31">
            <text:p>0.03</text:p>
          </table:table-cell>
          <table:table-cell office:value-type="string" table:style-name="ce29">
            <text:p>　遞延負債</text:p>
          </table:table-cell>
          <table:table-cell office:value-type="float" office:value="3021388" table:style-name="ce30">
            <text:p>3,021,388</text:p>
          </table:table-cell>
          <table:table-cell office:value-type="float" office:value="0.88" table:style-name="ce41">
            <text:p>0.88</text:p>
          </table:table-cell>
          <table:table-cell table:number-columns-repeated="16378" table:style-name="ce5"/>
        </table:table-row>
        <table:table-row table:style-name="ro3">
          <table:table-cell office:value-type="string" table:style-name="ce33">
            <text:p>　　預付費用</text:p>
          </table:table-cell>
          <table:table-cell office:value-type="float" office:value="95107" table:style-name="ce30">
            <text:p>95,107</text:p>
          </table:table-cell>
          <table:table-cell office:value-type="float" office:value="0.03" table:style-name="ce31">
            <text:p>0.03</text:p>
          </table:table-cell>
          <table:table-cell office:value-type="string" table:style-name="ce29">
            <text:p>　　遞延收入</text:p>
          </table:table-cell>
          <table:table-cell office:value-type="float" office:value="3021388" table:style-name="ce30">
            <text:p>3,021,388</text:p>
          </table:table-cell>
          <table:table-cell office:value-type="float" office:value="0.88" table:style-name="ce41">
            <text:p>0.88</text:p>
          </table:table-cell>
          <table:table-cell table:number-columns-repeated="16378" table:style-name="ce5"/>
        </table:table-row>
        <table:table-row table:style-name="ro5">
          <table:table-cell office:value-type="string" table:style-name="ce62">
            <text:p>投資、長期應收款、貸墊款及準備金</text:p>
          </table:table-cell>
          <table:table-cell office:value-type="float" office:value="2412128" table:style-name="ce27">
            <text:p>2,412,128</text:p>
          </table:table-cell>
          <table:table-cell office:value-type="float" office:value="0.71" table:style-name="ce28">
            <text:p>0.71</text:p>
          </table:table-cell>
          <table:table-cell office:value-type="string" table:style-name="ce29">
            <text:p>　什項負債</text:p>
          </table:table-cell>
          <table:table-cell office:value-type="float" office:value="2985151" table:style-name="ce30">
            <text:p>2,985,151</text:p>
          </table:table-cell>
          <table:table-cell office:value-type="float" office:value="0.87" table:style-name="ce41">
            <text:p>0.87</text:p>
          </table:table-cell>
          <table:table-cell table:number-columns-repeated="16378" table:style-name="ce5"/>
        </table:table-row>
        <table:table-row table:style-name="ro3">
          <table:table-cell office:value-type="string" table:style-name="ce33">
            <text:p>　準備金</text:p>
          </table:table-cell>
          <table:table-cell office:value-type="float" office:value="2412128" table:style-name="ce30">
            <text:p>2,412,128</text:p>
          </table:table-cell>
          <table:table-cell office:value-type="float" office:value="0.71" table:style-name="ce31">
            <text:p>0.71</text:p>
          </table:table-cell>
          <table:table-cell office:value-type="string" table:style-name="ce29">
            <text:p>　　存入保證金</text:p>
          </table:table-cell>
          <table:table-cell office:value-type="float" office:value="2985151" table:style-name="ce30">
            <text:p>2,985,151</text:p>
          </table:table-cell>
          <table:table-cell office:value-type="float" office:value="0.87" table:style-name="ce41">
            <text:p>0.87</text:p>
          </table:table-cell>
          <table:table-cell table:number-columns-repeated="16378" table:style-name="ce5"/>
        </table:table-row>
        <table:table-row table:style-name="ro3">
          <table:table-cell office:value-type="string" table:style-name="ce33">
            <text:p>　　其他準備金</text:p>
          </table:table-cell>
          <table:table-cell office:value-type="float" office:value="2412128" table:style-name="ce30">
            <text:p>2,412,128</text:p>
          </table:table-cell>
          <table:table-cell office:value-type="float" office:value="0.71" table:style-name="ce31">
            <text:p>0.71</text:p>
          </table:table-cell>
          <table:table-cell office:value-type="string" table:style-name="ce63">
            <text:p>淨值</text:p>
          </table:table-cell>
          <table:table-cell office:value-type="float" office:value="316167019" table:style-name="ce27">
            <text:p>316,167,019</text:p>
          </table:table-cell>
          <table:table-cell office:value-type="float" office:value="92.44" table:style-name="ce42">
            <text:p>92.44</text:p>
          </table:table-cell>
          <table:table-cell table:number-columns-repeated="16378"/>
        </table:table-row>
        <table:table-row table:style-name="ro3">
          <table:table-cell office:value-type="string" table:style-name="ce62">
            <text:p>不動產、廠房及設備</text:p>
          </table:table-cell>
          <table:table-cell office:value-type="float" office:value="126426378" table:style-name="ce27">
            <text:p>126,426,378</text:p>
          </table:table-cell>
          <table:table-cell office:value-type="float" office:value="36.96" table:style-name="ce28">
            <text:p>36.96</text:p>
          </table:table-cell>
          <table:table-cell office:value-type="string" table:style-name="ce63">
            <text:p>基金</text:p>
          </table:table-cell>
          <table:table-cell office:value-type="float" office:value="255544268" table:style-name="ce27">
            <text:p>255,544,268</text:p>
          </table:table-cell>
          <table:table-cell office:value-type="float" office:value="74.709999999999994" table:style-name="ce42">
            <text:p>74.71</text:p>
          </table:table-cell>
          <table:table-cell table:number-columns-repeated="16378"/>
        </table:table-row>
        <table:table-row table:style-name="ro3">
          <table:table-cell office:value-type="string" table:style-name="ce33">
            <text:p>　土地改良物</text:p>
          </table:table-cell>
          <table:table-cell office:value-type="float" office:value="27375584" table:style-name="ce30">
            <text:p>27,375,584</text:p>
          </table:table-cell>
          <table:table-cell office:value-type="float" office:value="8" table:style-name="ce31">
            <text:p>8.00</text:p>
          </table:table-cell>
          <table:table-cell office:value-type="string" table:style-name="ce29">
            <text:p>　基金</text:p>
          </table:table-cell>
          <table:table-cell office:value-type="float" office:value="255544268" table:style-name="ce30">
            <text:p>255,544,268</text:p>
          </table:table-cell>
          <table:table-cell office:value-type="float" office:value="74.709999999999994" table:style-name="ce41">
            <text:p>74.71</text:p>
          </table:table-cell>
          <table:table-cell table:number-columns-repeated="16378"/>
        </table:table-row>
        <table:table-row table:style-name="ro3">
          <table:table-cell office:value-type="string" table:style-name="ce33">
            <text:p>　　土地改良物</text:p>
          </table:table-cell>
          <table:table-cell office:value-type="float" office:value="33358434" table:style-name="ce30">
            <text:p>33,358,434</text:p>
          </table:table-cell>
          <table:table-cell office:value-type="float" office:value="9.75" table:style-name="ce31">
            <text:p>9.75</text:p>
          </table:table-cell>
          <table:table-cell office:value-type="string" table:style-name="ce29">
            <text:p>　　基金</text:p>
          </table:table-cell>
          <table:table-cell office:value-type="float" office:value="255544268" table:style-name="ce30">
            <text:p>255,544,268</text:p>
          </table:table-cell>
          <table:table-cell office:value-type="float" office:value="74.709999999999994" table:style-name="ce41">
            <text:p>74.71</text:p>
          </table:table-cell>
          <table:table-cell table:number-columns-repeated="16378"/>
        </table:table-row>
        <table:table-row table:style-name="ro3">
          <table:table-cell office:value-type="string" table:style-name="ce33">
            <text:p>　　累計折舊－土地改良物</text:p>
          </table:table-cell>
          <table:table-cell office:value-type="float" office:value="-5982850" table:style-name="ce30">
            <text:p>-5,982,850</text:p>
          </table:table-cell>
          <table:table-cell office:value-type="float" office:value="-1.75" table:style-name="ce31">
            <text:p>-1.75</text:p>
          </table:table-cell>
          <table:table-cell office:value-type="string" table:style-name="ce63">
            <text:p>公積</text:p>
          </table:table-cell>
          <table:table-cell office:value-type="float" office:value="79809800" table:style-name="ce27">
            <text:p>79,809,800</text:p>
          </table:table-cell>
          <table:table-cell office:value-type="float" office:value="23.33" table:style-name="ce42">
            <text:p>23.33</text:p>
          </table:table-cell>
          <table:table-cell table:number-columns-repeated="16378"/>
        </table:table-row>
        <table:table-row table:style-name="ro3">
          <table:table-cell office:value-type="string" table:style-name="ce33">
            <text:p>　房屋及建築</text:p>
          </table:table-cell>
          <table:table-cell office:value-type="float" office:value="65018283" table:style-name="ce30">
            <text:p>65,018,283</text:p>
          </table:table-cell>
          <table:table-cell office:value-type="float" office:value="19.010000000000002" table:style-name="ce31">
            <text:p>19.01</text:p>
          </table:table-cell>
          <table:table-cell office:value-type="string" table:style-name="ce29">
            <text:p>　資本公積</text:p>
          </table:table-cell>
          <table:table-cell office:value-type="float" office:value="79809800" table:style-name="ce30">
            <text:p>79,809,800</text:p>
          </table:table-cell>
          <table:table-cell office:value-type="float" office:value="23.33" table:style-name="ce41">
            <text:p>23.33</text:p>
          </table:table-cell>
          <table:table-cell table:number-columns-repeated="16378"/>
        </table:table-row>
        <table:table-row table:style-name="ro3">
          <table:table-cell office:value-type="string" table:style-name="ce33">
            <text:p>　　房屋及建築</text:p>
          </table:table-cell>
          <table:table-cell office:value-type="float" office:value="94224624" table:style-name="ce30">
            <text:p>94,224,624</text:p>
          </table:table-cell>
          <table:table-cell office:value-type="float" office:value="27.55" table:style-name="ce31">
            <text:p>27.55</text:p>
          </table:table-cell>
          <table:table-cell office:value-type="string" table:style-name="ce29">
            <text:p>　　受贈公積</text:p>
          </table:table-cell>
          <table:table-cell office:value-type="float" office:value="79809800" table:style-name="ce30">
            <text:p>79,809,800</text:p>
          </table:table-cell>
          <table:table-cell office:value-type="float" office:value="23.33" table:style-name="ce41">
            <text:p>23.33</text:p>
          </table:table-cell>
          <table:table-cell table:number-columns-repeated="16378"/>
        </table:table-row>
        <table:table-row table:style-name="ro3">
          <table:table-cell office:value-type="string" table:style-name="ce33">
            <text:p>　　累計折舊－房屋及建築</text:p>
          </table:table-cell>
          <table:table-cell office:value-type="float" office:value="-29206341" table:style-name="ce30">
            <text:p>-29,206,341</text:p>
          </table:table-cell>
          <table:table-cell office:value-type="float" office:value="-8.5399999999999991" table:style-name="ce31">
            <text:p>-8.54</text:p>
          </table:table-cell>
          <table:table-cell office:value-type="string" table:style-name="ce63">
            <text:p>累積餘絀</text:p>
          </table:table-cell>
          <table:table-cell office:value-type="float" office:value="-19187049" table:style-name="ce27">
            <text:p>-19,187,049</text:p>
          </table:table-cell>
          <table:table-cell office:value-type="float" office:value="-5.61" table:style-name="ce42">
            <text:p>-5.61</text:p>
          </table:table-cell>
          <table:table-cell table:number-columns-repeated="16378"/>
        </table:table-row>
        <table:table-row table:style-name="ro3">
          <table:table-cell office:value-type="string" table:style-name="ce33">
            <text:p>　機械及設備</text:p>
          </table:table-cell>
          <table:table-cell office:value-type="float" office:value="14156206" table:style-name="ce30">
            <text:p>14,156,206</text:p>
          </table:table-cell>
          <table:table-cell office:value-type="float" office:value="4.1399999999999997" table:style-name="ce31">
            <text:p>4.14</text:p>
          </table:table-cell>
          <table:table-cell office:value-type="string" table:style-name="ce29">
            <text:p>　累積賸餘</text:p>
          </table:table-cell>
          <table:table-cell office:value-type="float" office:value="7576421" table:style-name="ce30">
            <text:p>7,576,421</text:p>
          </table:table-cell>
          <table:table-cell office:value-type="float" office:value="2.2200000000000002" table:style-name="ce41">
            <text:p>2.22</text:p>
          </table:table-cell>
          <table:table-cell table:number-columns-repeated="16378"/>
        </table:table-row>
        <table:table-row table:style-name="ro3">
          <table:table-cell office:value-type="string" table:style-name="ce33">
            <text:p>　　機械及設備</text:p>
          </table:table-cell>
          <table:table-cell office:value-type="float" office:value="116036705" table:style-name="ce30">
            <text:p>116,036,705</text:p>
          </table:table-cell>
          <table:table-cell office:value-type="float" office:value="33.93" table:style-name="ce31">
            <text:p>33.93</text:p>
          </table:table-cell>
          <table:table-cell office:value-type="string" table:style-name="ce29">
            <text:p>　　本期賸餘</text:p>
          </table:table-cell>
          <table:table-cell office:value-type="float" office:value="7576421" table:style-name="ce30">
            <text:p>7,576,421</text:p>
          </table:table-cell>
          <table:table-cell office:value-type="float" office:value="2.2200000000000002" table:style-name="ce41">
            <text:p>2.22</text:p>
          </table:table-cell>
          <table:table-cell table:number-columns-repeated="16378"/>
        </table:table-row>
        <table:table-row table:style-name="ro3">
          <table:table-cell office:value-type="string" table:style-name="ce33">
            <text:p>　　累計折舊－機械及設備</text:p>
          </table:table-cell>
          <table:table-cell office:value-type="float" office:value="-101880499" table:style-name="ce30">
            <text:p>-101,880,499</text:p>
          </table:table-cell>
          <table:table-cell office:value-type="float" office:value="-29.79" table:style-name="ce31">
            <text:p>-29.79</text:p>
          </table:table-cell>
          <table:table-cell office:value-type="string" table:style-name="ce29">
            <text:p>　累積短絀</text:p>
          </table:table-cell>
          <table:table-cell office:value-type="float" office:value="-26763470" table:style-name="ce30">
            <text:p>-26,763,470</text:p>
          </table:table-cell>
          <table:table-cell office:value-type="float" office:value="-7.82" table:style-name="ce41">
            <text:p>-7.82</text:p>
          </table:table-cell>
          <table:table-cell table:number-columns-repeated="16378"/>
        </table:table-row>
        <table:table-row table:style-name="ro3">
          <table:table-cell office:value-type="string" table:style-name="ce33">
            <text:p>　交通及運輸設備</text:p>
          </table:table-cell>
          <table:table-cell office:value-type="float" office:value="2184359" table:style-name="ce30">
            <text:p>2,184,359</text:p>
          </table:table-cell>
          <table:table-cell office:value-type="float" office:value="0.64" table:style-name="ce31">
            <text:p>0.64</text:p>
          </table:table-cell>
          <table:table-cell office:value-type="string" table:style-name="ce29">
            <text:p>　　累積短絀</text:p>
          </table:table-cell>
          <table:table-cell office:value-type="float" office:value="-26763470" table:style-name="ce30">
            <text:p>-26,763,470</text:p>
          </table:table-cell>
          <table:table-cell office:value-type="float" office:value="-7.82" table:style-name="ce41">
            <text:p>-7.82</text:p>
          </table:table-cell>
          <table:table-cell table:number-columns-repeated="16378"/>
        </table:table-row>
        <table:table-row table:style-name="ro3">
          <table:table-cell office:value-type="string" table:style-name="ce33">
            <text:p>　　交通及運輸設備</text:p>
          </table:table-cell>
          <table:table-cell office:value-type="float" office:value="8165844" table:style-name="ce30">
            <text:p>8,165,844</text:p>
          </table:table-cell>
          <table:table-cell office:value-type="float" office:value="2.39" table:style-name="ce31">
            <text:p>2.39</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交通及運輸設備</text:p>
          </table:table-cell>
          <table:table-cell office:value-type="float" office:value="-5981485" table:style-name="ce30">
            <text:p>-5,981,485</text:p>
          </table:table-cell>
          <table:table-cell office:value-type="float" office:value="-1.75" table:style-name="ce31">
            <text:p>-1.75</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17691946" table:style-name="ce30">
            <text:p>17,691,946</text:p>
          </table:table-cell>
          <table:table-cell office:value-type="float" office:value="5.17" table:style-name="ce31">
            <text:p>5.17</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88255794" table:style-name="ce30">
            <text:p>88,255,794</text:p>
          </table:table-cell>
          <table:table-cell office:value-type="float" office:value="25.8" table:style-name="ce31">
            <text:p>25.80</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什項設備</text:p>
          </table:table-cell>
          <table:table-cell office:value-type="float" office:value="-70563848" table:style-name="ce30">
            <text:p>-70,563,848</text:p>
          </table:table-cell>
          <table:table-cell office:value-type="float" office:value="-20.63" table:style-name="ce31">
            <text:p>-20.63</text:p>
          </table:table-cell>
          <table:table-cell table:style-name="ce29"/>
          <table:table-cell table:style-name="ce30"/>
          <table:table-cell table:style-name="ce41"/>
          <table:table-cell table:number-columns-repeated="16378"/>
        </table:table-row>
        <table:table-row table:style-name="ro3">
          <table:table-cell office:value-type="string" table:style-name="ce62">
            <text:p>無形資產</text:p>
          </table:table-cell>
          <table:table-cell office:value-type="float" office:value="581572" table:style-name="ce27">
            <text:p>581,572</text:p>
          </table:table-cell>
          <table:table-cell office:value-type="float" office:value="0.17" table:style-name="ce28">
            <text:p>0.17</text:p>
          </table:table-cell>
          <table:table-cell table:style-name="ce29"/>
          <table:table-cell table:style-name="ce30"/>
          <table:table-cell table:style-name="ce41"/>
          <table:table-cell table:number-columns-repeated="16378"/>
        </table:table-row>
        <table:table-row table:style-name="ro3">
          <table:table-cell office:value-type="string" table:style-name="ce33">
            <text:p>　無形資產</text:p>
          </table:table-cell>
          <table:table-cell office:value-type="float" office:value="581572" table:style-name="ce30">
            <text:p>581,572</text:p>
          </table:table-cell>
          <table:table-cell office:value-type="float" office:value="0.17" table:style-name="ce31">
            <text:p>0.17</text:p>
          </table:table-cell>
          <table:table-cell table:style-name="ce29"/>
          <table:table-cell table:style-name="ce30"/>
          <table:table-cell table:style-name="ce41"/>
          <table:table-cell table:number-columns-repeated="16378"/>
        </table:table-row>
        <table:table-row table:style-name="ro3">
          <table:table-cell office:value-type="string" table:style-name="ce33">
            <text:p>　　電腦軟體</text:p>
          </table:table-cell>
          <table:table-cell office:value-type="float" office:value="581572" table:style-name="ce30">
            <text:p>581,572</text:p>
          </table:table-cell>
          <table:table-cell office:value-type="float" office:value="0.17" table:style-name="ce31">
            <text:p>0.17</text:p>
          </table:table-cell>
          <table:table-cell table:style-name="ce29"/>
          <table:table-cell table:style-name="ce30"/>
          <table:table-cell table:style-name="ce41"/>
          <table:table-cell table:number-columns-repeated="16378"/>
        </table:table-row>
        <table:table-row table:style-name="ro3">
          <table:table-cell office:value-type="string" table:style-name="ce62">
            <text:p>其他資產</text:p>
          </table:table-cell>
          <table:table-cell office:value-type="float" office:value="16415445" table:style-name="ce27">
            <text:p>16,415,445</text:p>
          </table:table-cell>
          <table:table-cell office:value-type="float" office:value="4.8" table:style-name="ce28">
            <text:p>4.80</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資產</text:p>
          </table:table-cell>
          <table:table-cell office:value-type="float" office:value="15701321" table:style-name="ce30">
            <text:p>15,701,321</text:p>
          </table:table-cell>
          <table:table-cell office:value-type="float" office:value="4.59" table:style-name="ce31">
            <text:p>4.59</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費用</text:p>
          </table:table-cell>
          <table:table-cell office:value-type="float" office:value="15701321" table:style-name="ce30">
            <text:p>15,701,321</text:p>
          </table:table-cell>
          <table:table-cell office:value-type="float" office:value="4.59" table:style-name="ce31">
            <text:p>4.59</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資產</text:p>
          </table:table-cell>
          <table:table-cell office:value-type="float" office:value="714124" table:style-name="ce30">
            <text:p>714,124</text:p>
          </table:table-cell>
          <table:table-cell office:value-type="float" office:value="0.21" table:style-name="ce31">
            <text:p>0.21</text:p>
          </table:table-cell>
          <table:table-cell table:style-name="ce29"/>
          <table:table-cell table:style-name="ce30"/>
          <table:table-cell table:style-name="ce41"/>
          <table:table-cell table:number-columns-repeated="16378"/>
        </table:table-row>
        <table:table-row table:style-name="ro3">
          <table:table-cell office:value-type="string" table:style-name="ce33">
            <text:p>　　存出保證金</text:p>
          </table:table-cell>
          <table:table-cell office:value-type="float" office:value="9500" table:style-name="ce30">
            <text:p>9,500</text:p>
          </table:table-cell>
          <table:table-cell office:value-type="float" office:value="0" table:style-name="ce31">
            <text:p>0.00</text:p>
          </table:table-cell>
          <table:table-cell table:style-name="ce29"/>
          <table:table-cell table:style-name="ce30"/>
          <table:table-cell table:style-name="ce41"/>
          <table:table-cell table:number-columns-repeated="16378"/>
        </table:table-row>
        <table:table-row table:style-name="ro3">
          <table:table-cell office:value-type="string" table:style-name="ce33">
            <text:p>　　暫付及待結轉帳項</text:p>
          </table:table-cell>
          <table:table-cell office:value-type="float" office:value="704624" table:style-name="ce30">
            <text:p>704,624</text:p>
          </table:table-cell>
          <table:table-cell office:value-type="float" office:value="0.21" table:style-name="ce31">
            <text:p>0.21</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代管資產</text:p>
          </table:table-cell>
          <table:table-cell office:value-type="float" office:value="305660829" table:style-name="ce30">
            <text:p>305,660,829</text:p>
          </table:table-cell>
          <table:table-cell office:value-type="float" office:value="89.37" table:style-name="ce31">
            <text:p>89.37</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代管資產</text:p>
          </table:table-cell>
          <table:table-cell office:value-type="float" office:value="-55731838" table:style-name="ce30">
            <text:p>-55,731,838</text:p>
          </table:table-cell>
          <table:table-cell office:value-type="float" office:value="-16.29" table:style-name="ce31">
            <text:p>-16.29</text:p>
          </table:table-cell>
          <table:table-cell table:style-name="ce29"/>
          <table:table-cell table:style-name="ce30"/>
          <table:table-cell table:style-name="ce41"/>
          <table:table-cell table:number-columns-repeated="16378"/>
        </table:table-row>
        <table:table-row table:style-name="ro3">
          <table:table-cell office:value-type="string" table:style-name="ce33">
            <text:p>　　應付代管資產</text:p>
          </table:table-cell>
          <table:table-cell office:value-type="float" office:value="-249928991" table:style-name="ce30">
            <text:p>-249,928,991</text:p>
          </table:table-cell>
          <table:table-cell office:value-type="float" office:value="-73.069999999999993" table:style-name="ce31">
            <text:p>-73.07</text:p>
          </table:table-cell>
          <table:table-cell table:style-name="ce29"/>
          <table:table-cell table:style-name="ce30"/>
          <table:table-cell table:style-name="ce41"/>
          <table:table-cell table:number-columns-repeated="16378"/>
        </table:table-row>
        <table:table-row table:style-name="ro2">
          <table:table-cell office:value-type="string" table:style-name="ce64">
            <text:p>合 <text:s text:c="3"/>計</text:p>
          </table:table-cell>
          <table:table-cell office:value-type="float" office:value="342031523" table:style-name="ce38">
            <text:p>342,031,523</text:p>
          </table:table-cell>
          <table:table-cell office:value-type="float" office:value="100" table:style-name="ce39">
            <text:p>100.00</text:p>
          </table:table-cell>
          <table:table-cell office:value-type="string" table:style-name="ce65">
            <text:p>合 <text:s text:c="3"/>計</text:p>
          </table:table-cell>
          <table:table-cell office:value-type="float" office:value="342031523" table:style-name="ce38">
            <text:p>342,031,523</text:p>
          </table:table-cell>
          <table:table-cell office:value-type="float" office:value="100" table:style-name="ce43">
            <text:p>100.00</text:p>
          </table:table-cell>
          <table:table-cell table:number-columns-repeated="16378"/>
        </table:table-row>
        <table:table-row table:style-name="ro3">
          <table:table-cell office:value-type="string" table:number-columns-spanned="6" table:number-rows-spanned="1" table:style-name="ce45">
            <text:p>附 <text:s text:c="3"/>註：</text:p>
            <text:p><text:s/>1.信託代理與保證資產科目,本月餘額為 <text:s text:c="7"/>43,860元<text:line-break/> 2.信託代理與保證負債科目,本月餘額為 <text:s text:c="7"/>43,86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100"/>
        <table:table-column table:style-name="co12" table:default-cell-style-name="ce101"/>
        <table:table-column table:style-name="co12" table:number-columns-repeated="3" table:default-cell-style-name="ce100"/>
        <table:table-column table:style-name="co13" table:default-cell-style-name="ce101"/>
        <table:table-column table:style-name="co12" table:number-columns-repeated="3" table:default-cell-style-name="ce100"/>
        <table:table-column table:style-name="co14" table:default-cell-style-name="ce101"/>
        <table:table-column table:style-name="co5" table:number-columns-repeated="16370" table:default-cell-style-name="ce5"/>
        <table:table-row table:style-name="ro1">
          <table:table-cell table:number-columns-repeated="3" table:style-name="ce49"/>
          <table:table-cell table:number-columns-repeated="2" table:style-name="ce66"/>
          <table:table-cell table:style-name="ce67"/>
          <table:table-cell office:value-type="string" table:style-name="ce49">
            <text:p>國立恆春高級工商職業學校校務基金</text:p>
          </table:table-cell>
          <table:table-cell table:number-columns-repeated="2" table:style-name="ce66"/>
          <table:table-cell table:style-name="ce68"/>
          <table:table-cell table:number-columns-repeated="3" table:style-name="ce69"/>
          <table:table-cell table:style-name="ce70"/>
          <table:table-cell table:number-columns-repeated="16370" table:style-name="ce52"/>
        </table:table-row>
        <table:table-row table:style-name="ro1">
          <table:table-cell table:number-columns-repeated="3" table:style-name="ce49"/>
          <table:table-cell table:number-columns-repeated="2" table:style-name="ce66"/>
          <table:table-cell table:style-name="ce67"/>
          <table:table-cell office:value-type="string" table:style-name="ce49">
            <text:p>產品銷售(營運)量值表</text:p>
          </table:table-cell>
          <table:table-cell table:number-columns-repeated="2" table:style-name="ce66"/>
          <table:table-cell table:style-name="ce68"/>
          <table:table-cell table:number-columns-repeated="3" table:style-name="ce69"/>
          <table:table-cell table:style-name="ce70"/>
          <table:table-cell table:number-columns-repeated="16370" table:style-name="ce52"/>
        </table:table-row>
        <table:table-row table:style-name="ro2">
          <table:table-cell table:number-columns-spanned="3" table:number-rows-spanned="1" table:style-name="ce71"/>
          <table:covered-table-cell table:number-columns-repeated="2"/>
          <table:table-cell table:number-columns-repeated="2" table:style-name="ce72"/>
          <table:table-cell table:style-name="ce73"/>
          <table:table-cell office:value-type="string" table:style-name="ce54">
            <text:p>中華民國114 年 10 月份</text:p>
          </table:table-cell>
          <table:table-cell table:number-columns-repeated="2" table:style-name="ce72"/>
          <table:table-cell table:style-name="ce73"/>
          <table:table-cell table:number-columns-repeated="3" table:style-name="ce72"/>
          <table:table-cell office:value-type="string" table:style-name="ce74">
            <text:p>貨幣單位:新臺幣元</text:p>
          </table:table-cell>
          <table:table-cell table:number-columns-repeated="16370"/>
        </table:table-row>
        <table:table-row table:style-name="ro6">
          <table:table-cell office:value-type="string" table:number-columns-spanned="2" table:number-rows-spanned="1" table:style-name="ce7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0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7">
          <table:table-cell office:value-type="string" table:number-columns-spanned="1" table:number-rows-spanned="2" table:style-name="ce110">
            <text:p>名<text:span text:style-name="T3"><text:s text:c="10"/></text:span>稱</text:p>
          </table:table-cell>
          <table:table-cell office:value-type="string" table:number-columns-spanned="1" table:number-rows-spanned="2" table:style-name="ce20">
            <text:p>單<text:span text:style-name="T3"><text:s text:c="2"/></text:span>位</text:p>
          </table:table-cell>
          <table:covered-table-cell/>
          <table:table-cell office:value-type="string" table:number-columns-spanned="1" table:number-rows-spanned="2" table:style-name="ce108">
            <text:p>實<text:span text:style-name="T3"><text:s/></text:span>際<text:span text:style-name="T3"><text:s/></text:span>數</text:p>
          </table:table-cell>
          <table:table-cell office:value-type="string" table:number-columns-spanned="1" table:number-rows-spanned="2" table:style-name="ce108">
            <text:p>預<text:span text:style-name="T3"><text:s/></text:span>算<text:span text:style-name="T3"><text:s/></text:span>數</text:p>
          </table:table-cell>
          <table:table-cell office:value-type="string" table:number-columns-spanned="1" table:number-rows-spanned="2" table:style-name="ce107">
            <text:p>占<text:span text:style-name="T3"><text:s/></text:span>預<text:span text:style-name="T3"><text:s/></text:span>算<text:span text:style-name="T3"><text:s/>%</text:span></text:p>
          </table:table-cell>
          <table:table-cell office:value-type="string" table:number-columns-spanned="1" table:number-rows-spanned="2" table:style-name="ce108">
            <text:p>實<text:span text:style-name="T3"><text:s/></text:span>際<text:span text:style-name="T3"><text:s/></text:span>數</text:p>
          </table:table-cell>
          <table:table-cell office:value-type="string" table:number-columns-spanned="1" table:number-rows-spanned="2" table:style-name="ce108">
            <text:p>預<text:span text:style-name="T3"><text:s/></text:span>算<text:span text:style-name="T3"><text:s/></text:span>數</text:p>
          </table:table-cell>
          <table:table-cell office:value-type="string" table:number-columns-spanned="2" table:number-rows-spanned="1" table:style-name="ce83">
            <text:p>比較增減</text:p>
          </table:table-cell>
          <table:covered-table-cell/>
          <table:table-cell office:value-type="string" table:number-columns-spanned="1" table:number-rows-spanned="2" table:style-name="ce108">
            <text:p>實<text:span text:style-name="T3"><text:s/></text:span>際<text:span text:style-name="T3"><text:s/></text:span>數</text:p>
          </table:table-cell>
          <table:table-cell office:value-type="string" table:number-columns-spanned="1" table:number-rows-spanned="2" table:style-name="ce108">
            <text:p>預<text:span text:style-name="T3"><text:s/></text:span>算<text:span text:style-name="T3"><text:s/></text:span>數</text:p>
          </table:table-cell>
          <table:table-cell office:value-type="string" table:number-columns-spanned="2" table:number-rows-spanned="1" table:style-name="ce106">
            <text:p>比較增減</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table-cell office:value-type="string" table:style-name="ce88">
            <text:p>金額</text:p>
            <text:p>(利、費率)</text:p>
          </table:table-cell>
          <table:table-cell office:value-type="string" table:style-name="ce89">
            <text:p>％</text:p>
          </table:table-cell>
          <table:covered-table-cell/>
          <table:covered-table-cell/>
          <table:table-cell office:value-type="string" table:style-name="ce90">
            <text:p>金額</text:p>
          </table:table-cell>
          <table:table-cell office:value-type="string" table:style-name="ce91">
            <text:p>％</text:p>
          </table:table-cell>
          <table:table-cell table:number-columns-repeated="16370"/>
        </table:table-row>
        <table:table-row table:style-name="ro3">
          <table:table-cell office:value-type="string" table:number-columns-spanned="1" table:number-rows-spanned="2" table:style-name="ce92">
            <text:p>教學訓輔<text:s text:c="22"/></text:p>
          </table:table-cell>
          <table:table-cell office:value-type="string" table:number-columns-spanned="1" table:number-rows-spanned="2" table:style-name="ce93">
            <text:p>人<text:s text:c="6"/></text:p>
          </table:table-cell>
          <table:table-cell office:value-type="string" table:style-name="ce94">
            <text:p>本月數</text:p>
          </table:table-cell>
          <table:table-cell office:value-type="float" office:value="386" table:style-name="ce35">
            <text:p>386</text:p>
          </table:table-cell>
          <table:table-cell office:value-type="float" office:value="491" table:style-name="ce35">
            <text:p>491</text:p>
          </table:table-cell>
          <table:table-cell office:value-type="float" office:value="78.62" table:style-name="ce36">
            <text:p>78.62</text:p>
          </table:table-cell>
          <table:table-cell office:value-type="float" office:value="51785" table:style-name="ce35">
            <text:p>51,785</text:p>
          </table:table-cell>
          <table:table-cell office:value-type="float" office:value="22705" table:style-name="ce35">
            <text:p>22,705</text:p>
          </table:table-cell>
          <table:table-cell office:value-type="float" office:value="29080" table:style-name="ce35">
            <text:p>29,080</text:p>
          </table:table-cell>
          <table:table-cell office:value-type="float" office:value="128.08000000000001" table:style-name="ce36">
            <text:p>128.08</text:p>
          </table:table-cell>
          <table:table-cell office:value-type="float" office:value="19988864" table:style-name="ce35">
            <text:p>19,988,864</text:p>
          </table:table-cell>
          <table:table-cell office:value-type="float" office:value="11148000" table:style-name="ce35">
            <text:p>11,148,000</text:p>
          </table:table-cell>
          <table:table-cell office:value-type="float" office:value="8840864" table:style-name="ce35">
            <text:p>8,840,864</text:p>
          </table:table-cell>
          <table:table-cell office:value-type="float" office:value="79.3" table:style-name="ce40">
            <text:p>79.30</text:p>
          </table:table-cell>
          <table:table-cell table:number-columns-repeated="16370"/>
        </table:table-row>
        <table:table-row table:style-name="ro3">
          <table:covered-table-cell/>
          <table:covered-table-cell/>
          <table:table-cell office:value-type="string" table:style-name="ce26">
            <text:p>累計數</text:p>
          </table:table-cell>
          <table:table-cell office:value-type="float" office:value="386" table:style-name="ce27">
            <text:p>386</text:p>
          </table:table-cell>
          <table:table-cell office:value-type="float" office:value="491" table:style-name="ce27">
            <text:p>491</text:p>
          </table:table-cell>
          <table:table-cell office:value-type="float" office:value="78.62" table:style-name="ce28">
            <text:p>78.62</text:p>
          </table:table-cell>
          <table:table-cell office:value-type="float" office:value="339260" table:style-name="ce27">
            <text:p>339,260</text:p>
          </table:table-cell>
          <table:table-cell office:value-type="float" office:value="292161" table:style-name="ce27">
            <text:p>292,161</text:p>
          </table:table-cell>
          <table:table-cell office:value-type="float" office:value="47099" table:style-name="ce27">
            <text:p>47,099</text:p>
          </table:table-cell>
          <table:table-cell office:value-type="float" office:value="16.120905938848786" table:style-name="ce28">
            <text:p>16.12</text:p>
          </table:table-cell>
          <table:table-cell office:value-type="float" office:value="130954350" table:style-name="ce27">
            <text:p>130,954,350</text:p>
          </table:table-cell>
          <table:table-cell office:value-type="float" office:value="143451000" table:style-name="ce27">
            <text:p>143,451,000</text:p>
          </table:table-cell>
          <table:table-cell office:value-type="float" office:value="-12496650" table:style-name="ce27">
            <text:p>-12,496,650</text:p>
          </table:table-cell>
          <table:table-cell office:value-type="float" office:value="-8.9700000000000006" table:style-name="ce42">
            <text:p>-8.97</text:p>
          </table:table-cell>
          <table:table-cell table:number-columns-repeated="16370"/>
        </table:table-row>
        <table:table-row table:style-name="ro3">
          <table:table-cell office:value-type="string" table:number-columns-spanned="1" table:number-rows-spanned="2" table:style-name="ce97">
            <text:p>建教合作<text:s text:c="22"/></text:p>
          </table:table-cell>
          <table:table-cell office:value-type="string" table:number-columns-spanned="1" table:number-rows-spanned="2" table:style-name="ce98">
            <text:p>元<text:s text:c="6"/></text:p>
          </table:table-cell>
          <table:table-cell office:value-type="string" table:style-name="ce26">
            <text:p>本月數</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3" table:style-name="ce27"/>
          <table:table-cell table:style-name="ce28"/>
          <table:table-cell office:value-type="float" office:value="10282" table:style-name="ce27">
            <text:p>10,282</text:p>
          </table:table-cell>
          <table:table-cell office:value-type="float" office:value="0" table:style-name="ce27">
            <text:p>0</text:p>
          </table:table-cell>
          <table:table-cell office:value-type="float" office:value="10282" table:style-name="ce27">
            <text:p>10,282</text:p>
          </table:table-cell>
          <table:table-cell table:style-name="ce42"/>
          <table:table-cell table:number-columns-repeated="16370"/>
        </table:table-row>
        <table:table-row table:style-name="ro2">
          <table:covered-table-cell/>
          <table:covered-table-cell/>
          <table:table-cell office:value-type="string" table:style-name="ce99">
            <text:p>累計數</text:p>
          </table:table-cell>
          <table:table-cell office:value-type="float" office:value="0" table:style-name="ce38">
            <text:p>0</text:p>
          </table:table-cell>
          <table:table-cell office:value-type="float" office:value="0" table:style-name="ce38">
            <text:p>0</text:p>
          </table:table-cell>
          <table:table-cell table:style-name="ce39"/>
          <table:table-cell table:number-columns-repeated="3" table:style-name="ce38"/>
          <table:table-cell table:style-name="ce39"/>
          <table:table-cell office:value-type="float" office:value="234740" table:style-name="ce38">
            <text:p>234,740</text:p>
          </table:table-cell>
          <table:table-cell office:value-type="float" office:value="299000" table:style-name="ce38">
            <text:p>299,000</text:p>
          </table:table-cell>
          <table:table-cell office:value-type="float" office:value="-64260" table:style-name="ce38">
            <text:p>-64,260</text:p>
          </table:table-cell>
          <table:table-cell office:value-type="float" office:value="-21.49" table:style-name="ce43">
            <text:p>-21.49</text:p>
          </table:table-cell>
          <table:table-cell table:number-columns-repeated="16370"/>
        </table:table-row>
        <table:table-row table:style-name="ro3">
          <table:table-cell table:number-columns-spanned="14" table:number-rows-spanned="1" table:style-name="ce45"/>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2" table:default-cell-style-name="ce5"/>
        <table:table-column table:style-name="co15" table:number-columns-repeated="9" table:default-cell-style-name="ce117"/>
        <table:table-column table:style-name="co16" table:default-cell-style-name="ce156"/>
        <table:table-column table:style-name="co15" table:default-cell-style-name="ce117"/>
        <table:table-column table:style-name="co16" table:default-cell-style-name="ce156"/>
        <table:table-column table:style-name="co17" table:default-cell-style-name="ce5"/>
        <table:table-column table:style-name="co18" table:default-cell-style-name="ce44"/>
        <table:table-column table:style-name="co18" table:default-cell-style-name="ce1"/>
        <table:table-column table:style-name="co5" table:number-columns-repeated="16368" table:default-cell-style-name="ce5"/>
        <table:table-row table:style-name="ro1">
          <table:table-cell table:style-name="ce49"/>
          <table:table-cell table:number-columns-repeated="5" table:style-name="ce111"/>
          <table:table-cell table:style-name="ce52"/>
          <table:table-cell office:value-type="string" table:style-name="ce49">
            <text:p>國立恆春高級工商職業學校校務基金</text:p>
          </table:table-cell>
          <table:table-cell table:style-name="ce112"/>
          <table:table-cell table:style-name="ce52"/>
          <table:table-cell table:style-name="ce113"/>
          <table:table-cell table:style-name="ce111"/>
          <table:table-cell table:style-name="ce114"/>
          <table:table-cell table:style-name="ce52"/>
          <table:table-cell table:style-name="ce115"/>
          <table:table-cell table:style-name="ce1"/>
          <table:table-cell table:number-columns-repeated="16368" table:style-name="ce52"/>
        </table:table-row>
        <table:table-row table:style-name="ro1">
          <table:table-cell table:style-name="ce49"/>
          <table:table-cell table:number-columns-repeated="5" table:style-name="ce111"/>
          <table:table-cell table:style-name="ce52"/>
          <table:table-cell office:value-type="string" table:style-name="ce49">
            <text:p>固定資產建設改良擴充執行情形明細表</text:p>
          </table:table-cell>
          <table:table-cell table:style-name="ce112"/>
          <table:table-cell table:style-name="ce52"/>
          <table:table-cell table:style-name="ce113"/>
          <table:table-cell table:style-name="ce111"/>
          <table:table-cell table:style-name="ce114"/>
          <table:table-cell table:style-name="ce52"/>
          <table:table-cell table:style-name="ce115"/>
          <table:table-cell table:style-name="ce1"/>
          <table:table-cell table:number-columns-repeated="16368" table:style-name="ce52"/>
        </table:table-row>
        <table:table-row table:style-name="ro2">
          <table:table-cell table:number-columns-spanned="6" table:number-rows-spanned="1" table:style-name="ce71"/>
          <table:covered-table-cell table:number-columns-repeated="5"/>
          <table:table-cell table:style-name="ce116"/>
          <table:table-cell office:value-type="string" table:style-name="ce116">
            <text:p>中華民國114 年 10 月份</text:p>
          </table:table-cell>
          <table:table-cell table:style-name="ce116"/>
          <table:table-cell table:style-name="ce117"/>
          <table:table-cell table:style-name="ce118"/>
          <table:table-cell table:style-name="ce116"/>
          <table:table-cell table:style-name="ce118"/>
          <table:table-cell table:style-name="ce54"/>
          <table:table-cell office:value-type="string" table:style-name="ce119">
            <text:p>單位:新臺幣元</text:p>
          </table:table-cell>
          <table:table-cell table:style-name="ce1"/>
          <table:table-cell table:number-columns-repeated="16368"/>
        </table:table-row>
        <table:table-row table:style-name="ro4">
          <table:table-cell office:value-type="string" table:number-columns-spanned="1" table:number-rows-spanned="3" table:style-name="ce161">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21">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62">
            <text:p>累計預算分配數<text:span text:style-name="T3">(2)</text:span></text:p>
          </table:table-cell>
          <table:table-cell office:value-type="string" table:number-columns-spanned="6" table:number-rows-spanned="1" table:style-name="ce163">
            <text:p>執行情形</text:p>
          </table:table-cell>
          <table:covered-table-cell table:number-columns-repeated="5"/>
          <table:table-cell office:value-type="string" table:number-columns-spanned="1" table:number-rows-spanned="3" table:style-name="ce48">
            <text:p>差異或</text:p>
            <text:p>落後原因</text:p>
          </table:table-cell>
          <table:table-cell office:value-type="string" table:number-columns-spanned="1" table:number-rows-spanned="3" table:style-name="ce157">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8">
            <text:p>以前年度</text:p>
            <text:p>保<text:span text:style-name="T3"><text:s/></text:span>留<text:span text:style-name="T3"><text:s/></text:span>數</text:p>
          </table:table-cell>
          <table:table-cell office:value-type="string" table:number-columns-spanned="1" table:number-rows-spanned="2" table:style-name="ce158">
            <text:p>本年度</text:p>
            <text:p>法<text:span text:style-name="T3"><text:s text:c="4"/></text:span><text:span text:style-name="T1">定</text:span></text:p>
            <text:p>預算數</text:p>
          </table:table-cell>
          <table:table-cell office:value-type="string" table:number-columns-spanned="1" table:number-rows-spanned="2" table:style-name="ce159">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8">
            <text:p>調整數</text:p>
          </table:table-cell>
          <table:table-cell office:value-type="string" table:number-columns-spanned="1" table:number-rows-spanned="2" table:style-name="ce158">
            <text:p>合計<text:span text:style-name="T3">(1)</text:span></text:p>
          </table:table-cell>
          <table:covered-table-cell/>
          <table:table-cell office:value-type="string" table:number-columns-spanned="4" table:number-rows-spanned="1" table:style-name="ce160">
            <text:p>累計執行數</text:p>
          </table:table-cell>
          <table:covered-table-cell table:number-columns-repeated="3"/>
          <table:table-cell office:value-type="string" table:number-columns-spanned="2" table:number-rows-spanned="1" table:style-name="ce160">
            <text:p>比較增減</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39">
            <text:p>實支數</text:p>
          </table:table-cell>
          <table:table-cell office:value-type="string" table:style-name="ce139">
            <text:p>應付未</text:p>
            <text:p>付數</text:p>
          </table:table-cell>
          <table:table-cell office:value-type="string" table:style-name="ce139">
            <text:p>合計<text:span text:style-name="T3">(3)</text:span></text:p>
          </table:table-cell>
          <table:table-cell office:value-type="string" table:style-name="ce140">
            <text:p>%</text:p>
            <text:p>(3)/(2)</text:p>
          </table:table-cell>
          <table:table-cell office:value-type="string" table:style-name="ce139">
            <text:p>金額</text:p>
            <text:p><text:span text:style-name="T3">(4)=(3)-(2)</text:span></text:p>
          </table:table-cell>
          <table:table-cell office:value-type="string" table:style-name="ce140">
            <text:p>%</text:p>
            <text:p>(4)/(2)</text:p>
          </table:table-cell>
          <table:covered-table-cell/>
          <table:covered-table-cell/>
          <table:table-cell table:style-name="ce1"/>
          <table:table-cell table:number-columns-repeated="16368"/>
        </table:table-row>
        <table:table-row table:style-name="ro10">
          <table:table-cell office:value-type="string" table:style-name="ce141">
            <text:p>一般建築及設備計畫</text:p>
          </table:table-cell>
          <table:table-cell office:value-type="float" office:value="24500000" table:style-name="ce142">
            <text:p>24,500,000</text:p>
          </table:table-cell>
          <table:table-cell office:value-type="float" office:value="10057000" table:style-name="ce142">
            <text:p>10,057,000</text:p>
          </table:table-cell>
          <table:table-cell office:value-type="float" office:value="0" table:style-name="ce142">
            <text:p>0</text:p>
          </table:table-cell>
          <table:table-cell office:value-type="float" office:value="0" table:style-name="ce142">
            <text:p>0</text:p>
          </table:table-cell>
          <table:table-cell office:value-type="float" office:value="34557000" table:style-name="ce142">
            <text:p>34,557,000</text:p>
          </table:table-cell>
          <table:table-cell office:value-type="float" office:value="33212000" table:style-name="ce142">
            <text:p>33,212,000</text:p>
          </table:table-cell>
          <table:table-cell office:value-type="float" office:value="33425645" table:style-name="ce142">
            <text:p>33,425,645</text:p>
          </table:table-cell>
          <table:table-cell office:value-type="float" office:value="0" table:style-name="ce142">
            <text:p>0</text:p>
          </table:table-cell>
          <table:table-cell office:value-type="float" office:value="33425645" table:style-name="ce142">
            <text:p>33,425,645</text:p>
          </table:table-cell>
          <table:table-cell office:value-type="float" office:value="100.64" table:style-name="ce143">
            <text:p>100.64</text:p>
          </table:table-cell>
          <table:table-cell office:value-type="float" office:value="213645" table:style-name="ce142">
            <text:p>213,645</text:p>
          </table:table-cell>
          <table:table-cell office:value-type="float" office:value="0.64" table:style-name="ce143">
            <text:p>0.64</text:p>
          </table:table-cell>
          <table:table-cell table:style-name="ce144"/>
          <table:table-cell table:style-name="ce145"/>
          <table:table-cell table:style-name="ce1"/>
          <table:table-cell table:number-columns-repeated="16368"/>
        </table:table-row>
        <table:table-row table:style-name="ro3">
          <table:table-cell office:value-type="string" table:style-name="ce146">
            <text:p>土地改良物</text:p>
          </table:table-cell>
          <table:table-cell office:value-type="float" office:value="24500000" table:style-name="ce147">
            <text:p>24,500,000</text:p>
          </table:table-cell>
          <table:table-cell office:value-type="float" office:value="2000000" table:style-name="ce147">
            <text:p>2,000,000</text:p>
          </table:table-cell>
          <table:table-cell office:value-type="float" office:value="0" table:style-name="ce147">
            <text:p>0</text:p>
          </table:table-cell>
          <table:table-cell office:value-type="float" office:value="392000" table:style-name="ce147">
            <text:p>392,000</text:p>
          </table:table-cell>
          <table:table-cell office:value-type="float" office:value="26892000" table:style-name="ce147">
            <text:p>26,892,000</text:p>
          </table:table-cell>
          <table:table-cell office:value-type="float" office:value="26500000" table:style-name="ce147">
            <text:p>26,500,000</text:p>
          </table:table-cell>
          <table:table-cell office:value-type="float" office:value="25957089" table:style-name="ce147">
            <text:p>25,957,089</text:p>
          </table:table-cell>
          <table:table-cell office:value-type="float" office:value="0" table:style-name="ce147">
            <text:p>0</text:p>
          </table:table-cell>
          <table:table-cell office:value-type="float" office:value="25957089" table:style-name="ce147">
            <text:p>25,957,089</text:p>
          </table:table-cell>
          <table:table-cell office:value-type="float" office:value="97.95" table:style-name="ce148">
            <text:p>97.95</text:p>
          </table:table-cell>
          <table:table-cell office:value-type="float" office:value="-542911" table:style-name="ce147">
            <text:p>-542,911</text:p>
          </table:table-cell>
          <table:table-cell office:value-type="float" office:value="-2.0499999999999998" table:style-name="ce148">
            <text:p>-2.05</text:p>
          </table:table-cell>
          <table:table-cell table:style-name="ce149"/>
          <table:table-cell table:style-name="ce150"/>
          <table:table-cell table:style-name="ce1"/>
          <table:table-cell table:number-columns-repeated="16368"/>
        </table:table-row>
        <table:table-row table:style-name="ro3">
          <table:table-cell office:value-type="string" table:style-name="ce146">
            <text:p>　土地改良物</text:p>
          </table:table-cell>
          <table:table-cell office:value-type="float" office:value="24500000" table:style-name="ce147">
            <text:p>24,500,000</text:p>
          </table:table-cell>
          <table:table-cell office:value-type="float" office:value="2000000" table:style-name="ce147">
            <text:p>2,000,000</text:p>
          </table:table-cell>
          <table:table-cell office:value-type="float" office:value="0" table:style-name="ce147">
            <text:p>0</text:p>
          </table:table-cell>
          <table:table-cell office:value-type="float" office:value="392000" table:style-name="ce147">
            <text:p>392,000</text:p>
          </table:table-cell>
          <table:table-cell office:value-type="float" office:value="26892000" table:style-name="ce147">
            <text:p>26,892,000</text:p>
          </table:table-cell>
          <table:table-cell office:value-type="float" office:value="26500000" table:style-name="ce147">
            <text:p>26,500,000</text:p>
          </table:table-cell>
          <table:table-cell office:value-type="float" office:value="25957089" table:style-name="ce147">
            <text:p>25,957,089</text:p>
          </table:table-cell>
          <table:table-cell office:value-type="float" office:value="0" table:style-name="ce147">
            <text:p>0</text:p>
          </table:table-cell>
          <table:table-cell office:value-type="float" office:value="25957089" table:style-name="ce147">
            <text:p>25,957,089</text:p>
          </table:table-cell>
          <table:table-cell office:value-type="float" office:value="97.95" table:style-name="ce148">
            <text:p>97.95</text:p>
          </table:table-cell>
          <table:table-cell office:value-type="float" office:value="-542911" table:style-name="ce147">
            <text:p>-542,911</text:p>
          </table:table-cell>
          <table:table-cell office:value-type="float" office:value="-2.0499999999999998" table:style-name="ce148">
            <text:p>-2.05</text:p>
          </table:table-cell>
          <table:table-cell table:style-name="ce149"/>
          <table:table-cell table:style-name="ce150"/>
          <table:table-cell table:style-name="ce1"/>
          <table:table-cell table:number-columns-repeated="16368"/>
        </table:table-row>
        <table:table-row table:style-name="ro11">
          <table:table-cell office:value-type="string" table:style-name="ce146">
            <text:p>機械及設備</text:p>
          </table:table-cell>
          <table:table-cell office:value-type="float" office:value="0" table:style-name="ce147">
            <text:p>0</text:p>
          </table:table-cell>
          <table:table-cell office:value-type="float" office:value="4396000" table:style-name="ce147">
            <text:p>4,396,000</text:p>
          </table:table-cell>
          <table:table-cell office:value-type="float" office:value="0" table:style-name="ce147">
            <text:p>0</text:p>
          </table:table-cell>
          <table:table-cell office:value-type="float" office:value="0" table:style-name="ce147">
            <text:p>0</text:p>
          </table:table-cell>
          <table:table-cell office:value-type="float" office:value="4396000" table:style-name="ce147">
            <text:p>4,396,000</text:p>
          </table:table-cell>
          <table:table-cell office:value-type="float" office:value="4396000" table:style-name="ce147">
            <text:p>4,396,000</text:p>
          </table:table-cell>
          <table:table-cell office:value-type="float" office:value="4189738" table:style-name="ce147">
            <text:p>4,189,738</text:p>
          </table:table-cell>
          <table:table-cell office:value-type="float" office:value="0" table:style-name="ce147">
            <text:p>0</text:p>
          </table:table-cell>
          <table:table-cell office:value-type="float" office:value="4189738" table:style-name="ce147">
            <text:p>4,189,738</text:p>
          </table:table-cell>
          <table:table-cell office:value-type="float" office:value="95.31" table:style-name="ce148">
            <text:p>95.31</text:p>
          </table:table-cell>
          <table:table-cell office:value-type="float" office:value="-206262" table:style-name="ce147">
            <text:p>-206,262</text:p>
          </table:table-cell>
          <table:table-cell office:value-type="float" office:value="-4.6900000000000004" table:style-name="ce148">
            <text:p>-4.69</text:p>
          </table:table-cell>
          <table:table-cell office:value-type="string" table:style-name="ce149">
            <text:p>係因鐵捲門馬達故障損壞緊急更換及活動擺攤使用需要購買之發電機，故先執行。</text:p>
          </table:table-cell>
          <table:table-cell table:style-name="ce150"/>
          <table:table-cell table:style-name="ce1"/>
          <table:table-cell table:number-columns-repeated="16368"/>
        </table:table-row>
        <table:table-row table:style-name="ro3">
          <table:table-cell office:value-type="string" table:style-name="ce146">
            <text:p>　機械及設備</text:p>
          </table:table-cell>
          <table:table-cell office:value-type="float" office:value="0" table:style-name="ce147">
            <text:p>0</text:p>
          </table:table-cell>
          <table:table-cell office:value-type="float" office:value="4396000" table:style-name="ce147">
            <text:p>4,396,000</text:p>
          </table:table-cell>
          <table:table-cell office:value-type="float" office:value="0" table:style-name="ce147">
            <text:p>0</text:p>
          </table:table-cell>
          <table:table-cell office:value-type="float" office:value="0" table:style-name="ce147">
            <text:p>0</text:p>
          </table:table-cell>
          <table:table-cell office:value-type="float" office:value="4396000" table:style-name="ce147">
            <text:p>4,396,000</text:p>
          </table:table-cell>
          <table:table-cell office:value-type="float" office:value="4396000" table:style-name="ce147">
            <text:p>4,396,000</text:p>
          </table:table-cell>
          <table:table-cell office:value-type="float" office:value="4189738" table:style-name="ce147">
            <text:p>4,189,738</text:p>
          </table:table-cell>
          <table:table-cell office:value-type="float" office:value="0" table:style-name="ce147">
            <text:p>0</text:p>
          </table:table-cell>
          <table:table-cell office:value-type="float" office:value="4189738" table:style-name="ce147">
            <text:p>4,189,738</text:p>
          </table:table-cell>
          <table:table-cell office:value-type="float" office:value="95.31" table:style-name="ce148">
            <text:p>95.31</text:p>
          </table:table-cell>
          <table:table-cell office:value-type="float" office:value="-206262" table:style-name="ce147">
            <text:p>-206,262</text:p>
          </table:table-cell>
          <table:table-cell office:value-type="float" office:value="-4.6900000000000004" table:style-name="ce148">
            <text:p>-4.69</text:p>
          </table:table-cell>
          <table:table-cell table:style-name="ce149"/>
          <table:table-cell table:style-name="ce150"/>
          <table:table-cell table:style-name="ce1"/>
          <table:table-cell table:number-columns-repeated="16368"/>
        </table:table-row>
        <table:table-row table:style-name="ro12">
          <table:table-cell office:value-type="string" table:style-name="ce146">
            <text:p>交通及運輸設備</text:p>
          </table:table-cell>
          <table:table-cell office:value-type="float" office:value="0" table:style-name="ce147">
            <text:p>0</text:p>
          </table:table-cell>
          <table:table-cell office:value-type="float" office:value="216000" table:style-name="ce147">
            <text:p>216,000</text:p>
          </table:table-cell>
          <table:table-cell office:value-type="float" office:value="0" table:style-name="ce147">
            <text:p>0</text:p>
          </table:table-cell>
          <table:table-cell office:value-type="float" office:value="0" table:style-name="ce147">
            <text:p>0</text:p>
          </table:table-cell>
          <table:table-cell office:value-type="float" office:value="216000" table:style-name="ce147">
            <text:p>216,000</text:p>
          </table:table-cell>
          <table:table-cell office:value-type="float" office:value="216000" table:style-name="ce147">
            <text:p>216,000</text:p>
          </table:table-cell>
          <table:table-cell office:value-type="float" office:value="287500" table:style-name="ce147">
            <text:p>287,500</text:p>
          </table:table-cell>
          <table:table-cell office:value-type="float" office:value="0" table:style-name="ce147">
            <text:p>0</text:p>
          </table:table-cell>
          <table:table-cell office:value-type="float" office:value="287500" table:style-name="ce147">
            <text:p>287,500</text:p>
          </table:table-cell>
          <table:table-cell office:value-type="float" office:value="133.1" table:style-name="ce148">
            <text:p>133.10</text:p>
          </table:table-cell>
          <table:table-cell office:value-type="float" office:value="71500" table:style-name="ce147">
            <text:p>71,500</text:p>
          </table:table-cell>
          <table:table-cell office:value-type="float" office:value="33.1" table:style-name="ce148">
            <text:p>33.10</text:p>
          </table:table-cell>
          <table:table-cell office:value-type="string" table:style-name="ce149">
            <text:p>因活動典禮需要，先購置擴音機等設備。</text:p>
          </table:table-cell>
          <table:table-cell table:style-name="ce150"/>
          <table:table-cell table:style-name="ce1"/>
          <table:table-cell table:number-columns-repeated="16368"/>
        </table:table-row>
        <table:table-row table:style-name="ro3">
          <table:table-cell office:value-type="string" table:style-name="ce146">
            <text:p>　交通及運輸設備</text:p>
          </table:table-cell>
          <table:table-cell office:value-type="float" office:value="0" table:style-name="ce147">
            <text:p>0</text:p>
          </table:table-cell>
          <table:table-cell office:value-type="float" office:value="216000" table:style-name="ce147">
            <text:p>216,000</text:p>
          </table:table-cell>
          <table:table-cell office:value-type="float" office:value="0" table:style-name="ce147">
            <text:p>0</text:p>
          </table:table-cell>
          <table:table-cell office:value-type="float" office:value="0" table:style-name="ce147">
            <text:p>0</text:p>
          </table:table-cell>
          <table:table-cell office:value-type="float" office:value="216000" table:style-name="ce147">
            <text:p>216,000</text:p>
          </table:table-cell>
          <table:table-cell office:value-type="float" office:value="216000" table:style-name="ce147">
            <text:p>216,000</text:p>
          </table:table-cell>
          <table:table-cell office:value-type="float" office:value="287500" table:style-name="ce147">
            <text:p>287,500</text:p>
          </table:table-cell>
          <table:table-cell office:value-type="float" office:value="0" table:style-name="ce147">
            <text:p>0</text:p>
          </table:table-cell>
          <table:table-cell office:value-type="float" office:value="287500" table:style-name="ce147">
            <text:p>287,500</text:p>
          </table:table-cell>
          <table:table-cell office:value-type="float" office:value="133.1" table:style-name="ce148">
            <text:p>133.10</text:p>
          </table:table-cell>
          <table:table-cell office:value-type="float" office:value="71500" table:style-name="ce147">
            <text:p>71,500</text:p>
          </table:table-cell>
          <table:table-cell office:value-type="float" office:value="33.1" table:style-name="ce148">
            <text:p>33.10</text:p>
          </table:table-cell>
          <table:table-cell table:style-name="ce149"/>
          <table:table-cell table:style-name="ce150"/>
          <table:table-cell table:style-name="ce1"/>
          <table:table-cell table:number-columns-repeated="16368"/>
        </table:table-row>
        <table:table-row table:style-name="ro13">
          <table:table-cell office:value-type="string" table:style-name="ce146">
            <text:p>什項設備</text:p>
          </table:table-cell>
          <table:table-cell office:value-type="float" office:value="0" table:style-name="ce147">
            <text:p>0</text:p>
          </table:table-cell>
          <table:table-cell office:value-type="float" office:value="3445000" table:style-name="ce147">
            <text:p>3,445,000</text:p>
          </table:table-cell>
          <table:table-cell office:value-type="float" office:value="0" table:style-name="ce147">
            <text:p>0</text:p>
          </table:table-cell>
          <table:table-cell office:value-type="float" office:value="-392000" table:style-name="ce147">
            <text:p>-392,000</text:p>
          </table:table-cell>
          <table:table-cell office:value-type="float" office:value="3053000" table:style-name="ce147">
            <text:p>3,053,000</text:p>
          </table:table-cell>
          <table:table-cell office:value-type="float" office:value="2100000" table:style-name="ce147">
            <text:p>2,100,000</text:p>
          </table:table-cell>
          <table:table-cell office:value-type="float" office:value="2991318" table:style-name="ce147">
            <text:p>2,991,318</text:p>
          </table:table-cell>
          <table:table-cell office:value-type="float" office:value="0" table:style-name="ce147">
            <text:p>0</text:p>
          </table:table-cell>
          <table:table-cell office:value-type="float" office:value="2991318" table:style-name="ce147">
            <text:p>2,991,318</text:p>
          </table:table-cell>
          <table:table-cell office:value-type="float" office:value="142.44" table:style-name="ce148">
            <text:p>142.44</text:p>
          </table:table-cell>
          <table:table-cell office:value-type="float" office:value="891318" table:style-name="ce147">
            <text:p>891,318</text:p>
          </table:table-cell>
          <table:table-cell office:value-type="float" office:value="42.44" table:style-name="ce148">
            <text:p>42.44</text:p>
          </table:table-cell>
          <table:table-cell office:value-type="string" table:style-name="ce149">
            <text:p>係因113年度偏遠地區學生宿舍修繕工程，因工程延宕延至114年1月執行。</text:p>
          </table:table-cell>
          <table:table-cell table:style-name="ce150"/>
          <table:table-cell table:style-name="ce1"/>
          <table:table-cell table:number-columns-repeated="16368"/>
        </table:table-row>
        <table:table-row table:style-name="ro3">
          <table:table-cell office:value-type="string" table:style-name="ce146">
            <text:p>　什項設備</text:p>
          </table:table-cell>
          <table:table-cell office:value-type="float" office:value="0" table:style-name="ce147">
            <text:p>0</text:p>
          </table:table-cell>
          <table:table-cell office:value-type="float" office:value="3445000" table:style-name="ce147">
            <text:p>3,445,000</text:p>
          </table:table-cell>
          <table:table-cell office:value-type="float" office:value="0" table:style-name="ce147">
            <text:p>0</text:p>
          </table:table-cell>
          <table:table-cell office:value-type="float" office:value="-392000" table:style-name="ce147">
            <text:p>-392,000</text:p>
          </table:table-cell>
          <table:table-cell office:value-type="float" office:value="3053000" table:style-name="ce147">
            <text:p>3,053,000</text:p>
          </table:table-cell>
          <table:table-cell office:value-type="float" office:value="2100000" table:style-name="ce147">
            <text:p>2,100,000</text:p>
          </table:table-cell>
          <table:table-cell office:value-type="float" office:value="2991318" table:style-name="ce147">
            <text:p>2,991,318</text:p>
          </table:table-cell>
          <table:table-cell office:value-type="float" office:value="0" table:style-name="ce147">
            <text:p>0</text:p>
          </table:table-cell>
          <table:table-cell office:value-type="float" office:value="2991318" table:style-name="ce147">
            <text:p>2,991,318</text:p>
          </table:table-cell>
          <table:table-cell office:value-type="float" office:value="142.44" table:style-name="ce148">
            <text:p>142.44</text:p>
          </table:table-cell>
          <table:table-cell office:value-type="float" office:value="891318" table:style-name="ce147">
            <text:p>891,318</text:p>
          </table:table-cell>
          <table:table-cell office:value-type="float" office:value="42.44" table:style-name="ce148">
            <text:p>42.44</text:p>
          </table:table-cell>
          <table:table-cell table:style-name="ce149"/>
          <table:table-cell table:style-name="ce150"/>
          <table:table-cell table:style-name="ce1"/>
          <table:table-cell table:number-columns-repeated="16368"/>
        </table:table-row>
        <table:table-row table:style-name="ro3">
          <table:table-cell office:value-type="string" table:style-name="ce146">
            <text:p>總 <text:s text:c="3"/>計</text:p>
          </table:table-cell>
          <table:table-cell office:value-type="float" office:value="24500000" table:style-name="ce147">
            <text:p>24,500,000</text:p>
          </table:table-cell>
          <table:table-cell office:value-type="float" office:value="10057000" table:style-name="ce147">
            <text:p>10,057,000</text:p>
          </table:table-cell>
          <table:table-cell office:value-type="float" office:value="0" table:style-name="ce147">
            <text:p>0</text:p>
          </table:table-cell>
          <table:table-cell office:value-type="float" office:value="0" table:style-name="ce147">
            <text:p>0</text:p>
          </table:table-cell>
          <table:table-cell office:value-type="float" office:value="34557000" table:style-name="ce147">
            <text:p>34,557,000</text:p>
          </table:table-cell>
          <table:table-cell office:value-type="float" office:value="33212000" table:style-name="ce147">
            <text:p>33,212,000</text:p>
          </table:table-cell>
          <table:table-cell office:value-type="float" office:value="33425645" table:style-name="ce147">
            <text:p>33,425,645</text:p>
          </table:table-cell>
          <table:table-cell office:value-type="float" office:value="0" table:style-name="ce147">
            <text:p>0</text:p>
          </table:table-cell>
          <table:table-cell office:value-type="float" office:value="33425645" table:style-name="ce147">
            <text:p>33,425,645</text:p>
          </table:table-cell>
          <table:table-cell office:value-type="float" office:value="100.64" table:style-name="ce148">
            <text:p>100.64</text:p>
          </table:table-cell>
          <table:table-cell office:value-type="float" office:value="213645" table:style-name="ce147">
            <text:p>213,645</text:p>
          </table:table-cell>
          <table:table-cell office:value-type="float" office:value="0.64" table:style-name="ce148">
            <text:p>0.64</text:p>
          </table:table-cell>
          <table:table-cell table:style-name="ce149"/>
          <table:table-cell table:style-name="ce150"/>
          <table:table-cell table:style-name="ce1"/>
          <table:table-cell table:number-columns-repeated="16368"/>
        </table:table-row>
        <table:table-row table:style-name="ro10">
          <table:table-cell office:value-type="string" table:style-name="ce146">
            <text:p>不動產、廠房及設備</text:p>
          </table:table-cell>
          <table:table-cell office:value-type="float" office:value="24500000" table:style-name="ce147">
            <text:p>24,500,000</text:p>
          </table:table-cell>
          <table:table-cell office:value-type="float" office:value="10057000" table:style-name="ce147">
            <text:p>10,057,000</text:p>
          </table:table-cell>
          <table:table-cell office:value-type="float" office:value="0" table:style-name="ce147">
            <text:p>0</text:p>
          </table:table-cell>
          <table:table-cell office:value-type="float" office:value="0" table:style-name="ce147">
            <text:p>0</text:p>
          </table:table-cell>
          <table:table-cell office:value-type="float" office:value="34557000" table:style-name="ce147">
            <text:p>34,557,000</text:p>
          </table:table-cell>
          <table:table-cell office:value-type="float" office:value="33212000" table:style-name="ce147">
            <text:p>33,212,000</text:p>
          </table:table-cell>
          <table:table-cell office:value-type="float" office:value="33425645" table:style-name="ce147">
            <text:p>33,425,645</text:p>
          </table:table-cell>
          <table:table-cell office:value-type="float" office:value="0" table:style-name="ce147">
            <text:p>0</text:p>
          </table:table-cell>
          <table:table-cell office:value-type="float" office:value="33425645" table:style-name="ce147">
            <text:p>33,425,645</text:p>
          </table:table-cell>
          <table:table-cell office:value-type="float" office:value="100.64" table:style-name="ce148">
            <text:p>100.64</text:p>
          </table:table-cell>
          <table:table-cell office:value-type="float" office:value="213645" table:style-name="ce147">
            <text:p>213,645</text:p>
          </table:table-cell>
          <table:table-cell office:value-type="float" office:value="0.64" table:style-name="ce148">
            <text:p>0.64</text:p>
          </table:table-cell>
          <table:table-cell table:style-name="ce149"/>
          <table:table-cell table:style-name="ce150"/>
          <table:table-cell table:number-columns-repeated="16369"/>
        </table:table-row>
        <table:table-row table:style-name="ro3">
          <table:table-cell office:value-type="string" table:style-name="ce146">
            <text:p>土地改良物</text:p>
          </table:table-cell>
          <table:table-cell office:value-type="float" office:value="24500000" table:style-name="ce147">
            <text:p>24,500,000</text:p>
          </table:table-cell>
          <table:table-cell office:value-type="float" office:value="2000000" table:style-name="ce147">
            <text:p>2,000,000</text:p>
          </table:table-cell>
          <table:table-cell office:value-type="float" office:value="0" table:style-name="ce147">
            <text:p>0</text:p>
          </table:table-cell>
          <table:table-cell office:value-type="float" office:value="392000" table:style-name="ce147">
            <text:p>392,000</text:p>
          </table:table-cell>
          <table:table-cell office:value-type="float" office:value="26892000" table:style-name="ce147">
            <text:p>26,892,000</text:p>
          </table:table-cell>
          <table:table-cell office:value-type="float" office:value="26500000" table:style-name="ce147">
            <text:p>26,500,000</text:p>
          </table:table-cell>
          <table:table-cell office:value-type="float" office:value="25957089" table:style-name="ce147">
            <text:p>25,957,089</text:p>
          </table:table-cell>
          <table:table-cell office:value-type="float" office:value="0" table:style-name="ce147">
            <text:p>0</text:p>
          </table:table-cell>
          <table:table-cell office:value-type="float" office:value="25957089" table:style-name="ce147">
            <text:p>25,957,089</text:p>
          </table:table-cell>
          <table:table-cell office:value-type="float" office:value="97.95" table:style-name="ce148">
            <text:p>97.95</text:p>
          </table:table-cell>
          <table:table-cell office:value-type="float" office:value="-542911" table:style-name="ce147">
            <text:p>-542,911</text:p>
          </table:table-cell>
          <table:table-cell office:value-type="float" office:value="-2.0499999999999998" table:style-name="ce148">
            <text:p>-2.05</text:p>
          </table:table-cell>
          <table:table-cell table:style-name="ce149"/>
          <table:table-cell table:style-name="ce150"/>
          <table:table-cell table:number-columns-repeated="16369"/>
        </table:table-row>
        <table:table-row table:style-name="ro3">
          <table:table-cell office:value-type="string" table:style-name="ce146">
            <text:p>機械及設備</text:p>
          </table:table-cell>
          <table:table-cell office:value-type="float" office:value="0" table:style-name="ce147">
            <text:p>0</text:p>
          </table:table-cell>
          <table:table-cell office:value-type="float" office:value="4396000" table:style-name="ce147">
            <text:p>4,396,000</text:p>
          </table:table-cell>
          <table:table-cell office:value-type="float" office:value="0" table:style-name="ce147">
            <text:p>0</text:p>
          </table:table-cell>
          <table:table-cell office:value-type="float" office:value="0" table:style-name="ce147">
            <text:p>0</text:p>
          </table:table-cell>
          <table:table-cell office:value-type="float" office:value="4396000" table:style-name="ce147">
            <text:p>4,396,000</text:p>
          </table:table-cell>
          <table:table-cell office:value-type="float" office:value="4396000" table:style-name="ce147">
            <text:p>4,396,000</text:p>
          </table:table-cell>
          <table:table-cell office:value-type="float" office:value="4189738" table:style-name="ce147">
            <text:p>4,189,738</text:p>
          </table:table-cell>
          <table:table-cell office:value-type="float" office:value="0" table:style-name="ce147">
            <text:p>0</text:p>
          </table:table-cell>
          <table:table-cell office:value-type="float" office:value="4189738" table:style-name="ce147">
            <text:p>4,189,738</text:p>
          </table:table-cell>
          <table:table-cell office:value-type="float" office:value="95.31" table:style-name="ce148">
            <text:p>95.31</text:p>
          </table:table-cell>
          <table:table-cell office:value-type="float" office:value="-206262" table:style-name="ce147">
            <text:p>-206,262</text:p>
          </table:table-cell>
          <table:table-cell office:value-type="float" office:value="-4.6900000000000004" table:style-name="ce148">
            <text:p>-4.69</text:p>
          </table:table-cell>
          <table:table-cell table:style-name="ce149"/>
          <table:table-cell table:style-name="ce150"/>
          <table:table-cell table:number-columns-repeated="16369"/>
        </table:table-row>
        <table:table-row table:style-name="ro3">
          <table:table-cell office:value-type="string" table:style-name="ce146">
            <text:p>交通及運輸設備</text:p>
          </table:table-cell>
          <table:table-cell office:value-type="float" office:value="0" table:style-name="ce147">
            <text:p>0</text:p>
          </table:table-cell>
          <table:table-cell office:value-type="float" office:value="216000" table:style-name="ce147">
            <text:p>216,000</text:p>
          </table:table-cell>
          <table:table-cell office:value-type="float" office:value="0" table:style-name="ce147">
            <text:p>0</text:p>
          </table:table-cell>
          <table:table-cell office:value-type="float" office:value="0" table:style-name="ce147">
            <text:p>0</text:p>
          </table:table-cell>
          <table:table-cell office:value-type="float" office:value="216000" table:style-name="ce147">
            <text:p>216,000</text:p>
          </table:table-cell>
          <table:table-cell office:value-type="float" office:value="216000" table:style-name="ce147">
            <text:p>216,000</text:p>
          </table:table-cell>
          <table:table-cell office:value-type="float" office:value="287500" table:style-name="ce147">
            <text:p>287,500</text:p>
          </table:table-cell>
          <table:table-cell office:value-type="float" office:value="0" table:style-name="ce147">
            <text:p>0</text:p>
          </table:table-cell>
          <table:table-cell office:value-type="float" office:value="287500" table:style-name="ce147">
            <text:p>287,500</text:p>
          </table:table-cell>
          <table:table-cell office:value-type="float" office:value="133.1" table:style-name="ce148">
            <text:p>133.10</text:p>
          </table:table-cell>
          <table:table-cell office:value-type="float" office:value="71500" table:style-name="ce147">
            <text:p>71,500</text:p>
          </table:table-cell>
          <table:table-cell office:value-type="float" office:value="33.1" table:style-name="ce148">
            <text:p>33.10</text:p>
          </table:table-cell>
          <table:table-cell table:style-name="ce149"/>
          <table:table-cell table:style-name="ce150"/>
          <table:table-cell table:number-columns-repeated="16369"/>
        </table:table-row>
        <table:table-row table:style-name="ro3">
          <table:table-cell office:value-type="string" table:style-name="ce146">
            <text:p>什項設備</text:p>
          </table:table-cell>
          <table:table-cell office:value-type="float" office:value="0" table:style-name="ce147">
            <text:p>0</text:p>
          </table:table-cell>
          <table:table-cell office:value-type="float" office:value="3445000" table:style-name="ce147">
            <text:p>3,445,000</text:p>
          </table:table-cell>
          <table:table-cell office:value-type="float" office:value="0" table:style-name="ce147">
            <text:p>0</text:p>
          </table:table-cell>
          <table:table-cell office:value-type="float" office:value="-392000" table:style-name="ce147">
            <text:p>-392,000</text:p>
          </table:table-cell>
          <table:table-cell office:value-type="float" office:value="3053000" table:style-name="ce147">
            <text:p>3,053,000</text:p>
          </table:table-cell>
          <table:table-cell office:value-type="float" office:value="2100000" table:style-name="ce147">
            <text:p>2,100,000</text:p>
          </table:table-cell>
          <table:table-cell office:value-type="float" office:value="2991318" table:style-name="ce147">
            <text:p>2,991,318</text:p>
          </table:table-cell>
          <table:table-cell office:value-type="float" office:value="0" table:style-name="ce147">
            <text:p>0</text:p>
          </table:table-cell>
          <table:table-cell office:value-type="float" office:value="2991318" table:style-name="ce147">
            <text:p>2,991,318</text:p>
          </table:table-cell>
          <table:table-cell office:value-type="float" office:value="142.44" table:style-name="ce148">
            <text:p>142.44</text:p>
          </table:table-cell>
          <table:table-cell office:value-type="float" office:value="891318" table:style-name="ce147">
            <text:p>891,318</text:p>
          </table:table-cell>
          <table:table-cell office:value-type="float" office:value="42.44" table:style-name="ce148">
            <text:p>42.44</text:p>
          </table:table-cell>
          <table:table-cell table:style-name="ce149"/>
          <table:table-cell table:style-name="ce150"/>
          <table:table-cell table:number-columns-repeated="16369"/>
        </table:table-row>
        <table:table-row table:style-name="ro2">
          <table:table-cell office:value-type="string" table:style-name="ce151">
            <text:p>總 <text:s text:c="3"/>計</text:p>
          </table:table-cell>
          <table:table-cell office:value-type="float" office:value="24500000" table:style-name="ce152">
            <text:p>24,500,000</text:p>
          </table:table-cell>
          <table:table-cell office:value-type="float" office:value="10057000" table:style-name="ce152">
            <text:p>10,057,000</text:p>
          </table:table-cell>
          <table:table-cell office:value-type="float" office:value="0" table:style-name="ce152">
            <text:p>0</text:p>
          </table:table-cell>
          <table:table-cell office:value-type="float" office:value="0" table:style-name="ce152">
            <text:p>0</text:p>
          </table:table-cell>
          <table:table-cell office:value-type="float" office:value="34557000" table:style-name="ce152">
            <text:p>34,557,000</text:p>
          </table:table-cell>
          <table:table-cell office:value-type="float" office:value="33212000" table:style-name="ce152">
            <text:p>33,212,000</text:p>
          </table:table-cell>
          <table:table-cell office:value-type="float" office:value="33425645" table:style-name="ce152">
            <text:p>33,425,645</text:p>
          </table:table-cell>
          <table:table-cell office:value-type="float" office:value="0" table:style-name="ce152">
            <text:p>0</text:p>
          </table:table-cell>
          <table:table-cell office:value-type="float" office:value="33425645" table:style-name="ce152">
            <text:p>33,425,645</text:p>
          </table:table-cell>
          <table:table-cell office:value-type="float" office:value="100.64" table:style-name="ce153">
            <text:p>100.64</text:p>
          </table:table-cell>
          <table:table-cell office:value-type="float" office:value="213645" table:style-name="ce152">
            <text:p>213,645</text:p>
          </table:table-cell>
          <table:table-cell office:value-type="float" office:value="0.64" table:style-name="ce153">
            <text:p>0.64</text:p>
          </table:table-cell>
          <table:table-cell table:style-name="ce154"/>
          <table:table-cell table:style-name="ce155"/>
          <table:table-cell table:number-columns-repeated="16369"/>
        </table:table-row>
        <table:table-row table:style-name="ro3">
          <table:table-cell table:number-columns-spanned="15" table:number-rows-spanned="1" table:style-name="ce45"/>
          <table:covered-table-cell table:number-columns-repeated="14"/>
          <table:table-cell table:number-columns-repeated="16369"/>
        </table:table-row>
        <table:table-row table:number-rows-repeated="1048553" table:style-name="ro3">
          <table:table-cell table:number-columns-repeated="16384"/>
        </table:table-row>
      </table:table>
      <table:table table:name="公益支出、委託調查、會費捐助及睦鄰支出明細表" table:style-name="ta3">
        <table:table-column table:style-name="co19" table:default-cell-style-name="ce165"/>
        <table:table-column table:style-name="co18" table:number-columns-repeated="2" table:default-cell-style-name="ce165"/>
        <table:table-column table:style-name="co20" table:default-cell-style-name="ce165"/>
        <table:table-column table:style-name="co13" table:number-columns-repeated="16380" table:default-cell-style-name="ce165"/>
        <table:table-row table:style-name="ro1">
          <table:table-cell office:value-type="string" table:number-columns-spanned="4" table:number-rows-spanned="1" table:style-name="ce164">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64">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66">
            <text:p>中華民國114 年 10 月份</text:p>
          </table:table-cell>
          <table:covered-table-cell table:number-columns-repeated="3"/>
          <table:table-cell table:number-columns-repeated="16380"/>
        </table:table-row>
        <table:table-row table:style-name="ro3">
          <table:table-cell office:value-type="string" table:style-name="ce167">
            <text:p>科 <text:s text:c="3"/>目 <text:s text:c="3"/>名 <text:s text:c="3"/>稱</text:p>
          </table:table-cell>
          <table:table-cell office:value-type="string" table:style-name="ce168">
            <text:p>本月實際數</text:p>
          </table:table-cell>
          <table:table-cell office:value-type="string" table:style-name="ce168">
            <text:p>累計實際數</text:p>
          </table:table-cell>
          <table:table-cell office:value-type="string" table:style-name="ce169">
            <text:p>備 <text:s text:c="5"/>註</text:p>
          </table:table-cell>
          <table:table-cell table:number-columns-repeated="16380"/>
        </table:table-row>
        <table:table-row table:style-name="ro2">
          <table:table-cell office:value-type="string" table:style-name="ce64">
            <text:p>會費</text:p>
          </table:table-cell>
          <table:table-cell office:value-type="float" office:value="0" table:style-name="ce38">
            <text:p>0</text:p>
          </table:table-cell>
          <table:table-cell office:value-type="float" office:value="3000" table:style-name="ce38">
            <text:p>3,000</text:p>
          </table:table-cell>
          <table:table-cell table:style-name="ce170"/>
          <table:table-cell table:number-columns-repeated="16380"/>
        </table:table-row>
        <table:table-row table:style-name="ro3">
          <table:table-cell table:number-columns-spanned="4" table:number-rows-spanned="1" table:style-name="ce171"/>
          <table:covered-table-cell table:number-columns-repeated="3"/>
          <table:table-cell table:number-columns-repeated="16380"/>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10-29T01:06:17Z</dc:date>
    <meta:print-date>2009-01-14T00:31:08Z</meta:print-date>
  </office:meta>
</office:document-meta>
</file>