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49"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9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Default" style:data-style-name="N48"/>
    <style:style style:name="ce94" style:family="table-cell" style:parent-style-name="Default" style:data-style-name="N49"/>
    <style:style style:name="ce95" style:family="table-cell" style:parent-style-name="Default" style:data-style-name="N49"/>
    <style:style style:name="ce9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9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0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02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03" style:family="table-cell" style:parent-style-name="Default" style:data-style-name="N50">
      <style:table-cell-properties style:vertical-align="automatic"/>
    </style:style>
    <style:style style:name="ce104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style:vertical-align="automatic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5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0">
      <style:table-cell-properties style:vertical-align="automatic"/>
    </style:style>
    <style:style style:name="ce145" style:family="table-cell" style:parent-style-name="Default" style:data-style-name="N51">
      <style:table-cell-properties style:vertical-align="automatic"/>
    </style:style>
    <style:style style:name="ce146" style:family="table-cell" style:parent-style-name="Default" style:data-style-name="N0">
      <style:table-cell-properties style:vertical-align="automatic" fo:wrap-option="wrap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3 年 05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7">
            <text:p>科 <text:s text:c="3"/>目<text:s/></text:p>
          </table:table-cell>
          <table:table-cell office:value-type="string" table:number-columns-spanned="1" table:number-rows-spanned="3" table:style-name="ce149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48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5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業務收入</text:p>
          </table:table-cell>
          <table:table-cell office:value-type="float" office:value="190956000" table:style-name="ce35">
            <text:p>190,956,000</text:p>
          </table:table-cell>
          <table:table-cell office:value-type="float" office:value="17721961" table:style-name="ce35">
            <text:p>17,721,961</text:p>
          </table:table-cell>
          <table:table-cell office:value-type="float" office:value="15406000" table:style-name="ce35">
            <text:p>15,406,000</text:p>
          </table:table-cell>
          <table:table-cell office:value-type="float" office:value="2315961" table:style-name="ce35">
            <text:p>2,315,961</text:p>
          </table:table-cell>
          <table:table-cell office:value-type="float" office:value="15.03" table:style-name="ce36">
            <text:p>15.03</text:p>
          </table:table-cell>
          <table:table-cell office:value-type="float" office:value="92473950" table:style-name="ce35">
            <text:p>92,473,950</text:p>
          </table:table-cell>
          <table:table-cell office:value-type="float" office:value="91671000" table:style-name="ce35">
            <text:p>91,671,000</text:p>
          </table:table-cell>
          <table:table-cell office:value-type="float" office:value="802950" table:style-name="ce35">
            <text:p>802,950</text:p>
          </table:table-cell>
          <table:table-cell office:value-type="float" office:value="0.88" table:style-name="ce40">
            <text:p>0.8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收入</text:p>
          </table:table-cell>
          <table:table-cell office:value-type="float" office:value="1553000" table:style-name="ce30">
            <text:p>1,553,000</text:p>
          </table:table-cell>
          <table:table-cell office:value-type="float" office:value="155233" table:style-name="ce30">
            <text:p>155,233</text:p>
          </table:table-cell>
          <table:table-cell office:value-type="float" office:value="204000" table:style-name="ce30">
            <text:p>204,000</text:p>
          </table:table-cell>
          <table:table-cell office:value-type="float" office:value="-48767" table:style-name="ce30">
            <text:p>-48,767</text:p>
          </table:table-cell>
          <table:table-cell office:value-type="float" office:value="-23.91" table:style-name="ce31">
            <text:p>-23.91</text:p>
          </table:table-cell>
          <table:table-cell office:value-type="float" office:value="635839" table:style-name="ce30">
            <text:p>635,839</text:p>
          </table:table-cell>
          <table:table-cell office:value-type="float" office:value="651000" table:style-name="ce30">
            <text:p>651,000</text:p>
          </table:table-cell>
          <table:table-cell office:value-type="float" office:value="-15161" table:style-name="ce30">
            <text:p>-15,161</text:p>
          </table:table-cell>
          <table:table-cell office:value-type="float" office:value="-2.33" table:style-name="ce41">
            <text:p>-2.3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收入</text:p>
          </table:table-cell>
          <table:table-cell office:value-type="float" office:value="2214000" table:style-name="ce30">
            <text:p>2,214,000</text:p>
          </table:table-cell>
          <table:table-cell office:value-type="float" office:value="154531" table:style-name="ce30">
            <text:p>154,531</text:p>
          </table:table-cell>
          <table:table-cell office:value-type="float" office:value="694000" table:style-name="ce30">
            <text:p>694,000</text:p>
          </table:table-cell>
          <table:table-cell office:value-type="float" office:value="-539469" table:style-name="ce30">
            <text:p>-539,469</text:p>
          </table:table-cell>
          <table:table-cell office:value-type="float" office:value="-77.73" table:style-name="ce31">
            <text:p>-77.73</text:p>
          </table:table-cell>
          <table:table-cell office:value-type="float" office:value="861304" table:style-name="ce30">
            <text:p>861,304</text:p>
          </table:table-cell>
          <table:table-cell office:value-type="float" office:value="1041000" table:style-name="ce30">
            <text:p>1,041,000</text:p>
          </table:table-cell>
          <table:table-cell office:value-type="float" office:value="-179696" table:style-name="ce30">
            <text:p>-179,696</text:p>
          </table:table-cell>
          <table:table-cell office:value-type="float" office:value="-17.260000000000002" table:style-name="ce41">
            <text:p>-17.2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減免</text:p>
          </table:table-cell>
          <table:table-cell office:value-type="float" office:value="-1023000" table:style-name="ce30">
            <text:p>-1,023,000</text:p>
          </table:table-cell>
          <table:table-cell office:value-type="float" office:value="0" table:style-name="ce30">
            <text:p>0</text:p>
          </table:table-cell>
          <table:table-cell office:value-type="float" office:value="-490000" table:style-name="ce30">
            <text:p>-490,000</text:p>
          </table:table-cell>
          <table:table-cell office:value-type="float" office:value="490000" table:style-name="ce30">
            <text:p>490,000</text:p>
          </table:table-cell>
          <table:table-cell office:value-type="float" office:value="-100" table:style-name="ce31">
            <text:p>-100.00</text:p>
          </table:table-cell>
          <table:table-cell office:value-type="float" office:value="-241617" table:style-name="ce30">
            <text:p>-241,617</text:p>
          </table:table-cell>
          <table:table-cell office:value-type="float" office:value="-490000" table:style-name="ce30">
            <text:p>-490,000</text:p>
          </table:table-cell>
          <table:table-cell office:value-type="float" office:value="248383" table:style-name="ce30">
            <text:p>248,383</text:p>
          </table:table-cell>
          <table:table-cell office:value-type="float" office:value="-50.69" table:style-name="ce41">
            <text:p>-50.6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收入</text:p>
          </table:table-cell>
          <table:table-cell office:value-type="float" office:value="362000" table:style-name="ce30">
            <text:p>362,000</text:p>
          </table:table-cell>
          <table:table-cell office:value-type="float" office:value="702" table:style-name="ce30">
            <text:p>702</text:p>
          </table:table-cell>
          <table:table-cell office:value-type="float" office:value="0" table:style-name="ce30">
            <text:p>0</text:p>
          </table:table-cell>
          <table:table-cell office:value-type="float" office:value="702" table:style-name="ce30">
            <text:p>702</text:p>
          </table:table-cell>
          <table:table-cell table:style-name="ce31"/>
          <table:table-cell office:value-type="float" office:value="16152" table:style-name="ce30">
            <text:p>16,152</text:p>
          </table:table-cell>
          <table:table-cell office:value-type="float" office:value="100000" table:style-name="ce30">
            <text:p>100,000</text:p>
          </table:table-cell>
          <table:table-cell office:value-type="float" office:value="-83848" table:style-name="ce30">
            <text:p>-83,848</text:p>
          </table:table-cell>
          <table:table-cell office:value-type="float" office:value="-83.85" table:style-name="ce41">
            <text:p>-83.8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收入</text:p>
          </table:table-cell>
          <table:table-cell office:value-type="float" office:value="189403000" table:style-name="ce30">
            <text:p>189,403,000</text:p>
          </table:table-cell>
          <table:table-cell office:value-type="float" office:value="17566728" table:style-name="ce30">
            <text:p>17,566,728</text:p>
          </table:table-cell>
          <table:table-cell office:value-type="float" office:value="15202000" table:style-name="ce30">
            <text:p>15,202,000</text:p>
          </table:table-cell>
          <table:table-cell office:value-type="float" office:value="2364728" table:style-name="ce30">
            <text:p>2,364,728</text:p>
          </table:table-cell>
          <table:table-cell office:value-type="float" office:value="15.56" table:style-name="ce31">
            <text:p>15.56</text:p>
          </table:table-cell>
          <table:table-cell office:value-type="float" office:value="91838111" table:style-name="ce30">
            <text:p>91,838,111</text:p>
          </table:table-cell>
          <table:table-cell office:value-type="float" office:value="91020000" table:style-name="ce30">
            <text:p>91,020,000</text:p>
          </table:table-cell>
          <table:table-cell office:value-type="float" office:value="818111" table:style-name="ce30">
            <text:p>818,111</text:p>
          </table:table-cell>
          <table:table-cell office:value-type="float" office:value="0.9" table:style-name="ce41">
            <text:p>0.9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校教學研究補助收入</text:p>
          </table:table-cell>
          <table:table-cell office:value-type="float" office:value="165123000" table:style-name="ce30">
            <text:p>165,123,000</text:p>
          </table:table-cell>
          <table:table-cell office:value-type="float" office:value="12580000" table:style-name="ce30">
            <text:p>12,580,000</text:p>
          </table:table-cell>
          <table:table-cell office:value-type="float" office:value="12580000" table:style-name="ce30">
            <text:p>12,580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80952000" table:style-name="ce30">
            <text:p>80,952,000</text:p>
          </table:table-cell>
          <table:table-cell office:value-type="float" office:value="80952000" table:style-name="ce30">
            <text:p>80,952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其他補助收入</text:p>
          </table:table-cell>
          <table:table-cell office:value-type="float" office:value="22199000" table:style-name="ce30">
            <text:p>22,199,000</text:p>
          </table:table-cell>
          <table:table-cell office:value-type="float" office:value="4841874" table:style-name="ce30">
            <text:p>4,841,874</text:p>
          </table:table-cell>
          <table:table-cell office:value-type="float" office:value="2622000" table:style-name="ce30">
            <text:p>2,622,000</text:p>
          </table:table-cell>
          <table:table-cell office:value-type="float" office:value="2219874" table:style-name="ce30">
            <text:p>2,219,874</text:p>
          </table:table-cell>
          <table:table-cell office:value-type="float" office:value="84.66" table:style-name="ce31">
            <text:p>84.66</text:p>
          </table:table-cell>
          <table:table-cell office:value-type="float" office:value="9574835" table:style-name="ce30">
            <text:p>9,574,835</text:p>
          </table:table-cell>
          <table:table-cell office:value-type="float" office:value="9157000" table:style-name="ce30">
            <text:p>9,157,000</text:p>
          </table:table-cell>
          <table:table-cell office:value-type="float" office:value="417835" table:style-name="ce30">
            <text:p>417,835</text:p>
          </table:table-cell>
          <table:table-cell office:value-type="float" office:value="4.5599999999999996" table:style-name="ce41">
            <text:p>4.5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收入</text:p>
          </table:table-cell>
          <table:table-cell office:value-type="float" office:value="2081000" table:style-name="ce30">
            <text:p>2,081,000</text:p>
          </table:table-cell>
          <table:table-cell office:value-type="float" office:value="144854" table:style-name="ce30">
            <text:p>144,854</text:p>
          </table:table-cell>
          <table:table-cell office:value-type="float" office:value="0" table:style-name="ce30">
            <text:p>0</text:p>
          </table:table-cell>
          <table:table-cell office:value-type="float" office:value="144854" table:style-name="ce30">
            <text:p>144,854</text:p>
          </table:table-cell>
          <table:table-cell table:style-name="ce31"/>
          <table:table-cell office:value-type="float" office:value="1311276" table:style-name="ce30">
            <text:p>1,311,276</text:p>
          </table:table-cell>
          <table:table-cell office:value-type="float" office:value="911000" table:style-name="ce30">
            <text:p>911,000</text:p>
          </table:table-cell>
          <table:table-cell office:value-type="float" office:value="400276" table:style-name="ce30">
            <text:p>400,276</text:p>
          </table:table-cell>
          <table:table-cell office:value-type="float" office:value="43.94" table:style-name="ce41">
            <text:p>43.94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成本與費用</text:p>
          </table:table-cell>
          <table:table-cell office:value-type="float" office:value="226053000" table:style-name="ce27">
            <text:p>226,053,000</text:p>
          </table:table-cell>
          <table:table-cell office:value-type="float" office:value="16194192" table:style-name="ce27">
            <text:p>16,194,192</text:p>
          </table:table-cell>
          <table:table-cell office:value-type="float" office:value="18217000" table:style-name="ce27">
            <text:p>18,217,000</text:p>
          </table:table-cell>
          <table:table-cell office:value-type="float" office:value="-2022808" table:style-name="ce27">
            <text:p>-2,022,808</text:p>
          </table:table-cell>
          <table:table-cell office:value-type="float" office:value="-11.1" table:style-name="ce28">
            <text:p>-11.10</text:p>
          </table:table-cell>
          <table:table-cell office:value-type="float" office:value="95053883" table:style-name="ce27">
            <text:p>95,053,883</text:p>
          </table:table-cell>
          <table:table-cell office:value-type="float" office:value="102656000" table:style-name="ce27">
            <text:p>102,656,000</text:p>
          </table:table-cell>
          <table:table-cell office:value-type="float" office:value="-7602117" table:style-name="ce27">
            <text:p>-7,602,117</text:p>
          </table:table-cell>
          <table:table-cell office:value-type="float" office:value="-7.41" table:style-name="ce42">
            <text:p>-7.4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成本</text:p>
          </table:table-cell>
          <table:table-cell office:value-type="float" office:value="154064000" table:style-name="ce30">
            <text:p>154,064,000</text:p>
          </table:table-cell>
          <table:table-cell office:value-type="float" office:value="10982658" table:style-name="ce30">
            <text:p>10,982,658</text:p>
          </table:table-cell>
          <table:table-cell office:value-type="float" office:value="11043000" table:style-name="ce30">
            <text:p>11,043,000</text:p>
          </table:table-cell>
          <table:table-cell office:value-type="float" office:value="-60342" table:style-name="ce30">
            <text:p>-60,342</text:p>
          </table:table-cell>
          <table:table-cell office:value-type="float" office:value="-0.55000000000000004" table:style-name="ce31">
            <text:p>-0.55</text:p>
          </table:table-cell>
          <table:table-cell office:value-type="float" office:value="68831088" table:style-name="ce30">
            <text:p>68,831,088</text:p>
          </table:table-cell>
          <table:table-cell office:value-type="float" office:value="71183000" table:style-name="ce30">
            <text:p>71,183,000</text:p>
          </table:table-cell>
          <table:table-cell office:value-type="float" office:value="-2351912" table:style-name="ce30">
            <text:p>-2,351,912</text:p>
          </table:table-cell>
          <table:table-cell office:value-type="float" office:value="-3.3" table:style-name="ce41">
            <text:p>-3.3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教學研究及訓輔成本</text:p>
          </table:table-cell>
          <table:table-cell office:value-type="float" office:value="153703000" table:style-name="ce30">
            <text:p>153,703,000</text:p>
          </table:table-cell>
          <table:table-cell office:value-type="float" office:value="10981956" table:style-name="ce30">
            <text:p>10,981,956</text:p>
          </table:table-cell>
          <table:table-cell office:value-type="float" office:value="11043000" table:style-name="ce30">
            <text:p>11,043,000</text:p>
          </table:table-cell>
          <table:table-cell office:value-type="float" office:value="-61044" table:style-name="ce30">
            <text:p>-61,044</text:p>
          </table:table-cell>
          <table:table-cell office:value-type="float" office:value="-0.55000000000000004" table:style-name="ce31">
            <text:p>-0.55</text:p>
          </table:table-cell>
          <table:table-cell office:value-type="float" office:value="68814936" table:style-name="ce30">
            <text:p>68,814,936</text:p>
          </table:table-cell>
          <table:table-cell office:value-type="float" office:value="71082000" table:style-name="ce30">
            <text:p>71,082,000</text:p>
          </table:table-cell>
          <table:table-cell office:value-type="float" office:value="-2267064" table:style-name="ce30">
            <text:p>-2,267,064</text:p>
          </table:table-cell>
          <table:table-cell office:value-type="float" office:value="-3.19" table:style-name="ce41">
            <text:p>-3.1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成本</text:p>
          </table:table-cell>
          <table:table-cell office:value-type="float" office:value="361000" table:style-name="ce30">
            <text:p>361,000</text:p>
          </table:table-cell>
          <table:table-cell office:value-type="float" office:value="702" table:style-name="ce30">
            <text:p>702</text:p>
          </table:table-cell>
          <table:table-cell office:value-type="float" office:value="0" table:style-name="ce30">
            <text:p>0</text:p>
          </table:table-cell>
          <table:table-cell office:value-type="float" office:value="702" table:style-name="ce30">
            <text:p>702</text:p>
          </table:table-cell>
          <table:table-cell table:style-name="ce31"/>
          <table:table-cell office:value-type="float" office:value="16152" table:style-name="ce30">
            <text:p>16,152</text:p>
          </table:table-cell>
          <table:table-cell office:value-type="float" office:value="101000" table:style-name="ce30">
            <text:p>101,000</text:p>
          </table:table-cell>
          <table:table-cell office:value-type="float" office:value="-84848" table:style-name="ce30">
            <text:p>-84,848</text:p>
          </table:table-cell>
          <table:table-cell office:value-type="float" office:value="-84.01" table:style-name="ce41">
            <text:p>-84.0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成本</text:p>
          </table:table-cell>
          <table:table-cell office:value-type="float" office:value="22564000" table:style-name="ce30">
            <text:p>22,564,000</text:p>
          </table:table-cell>
          <table:table-cell office:value-type="float" office:value="2018359" table:style-name="ce30">
            <text:p>2,018,359</text:p>
          </table:table-cell>
          <table:table-cell office:value-type="float" office:value="2312000" table:style-name="ce30">
            <text:p>2,312,000</text:p>
          </table:table-cell>
          <table:table-cell office:value-type="float" office:value="-293641" table:style-name="ce30">
            <text:p>-293,641</text:p>
          </table:table-cell>
          <table:table-cell office:value-type="float" office:value="-12.7" table:style-name="ce31">
            <text:p>-12.70</text:p>
          </table:table-cell>
          <table:table-cell office:value-type="float" office:value="6463904" table:style-name="ce30">
            <text:p>6,463,904</text:p>
          </table:table-cell>
          <table:table-cell office:value-type="float" office:value="8250000" table:style-name="ce30">
            <text:p>8,250,000</text:p>
          </table:table-cell>
          <table:table-cell office:value-type="float" office:value="-1786096" table:style-name="ce30">
            <text:p>-1,786,096</text:p>
          </table:table-cell>
          <table:table-cell office:value-type="float" office:value="-21.65" table:style-name="ce41">
            <text:p>-21.6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生公費及獎勵金</text:p>
          </table:table-cell>
          <table:table-cell office:value-type="float" office:value="2964000" table:style-name="ce30">
            <text:p>2,964,000</text:p>
          </table:table-cell>
          <table:table-cell office:value-type="float" office:value="214620" table:style-name="ce30">
            <text:p>214,620</text:p>
          </table:table-cell>
          <table:table-cell office:value-type="float" office:value="250000" table:style-name="ce30">
            <text:p>250,000</text:p>
          </table:table-cell>
          <table:table-cell office:value-type="float" office:value="-35380" table:style-name="ce30">
            <text:p>-35,380</text:p>
          </table:table-cell>
          <table:table-cell office:value-type="float" office:value="-14.15" table:style-name="ce31">
            <text:p>-14.15</text:p>
          </table:table-cell>
          <table:table-cell office:value-type="float" office:value="1248932" table:style-name="ce30">
            <text:p>1,248,932</text:p>
          </table:table-cell>
          <table:table-cell office:value-type="float" office:value="1475000" table:style-name="ce30">
            <text:p>1,475,000</text:p>
          </table:table-cell>
          <table:table-cell office:value-type="float" office:value="-226068" table:style-name="ce30">
            <text:p>-226,068</text:p>
          </table:table-cell>
          <table:table-cell office:value-type="float" office:value="-15.33" table:style-name="ce41">
            <text:p>-15.3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成本</text:p>
          </table:table-cell>
          <table:table-cell office:value-type="float" office:value="19600000" table:style-name="ce30">
            <text:p>19,600,000</text:p>
          </table:table-cell>
          <table:table-cell office:value-type="float" office:value="1803739" table:style-name="ce30">
            <text:p>1,803,739</text:p>
          </table:table-cell>
          <table:table-cell office:value-type="float" office:value="2062000" table:style-name="ce30">
            <text:p>2,062,000</text:p>
          </table:table-cell>
          <table:table-cell office:value-type="float" office:value="-258261" table:style-name="ce30">
            <text:p>-258,261</text:p>
          </table:table-cell>
          <table:table-cell office:value-type="float" office:value="-12.52" table:style-name="ce31">
            <text:p>-12.52</text:p>
          </table:table-cell>
          <table:table-cell office:value-type="float" office:value="5214972" table:style-name="ce30">
            <text:p>5,214,972</text:p>
          </table:table-cell>
          <table:table-cell office:value-type="float" office:value="6775000" table:style-name="ce30">
            <text:p>6,775,000</text:p>
          </table:table-cell>
          <table:table-cell office:value-type="float" office:value="-1560028" table:style-name="ce30">
            <text:p>-1,560,028</text:p>
          </table:table-cell>
          <table:table-cell office:value-type="float" office:value="-23.03" table:style-name="ce41">
            <text:p>-23.0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管理及總務費用</text:p>
          </table:table-cell>
          <table:table-cell office:value-type="float" office:value="49425000" table:style-name="ce30">
            <text:p>49,425,000</text:p>
          </table:table-cell>
          <table:table-cell office:value-type="float" office:value="3193175" table:style-name="ce30">
            <text:p>3,193,175</text:p>
          </table:table-cell>
          <table:table-cell office:value-type="float" office:value="4862000" table:style-name="ce30">
            <text:p>4,862,000</text:p>
          </table:table-cell>
          <table:table-cell office:value-type="float" office:value="-1668825" table:style-name="ce30">
            <text:p>-1,668,825</text:p>
          </table:table-cell>
          <table:table-cell office:value-type="float" office:value="-34.32" table:style-name="ce31">
            <text:p>-34.32</text:p>
          </table:table-cell>
          <table:table-cell office:value-type="float" office:value="19758891" table:style-name="ce30">
            <text:p>19,758,891</text:p>
          </table:table-cell>
          <table:table-cell office:value-type="float" office:value="23223000" table:style-name="ce30">
            <text:p>23,223,000</text:p>
          </table:table-cell>
          <table:table-cell office:value-type="float" office:value="-3464109" table:style-name="ce30">
            <text:p>-3,464,109</text:p>
          </table:table-cell>
          <table:table-cell office:value-type="float" office:value="-14.92" table:style-name="ce41">
            <text:p>-14.9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管理費用及總務費用</text:p>
          </table:table-cell>
          <table:table-cell office:value-type="float" office:value="49425000" table:style-name="ce30">
            <text:p>49,425,000</text:p>
          </table:table-cell>
          <table:table-cell office:value-type="float" office:value="3193175" table:style-name="ce30">
            <text:p>3,193,175</text:p>
          </table:table-cell>
          <table:table-cell office:value-type="float" office:value="4862000" table:style-name="ce30">
            <text:p>4,862,000</text:p>
          </table:table-cell>
          <table:table-cell office:value-type="float" office:value="-1668825" table:style-name="ce30">
            <text:p>-1,668,825</text:p>
          </table:table-cell>
          <table:table-cell office:value-type="float" office:value="-34.32" table:style-name="ce31">
            <text:p>-34.32</text:p>
          </table:table-cell>
          <table:table-cell office:value-type="float" office:value="19758891" table:style-name="ce30">
            <text:p>19,758,891</text:p>
          </table:table-cell>
          <table:table-cell office:value-type="float" office:value="23223000" table:style-name="ce30">
            <text:p>23,223,000</text:p>
          </table:table-cell>
          <table:table-cell office:value-type="float" office:value="-3464109" table:style-name="ce30">
            <text:p>-3,464,109</text:p>
          </table:table-cell>
          <table:table-cell office:value-type="float" office:value="-14.92" table:style-name="ce41">
            <text:p>-14.92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賸餘（短絀）</text:p>
          </table:table-cell>
          <table:table-cell office:value-type="float" office:value="-35097000" table:style-name="ce27">
            <text:p>-35,097,000</text:p>
          </table:table-cell>
          <table:table-cell office:value-type="float" office:value="1527769" table:style-name="ce27">
            <text:p>1,527,769</text:p>
          </table:table-cell>
          <table:table-cell office:value-type="float" office:value="-2811000" table:style-name="ce27">
            <text:p>-2,811,000</text:p>
          </table:table-cell>
          <table:table-cell office:value-type="float" office:value="4338769" table:style-name="ce27">
            <text:p>4,338,769</text:p>
          </table:table-cell>
          <table:table-cell office:value-type="float" office:value="-154.35" table:style-name="ce28">
            <text:p>-154.35</text:p>
          </table:table-cell>
          <table:table-cell office:value-type="float" office:value="-2579933" table:style-name="ce27">
            <text:p>-2,579,933</text:p>
          </table:table-cell>
          <table:table-cell office:value-type="float" office:value="-10985000" table:style-name="ce27">
            <text:p>-10,985,000</text:p>
          </table:table-cell>
          <table:table-cell office:value-type="float" office:value="8405067" table:style-name="ce27">
            <text:p>8,405,067</text:p>
          </table:table-cell>
          <table:table-cell office:value-type="float" office:value="-76.510000000000005" table:style-name="ce42">
            <text:p>-76.51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收入</text:p>
          </table:table-cell>
          <table:table-cell office:value-type="float" office:value="3643000" table:style-name="ce27">
            <text:p>3,643,000</text:p>
          </table:table-cell>
          <table:table-cell office:value-type="float" office:value="284432" table:style-name="ce27">
            <text:p>284,432</text:p>
          </table:table-cell>
          <table:table-cell office:value-type="float" office:value="189000" table:style-name="ce27">
            <text:p>189,000</text:p>
          </table:table-cell>
          <table:table-cell office:value-type="float" office:value="95432" table:style-name="ce27">
            <text:p>95,432</text:p>
          </table:table-cell>
          <table:table-cell office:value-type="float" office:value="50.49" table:style-name="ce28">
            <text:p>50.49</text:p>
          </table:table-cell>
          <table:table-cell office:value-type="float" office:value="5031287" table:style-name="ce27">
            <text:p>5,031,287</text:p>
          </table:table-cell>
          <table:table-cell office:value-type="float" office:value="1192000" table:style-name="ce27">
            <text:p>1,192,000</text:p>
          </table:table-cell>
          <table:table-cell office:value-type="float" office:value="3839287" table:style-name="ce27">
            <text:p>3,839,287</text:p>
          </table:table-cell>
          <table:table-cell office:value-type="float" office:value="322.08999999999997" table:style-name="ce42">
            <text:p>322.0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財務收入</text:p>
          </table:table-cell>
          <table:table-cell office:value-type="float" office:value="763000" table:style-name="ce30">
            <text:p>763,000</text:p>
          </table:table-cell>
          <table:table-cell office:value-type="float" office:value="36769" table:style-name="ce30">
            <text:p>36,769</text:p>
          </table:table-cell>
          <table:table-cell office:value-type="float" office:value="6000" table:style-name="ce30">
            <text:p>6,000</text:p>
          </table:table-cell>
          <table:table-cell office:value-type="float" office:value="30769" table:style-name="ce30">
            <text:p>30,769</text:p>
          </table:table-cell>
          <table:table-cell office:value-type="float" office:value="512.82000000000005" table:style-name="ce31">
            <text:p>512.82</text:p>
          </table:table-cell>
          <table:table-cell office:value-type="float" office:value="182065" table:style-name="ce30">
            <text:p>182,065</text:p>
          </table:table-cell>
          <table:table-cell office:value-type="float" office:value="42000" table:style-name="ce30">
            <text:p>42,000</text:p>
          </table:table-cell>
          <table:table-cell office:value-type="float" office:value="140065" table:style-name="ce30">
            <text:p>140,065</text:p>
          </table:table-cell>
          <table:table-cell office:value-type="float" office:value="333.49" table:style-name="ce41">
            <text:p>333.4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利息收入</text:p>
          </table:table-cell>
          <table:table-cell office:value-type="float" office:value="763000" table:style-name="ce30">
            <text:p>763,000</text:p>
          </table:table-cell>
          <table:table-cell office:value-type="float" office:value="36769" table:style-name="ce30">
            <text:p>36,769</text:p>
          </table:table-cell>
          <table:table-cell office:value-type="float" office:value="6000" table:style-name="ce30">
            <text:p>6,000</text:p>
          </table:table-cell>
          <table:table-cell office:value-type="float" office:value="30769" table:style-name="ce30">
            <text:p>30,769</text:p>
          </table:table-cell>
          <table:table-cell office:value-type="float" office:value="512.82000000000005" table:style-name="ce31">
            <text:p>512.82</text:p>
          </table:table-cell>
          <table:table-cell office:value-type="float" office:value="182065" table:style-name="ce30">
            <text:p>182,065</text:p>
          </table:table-cell>
          <table:table-cell office:value-type="float" office:value="42000" table:style-name="ce30">
            <text:p>42,000</text:p>
          </table:table-cell>
          <table:table-cell office:value-type="float" office:value="140065" table:style-name="ce30">
            <text:p>140,065</text:p>
          </table:table-cell>
          <table:table-cell office:value-type="float" office:value="333.49" table:style-name="ce41">
            <text:p>333.4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收入</text:p>
          </table:table-cell>
          <table:table-cell office:value-type="float" office:value="2880000" table:style-name="ce30">
            <text:p>2,880,000</text:p>
          </table:table-cell>
          <table:table-cell office:value-type="float" office:value="247663" table:style-name="ce30">
            <text:p>247,663</text:p>
          </table:table-cell>
          <table:table-cell office:value-type="float" office:value="183000" table:style-name="ce30">
            <text:p>183,000</text:p>
          </table:table-cell>
          <table:table-cell office:value-type="float" office:value="64663" table:style-name="ce30">
            <text:p>64,663</text:p>
          </table:table-cell>
          <table:table-cell office:value-type="float" office:value="35.33" table:style-name="ce31">
            <text:p>35.33</text:p>
          </table:table-cell>
          <table:table-cell office:value-type="float" office:value="4849222" table:style-name="ce30">
            <text:p>4,849,222</text:p>
          </table:table-cell>
          <table:table-cell office:value-type="float" office:value="1150000" table:style-name="ce30">
            <text:p>1,150,000</text:p>
          </table:table-cell>
          <table:table-cell office:value-type="float" office:value="3699222" table:style-name="ce30">
            <text:p>3,699,222</text:p>
          </table:table-cell>
          <table:table-cell office:value-type="float" office:value="321.67" table:style-name="ce41">
            <text:p>321.6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資產使用及權利金收入</text:p>
          </table:table-cell>
          <table:table-cell office:value-type="float" office:value="2189000" table:style-name="ce30">
            <text:p>2,189,000</text:p>
          </table:table-cell>
          <table:table-cell office:value-type="float" office:value="171894" table:style-name="ce30">
            <text:p>171,894</text:p>
          </table:table-cell>
          <table:table-cell office:value-type="float" office:value="130000" table:style-name="ce30">
            <text:p>130,000</text:p>
          </table:table-cell>
          <table:table-cell office:value-type="float" office:value="41894" table:style-name="ce30">
            <text:p>41,894</text:p>
          </table:table-cell>
          <table:table-cell office:value-type="float" office:value="32.229999999999997" table:style-name="ce31">
            <text:p>32.23</text:p>
          </table:table-cell>
          <table:table-cell office:value-type="float" office:value="3307925" table:style-name="ce30">
            <text:p>3,307,925</text:p>
          </table:table-cell>
          <table:table-cell office:value-type="float" office:value="779000" table:style-name="ce30">
            <text:p>779,000</text:p>
          </table:table-cell>
          <table:table-cell office:value-type="float" office:value="2528925" table:style-name="ce30">
            <text:p>2,528,925</text:p>
          </table:table-cell>
          <table:table-cell office:value-type="float" office:value="324.64" table:style-name="ce41">
            <text:p>324.6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違規罰款收入</text:p>
          </table:table-cell>
          <table:table-cell office:value-type="float" office:value="0" table:style-name="ce30">
            <text:p>0</text:p>
          </table:table-cell>
          <table:table-cell office:value-type="float" office:value="2400" table:style-name="ce30">
            <text:p>2,400</text:p>
          </table:table-cell>
          <table:table-cell office:value-type="float" office:value="0" table:style-name="ce30">
            <text:p>0</text:p>
          </table:table-cell>
          <table:table-cell office:value-type="float" office:value="2400" table:style-name="ce30">
            <text:p>2,400</text:p>
          </table:table-cell>
          <table:table-cell table:style-name="ce31"/>
          <table:table-cell office:value-type="float" office:value="2400" table:style-name="ce30">
            <text:p>2,400</text:p>
          </table:table-cell>
          <table:table-cell office:value-type="float" office:value="0" table:style-name="ce30">
            <text:p>0</text:p>
          </table:table-cell>
          <table:table-cell office:value-type="float" office:value="2400" table:style-name="ce30">
            <text:p>2,40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受贈收入</text:p>
          </table:table-cell>
          <table:table-cell office:value-type="float" office:value="641000" table:style-name="ce30">
            <text:p>641,000</text:p>
          </table:table-cell>
          <table:table-cell office:value-type="float" office:value="71063" table:style-name="ce30">
            <text:p>71,063</text:p>
          </table:table-cell>
          <table:table-cell office:value-type="float" office:value="50000" table:style-name="ce30">
            <text:p>50,000</text:p>
          </table:table-cell>
          <table:table-cell office:value-type="float" office:value="21063" table:style-name="ce30">
            <text:p>21,063</text:p>
          </table:table-cell>
          <table:table-cell office:value-type="float" office:value="42.13" table:style-name="ce31">
            <text:p>42.13</text:p>
          </table:table-cell>
          <table:table-cell office:value-type="float" office:value="1517403" table:style-name="ce30">
            <text:p>1,517,403</text:p>
          </table:table-cell>
          <table:table-cell office:value-type="float" office:value="351000" table:style-name="ce30">
            <text:p>351,000</text:p>
          </table:table-cell>
          <table:table-cell office:value-type="float" office:value="1166403" table:style-name="ce30">
            <text:p>1,166,403</text:p>
          </table:table-cell>
          <table:table-cell office:value-type="float" office:value="332.31" table:style-name="ce41">
            <text:p>332.3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收入</text:p>
          </table:table-cell>
          <table:table-cell office:value-type="float" office:value="50000" table:style-name="ce30">
            <text:p>50,000</text:p>
          </table:table-cell>
          <table:table-cell office:value-type="float" office:value="2306" table:style-name="ce30">
            <text:p>2,306</text:p>
          </table:table-cell>
          <table:table-cell office:value-type="float" office:value="3000" table:style-name="ce30">
            <text:p>3,000</text:p>
          </table:table-cell>
          <table:table-cell office:value-type="float" office:value="-694" table:style-name="ce30">
            <text:p>-694</text:p>
          </table:table-cell>
          <table:table-cell office:value-type="float" office:value="-23.13" table:style-name="ce31">
            <text:p>-23.13</text:p>
          </table:table-cell>
          <table:table-cell office:value-type="float" office:value="21494" table:style-name="ce30">
            <text:p>21,494</text:p>
          </table:table-cell>
          <table:table-cell office:value-type="float" office:value="20000" table:style-name="ce30">
            <text:p>20,000</text:p>
          </table:table-cell>
          <table:table-cell office:value-type="float" office:value="1494" table:style-name="ce30">
            <text:p>1,494</text:p>
          </table:table-cell>
          <table:table-cell office:value-type="float" office:value="7.47" table:style-name="ce41">
            <text:p>7.47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費用</text:p>
          </table:table-cell>
          <table:table-cell office:value-type="float" office:value="3804000" table:style-name="ce27">
            <text:p>3,804,000</text:p>
          </table:table-cell>
          <table:table-cell office:value-type="float" office:value="368254" table:style-name="ce27">
            <text:p>368,254</text:p>
          </table:table-cell>
          <table:table-cell office:value-type="float" office:value="391000" table:style-name="ce27">
            <text:p>391,000</text:p>
          </table:table-cell>
          <table:table-cell office:value-type="float" office:value="-22746" table:style-name="ce27">
            <text:p>-22,746</text:p>
          </table:table-cell>
          <table:table-cell office:value-type="float" office:value="-5.82" table:style-name="ce28">
            <text:p>-5.82</text:p>
          </table:table-cell>
          <table:table-cell office:value-type="float" office:value="1120100" table:style-name="ce27">
            <text:p>1,120,100</text:p>
          </table:table-cell>
          <table:table-cell office:value-type="float" office:value="1478000" table:style-name="ce27">
            <text:p>1,478,000</text:p>
          </table:table-cell>
          <table:table-cell office:value-type="float" office:value="-357900" table:style-name="ce27">
            <text:p>-357,900</text:p>
          </table:table-cell>
          <table:table-cell office:value-type="float" office:value="-24.22" table:style-name="ce42">
            <text:p>-24.2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費用</text:p>
          </table:table-cell>
          <table:table-cell office:value-type="float" office:value="3804000" table:style-name="ce30">
            <text:p>3,804,000</text:p>
          </table:table-cell>
          <table:table-cell office:value-type="float" office:value="368254" table:style-name="ce30">
            <text:p>368,254</text:p>
          </table:table-cell>
          <table:table-cell office:value-type="float" office:value="391000" table:style-name="ce30">
            <text:p>391,000</text:p>
          </table:table-cell>
          <table:table-cell office:value-type="float" office:value="-22746" table:style-name="ce30">
            <text:p>-22,746</text:p>
          </table:table-cell>
          <table:table-cell office:value-type="float" office:value="-5.82" table:style-name="ce31">
            <text:p>-5.82</text:p>
          </table:table-cell>
          <table:table-cell office:value-type="float" office:value="1120100" table:style-name="ce30">
            <text:p>1,120,100</text:p>
          </table:table-cell>
          <table:table-cell office:value-type="float" office:value="1478000" table:style-name="ce30">
            <text:p>1,478,000</text:p>
          </table:table-cell>
          <table:table-cell office:value-type="float" office:value="-357900" table:style-name="ce30">
            <text:p>-357,900</text:p>
          </table:table-cell>
          <table:table-cell office:value-type="float" office:value="-24.22" table:style-name="ce41">
            <text:p>-24.2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費用</text:p>
          </table:table-cell>
          <table:table-cell office:value-type="float" office:value="3804000" table:style-name="ce30">
            <text:p>3,804,000</text:p>
          </table:table-cell>
          <table:table-cell office:value-type="float" office:value="368254" table:style-name="ce30">
            <text:p>368,254</text:p>
          </table:table-cell>
          <table:table-cell office:value-type="float" office:value="391000" table:style-name="ce30">
            <text:p>391,000</text:p>
          </table:table-cell>
          <table:table-cell office:value-type="float" office:value="-22746" table:style-name="ce30">
            <text:p>-22,746</text:p>
          </table:table-cell>
          <table:table-cell office:value-type="float" office:value="-5.82" table:style-name="ce31">
            <text:p>-5.82</text:p>
          </table:table-cell>
          <table:table-cell office:value-type="float" office:value="1120100" table:style-name="ce30">
            <text:p>1,120,100</text:p>
          </table:table-cell>
          <table:table-cell office:value-type="float" office:value="1478000" table:style-name="ce30">
            <text:p>1,478,000</text:p>
          </table:table-cell>
          <table:table-cell office:value-type="float" office:value="-357900" table:style-name="ce30">
            <text:p>-357,900</text:p>
          </table:table-cell>
          <table:table-cell office:value-type="float" office:value="-24.22" table:style-name="ce41">
            <text:p>-24.22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賸餘（短絀）</text:p>
          </table:table-cell>
          <table:table-cell office:value-type="float" office:value="-161000" table:style-name="ce27">
            <text:p>-161,000</text:p>
          </table:table-cell>
          <table:table-cell office:value-type="float" office:value="-83822" table:style-name="ce27">
            <text:p>-83,822</text:p>
          </table:table-cell>
          <table:table-cell office:value-type="float" office:value="-202000" table:style-name="ce27">
            <text:p>-202,000</text:p>
          </table:table-cell>
          <table:table-cell office:value-type="float" office:value="118178" table:style-name="ce27">
            <text:p>118,178</text:p>
          </table:table-cell>
          <table:table-cell office:value-type="float" office:value="-58.5" table:style-name="ce28">
            <text:p>-58.50</text:p>
          </table:table-cell>
          <table:table-cell office:value-type="float" office:value="3911187" table:style-name="ce27">
            <text:p>3,911,187</text:p>
          </table:table-cell>
          <table:table-cell office:value-type="float" office:value="-286000" table:style-name="ce27">
            <text:p>-286,000</text:p>
          </table:table-cell>
          <table:table-cell office:value-type="float" office:value="4197187" table:style-name="ce27">
            <text:p>4,197,187</text:p>
          </table:table-cell>
          <table:table-cell office:value-type="float" office:value="-1467.55" table:style-name="ce42">
            <text:p>-1,467.55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本期賸餘（短絀）</text:p>
          </table:table-cell>
          <table:table-cell office:value-type="float" office:value="-35258000" table:style-name="ce38">
            <text:p>-35,258,000</text:p>
          </table:table-cell>
          <table:table-cell office:value-type="float" office:value="1443947" table:style-name="ce38">
            <text:p>1,443,947</text:p>
          </table:table-cell>
          <table:table-cell office:value-type="float" office:value="-3013000" table:style-name="ce38">
            <text:p>-3,013,000</text:p>
          </table:table-cell>
          <table:table-cell office:value-type="float" office:value="4456947" table:style-name="ce38">
            <text:p>4,456,947</text:p>
          </table:table-cell>
          <table:table-cell office:value-type="float" office:value="-147.91999999999999" table:style-name="ce39">
            <text:p>-147.92</text:p>
          </table:table-cell>
          <table:table-cell office:value-type="float" office:value="1331254" table:style-name="ce38">
            <text:p>1,331,254</text:p>
          </table:table-cell>
          <table:table-cell office:value-type="float" office:value="-11271000" table:style-name="ce38">
            <text:p>-11,271,000</text:p>
          </table:table-cell>
          <table:table-cell office:value-type="float" office:value="12602254" table:style-name="ce38">
            <text:p>12,602,254</text:p>
          </table:table-cell>
          <table:table-cell office:value-type="float" office:value="-111.81" table:style-name="ce43">
            <text:p>-111.81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4">
            <text:p>備註：</text:p>
            <text:p>""本年截至本月底止累計短絀實際數較預算數減少12,602,254元，主因如下：</text:p>
            <text:p>(一)業務收入累計實際數較預算數增加802,950元，主要係其他補助收入較預期增加所致。</text:p>
            <text:p>(二)業務外收入累計實際數較預算數增加3,839,287元，主要係受贈收入及資產使用及權利金收入較預期增加所致。</text:p>
            <text:p>(三)業務成本與費用累計實際數較預算數減少7,602,117元，主要係因用品消耗及計時計件人員酬金較預期減少所致。</text:p>
            <text:p>(四)業務外費用累計實際數較預算數減少357,990元，主要係因獎助學金發放及計時計件人員酬金較預期減少所致。</text:p>
            <text:p>上述原因係致使本年截至本月底止累計短絀實際數較預算數減少12,602,254元。""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45"/>
          <table:table-cell table:style-name="ce46"/>
          <table:table-cell office:value-type="string" table:style-name="ce46">
            <text:p>中華民國113 年 05 月 31 日</text:p>
          </table:table-cell>
          <table:table-cell table:number-columns-repeated="2" table:style-name="ce46"/>
          <table:table-cell office:value-type="string" table:style-name="ce47">
            <text:p>單位:新臺幣元</text:p>
          </table:table-cell>
          <table:table-cell table:style-name="ce4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7">
            <text:p>科 <text:s text:c="3"/>目</text:p>
          </table:table-cell>
          <table:table-cell office:value-type="string" table:number-columns-spanned="1" table:number-rows-spanned="2" table:style-name="ce150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0">
            <text:p>％</text:p>
          </table:table-cell>
          <table:table-cell office:value-type="string" table:number-columns-spanned="1" table:number-rows-spanned="2" table:style-name="ce151">
            <text:p>科 <text:s text:c="3"/>目</text:p>
          </table:table-cell>
          <table:table-cell office:value-type="string" table:number-columns-spanned="1" table:number-rows-spanned="2" table:style-name="ce150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2">
            <text:p>％</text:p>
          </table:table-cell>
          <table:table-cell table:style-name="ce50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3">
          <table:table-cell office:value-type="string" table:style-name="ce53">
            <text:p>資產</text:p>
          </table:table-cell>
          <table:table-cell office:value-type="float" office:value="295528097" table:style-name="ce35">
            <text:p>295,528,097</text:p>
          </table:table-cell>
          <table:table-cell office:value-type="float" office:value="100" table:style-name="ce36">
            <text:p>100.00</text:p>
          </table:table-cell>
          <table:table-cell office:value-type="string" table:style-name="ce54">
            <text:p>負債</text:p>
          </table:table-cell>
          <table:table-cell office:value-type="float" office:value="25721288" table:style-name="ce35">
            <text:p>25,721,288</text:p>
          </table:table-cell>
          <table:table-cell office:value-type="float" office:value="8.6999999999999993" table:style-name="ce40">
            <text:p>8.7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5">
            <text:p>流動資產</text:p>
          </table:table-cell>
          <table:table-cell office:value-type="float" office:value="168403180" table:style-name="ce27">
            <text:p>168,403,180</text:p>
          </table:table-cell>
          <table:table-cell office:value-type="float" office:value="56.98" table:style-name="ce28">
            <text:p>56.98</text:p>
          </table:table-cell>
          <table:table-cell office:value-type="string" table:style-name="ce56">
            <text:p>流動負債</text:p>
          </table:table-cell>
          <table:table-cell office:value-type="float" office:value="21054869" table:style-name="ce27">
            <text:p>21,054,869</text:p>
          </table:table-cell>
          <table:table-cell office:value-type="float" office:value="7.12" table:style-name="ce42">
            <text:p>7.1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現金</text:p>
          </table:table-cell>
          <table:table-cell office:value-type="float" office:value="81876543" table:style-name="ce30">
            <text:p>81,876,543</text:p>
          </table:table-cell>
          <table:table-cell office:value-type="float" office:value="27.71" table:style-name="ce31">
            <text:p>27.71</text:p>
          </table:table-cell>
          <table:table-cell office:value-type="string" table:style-name="ce29">
            <text:p>　應付款項</text:p>
          </table:table-cell>
          <table:table-cell office:value-type="float" office:value="4884783" table:style-name="ce30">
            <text:p>4,884,783</text:p>
          </table:table-cell>
          <table:table-cell office:value-type="float" office:value="1.65" table:style-name="ce41">
            <text:p>1.6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銀行存款</text:p>
          </table:table-cell>
          <table:table-cell office:value-type="float" office:value="81726543" table:style-name="ce30">
            <text:p>81,726,543</text:p>
          </table:table-cell>
          <table:table-cell office:value-type="float" office:value="27.65" table:style-name="ce31">
            <text:p>27.65</text:p>
          </table:table-cell>
          <table:table-cell office:value-type="string" table:style-name="ce29">
            <text:p>　　應付代收款</text:p>
          </table:table-cell>
          <table:table-cell office:value-type="float" office:value="4884783" table:style-name="ce30">
            <text:p>4,884,783</text:p>
          </table:table-cell>
          <table:table-cell office:value-type="float" office:value="1.65" table:style-name="ce41">
            <text:p>1.6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零用及週轉金</text:p>
          </table:table-cell>
          <table:table-cell office:value-type="float" office:value="150000" table:style-name="ce30">
            <text:p>150,000</text:p>
          </table:table-cell>
          <table:table-cell office:value-type="float" office:value="0.05" table:style-name="ce31">
            <text:p>0.05</text:p>
          </table:table-cell>
          <table:table-cell office:value-type="string" table:style-name="ce29">
            <text:p>　預收款項</text:p>
          </table:table-cell>
          <table:table-cell office:value-type="float" office:value="16170086" table:style-name="ce30">
            <text:p>16,170,086</text:p>
          </table:table-cell>
          <table:table-cell office:value-type="float" office:value="5.47" table:style-name="ce41">
            <text:p>5.4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流動金融資產</text:p>
          </table:table-cell>
          <table:table-cell office:value-type="float" office:value="86300000" table:style-name="ce30">
            <text:p>86,300,000</text:p>
          </table:table-cell>
          <table:table-cell office:value-type="float" office:value="29.2" table:style-name="ce31">
            <text:p>29.20</text:p>
          </table:table-cell>
          <table:table-cell office:value-type="string" table:style-name="ce29">
            <text:p>　　預收收入</text:p>
          </table:table-cell>
          <table:table-cell office:value-type="float" office:value="16170086" table:style-name="ce30">
            <text:p>16,170,086</text:p>
          </table:table-cell>
          <table:table-cell office:value-type="float" office:value="5.47" table:style-name="ce41">
            <text:p>5.4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其他金融資產－流動</text:p>
          </table:table-cell>
          <table:table-cell office:value-type="float" office:value="86300000" table:style-name="ce30">
            <text:p>86,300,000</text:p>
          </table:table-cell>
          <table:table-cell office:value-type="float" office:value="29.2" table:style-name="ce31">
            <text:p>29.20</text:p>
          </table:table-cell>
          <table:table-cell office:value-type="string" table:style-name="ce56">
            <text:p>其他負債</text:p>
          </table:table-cell>
          <table:table-cell office:value-type="float" office:value="4666419" table:style-name="ce27">
            <text:p>4,666,419</text:p>
          </table:table-cell>
          <table:table-cell office:value-type="float" office:value="1.58" table:style-name="ce42">
            <text:p>1.5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預付款項</text:p>
          </table:table-cell>
          <table:table-cell office:value-type="float" office:value="226637" table:style-name="ce30">
            <text:p>226,637</text:p>
          </table:table-cell>
          <table:table-cell office:value-type="float" office:value="0.08" table:style-name="ce31">
            <text:p>0.08</text:p>
          </table:table-cell>
          <table:table-cell office:value-type="string" table:style-name="ce29">
            <text:p>　遞延負債</text:p>
          </table:table-cell>
          <table:table-cell office:value-type="float" office:value="3199579" table:style-name="ce30">
            <text:p>3,199,579</text:p>
          </table:table-cell>
          <table:table-cell office:value-type="float" office:value="1.08" table:style-name="ce41">
            <text:p>1.0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預付費用</text:p>
          </table:table-cell>
          <table:table-cell office:value-type="float" office:value="226637" table:style-name="ce30">
            <text:p>226,637</text:p>
          </table:table-cell>
          <table:table-cell office:value-type="float" office:value="0.08" table:style-name="ce31">
            <text:p>0.08</text:p>
          </table:table-cell>
          <table:table-cell office:value-type="string" table:style-name="ce29">
            <text:p>　　遞延收入</text:p>
          </table:table-cell>
          <table:table-cell office:value-type="float" office:value="3199579" table:style-name="ce30">
            <text:p>3,199,579</text:p>
          </table:table-cell>
          <table:table-cell office:value-type="float" office:value="1.08" table:style-name="ce41">
            <text:p>1.08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5">
            <text:p>投資、長期應收款、貸墊款及準備金</text:p>
          </table:table-cell>
          <table:table-cell office:value-type="float" office:value="2385577" table:style-name="ce27">
            <text:p>2,385,577</text:p>
          </table:table-cell>
          <table:table-cell office:value-type="float" office:value="0.81" table:style-name="ce28">
            <text:p>0.81</text:p>
          </table:table-cell>
          <table:table-cell office:value-type="string" table:style-name="ce29">
            <text:p>　什項負債</text:p>
          </table:table-cell>
          <table:table-cell office:value-type="float" office:value="1466840" table:style-name="ce30">
            <text:p>1,466,840</text:p>
          </table:table-cell>
          <table:table-cell office:value-type="float" office:value="0.5" table:style-name="ce41">
            <text:p>0.5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準備金</text:p>
          </table:table-cell>
          <table:table-cell office:value-type="float" office:value="2385577" table:style-name="ce30">
            <text:p>2,385,577</text:p>
          </table:table-cell>
          <table:table-cell office:value-type="float" office:value="0.81" table:style-name="ce31">
            <text:p>0.81</text:p>
          </table:table-cell>
          <table:table-cell office:value-type="string" table:style-name="ce29">
            <text:p>　　存入保證金</text:p>
          </table:table-cell>
          <table:table-cell office:value-type="float" office:value="1466840" table:style-name="ce30">
            <text:p>1,466,840</text:p>
          </table:table-cell>
          <table:table-cell office:value-type="float" office:value="0.5" table:style-name="ce41">
            <text:p>0.5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其他準備金</text:p>
          </table:table-cell>
          <table:table-cell office:value-type="float" office:value="2385577" table:style-name="ce30">
            <text:p>2,385,577</text:p>
          </table:table-cell>
          <table:table-cell office:value-type="float" office:value="0.81" table:style-name="ce31">
            <text:p>0.81</text:p>
          </table:table-cell>
          <table:table-cell office:value-type="string" table:style-name="ce56">
            <text:p>淨值</text:p>
          </table:table-cell>
          <table:table-cell office:value-type="float" office:value="269806809" table:style-name="ce27">
            <text:p>269,806,809</text:p>
          </table:table-cell>
          <table:table-cell office:value-type="float" office:value="91.3" table:style-name="ce42">
            <text:p>91.3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不動產、廠房及設備</text:p>
          </table:table-cell>
          <table:table-cell office:value-type="float" office:value="107444501" table:style-name="ce27">
            <text:p>107,444,501</text:p>
          </table:table-cell>
          <table:table-cell office:value-type="float" office:value="36.36" table:style-name="ce28">
            <text:p>36.36</text:p>
          </table:table-cell>
          <table:table-cell office:value-type="string" table:style-name="ce56">
            <text:p>基金</text:p>
          </table:table-cell>
          <table:table-cell office:value-type="float" office:value="210876596" table:style-name="ce27">
            <text:p>210,876,596</text:p>
          </table:table-cell>
          <table:table-cell office:value-type="float" office:value="71.36" table:style-name="ce42">
            <text:p>71.3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土地改良物</text:p>
          </table:table-cell>
          <table:table-cell office:value-type="float" office:value="1644043" table:style-name="ce30">
            <text:p>1,644,043</text:p>
          </table:table-cell>
          <table:table-cell office:value-type="float" office:value="0.56000000000000005" table:style-name="ce31">
            <text:p>0.56</text:p>
          </table:table-cell>
          <table:table-cell office:value-type="string" table:style-name="ce29">
            <text:p>　基金</text:p>
          </table:table-cell>
          <table:table-cell office:value-type="float" office:value="210876596" table:style-name="ce30">
            <text:p>210,876,596</text:p>
          </table:table-cell>
          <table:table-cell office:value-type="float" office:value="71.36" table:style-name="ce41">
            <text:p>71.3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土地改良物</text:p>
          </table:table-cell>
          <table:table-cell office:value-type="float" office:value="6466260" table:style-name="ce30">
            <text:p>6,466,260</text:p>
          </table:table-cell>
          <table:table-cell office:value-type="float" office:value="2.19" table:style-name="ce31">
            <text:p>2.19</text:p>
          </table:table-cell>
          <table:table-cell office:value-type="string" table:style-name="ce29">
            <text:p>　　基金</text:p>
          </table:table-cell>
          <table:table-cell office:value-type="float" office:value="210876596" table:style-name="ce30">
            <text:p>210,876,596</text:p>
          </table:table-cell>
          <table:table-cell office:value-type="float" office:value="71.36" table:style-name="ce41">
            <text:p>71.3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土地改良物</text:p>
          </table:table-cell>
          <table:table-cell office:value-type="float" office:value="-4822217" table:style-name="ce30">
            <text:p>-4,822,217</text:p>
          </table:table-cell>
          <table:table-cell office:value-type="float" office:value="-1.63" table:style-name="ce31">
            <text:p>-1.63</text:p>
          </table:table-cell>
          <table:table-cell office:value-type="string" table:style-name="ce56">
            <text:p>公積</text:p>
          </table:table-cell>
          <table:table-cell office:value-type="float" office:value="92060017" table:style-name="ce27">
            <text:p>92,060,017</text:p>
          </table:table-cell>
          <table:table-cell office:value-type="float" office:value="31.15" table:style-name="ce42">
            <text:p>31.1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房屋及建築</text:p>
          </table:table-cell>
          <table:table-cell office:value-type="float" office:value="68237556" table:style-name="ce30">
            <text:p>68,237,556</text:p>
          </table:table-cell>
          <table:table-cell office:value-type="float" office:value="23.09" table:style-name="ce31">
            <text:p>23.09</text:p>
          </table:table-cell>
          <table:table-cell office:value-type="string" table:style-name="ce29">
            <text:p>　資本公積</text:p>
          </table:table-cell>
          <table:table-cell office:value-type="float" office:value="92060017" table:style-name="ce30">
            <text:p>92,060,017</text:p>
          </table:table-cell>
          <table:table-cell office:value-type="float" office:value="31.15" table:style-name="ce41">
            <text:p>31.1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房屋及建築</text:p>
          </table:table-cell>
          <table:table-cell office:value-type="float" office:value="94224624" table:style-name="ce30">
            <text:p>94,224,624</text:p>
          </table:table-cell>
          <table:table-cell office:value-type="float" office:value="31.88" table:style-name="ce31">
            <text:p>31.88</text:p>
          </table:table-cell>
          <table:table-cell office:value-type="string" table:style-name="ce29">
            <text:p>　　受贈公積</text:p>
          </table:table-cell>
          <table:table-cell office:value-type="float" office:value="92060017" table:style-name="ce30">
            <text:p>92,060,017</text:p>
          </table:table-cell>
          <table:table-cell office:value-type="float" office:value="31.15" table:style-name="ce41">
            <text:p>31.1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房屋及建築</text:p>
          </table:table-cell>
          <table:table-cell office:value-type="float" office:value="-25987068" table:style-name="ce30">
            <text:p>-25,987,068</text:p>
          </table:table-cell>
          <table:table-cell office:value-type="float" office:value="-8.7899999999999991" table:style-name="ce31">
            <text:p>-8.79</text:p>
          </table:table-cell>
          <table:table-cell office:value-type="string" table:style-name="ce56">
            <text:p>累積餘絀</text:p>
          </table:table-cell>
          <table:table-cell office:value-type="float" office:value="-33129804" table:style-name="ce27">
            <text:p>-33,129,804</text:p>
          </table:table-cell>
          <table:table-cell office:value-type="float" office:value="-11.21" table:style-name="ce42">
            <text:p>-11.2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機械及設備</text:p>
          </table:table-cell>
          <table:table-cell office:value-type="float" office:value="16424835" table:style-name="ce30">
            <text:p>16,424,835</text:p>
          </table:table-cell>
          <table:table-cell office:value-type="float" office:value="5.56" table:style-name="ce31">
            <text:p>5.56</text:p>
          </table:table-cell>
          <table:table-cell office:value-type="string" table:style-name="ce29">
            <text:p>　累積賸餘</text:p>
          </table:table-cell>
          <table:table-cell office:value-type="float" office:value="1331254" table:style-name="ce30">
            <text:p>1,331,254</text:p>
          </table:table-cell>
          <table:table-cell office:value-type="float" office:value="0.45" table:style-name="ce41">
            <text:p>0.4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機械及設備</text:p>
          </table:table-cell>
          <table:table-cell office:value-type="float" office:value="111667572" table:style-name="ce30">
            <text:p>111,667,572</text:p>
          </table:table-cell>
          <table:table-cell office:value-type="float" office:value="37.79" table:style-name="ce31">
            <text:p>37.79</text:p>
          </table:table-cell>
          <table:table-cell office:value-type="string" table:style-name="ce29">
            <text:p>　　本期賸餘</text:p>
          </table:table-cell>
          <table:table-cell office:value-type="float" office:value="1331254" table:style-name="ce30">
            <text:p>1,331,254</text:p>
          </table:table-cell>
          <table:table-cell office:value-type="float" office:value="0.45" table:style-name="ce41">
            <text:p>0.4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機械及設備</text:p>
          </table:table-cell>
          <table:table-cell office:value-type="float" office:value="-95242737" table:style-name="ce30">
            <text:p>-95,242,737</text:p>
          </table:table-cell>
          <table:table-cell office:value-type="float" office:value="-32.229999999999997" table:style-name="ce31">
            <text:p>-32.23</text:p>
          </table:table-cell>
          <table:table-cell office:value-type="string" table:style-name="ce29">
            <text:p>　累積短絀</text:p>
          </table:table-cell>
          <table:table-cell office:value-type="float" office:value="-34461058" table:style-name="ce30">
            <text:p>-34,461,058</text:p>
          </table:table-cell>
          <table:table-cell office:value-type="float" office:value="-11.66" table:style-name="ce41">
            <text:p>-11.6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交通及運輸設備</text:p>
          </table:table-cell>
          <table:table-cell office:value-type="float" office:value="2462877" table:style-name="ce30">
            <text:p>2,462,877</text:p>
          </table:table-cell>
          <table:table-cell office:value-type="float" office:value="0.83" table:style-name="ce31">
            <text:p>0.83</text:p>
          </table:table-cell>
          <table:table-cell office:value-type="string" table:style-name="ce29">
            <text:p>　　累積短絀</text:p>
          </table:table-cell>
          <table:table-cell office:value-type="float" office:value="-34461058" table:style-name="ce30">
            <text:p>-34,461,058</text:p>
          </table:table-cell>
          <table:table-cell office:value-type="float" office:value="-11.66" table:style-name="ce41">
            <text:p>-11.6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交通及運輸設備</text:p>
          </table:table-cell>
          <table:table-cell office:value-type="float" office:value="8626869" table:style-name="ce30">
            <text:p>8,626,869</text:p>
          </table:table-cell>
          <table:table-cell office:value-type="float" office:value="2.92" table:style-name="ce31">
            <text:p>2.92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交通及運輸設備</text:p>
          </table:table-cell>
          <table:table-cell office:value-type="float" office:value="-6163992" table:style-name="ce30">
            <text:p>-6,163,992</text:p>
          </table:table-cell>
          <table:table-cell office:value-type="float" office:value="-2.09" table:style-name="ce31">
            <text:p>-2.0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設備</text:p>
          </table:table-cell>
          <table:table-cell office:value-type="float" office:value="18675190" table:style-name="ce30">
            <text:p>18,675,190</text:p>
          </table:table-cell>
          <table:table-cell office:value-type="float" office:value="6.32" table:style-name="ce31">
            <text:p>6.32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什項設備</text:p>
          </table:table-cell>
          <table:table-cell office:value-type="float" office:value="88140766" table:style-name="ce30">
            <text:p>88,140,766</text:p>
          </table:table-cell>
          <table:table-cell office:value-type="float" office:value="29.82" table:style-name="ce31">
            <text:p>29.82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什項設備</text:p>
          </table:table-cell>
          <table:table-cell office:value-type="float" office:value="-69465576" table:style-name="ce30">
            <text:p>-69,465,576</text:p>
          </table:table-cell>
          <table:table-cell office:value-type="float" office:value="-23.51" table:style-name="ce31">
            <text:p>-23.5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55">
            <text:p>無形資產</text:p>
          </table:table-cell>
          <table:table-cell office:value-type="float" office:value="905365" table:style-name="ce27">
            <text:p>905,365</text:p>
          </table:table-cell>
          <table:table-cell office:value-type="float" office:value="0.31" table:style-name="ce28">
            <text:p>0.3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無形資產</text:p>
          </table:table-cell>
          <table:table-cell office:value-type="float" office:value="905365" table:style-name="ce30">
            <text:p>905,365</text:p>
          </table:table-cell>
          <table:table-cell office:value-type="float" office:value="0.31" table:style-name="ce31">
            <text:p>0.3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電腦軟體</text:p>
          </table:table-cell>
          <table:table-cell office:value-type="float" office:value="905365" table:style-name="ce30">
            <text:p>905,365</text:p>
          </table:table-cell>
          <table:table-cell office:value-type="float" office:value="0.31" table:style-name="ce31">
            <text:p>0.3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55">
            <text:p>其他資產</text:p>
          </table:table-cell>
          <table:table-cell office:value-type="float" office:value="16389474" table:style-name="ce27">
            <text:p>16,389,474</text:p>
          </table:table-cell>
          <table:table-cell office:value-type="float" office:value="5.55" table:style-name="ce28">
            <text:p>5.5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遞延資產</text:p>
          </table:table-cell>
          <table:table-cell office:value-type="float" office:value="15232669" table:style-name="ce30">
            <text:p>15,232,669</text:p>
          </table:table-cell>
          <table:table-cell office:value-type="float" office:value="5.15" table:style-name="ce31">
            <text:p>5.1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遞延費用</text:p>
          </table:table-cell>
          <table:table-cell office:value-type="float" office:value="15232669" table:style-name="ce30">
            <text:p>15,232,669</text:p>
          </table:table-cell>
          <table:table-cell office:value-type="float" office:value="5.15" table:style-name="ce31">
            <text:p>5.1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資產</text:p>
          </table:table-cell>
          <table:table-cell office:value-type="float" office:value="1156805" table:style-name="ce30">
            <text:p>1,156,805</text:p>
          </table:table-cell>
          <table:table-cell office:value-type="float" office:value="0.39" table:style-name="ce31">
            <text:p>0.3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存出保證金</text:p>
          </table:table-cell>
          <table:table-cell office:value-type="float" office:value="313917" table:style-name="ce30">
            <text:p>313,917</text:p>
          </table:table-cell>
          <table:table-cell office:value-type="float" office:value="0.11" table:style-name="ce31">
            <text:p>0.1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暫付及待結轉帳項</text:p>
          </table:table-cell>
          <table:table-cell office:value-type="float" office:value="842888" table:style-name="ce30">
            <text:p>842,888</text:p>
          </table:table-cell>
          <table:table-cell office:value-type="float" office:value="0.28999999999999998" table:style-name="ce31">
            <text:p>0.2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代管資產</text:p>
          </table:table-cell>
          <table:table-cell office:value-type="float" office:value="297486829" table:style-name="ce30">
            <text:p>297,486,829</text:p>
          </table:table-cell>
          <table:table-cell office:value-type="float" office:value="100.66" table:style-name="ce31">
            <text:p>100.6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代管資產</text:p>
          </table:table-cell>
          <table:table-cell office:value-type="float" office:value="-51630227" table:style-name="ce30">
            <text:p>-51,630,227</text:p>
          </table:table-cell>
          <table:table-cell office:value-type="float" office:value="-17.47" table:style-name="ce31">
            <text:p>-17.4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應付代管資產</text:p>
          </table:table-cell>
          <table:table-cell office:value-type="float" office:value="-245856602" table:style-name="ce30">
            <text:p>-245,856,602</text:p>
          </table:table-cell>
          <table:table-cell office:value-type="float" office:value="-83.19" table:style-name="ce31">
            <text:p>-83.1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2">
          <table:table-cell office:value-type="string" table:style-name="ce57">
            <text:p>合 <text:s text:c="3"/>計</text:p>
          </table:table-cell>
          <table:table-cell office:value-type="float" office:value="295528097" table:style-name="ce38">
            <text:p>295,528,097</text:p>
          </table:table-cell>
          <table:table-cell office:value-type="float" office:value="100" table:style-name="ce39">
            <text:p>100.00</text:p>
          </table:table-cell>
          <table:table-cell office:value-type="string" table:style-name="ce58">
            <text:p>合 <text:s text:c="3"/>計</text:p>
          </table:table-cell>
          <table:table-cell office:value-type="float" office:value="295528097" table:style-name="ce38">
            <text:p>295,528,097</text:p>
          </table:table-cell>
          <table:table-cell office:value-type="float" office:value="100" table:style-name="ce43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4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93"/>
        <table:table-column table:style-name="co12" table:default-cell-style-name="ce94"/>
        <table:table-column table:style-name="co12" table:number-columns-repeated="3" table:default-cell-style-name="ce93"/>
        <table:table-column table:style-name="co13" table:default-cell-style-name="ce94"/>
        <table:table-column table:style-name="co12" table:number-columns-repeated="3" table:default-cell-style-name="ce93"/>
        <table:table-column table:style-name="co14" table:default-cell-style-name="ce95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59"/>
          <table:table-cell table:style-name="ce60"/>
          <table:table-cell office:value-type="string" table:style-name="ce2">
            <text:p>國立恆春高級工商職業學校校務基金</text:p>
          </table:table-cell>
          <table:table-cell table:number-columns-repeated="2" table:style-name="ce59"/>
          <table:table-cell table:style-name="ce61"/>
          <table:table-cell table:number-columns-repeated="3" table:style-name="ce62"/>
          <table:table-cell table:style-name="ce63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59"/>
          <table:table-cell table:style-name="ce60"/>
          <table:table-cell office:value-type="string" table:style-name="ce2">
            <text:p>產品銷售(營運)量值表</text:p>
          </table:table-cell>
          <table:table-cell table:number-columns-repeated="2" table:style-name="ce59"/>
          <table:table-cell table:style-name="ce61"/>
          <table:table-cell table:number-columns-repeated="3" table:style-name="ce62"/>
          <table:table-cell table:style-name="ce63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64"/>
          <table:covered-table-cell table:number-columns-repeated="2"/>
          <table:table-cell table:number-columns-repeated="2" table:style-name="ce65"/>
          <table:table-cell table:style-name="ce66"/>
          <table:table-cell office:value-type="string" table:style-name="ce46">
            <text:p>中華民國113 年 05 月份</text:p>
          </table:table-cell>
          <table:table-cell table:number-columns-repeated="2" table:style-name="ce65"/>
          <table:table-cell table:style-name="ce66"/>
          <table:table-cell table:number-columns-repeated="3" table:style-name="ce65"/>
          <table:table-cell office:value-type="string" table:style-name="ce67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6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7">
            <text:p>名<text:span text:style-name="T3"><text:s text:c="10"/></text:span>稱</text:p>
          </table:table-cell>
          <table:table-cell office:value-type="string" table:number-columns-spanned="1" table:number-rows-spanned="2" table:style-name="ce20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76">
            <text:p>比較增減</text:p>
          </table:table-cell>
          <table:covered-table-cell/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3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金額</text:p>
            <text:p>(利、費率)</text:p>
          </table:table-cell>
          <table:table-cell office:value-type="string" table:style-name="ce82">
            <text:p>％</text:p>
          </table:table-cell>
          <table:covered-table-cell/>
          <table:covered-table-cell/>
          <table:table-cell office:value-type="string" table:style-name="ce83">
            <text:p>金額</text:p>
          </table:table-cell>
          <table:table-cell office:value-type="string" table:style-name="ce84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5">
            <text:p>教學訓輔<text:s text:c="22"/></text:p>
          </table:table-cell>
          <table:table-cell office:value-type="string" table:number-columns-spanned="1" table:number-rows-spanned="2" table:style-name="ce86">
            <text:p>人<text:s text:c="6"/></text:p>
          </table:table-cell>
          <table:table-cell office:value-type="string" table:style-name="ce87">
            <text:p>本月數</text:p>
          </table:table-cell>
          <table:table-cell office:value-type="float" office:value="455" table:style-name="ce35">
            <text:p>455</text:p>
          </table:table-cell>
          <table:table-cell office:value-type="float" office:value="580" table:style-name="ce35">
            <text:p>580</text:p>
          </table:table-cell>
          <table:table-cell office:value-type="float" office:value="78.45" table:style-name="ce36">
            <text:p>78.45</text:p>
          </table:table-cell>
          <table:table-cell office:value-type="float" office:value="24136" table:style-name="ce35">
            <text:p>24,136</text:p>
          </table:table-cell>
          <table:table-cell office:value-type="float" office:value="19040" table:style-name="ce35">
            <text:p>19,040</text:p>
          </table:table-cell>
          <table:table-cell office:value-type="float" office:value="5096" table:style-name="ce35">
            <text:p>5,096</text:p>
          </table:table-cell>
          <table:table-cell office:value-type="float" office:value="26.76" table:style-name="ce36">
            <text:p>26.76</text:p>
          </table:table-cell>
          <table:table-cell office:value-type="float" office:value="10981956" table:style-name="ce35">
            <text:p>10,981,956</text:p>
          </table:table-cell>
          <table:table-cell office:value-type="float" office:value="11043000" table:style-name="ce35">
            <text:p>11,043,000</text:p>
          </table:table-cell>
          <table:table-cell office:value-type="float" office:value="-61044" table:style-name="ce35">
            <text:p>-61,044</text:p>
          </table:table-cell>
          <table:table-cell office:value-type="float" office:value="-0.55000000000000004" table:style-name="ce40">
            <text:p>-0.55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6">
            <text:p>累計數</text:p>
          </table:table-cell>
          <table:table-cell office:value-type="float" office:value="455" table:style-name="ce27">
            <text:p>455</text:p>
          </table:table-cell>
          <table:table-cell office:value-type="float" office:value="580" table:style-name="ce27">
            <text:p>580</text:p>
          </table:table-cell>
          <table:table-cell office:value-type="float" office:value="78.45" table:style-name="ce28">
            <text:p>78.45</text:p>
          </table:table-cell>
          <table:table-cell office:value-type="float" office:value="151242" table:style-name="ce27">
            <text:p>151,242</text:p>
          </table:table-cell>
          <table:table-cell office:value-type="float" office:value="122555" table:style-name="ce27">
            <text:p>122,555</text:p>
          </table:table-cell>
          <table:table-cell office:value-type="float" office:value="28687" table:style-name="ce27">
            <text:p>28,687</text:p>
          </table:table-cell>
          <table:table-cell office:value-type="float" office:value="23.407449716453836" table:style-name="ce28">
            <text:p>23.41</text:p>
          </table:table-cell>
          <table:table-cell office:value-type="float" office:value="68814936" table:style-name="ce27">
            <text:p>68,814,936</text:p>
          </table:table-cell>
          <table:table-cell office:value-type="float" office:value="71082000" table:style-name="ce27">
            <text:p>71,082,000</text:p>
          </table:table-cell>
          <table:table-cell office:value-type="float" office:value="-2267064" table:style-name="ce27">
            <text:p>-2,267,064</text:p>
          </table:table-cell>
          <table:table-cell office:value-type="float" office:value="-3.19" table:style-name="ce42">
            <text:p>-3.1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0">
            <text:p>建教合作<text:s text:c="22"/></text:p>
          </table:table-cell>
          <table:table-cell office:value-type="string" table:number-columns-spanned="1" table:number-rows-spanned="2" table:style-name="ce91">
            <text:p>元<text:s text:c="6"/></text:p>
          </table:table-cell>
          <table:table-cell office:value-type="string" table:style-name="ce26">
            <text:p>本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702" table:style-name="ce27">
            <text:p>702</text:p>
          </table:table-cell>
          <table:table-cell office:value-type="float" office:value="0" table:style-name="ce27">
            <text:p>0</text:p>
          </table:table-cell>
          <table:table-cell office:value-type="float" office:value="702" table:style-name="ce27">
            <text:p>702</text:p>
          </table:table-cell>
          <table:table-cell table:style-name="ce42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2">
            <text:p>累計數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3" table:style-name="ce38"/>
          <table:table-cell table:style-name="ce39"/>
          <table:table-cell office:value-type="float" office:value="16152" table:style-name="ce38">
            <text:p>16,152</text:p>
          </table:table-cell>
          <table:table-cell office:value-type="float" office:value="101000" table:style-name="ce38">
            <text:p>101,000</text:p>
          </table:table-cell>
          <table:table-cell office:value-type="float" office:value="-84848" table:style-name="ce38">
            <text:p>-84,848</text:p>
          </table:table-cell>
          <table:table-cell office:value-type="float" office:value="-84.01" table:style-name="ce43">
            <text:p>-84.01</text:p>
          </table:table-cell>
          <table:table-cell table:number-columns-repeated="16370"/>
        </table:table-row>
        <table:table-row table:style-name="ro3">
          <table:table-cell table:number-columns-spanned="14" table:number-rows-spanned="1" table:style-name="ce44"/>
          <table:covered-table-cell table:number-columns-repeated="13"/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144"/>
        <table:table-column table:style-name="co15" table:number-columns-repeated="9" table:default-cell-style-name="ce103"/>
        <table:table-column table:style-name="co16" table:default-cell-style-name="ce145"/>
        <table:table-column table:style-name="co15" table:default-cell-style-name="ce103"/>
        <table:table-column table:style-name="co16" table:default-cell-style-name="ce145"/>
        <table:table-column table:style-name="co17" table:default-cell-style-name="ce106"/>
        <table:table-column table:style-name="co18" table:default-cell-style-name="ce146"/>
        <table:table-column table:style-name="co18" table:default-cell-style-name="ce1"/>
        <table:table-column table:style-name="co5" table:number-columns-repeated="16368" table:default-cell-style-name="ce106"/>
        <table:table-row table:style-name="ro1">
          <table:table-cell table:style-name="ce2"/>
          <table:table-cell table:number-columns-repeated="5" table:style-name="ce96"/>
          <table:table-cell table:style-name="ce97"/>
          <table:table-cell office:value-type="string" table:style-name="ce2">
            <text:p>國立恆春高級工商職業學校校務基金</text:p>
          </table:table-cell>
          <table:table-cell table:style-name="ce98"/>
          <table:table-cell table:style-name="ce97"/>
          <table:table-cell table:style-name="ce99"/>
          <table:table-cell table:style-name="ce96"/>
          <table:table-cell table:style-name="ce100"/>
          <table:table-cell table:style-name="ce97"/>
          <table:table-cell table:style-name="ce101"/>
          <table:table-cell table:style-name="ce1"/>
          <table:table-cell table:number-columns-repeated="16368" table:style-name="ce97"/>
        </table:table-row>
        <table:table-row table:style-name="ro1">
          <table:table-cell table:style-name="ce2"/>
          <table:table-cell table:number-columns-repeated="5" table:style-name="ce96"/>
          <table:table-cell table:style-name="ce97"/>
          <table:table-cell office:value-type="string" table:style-name="ce2">
            <text:p>固定資產建設改良擴充執行情形明細表</text:p>
          </table:table-cell>
          <table:table-cell table:style-name="ce98"/>
          <table:table-cell table:style-name="ce97"/>
          <table:table-cell table:style-name="ce99"/>
          <table:table-cell table:style-name="ce96"/>
          <table:table-cell table:style-name="ce100"/>
          <table:table-cell table:style-name="ce97"/>
          <table:table-cell table:style-name="ce101"/>
          <table:table-cell table:style-name="ce1"/>
          <table:table-cell table:number-columns-repeated="16368" table:style-name="ce97"/>
        </table:table-row>
        <table:table-row table:style-name="ro2">
          <table:table-cell table:number-columns-spanned="6" table:number-rows-spanned="1" table:style-name="ce64"/>
          <table:covered-table-cell table:number-columns-repeated="5"/>
          <table:table-cell table:style-name="ce102"/>
          <table:table-cell office:value-type="string" table:style-name="ce102">
            <text:p>中華民國113 年 05 月份</text:p>
          </table:table-cell>
          <table:table-cell table:style-name="ce102"/>
          <table:table-cell table:style-name="ce103"/>
          <table:table-cell table:style-name="ce104"/>
          <table:table-cell table:style-name="ce102"/>
          <table:table-cell table:style-name="ce104"/>
          <table:table-cell table:style-name="ce46"/>
          <table:table-cell office:value-type="string" table:style-name="ce105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2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08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3">
            <text:p>累計預算分配數<text:span text:style-name="T3">(2)</text:span></text:p>
          </table:table-cell>
          <table:table-cell office:value-type="string" table:number-columns-spanned="6" table:number-rows-spanned="1" table:style-name="ce164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9">
            <text:p>差異或</text:p>
            <text:p>落後原因</text:p>
          </table:table-cell>
          <table:table-cell office:value-type="string" table:number-columns-spanned="1" table:number-rows-spanned="3" table:style-name="ce158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0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9">
            <text:p>調整數</text:p>
          </table:table-cell>
          <table:table-cell office:value-type="string" table:number-columns-spanned="1" table:number-rows-spanned="2" table:style-name="ce15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1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1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實支數</text:p>
          </table:table-cell>
          <table:table-cell office:value-type="string" table:style-name="ce127">
            <text:p>應付未</text:p>
            <text:p>付數</text:p>
          </table:table-cell>
          <table:table-cell office:value-type="string" table:style-name="ce127">
            <text:p>合計<text:span text:style-name="T3">(3)</text:span></text:p>
          </table:table-cell>
          <table:table-cell office:value-type="string" table:style-name="ce128">
            <text:p>%</text:p>
            <text:p>(3)/(2)</text:p>
          </table:table-cell>
          <table:table-cell office:value-type="string" table:style-name="ce127">
            <text:p>金額</text:p>
            <text:p><text:span text:style-name="T3">(4)=(3)-(2)</text:span></text:p>
          </table:table-cell>
          <table:table-cell office:value-type="string" table:style-name="ce12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129">
            <text:p>一般建築及設備計畫</text:p>
          </table:table-cell>
          <table:table-cell office:value-type="float" office:value="0" table:style-name="ce130">
            <text:p>0</text:p>
          </table:table-cell>
          <table:table-cell office:value-type="float" office:value="9573000" table:style-name="ce130">
            <text:p>9,573,0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9573000" table:style-name="ce130">
            <text:p>9,573,000</text:p>
          </table:table-cell>
          <table:table-cell office:value-type="float" office:value="836000" table:style-name="ce130">
            <text:p>836,000</text:p>
          </table:table-cell>
          <table:table-cell office:value-type="float" office:value="1837023" table:style-name="ce130">
            <text:p>1,837,023</text:p>
          </table:table-cell>
          <table:table-cell office:value-type="float" office:value="0" table:style-name="ce130">
            <text:p>0</text:p>
          </table:table-cell>
          <table:table-cell office:value-type="float" office:value="1837023" table:style-name="ce130">
            <text:p>1,837,023</text:p>
          </table:table-cell>
          <table:table-cell office:value-type="float" office:value="219.74" table:style-name="ce131">
            <text:p>219.74</text:p>
          </table:table-cell>
          <table:table-cell office:value-type="float" office:value="1001023" table:style-name="ce130">
            <text:p>1,001,023</text:p>
          </table:table-cell>
          <table:table-cell office:value-type="float" office:value="119.74" table:style-name="ce131">
            <text:p>119.74</text:p>
          </table:table-cell>
          <table:table-cell table:style-name="ce132"/>
          <table:table-cell table:style-name="ce133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土地改良物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6"/>
          <table:table-cell office:value-type="float" office:value="0" table:style-name="ce135">
            <text:p>0</text:p>
          </table:table-cell>
          <table:table-cell table:style-name="ce136"/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　土地改良物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6"/>
          <table:table-cell office:value-type="float" office:value="0" table:style-name="ce135">
            <text:p>0</text:p>
          </table:table-cell>
          <table:table-cell table:style-name="ce136"/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11">
          <table:table-cell office:value-type="string" table:style-name="ce134">
            <text:p>機械及設備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150000" table:style-name="ce135">
            <text:p>150,000</text:p>
          </table:table-cell>
          <table:table-cell office:value-type="float" office:value="695308" table:style-name="ce135">
            <text:p>695,308</text:p>
          </table:table-cell>
          <table:table-cell office:value-type="float" office:value="0" table:style-name="ce135">
            <text:p>0</text:p>
          </table:table-cell>
          <table:table-cell office:value-type="float" office:value="695308" table:style-name="ce135">
            <text:p>695,308</text:p>
          </table:table-cell>
          <table:table-cell office:value-type="float" office:value="463.54" table:style-name="ce136">
            <text:p>463.54</text:p>
          </table:table-cell>
          <table:table-cell office:value-type="float" office:value="545308" table:style-name="ce135">
            <text:p>545,308</text:p>
          </table:table-cell>
          <table:table-cell office:value-type="float" office:value="363.54" table:style-name="ce136">
            <text:p>363.54</text:p>
          </table:table-cell>
          <table:table-cell office:value-type="string" table:style-name="ce137">
            <text:p>因計畫較預期提早核定,故先行執行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11">
          <table:table-cell office:value-type="string" table:style-name="ce134">
            <text:p>　機械及設備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150000" table:style-name="ce135">
            <text:p>150,000</text:p>
          </table:table-cell>
          <table:table-cell office:value-type="float" office:value="695308" table:style-name="ce135">
            <text:p>695,308</text:p>
          </table:table-cell>
          <table:table-cell office:value-type="float" office:value="0" table:style-name="ce135">
            <text:p>0</text:p>
          </table:table-cell>
          <table:table-cell office:value-type="float" office:value="695308" table:style-name="ce135">
            <text:p>695,308</text:p>
          </table:table-cell>
          <table:table-cell office:value-type="float" office:value="463.54" table:style-name="ce136">
            <text:p>463.54</text:p>
          </table:table-cell>
          <table:table-cell office:value-type="float" office:value="545308" table:style-name="ce135">
            <text:p>545,308</text:p>
          </table:table-cell>
          <table:table-cell office:value-type="float" office:value="363.54" table:style-name="ce136">
            <text:p>363.54</text:p>
          </table:table-cell>
          <table:table-cell office:value-type="string" table:style-name="ce137">
            <text:p>因計畫較預期提早核定,故先行執行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11">
          <table:table-cell office:value-type="string" table:style-name="ce134">
            <text:p>交通及運輸設備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.00</text:p>
          </table:table-cell>
          <table:table-cell office:value-type="float" office:value="-23000" table:style-name="ce135">
            <text:p>-23,000</text:p>
          </table:table-cell>
          <table:table-cell office:value-type="float" office:value="-100" table:style-name="ce136">
            <text:p>-100.00</text:p>
          </table:table-cell>
          <table:table-cell office:value-type="string" table:style-name="ce137">
            <text:p>校內尚在評估執行項目,故尚未實施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　交通及運輸設備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.00</text:p>
          </table:table-cell>
          <table:table-cell office:value-type="float" office:value="-23000" table:style-name="ce135">
            <text:p>-23,000</text:p>
          </table:table-cell>
          <table:table-cell office:value-type="float" office:value="-100" table:style-name="ce136">
            <text:p>-100.00</text:p>
          </table:table-cell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12">
          <table:table-cell office:value-type="string" table:style-name="ce134">
            <text:p>什項設備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663000" table:style-name="ce135">
            <text:p>663,000</text:p>
          </table:table-cell>
          <table:table-cell office:value-type="float" office:value="1141715" table:style-name="ce135">
            <text:p>1,141,715</text:p>
          </table:table-cell>
          <table:table-cell office:value-type="float" office:value="0" table:style-name="ce135">
            <text:p>0</text:p>
          </table:table-cell>
          <table:table-cell office:value-type="float" office:value="1141715" table:style-name="ce135">
            <text:p>1,141,715</text:p>
          </table:table-cell>
          <table:table-cell office:value-type="float" office:value="172.2" table:style-name="ce136">
            <text:p>172.20</text:p>
          </table:table-cell>
          <table:table-cell office:value-type="float" office:value="478715" table:style-name="ce135">
            <text:p>478,715</text:p>
          </table:table-cell>
          <table:table-cell office:value-type="float" office:value="72.2" table:style-name="ce136">
            <text:p>72.20</text:p>
          </table:table-cell>
          <table:table-cell office:value-type="string" table:style-name="ce137">
            <text:p>因鐵捲門損壞無法正常使用及計畫較早核定故提早執行所致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　什項設備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663000" table:style-name="ce135">
            <text:p>663,000</text:p>
          </table:table-cell>
          <table:table-cell office:value-type="float" office:value="1141715" table:style-name="ce135">
            <text:p>1,141,715</text:p>
          </table:table-cell>
          <table:table-cell office:value-type="float" office:value="0" table:style-name="ce135">
            <text:p>0</text:p>
          </table:table-cell>
          <table:table-cell office:value-type="float" office:value="1141715" table:style-name="ce135">
            <text:p>1,141,715</text:p>
          </table:table-cell>
          <table:table-cell office:value-type="float" office:value="172.2" table:style-name="ce136">
            <text:p>172.20</text:p>
          </table:table-cell>
          <table:table-cell office:value-type="float" office:value="478715" table:style-name="ce135">
            <text:p>478,715</text:p>
          </table:table-cell>
          <table:table-cell office:value-type="float" office:value="72.2" table:style-name="ce136">
            <text:p>72.20</text:p>
          </table:table-cell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總 <text:s text:c="3"/>計</text:p>
          </table:table-cell>
          <table:table-cell office:value-type="float" office:value="0" table:style-name="ce135">
            <text:p>0</text:p>
          </table:table-cell>
          <table:table-cell office:value-type="float" office:value="9573000" table:style-name="ce135">
            <text:p>9,57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573000" table:style-name="ce135">
            <text:p>9,573,000</text:p>
          </table:table-cell>
          <table:table-cell office:value-type="float" office:value="836000" table:style-name="ce135">
            <text:p>836,000</text:p>
          </table:table-cell>
          <table:table-cell office:value-type="float" office:value="1837023" table:style-name="ce135">
            <text:p>1,837,023</text:p>
          </table:table-cell>
          <table:table-cell office:value-type="float" office:value="0" table:style-name="ce135">
            <text:p>0</text:p>
          </table:table-cell>
          <table:table-cell office:value-type="float" office:value="1837023" table:style-name="ce135">
            <text:p>1,837,023</text:p>
          </table:table-cell>
          <table:table-cell office:value-type="float" office:value="219.74" table:style-name="ce136">
            <text:p>219.74</text:p>
          </table:table-cell>
          <table:table-cell office:value-type="float" office:value="1001023" table:style-name="ce135">
            <text:p>1,001,023</text:p>
          </table:table-cell>
          <table:table-cell office:value-type="float" office:value="119.74" table:style-name="ce136">
            <text:p>119.74</text:p>
          </table:table-cell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10">
          <table:table-cell office:value-type="string" table:style-name="ce134">
            <text:p>不動產、廠房及設備</text:p>
          </table:table-cell>
          <table:table-cell office:value-type="float" office:value="0" table:style-name="ce135">
            <text:p>0</text:p>
          </table:table-cell>
          <table:table-cell office:value-type="float" office:value="9573000" table:style-name="ce135">
            <text:p>9,57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573000" table:style-name="ce135">
            <text:p>9,573,000</text:p>
          </table:table-cell>
          <table:table-cell office:value-type="float" office:value="836000" table:style-name="ce135">
            <text:p>836,000</text:p>
          </table:table-cell>
          <table:table-cell office:value-type="float" office:value="1837023" table:style-name="ce135">
            <text:p>1,837,023</text:p>
          </table:table-cell>
          <table:table-cell office:value-type="float" office:value="0" table:style-name="ce135">
            <text:p>0</text:p>
          </table:table-cell>
          <table:table-cell office:value-type="float" office:value="1837023" table:style-name="ce135">
            <text:p>1,837,023</text:p>
          </table:table-cell>
          <table:table-cell office:value-type="float" office:value="219.74" table:style-name="ce136">
            <text:p>219.74</text:p>
          </table:table-cell>
          <table:table-cell office:value-type="float" office:value="1001023" table:style-name="ce135">
            <text:p>1,001,023</text:p>
          </table:table-cell>
          <table:table-cell office:value-type="float" office:value="119.74" table:style-name="ce136">
            <text:p>119.74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土地改良物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6"/>
          <table:table-cell office:value-type="float" office:value="0" table:style-name="ce135">
            <text:p>0</text:p>
          </table:table-cell>
          <table:table-cell table:style-name="ce136"/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機械及設備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150000" table:style-name="ce135">
            <text:p>150,000</text:p>
          </table:table-cell>
          <table:table-cell office:value-type="float" office:value="695308" table:style-name="ce135">
            <text:p>695,308</text:p>
          </table:table-cell>
          <table:table-cell office:value-type="float" office:value="0" table:style-name="ce135">
            <text:p>0</text:p>
          </table:table-cell>
          <table:table-cell office:value-type="float" office:value="695308" table:style-name="ce135">
            <text:p>695,308</text:p>
          </table:table-cell>
          <table:table-cell office:value-type="float" office:value="463.54" table:style-name="ce136">
            <text:p>463.54</text:p>
          </table:table-cell>
          <table:table-cell office:value-type="float" office:value="545308" table:style-name="ce135">
            <text:p>545,308</text:p>
          </table:table-cell>
          <table:table-cell office:value-type="float" office:value="363.54" table:style-name="ce136">
            <text:p>363.54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交通及運輸設備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.00</text:p>
          </table:table-cell>
          <table:table-cell office:value-type="float" office:value="-23000" table:style-name="ce135">
            <text:p>-23,000</text:p>
          </table:table-cell>
          <table:table-cell office:value-type="float" office:value="-100" table:style-name="ce136">
            <text:p>-100.00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什項設備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663000" table:style-name="ce135">
            <text:p>663,000</text:p>
          </table:table-cell>
          <table:table-cell office:value-type="float" office:value="1141715" table:style-name="ce135">
            <text:p>1,141,715</text:p>
          </table:table-cell>
          <table:table-cell office:value-type="float" office:value="0" table:style-name="ce135">
            <text:p>0</text:p>
          </table:table-cell>
          <table:table-cell office:value-type="float" office:value="1141715" table:style-name="ce135">
            <text:p>1,141,715</text:p>
          </table:table-cell>
          <table:table-cell office:value-type="float" office:value="172.2" table:style-name="ce136">
            <text:p>172.20</text:p>
          </table:table-cell>
          <table:table-cell office:value-type="float" office:value="478715" table:style-name="ce135">
            <text:p>478,715</text:p>
          </table:table-cell>
          <table:table-cell office:value-type="float" office:value="72.2" table:style-name="ce136">
            <text:p>72.20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2">
          <table:table-cell office:value-type="string" table:style-name="ce139">
            <text:p>總 <text:s text:c="3"/>計</text:p>
          </table:table-cell>
          <table:table-cell office:value-type="float" office:value="0" table:style-name="ce140">
            <text:p>0</text:p>
          </table:table-cell>
          <table:table-cell office:value-type="float" office:value="9573000" table:style-name="ce140">
            <text:p>9,573,00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9573000" table:style-name="ce140">
            <text:p>9,573,000</text:p>
          </table:table-cell>
          <table:table-cell office:value-type="float" office:value="836000" table:style-name="ce140">
            <text:p>836,000</text:p>
          </table:table-cell>
          <table:table-cell office:value-type="float" office:value="1837023" table:style-name="ce140">
            <text:p>1,837,023</text:p>
          </table:table-cell>
          <table:table-cell office:value-type="float" office:value="0" table:style-name="ce140">
            <text:p>0</text:p>
          </table:table-cell>
          <table:table-cell office:value-type="float" office:value="1837023" table:style-name="ce140">
            <text:p>1,837,023</text:p>
          </table:table-cell>
          <table:table-cell office:value-type="float" office:value="219.74" table:style-name="ce141">
            <text:p>219.74</text:p>
          </table:table-cell>
          <table:table-cell office:value-type="float" office:value="1001023" table:style-name="ce140">
            <text:p>1,001,023</text:p>
          </table:table-cell>
          <table:table-cell office:value-type="float" office:value="119.74" table:style-name="ce141">
            <text:p>119.74</text:p>
          </table:table-cell>
          <table:table-cell table:style-name="ce142"/>
          <table:table-cell table:style-name="ce143"/>
          <table:table-cell table:number-columns-repeated="16369"/>
        </table:table-row>
        <table:table-row table:style-name="ro3">
          <table:table-cell table:number-columns-spanned="15" table:number-rows-spanned="1" table:style-name="ce44"/>
          <table:covered-table-cell table:number-columns-repeated="14"/>
          <table:table-cell table:number-columns-repeated="16369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4-05-31T07:19:59Z</dc:date>
    <meta:print-date>2009-01-14T00:31:08Z</meta:print-date>
  </office:meta>
</office:document-meta>
</file>