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49"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Default" style:data-style-name="N48"/>
    <style:style style:name="ce105" style:family="table-cell" style:parent-style-name="Default" style:data-style-name="N49"/>
    <style:style style:name="ce10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50"/>
    <style:style style:name="ce11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51"/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5 年 04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6">
            <text:p>科 <text:s text:c="3"/>目<text:s/></text:p>
          </table:table-cell>
          <table:table-cell office:value-type="string" table:number-columns-spanned="1" table:number-rows-spanned="3" table:style-name="ce48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4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13114000" table:style-name="ce35">
            <text:p>213,114,000</text:p>
          </table:table-cell>
          <table:table-cell office:value-type="float" office:value="17366295" table:style-name="ce35">
            <text:p>17,366,295</text:p>
          </table:table-cell>
          <table:table-cell office:value-type="float" office:value="15509000" table:style-name="ce35">
            <text:p>15,509,000</text:p>
          </table:table-cell>
          <table:table-cell office:value-type="float" office:value="1857295" table:style-name="ce35">
            <text:p>1,857,295</text:p>
          </table:table-cell>
          <table:table-cell office:value-type="float" office:value="11.98" table:style-name="ce36">
            <text:p>11.98</text:p>
          </table:table-cell>
          <table:table-cell office:value-type="float" office:value="93222364" table:style-name="ce35">
            <text:p>93,222,364</text:p>
          </table:table-cell>
          <table:table-cell office:value-type="float" office:value="91789000" table:style-name="ce35">
            <text:p>91,789,000</text:p>
          </table:table-cell>
          <table:table-cell office:value-type="float" office:value="1433364" table:style-name="ce35">
            <text:p>1,433,364</text:p>
          </table:table-cell>
          <table:table-cell office:value-type="float" office:value="1.56" table:style-name="ce40">
            <text:p>1.5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188000" table:style-name="ce30">
            <text:p>1,188,000</text:p>
          </table:table-cell>
          <table:table-cell office:value-type="float" office:value="132809" table:style-name="ce30">
            <text:p>132,809</text:p>
          </table:table-cell>
          <table:table-cell office:value-type="float" office:value="0" table:style-name="ce30">
            <text:p>0</text:p>
          </table:table-cell>
          <table:table-cell office:value-type="float" office:value="132809" table:style-name="ce30">
            <text:p>132,809</text:p>
          </table:table-cell>
          <table:table-cell table:style-name="ce31"/>
          <table:table-cell office:value-type="float" office:value="935020" table:style-name="ce30">
            <text:p>935,020</text:p>
          </table:table-cell>
          <table:table-cell office:value-type="float" office:value="368000" table:style-name="ce30">
            <text:p>368,000</text:p>
          </table:table-cell>
          <table:table-cell office:value-type="float" office:value="567020" table:style-name="ce30">
            <text:p>567,020</text:p>
          </table:table-cell>
          <table:table-cell office:value-type="float" office:value="154.08000000000001" table:style-name="ce41">
            <text:p>154.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1184000" table:style-name="ce30">
            <text:p>1,184,000</text:p>
          </table:table-cell>
          <table:table-cell office:value-type="float" office:value="115595" table:style-name="ce30">
            <text:p>115,595</text:p>
          </table:table-cell>
          <table:table-cell office:value-type="float" office:value="0" table:style-name="ce30">
            <text:p>0</text:p>
          </table:table-cell>
          <table:table-cell office:value-type="float" office:value="115595" table:style-name="ce30">
            <text:p>115,595</text:p>
          </table:table-cell>
          <table:table-cell table:style-name="ce31"/>
          <table:table-cell office:value-type="float" office:value="420546" table:style-name="ce30">
            <text:p>420,546</text:p>
          </table:table-cell>
          <table:table-cell office:value-type="float" office:value="273000" table:style-name="ce30">
            <text:p>273,000</text:p>
          </table:table-cell>
          <table:table-cell office:value-type="float" office:value="147546" table:style-name="ce30">
            <text:p>147,546</text:p>
          </table:table-cell>
          <table:table-cell office:value-type="float" office:value="54.05" table:style-name="ce41">
            <text:p>54.0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346000" table:style-name="ce30">
            <text:p>-346,000</text:p>
          </table:table-cell>
          <table:table-cell office:value-type="float" office:value="-114945" table:style-name="ce30">
            <text:p>-114,945</text:p>
          </table:table-cell>
          <table:table-cell office:value-type="float" office:value="0" table:style-name="ce30">
            <text:p>0</text:p>
          </table:table-cell>
          <table:table-cell office:value-type="float" office:value="-114945" table:style-name="ce30">
            <text:p>-114,945</text:p>
          </table:table-cell>
          <table:table-cell table:style-name="ce31"/>
          <table:table-cell office:value-type="float" office:value="-114945" table:style-name="ce30">
            <text:p>-114,945</text:p>
          </table:table-cell>
          <table:table-cell office:value-type="float" office:value="0" table:style-name="ce30">
            <text:p>0</text:p>
          </table:table-cell>
          <table:table-cell office:value-type="float" office:value="-114945" table:style-name="ce30">
            <text:p>-114,945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50000" table:style-name="ce30">
            <text:p>350,000</text:p>
          </table:table-cell>
          <table:table-cell office:value-type="float" office:value="132159" table:style-name="ce30">
            <text:p>132,159</text:p>
          </table:table-cell>
          <table:table-cell office:value-type="float" office:value="0" table:style-name="ce30">
            <text:p>0</text:p>
          </table:table-cell>
          <table:table-cell office:value-type="float" office:value="132159" table:style-name="ce30">
            <text:p>132,159</text:p>
          </table:table-cell>
          <table:table-cell table:style-name="ce31"/>
          <table:table-cell office:value-type="float" office:value="629419" table:style-name="ce30">
            <text:p>629,419</text:p>
          </table:table-cell>
          <table:table-cell office:value-type="float" office:value="95000" table:style-name="ce30">
            <text:p>95,000</text:p>
          </table:table-cell>
          <table:table-cell office:value-type="float" office:value="534419" table:style-name="ce30">
            <text:p>534,419</text:p>
          </table:table-cell>
          <table:table-cell office:value-type="float" office:value="562.54999999999995" table:style-name="ce41">
            <text:p>562.5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11926000" table:style-name="ce30">
            <text:p>211,926,000</text:p>
          </table:table-cell>
          <table:table-cell office:value-type="float" office:value="17233486" table:style-name="ce30">
            <text:p>17,233,486</text:p>
          </table:table-cell>
          <table:table-cell office:value-type="float" office:value="15509000" table:style-name="ce30">
            <text:p>15,509,000</text:p>
          </table:table-cell>
          <table:table-cell office:value-type="float" office:value="1724486" table:style-name="ce30">
            <text:p>1,724,486</text:p>
          </table:table-cell>
          <table:table-cell office:value-type="float" office:value="11.12" table:style-name="ce31">
            <text:p>11.12</text:p>
          </table:table-cell>
          <table:table-cell office:value-type="float" office:value="92287344" table:style-name="ce30">
            <text:p>92,287,344</text:p>
          </table:table-cell>
          <table:table-cell office:value-type="float" office:value="91421000" table:style-name="ce30">
            <text:p>91,421,000</text:p>
          </table:table-cell>
          <table:table-cell office:value-type="float" office:value="866344" table:style-name="ce30">
            <text:p>866,344</text:p>
          </table:table-cell>
          <table:table-cell office:value-type="float" office:value="0.95" table:style-name="ce41">
            <text:p>0.9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87790000" table:style-name="ce30">
            <text:p>187,790,000</text:p>
          </table:table-cell>
          <table:table-cell office:value-type="float" office:value="14142000" table:style-name="ce30">
            <text:p>14,142,000</text:p>
          </table:table-cell>
          <table:table-cell office:value-type="float" office:value="14142000" table:style-name="ce30">
            <text:p>14,14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84210000" table:style-name="ce30">
            <text:p>84,210,000</text:p>
          </table:table-cell>
          <table:table-cell office:value-type="float" office:value="84210000" table:style-name="ce30">
            <text:p>84,210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750000" table:style-name="ce30">
            <text:p>22,750,000</text:p>
          </table:table-cell>
          <table:table-cell office:value-type="float" office:value="2878682" table:style-name="ce30">
            <text:p>2,878,682</text:p>
          </table:table-cell>
          <table:table-cell office:value-type="float" office:value="1100000" table:style-name="ce30">
            <text:p>1,100,000</text:p>
          </table:table-cell>
          <table:table-cell office:value-type="float" office:value="1778682" table:style-name="ce30">
            <text:p>1,778,682</text:p>
          </table:table-cell>
          <table:table-cell office:value-type="float" office:value="161.69999999999999" table:style-name="ce31">
            <text:p>161.70</text:p>
          </table:table-cell>
          <table:table-cell office:value-type="float" office:value="7257925" table:style-name="ce30">
            <text:p>7,257,925</text:p>
          </table:table-cell>
          <table:table-cell office:value-type="float" office:value="6570000" table:style-name="ce30">
            <text:p>6,570,000</text:p>
          </table:table-cell>
          <table:table-cell office:value-type="float" office:value="687925" table:style-name="ce30">
            <text:p>687,925</text:p>
          </table:table-cell>
          <table:table-cell office:value-type="float" office:value="10.47" table:style-name="ce41">
            <text:p>10.4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1386000" table:style-name="ce30">
            <text:p>1,386,000</text:p>
          </table:table-cell>
          <table:table-cell office:value-type="float" office:value="212804" table:style-name="ce30">
            <text:p>212,804</text:p>
          </table:table-cell>
          <table:table-cell office:value-type="float" office:value="267000" table:style-name="ce30">
            <text:p>267,000</text:p>
          </table:table-cell>
          <table:table-cell office:value-type="float" office:value="-54196" table:style-name="ce30">
            <text:p>-54,196</text:p>
          </table:table-cell>
          <table:table-cell office:value-type="float" office:value="-20.3" table:style-name="ce31">
            <text:p>-20.30</text:p>
          </table:table-cell>
          <table:table-cell office:value-type="float" office:value="819419" table:style-name="ce30">
            <text:p>819,419</text:p>
          </table:table-cell>
          <table:table-cell office:value-type="float" office:value="641000" table:style-name="ce30">
            <text:p>641,000</text:p>
          </table:table-cell>
          <table:table-cell office:value-type="float" office:value="178419" table:style-name="ce30">
            <text:p>178,419</text:p>
          </table:table-cell>
          <table:table-cell office:value-type="float" office:value="27.83" table:style-name="ce41">
            <text:p>27.8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42066000" table:style-name="ce27">
            <text:p>242,066,000</text:p>
          </table:table-cell>
          <table:table-cell office:value-type="float" office:value="18449292" table:style-name="ce27">
            <text:p>18,449,292</text:p>
          </table:table-cell>
          <table:table-cell office:value-type="float" office:value="17660000" table:style-name="ce27">
            <text:p>17,660,000</text:p>
          </table:table-cell>
          <table:table-cell office:value-type="float" office:value="789292" table:style-name="ce27">
            <text:p>789,292</text:p>
          </table:table-cell>
          <table:table-cell office:value-type="float" office:value="4.47" table:style-name="ce28">
            <text:p>4.47</text:p>
          </table:table-cell>
          <table:table-cell office:value-type="float" office:value="82266957" table:style-name="ce27">
            <text:p>82,266,957</text:p>
          </table:table-cell>
          <table:table-cell office:value-type="float" office:value="90763000" table:style-name="ce27">
            <text:p>90,763,000</text:p>
          </table:table-cell>
          <table:table-cell office:value-type="float" office:value="-8496043" table:style-name="ce27">
            <text:p>-8,496,043</text:p>
          </table:table-cell>
          <table:table-cell office:value-type="float" office:value="-9.36" table:style-name="ce42">
            <text:p>-9.3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7429000" table:style-name="ce30">
            <text:p>167,429,000</text:p>
          </table:table-cell>
          <table:table-cell office:value-type="float" office:value="11658344" table:style-name="ce30">
            <text:p>11,658,344</text:p>
          </table:table-cell>
          <table:table-cell office:value-type="float" office:value="11266000" table:style-name="ce30">
            <text:p>11,266,000</text:p>
          </table:table-cell>
          <table:table-cell office:value-type="float" office:value="392344" table:style-name="ce30">
            <text:p>392,344</text:p>
          </table:table-cell>
          <table:table-cell office:value-type="float" office:value="3.48" table:style-name="ce31">
            <text:p>3.48</text:p>
          </table:table-cell>
          <table:table-cell office:value-type="float" office:value="58345531" table:style-name="ce30">
            <text:p>58,345,531</text:p>
          </table:table-cell>
          <table:table-cell office:value-type="float" office:value="64143000" table:style-name="ce30">
            <text:p>64,143,000</text:p>
          </table:table-cell>
          <table:table-cell office:value-type="float" office:value="-5797469" table:style-name="ce30">
            <text:p>-5,797,469</text:p>
          </table:table-cell>
          <table:table-cell office:value-type="float" office:value="-9.0399999999999991" table:style-name="ce41">
            <text:p>-9.0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7080000" table:style-name="ce30">
            <text:p>167,080,000</text:p>
          </table:table-cell>
          <table:table-cell office:value-type="float" office:value="11526185" table:style-name="ce30">
            <text:p>11,526,185</text:p>
          </table:table-cell>
          <table:table-cell office:value-type="float" office:value="11263000" table:style-name="ce30">
            <text:p>11,263,000</text:p>
          </table:table-cell>
          <table:table-cell office:value-type="float" office:value="263185" table:style-name="ce30">
            <text:p>263,185</text:p>
          </table:table-cell>
          <table:table-cell office:value-type="float" office:value="2.34" table:style-name="ce31">
            <text:p>2.34</text:p>
          </table:table-cell>
          <table:table-cell office:value-type="float" office:value="57716112" table:style-name="ce30">
            <text:p>57,716,112</text:p>
          </table:table-cell>
          <table:table-cell office:value-type="float" office:value="64022000" table:style-name="ce30">
            <text:p>64,022,000</text:p>
          </table:table-cell>
          <table:table-cell office:value-type="float" office:value="-6305888" table:style-name="ce30">
            <text:p>-6,305,888</text:p>
          </table:table-cell>
          <table:table-cell office:value-type="float" office:value="-9.85" table:style-name="ce41">
            <text:p>-9.8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49000" table:style-name="ce30">
            <text:p>349,000</text:p>
          </table:table-cell>
          <table:table-cell office:value-type="float" office:value="132159" table:style-name="ce30">
            <text:p>132,159</text:p>
          </table:table-cell>
          <table:table-cell office:value-type="float" office:value="3000" table:style-name="ce30">
            <text:p>3,000</text:p>
          </table:table-cell>
          <table:table-cell office:value-type="float" office:value="129159" table:style-name="ce30">
            <text:p>129,159</text:p>
          </table:table-cell>
          <table:table-cell office:value-type="float" office:value="4305.3" table:style-name="ce31">
            <text:p>4,305.30</text:p>
          </table:table-cell>
          <table:table-cell office:value-type="float" office:value="629419" table:style-name="ce30">
            <text:p>629,419</text:p>
          </table:table-cell>
          <table:table-cell office:value-type="float" office:value="121000" table:style-name="ce30">
            <text:p>121,000</text:p>
          </table:table-cell>
          <table:table-cell office:value-type="float" office:value="508419" table:style-name="ce30">
            <text:p>508,419</text:p>
          </table:table-cell>
          <table:table-cell office:value-type="float" office:value="420.18" table:style-name="ce41">
            <text:p>420.1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1332000" table:style-name="ce30">
            <text:p>21,332,000</text:p>
          </table:table-cell>
          <table:table-cell office:value-type="float" office:value="3328605" table:style-name="ce30">
            <text:p>3,328,605</text:p>
          </table:table-cell>
          <table:table-cell office:value-type="float" office:value="2565000" table:style-name="ce30">
            <text:p>2,565,000</text:p>
          </table:table-cell>
          <table:table-cell office:value-type="float" office:value="763605" table:style-name="ce30">
            <text:p>763,605</text:p>
          </table:table-cell>
          <table:table-cell office:value-type="float" office:value="29.77" table:style-name="ce31">
            <text:p>29.77</text:p>
          </table:table-cell>
          <table:table-cell office:value-type="float" office:value="6828033" table:style-name="ce30">
            <text:p>6,828,033</text:p>
          </table:table-cell>
          <table:table-cell office:value-type="float" office:value="5966000" table:style-name="ce30">
            <text:p>5,966,000</text:p>
          </table:table-cell>
          <table:table-cell office:value-type="float" office:value="862033" table:style-name="ce30">
            <text:p>862,033</text:p>
          </table:table-cell>
          <table:table-cell office:value-type="float" office:value="14.45" table:style-name="ce41">
            <text:p>14.4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732000" table:style-name="ce30">
            <text:p>2,732,000</text:p>
          </table:table-cell>
          <table:table-cell office:value-type="float" office:value="1173967" table:style-name="ce30">
            <text:p>1,173,967</text:p>
          </table:table-cell>
          <table:table-cell office:value-type="float" office:value="1000000" table:style-name="ce30">
            <text:p>1,000,000</text:p>
          </table:table-cell>
          <table:table-cell office:value-type="float" office:value="173967" table:style-name="ce30">
            <text:p>173,967</text:p>
          </table:table-cell>
          <table:table-cell office:value-type="float" office:value="17.399999999999999" table:style-name="ce31">
            <text:p>17.40</text:p>
          </table:table-cell>
          <table:table-cell office:value-type="float" office:value="1173967" table:style-name="ce30">
            <text:p>1,173,967</text:p>
          </table:table-cell>
          <table:table-cell office:value-type="float" office:value="1000000" table:style-name="ce30">
            <text:p>1,000,000</text:p>
          </table:table-cell>
          <table:table-cell office:value-type="float" office:value="173967" table:style-name="ce30">
            <text:p>173,967</text:p>
          </table:table-cell>
          <table:table-cell office:value-type="float" office:value="17.399999999999999" table:style-name="ce41">
            <text:p>17.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8600000" table:style-name="ce30">
            <text:p>18,600,000</text:p>
          </table:table-cell>
          <table:table-cell office:value-type="float" office:value="2154638" table:style-name="ce30">
            <text:p>2,154,638</text:p>
          </table:table-cell>
          <table:table-cell office:value-type="float" office:value="1565000" table:style-name="ce30">
            <text:p>1,565,000</text:p>
          </table:table-cell>
          <table:table-cell office:value-type="float" office:value="589638" table:style-name="ce30">
            <text:p>589,638</text:p>
          </table:table-cell>
          <table:table-cell office:value-type="float" office:value="37.68" table:style-name="ce31">
            <text:p>37.68</text:p>
          </table:table-cell>
          <table:table-cell office:value-type="float" office:value="5654066" table:style-name="ce30">
            <text:p>5,654,066</text:p>
          </table:table-cell>
          <table:table-cell office:value-type="float" office:value="4966000" table:style-name="ce30">
            <text:p>4,966,000</text:p>
          </table:table-cell>
          <table:table-cell office:value-type="float" office:value="688066" table:style-name="ce30">
            <text:p>688,066</text:p>
          </table:table-cell>
          <table:table-cell office:value-type="float" office:value="13.86" table:style-name="ce41">
            <text:p>13.8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3462343" table:style-name="ce30">
            <text:p>3,462,343</text:p>
          </table:table-cell>
          <table:table-cell office:value-type="float" office:value="3829000" table:style-name="ce30">
            <text:p>3,829,000</text:p>
          </table:table-cell>
          <table:table-cell office:value-type="float" office:value="-366657" table:style-name="ce30">
            <text:p>-366,657</text:p>
          </table:table-cell>
          <table:table-cell office:value-type="float" office:value="-9.58" table:style-name="ce31">
            <text:p>-9.58</text:p>
          </table:table-cell>
          <table:table-cell office:value-type="float" office:value="17093393" table:style-name="ce30">
            <text:p>17,093,393</text:p>
          </table:table-cell>
          <table:table-cell office:value-type="float" office:value="20654000" table:style-name="ce30">
            <text:p>20,654,000</text:p>
          </table:table-cell>
          <table:table-cell office:value-type="float" office:value="-3560607" table:style-name="ce30">
            <text:p>-3,560,607</text:p>
          </table:table-cell>
          <table:table-cell office:value-type="float" office:value="-17.239999999999998" table:style-name="ce41">
            <text:p>-17.2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3462343" table:style-name="ce30">
            <text:p>3,462,343</text:p>
          </table:table-cell>
          <table:table-cell office:value-type="float" office:value="3829000" table:style-name="ce30">
            <text:p>3,829,000</text:p>
          </table:table-cell>
          <table:table-cell office:value-type="float" office:value="-366657" table:style-name="ce30">
            <text:p>-366,657</text:p>
          </table:table-cell>
          <table:table-cell office:value-type="float" office:value="-9.58" table:style-name="ce31">
            <text:p>-9.58</text:p>
          </table:table-cell>
          <table:table-cell office:value-type="float" office:value="17093393" table:style-name="ce30">
            <text:p>17,093,393</text:p>
          </table:table-cell>
          <table:table-cell office:value-type="float" office:value="20654000" table:style-name="ce30">
            <text:p>20,654,000</text:p>
          </table:table-cell>
          <table:table-cell office:value-type="float" office:value="-3560607" table:style-name="ce30">
            <text:p>-3,560,607</text:p>
          </table:table-cell>
          <table:table-cell office:value-type="float" office:value="-17.239999999999998" table:style-name="ce41">
            <text:p>-17.2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28952000" table:style-name="ce27">
            <text:p>-28,952,000</text:p>
          </table:table-cell>
          <table:table-cell office:value-type="float" office:value="-1082997" table:style-name="ce27">
            <text:p>-1,082,997</text:p>
          </table:table-cell>
          <table:table-cell office:value-type="float" office:value="-2151000" table:style-name="ce27">
            <text:p>-2,151,000</text:p>
          </table:table-cell>
          <table:table-cell office:value-type="float" office:value="1068003" table:style-name="ce27">
            <text:p>1,068,003</text:p>
          </table:table-cell>
          <table:table-cell office:value-type="float" office:value="-49.65" table:style-name="ce28">
            <text:p>-49.65</text:p>
          </table:table-cell>
          <table:table-cell office:value-type="float" office:value="10955407" table:style-name="ce27">
            <text:p>10,955,407</text:p>
          </table:table-cell>
          <table:table-cell office:value-type="float" office:value="1026000" table:style-name="ce27">
            <text:p>1,026,000</text:p>
          </table:table-cell>
          <table:table-cell office:value-type="float" office:value="9929407" table:style-name="ce27">
            <text:p>9,929,407</text:p>
          </table:table-cell>
          <table:table-cell office:value-type="float" office:value="967.78" table:style-name="ce42">
            <text:p>967.7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4261000" table:style-name="ce27">
            <text:p>4,261,000</text:p>
          </table:table-cell>
          <table:table-cell office:value-type="float" office:value="192923" table:style-name="ce27">
            <text:p>192,923</text:p>
          </table:table-cell>
          <table:table-cell office:value-type="float" office:value="353000" table:style-name="ce27">
            <text:p>353,000</text:p>
          </table:table-cell>
          <table:table-cell office:value-type="float" office:value="-160077" table:style-name="ce27">
            <text:p>-160,077</text:p>
          </table:table-cell>
          <table:table-cell office:value-type="float" office:value="-45.35" table:style-name="ce28">
            <text:p>-45.35</text:p>
          </table:table-cell>
          <table:table-cell office:value-type="float" office:value="4195372" table:style-name="ce27">
            <text:p>4,195,372</text:p>
          </table:table-cell>
          <table:table-cell office:value-type="float" office:value="1221000" table:style-name="ce27">
            <text:p>1,221,000</text:p>
          </table:table-cell>
          <table:table-cell office:value-type="float" office:value="2974372" table:style-name="ce27">
            <text:p>2,974,372</text:p>
          </table:table-cell>
          <table:table-cell office:value-type="float" office:value="243.6" table:style-name="ce42">
            <text:p>243.6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47579" table:style-name="ce30">
            <text:p>47,579</text:p>
          </table:table-cell>
          <table:table-cell office:value-type="float" office:value="48000" table:style-name="ce30">
            <text:p>48,000</text:p>
          </table:table-cell>
          <table:table-cell office:value-type="float" office:value="-421" table:style-name="ce30">
            <text:p>-421</text:p>
          </table:table-cell>
          <table:table-cell office:value-type="float" office:value="-0.88" table:style-name="ce31">
            <text:p>-0.88</text:p>
          </table:table-cell>
          <table:table-cell office:value-type="float" office:value="246810" table:style-name="ce30">
            <text:p>246,810</text:p>
          </table:table-cell>
          <table:table-cell office:value-type="float" office:value="185000" table:style-name="ce30">
            <text:p>185,000</text:p>
          </table:table-cell>
          <table:table-cell office:value-type="float" office:value="61810" table:style-name="ce30">
            <text:p>61,810</text:p>
          </table:table-cell>
          <table:table-cell office:value-type="float" office:value="33.409999999999997" table:style-name="ce41">
            <text:p>33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47579" table:style-name="ce30">
            <text:p>47,579</text:p>
          </table:table-cell>
          <table:table-cell office:value-type="float" office:value="48000" table:style-name="ce30">
            <text:p>48,000</text:p>
          </table:table-cell>
          <table:table-cell office:value-type="float" office:value="-421" table:style-name="ce30">
            <text:p>-421</text:p>
          </table:table-cell>
          <table:table-cell office:value-type="float" office:value="-0.88" table:style-name="ce31">
            <text:p>-0.88</text:p>
          </table:table-cell>
          <table:table-cell office:value-type="float" office:value="246810" table:style-name="ce30">
            <text:p>246,810</text:p>
          </table:table-cell>
          <table:table-cell office:value-type="float" office:value="185000" table:style-name="ce30">
            <text:p>185,000</text:p>
          </table:table-cell>
          <table:table-cell office:value-type="float" office:value="61810" table:style-name="ce30">
            <text:p>61,810</text:p>
          </table:table-cell>
          <table:table-cell office:value-type="float" office:value="33.409999999999997" table:style-name="ce41">
            <text:p>33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769000" table:style-name="ce30">
            <text:p>2,769,000</text:p>
          </table:table-cell>
          <table:table-cell office:value-type="float" office:value="145344" table:style-name="ce30">
            <text:p>145,344</text:p>
          </table:table-cell>
          <table:table-cell office:value-type="float" office:value="305000" table:style-name="ce30">
            <text:p>305,000</text:p>
          </table:table-cell>
          <table:table-cell office:value-type="float" office:value="-159656" table:style-name="ce30">
            <text:p>-159,656</text:p>
          </table:table-cell>
          <table:table-cell office:value-type="float" office:value="-52.35" table:style-name="ce31">
            <text:p>-52.35</text:p>
          </table:table-cell>
          <table:table-cell office:value-type="float" office:value="3948562" table:style-name="ce30">
            <text:p>3,948,562</text:p>
          </table:table-cell>
          <table:table-cell office:value-type="float" office:value="1036000" table:style-name="ce30">
            <text:p>1,036,000</text:p>
          </table:table-cell>
          <table:table-cell office:value-type="float" office:value="2912562" table:style-name="ce30">
            <text:p>2,912,562</text:p>
          </table:table-cell>
          <table:table-cell office:value-type="float" office:value="281.14" table:style-name="ce41">
            <text:p>281.1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278000" table:style-name="ce30">
            <text:p>2,278,000</text:p>
          </table:table-cell>
          <table:table-cell office:value-type="float" office:value="127675" table:style-name="ce30">
            <text:p>127,675</text:p>
          </table:table-cell>
          <table:table-cell office:value-type="float" office:value="200000" table:style-name="ce30">
            <text:p>200,000</text:p>
          </table:table-cell>
          <table:table-cell office:value-type="float" office:value="-72325" table:style-name="ce30">
            <text:p>-72,325</text:p>
          </table:table-cell>
          <table:table-cell office:value-type="float" office:value="-36.159999999999997" table:style-name="ce31">
            <text:p>-36.16</text:p>
          </table:table-cell>
          <table:table-cell office:value-type="float" office:value="2385899" table:style-name="ce30">
            <text:p>2,385,899</text:p>
          </table:table-cell>
          <table:table-cell office:value-type="float" office:value="819000" table:style-name="ce30">
            <text:p>819,000</text:p>
          </table:table-cell>
          <table:table-cell office:value-type="float" office:value="1566899" table:style-name="ce30">
            <text:p>1,566,899</text:p>
          </table:table-cell>
          <table:table-cell office:value-type="float" office:value="191.32" table:style-name="ce41">
            <text:p>191.3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441000" table:style-name="ce30">
            <text:p>441,000</text:p>
          </table:table-cell>
          <table:table-cell office:value-type="float" office:value="8120" table:style-name="ce30">
            <text:p>8,120</text:p>
          </table:table-cell>
          <table:table-cell office:value-type="float" office:value="100000" table:style-name="ce30">
            <text:p>100,000</text:p>
          </table:table-cell>
          <table:table-cell office:value-type="float" office:value="-91880" table:style-name="ce30">
            <text:p>-91,880</text:p>
          </table:table-cell>
          <table:table-cell office:value-type="float" office:value="-91.88" table:style-name="ce31">
            <text:p>-91.88</text:p>
          </table:table-cell>
          <table:table-cell office:value-type="float" office:value="1536009" table:style-name="ce30">
            <text:p>1,536,009</text:p>
          </table:table-cell>
          <table:table-cell office:value-type="float" office:value="200000" table:style-name="ce30">
            <text:p>200,000</text:p>
          </table:table-cell>
          <table:table-cell office:value-type="float" office:value="1336009" table:style-name="ce30">
            <text:p>1,336,009</text:p>
          </table:table-cell>
          <table:table-cell office:value-type="float" office:value="668" table:style-name="ce41">
            <text:p>668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9549" table:style-name="ce30">
            <text:p>9,549</text:p>
          </table:table-cell>
          <table:table-cell office:value-type="float" office:value="5000" table:style-name="ce30">
            <text:p>5,000</text:p>
          </table:table-cell>
          <table:table-cell office:value-type="float" office:value="4549" table:style-name="ce30">
            <text:p>4,549</text:p>
          </table:table-cell>
          <table:table-cell office:value-type="float" office:value="90.98" table:style-name="ce31">
            <text:p>90.98</text:p>
          </table:table-cell>
          <table:table-cell office:value-type="float" office:value="25654" table:style-name="ce30">
            <text:p>25,654</text:p>
          </table:table-cell>
          <table:table-cell office:value-type="float" office:value="17000" table:style-name="ce30">
            <text:p>17,000</text:p>
          </table:table-cell>
          <table:table-cell office:value-type="float" office:value="8654" table:style-name="ce30">
            <text:p>8,654</text:p>
          </table:table-cell>
          <table:table-cell office:value-type="float" office:value="50.91" table:style-name="ce41">
            <text:p>50.9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185000" table:style-name="ce27">
            <text:p>3,185,000</text:p>
          </table:table-cell>
          <table:table-cell office:value-type="float" office:value="241541" table:style-name="ce27">
            <text:p>241,541</text:p>
          </table:table-cell>
          <table:table-cell office:value-type="float" office:value="255000" table:style-name="ce27">
            <text:p>255,000</text:p>
          </table:table-cell>
          <table:table-cell office:value-type="float" office:value="-13459" table:style-name="ce27">
            <text:p>-13,459</text:p>
          </table:table-cell>
          <table:table-cell office:value-type="float" office:value="-5.28" table:style-name="ce28">
            <text:p>-5.28</text:p>
          </table:table-cell>
          <table:table-cell office:value-type="float" office:value="576929" table:style-name="ce27">
            <text:p>576,929</text:p>
          </table:table-cell>
          <table:table-cell office:value-type="float" office:value="1102000" table:style-name="ce27">
            <text:p>1,102,000</text:p>
          </table:table-cell>
          <table:table-cell office:value-type="float" office:value="-525071" table:style-name="ce27">
            <text:p>-525,071</text:p>
          </table:table-cell>
          <table:table-cell office:value-type="float" office:value="-47.65" table:style-name="ce42">
            <text:p>-47.6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241541" table:style-name="ce30">
            <text:p>241,541</text:p>
          </table:table-cell>
          <table:table-cell office:value-type="float" office:value="255000" table:style-name="ce30">
            <text:p>255,000</text:p>
          </table:table-cell>
          <table:table-cell office:value-type="float" office:value="-13459" table:style-name="ce30">
            <text:p>-13,459</text:p>
          </table:table-cell>
          <table:table-cell office:value-type="float" office:value="-5.28" table:style-name="ce31">
            <text:p>-5.28</text:p>
          </table:table-cell>
          <table:table-cell office:value-type="float" office:value="576929" table:style-name="ce30">
            <text:p>576,929</text:p>
          </table:table-cell>
          <table:table-cell office:value-type="float" office:value="1102000" table:style-name="ce30">
            <text:p>1,102,000</text:p>
          </table:table-cell>
          <table:table-cell office:value-type="float" office:value="-525071" table:style-name="ce30">
            <text:p>-525,071</text:p>
          </table:table-cell>
          <table:table-cell office:value-type="float" office:value="-47.65" table:style-name="ce41">
            <text:p>-47.6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241541" table:style-name="ce30">
            <text:p>241,541</text:p>
          </table:table-cell>
          <table:table-cell office:value-type="float" office:value="255000" table:style-name="ce30">
            <text:p>255,000</text:p>
          </table:table-cell>
          <table:table-cell office:value-type="float" office:value="-13459" table:style-name="ce30">
            <text:p>-13,459</text:p>
          </table:table-cell>
          <table:table-cell office:value-type="float" office:value="-5.28" table:style-name="ce31">
            <text:p>-5.28</text:p>
          </table:table-cell>
          <table:table-cell office:value-type="float" office:value="576929" table:style-name="ce30">
            <text:p>576,929</text:p>
          </table:table-cell>
          <table:table-cell office:value-type="float" office:value="1102000" table:style-name="ce30">
            <text:p>1,102,000</text:p>
          </table:table-cell>
          <table:table-cell office:value-type="float" office:value="-525071" table:style-name="ce30">
            <text:p>-525,071</text:p>
          </table:table-cell>
          <table:table-cell office:value-type="float" office:value="-47.65" table:style-name="ce41">
            <text:p>-47.6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1076000" table:style-name="ce27">
            <text:p>1,076,000</text:p>
          </table:table-cell>
          <table:table-cell office:value-type="float" office:value="-48618" table:style-name="ce27">
            <text:p>-48,618</text:p>
          </table:table-cell>
          <table:table-cell office:value-type="float" office:value="98000" table:style-name="ce27">
            <text:p>98,000</text:p>
          </table:table-cell>
          <table:table-cell office:value-type="float" office:value="-146618" table:style-name="ce27">
            <text:p>-146,618</text:p>
          </table:table-cell>
          <table:table-cell office:value-type="float" office:value="-149.61000000000001" table:style-name="ce28">
            <text:p>-149.61</text:p>
          </table:table-cell>
          <table:table-cell office:value-type="float" office:value="3618443" table:style-name="ce27">
            <text:p>3,618,443</text:p>
          </table:table-cell>
          <table:table-cell office:value-type="float" office:value="119000" table:style-name="ce27">
            <text:p>119,000</text:p>
          </table:table-cell>
          <table:table-cell office:value-type="float" office:value="3499443" table:style-name="ce27">
            <text:p>3,499,443</text:p>
          </table:table-cell>
          <table:table-cell office:value-type="float" office:value="2940.71" table:style-name="ce42">
            <text:p>2,940.7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27876000" table:style-name="ce38">
            <text:p>-27,876,000</text:p>
          </table:table-cell>
          <table:table-cell office:value-type="float" office:value="-1131615" table:style-name="ce38">
            <text:p>-1,131,615</text:p>
          </table:table-cell>
          <table:table-cell office:value-type="float" office:value="-2053000" table:style-name="ce38">
            <text:p>-2,053,000</text:p>
          </table:table-cell>
          <table:table-cell office:value-type="float" office:value="921385" table:style-name="ce38">
            <text:p>921,385</text:p>
          </table:table-cell>
          <table:table-cell office:value-type="float" office:value="-44.88" table:style-name="ce39">
            <text:p>-44.88</text:p>
          </table:table-cell>
          <table:table-cell office:value-type="float" office:value="14573850" table:style-name="ce38">
            <text:p>14,573,850</text:p>
          </table:table-cell>
          <table:table-cell office:value-type="float" office:value="1145000" table:style-name="ce38">
            <text:p>1,145,000</text:p>
          </table:table-cell>
          <table:table-cell office:value-type="float" office:value="13428850" table:style-name="ce38">
            <text:p>13,428,850</text:p>
          </table:table-cell>
          <table:table-cell office:value-type="float" office:value="1172.83" table:style-name="ce43">
            <text:p>1,172.8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本年截至4月底止累計賸餘實際數較預算數增加13,428,850元,主因如下:</text:p>
            <text:p>(一)業務收入累計實際數較預算數增加1,433,364元,主要係建教合作收入及其他補助收入較預期增加所致。</text:p>
            <text:p>(二)業務外收入累計實際數較預算數增加2,974,372元,主要係資產使用及權利金收入及受贈收入較預期增加所致。</text:p>
            <text:p>(三)業務成本與費用累計實際數較預算數減少8,496,043元,主要係因用人費用較預期減少所致。</text:p>
            <text:p>(四)業務外費用累計實際數較預算數減少525,071元,主要係因服務費用及材料及用品費較預期減少所致。</text:p>
            <text:p>上述原因係致使本年截至本月底止累計賸餘實際數較預算數增加13,428,850元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9"/>
          <table:table-cell office:value-type="string" table:style-name="ce50">
            <text:p>國立恆春高級工商職業學校校務基金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1">
          <table:table-cell table:number-columns-repeated="2" table:style-name="ce49"/>
          <table:table-cell office:value-type="string" table:style-name="ce50">
            <text:p>平衡表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中華民國115 年 04 月 30 日</text:p>
          </table:table-cell>
          <table:table-cell table:number-columns-repeated="2" table:style-name="ce54"/>
          <table:table-cell office:value-type="string" table:style-name="ce55">
            <text:p>單位:新臺幣元</text:p>
          </table:table-cell>
          <table:table-cell table:style-name="ce5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6">
            <text:p>科 <text:s text:c="3"/>目</text:p>
          </table:table-cell>
          <table:table-cell office:value-type="string" table:number-columns-spanned="1" table:number-rows-spanned="2" table:style-name="ce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7">
            <text:p>％</text:p>
          </table:table-cell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9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7"/>
        </table:table-row>
        <table:table-row table:style-name="ro3">
          <table:table-cell office:value-type="string" table:style-name="ce60">
            <text:p>資產</text:p>
          </table:table-cell>
          <table:table-cell office:value-type="float" office:value="346559165" table:style-name="ce35">
            <text:p>346,559,165</text:p>
          </table:table-cell>
          <table:table-cell office:value-type="float" office:value="100" table:style-name="ce36">
            <text:p>100.00</text:p>
          </table:table-cell>
          <table:table-cell office:value-type="string" table:style-name="ce61">
            <text:p>負債</text:p>
          </table:table-cell>
          <table:table-cell office:value-type="float" office:value="22676628" table:style-name="ce35">
            <text:p>22,676,628</text:p>
          </table:table-cell>
          <table:table-cell office:value-type="float" office:value="6.54" table:style-name="ce40">
            <text:p>6.5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2">
            <text:p>流動資產</text:p>
          </table:table-cell>
          <table:table-cell office:value-type="float" office:value="206294597" table:style-name="ce27">
            <text:p>206,294,597</text:p>
          </table:table-cell>
          <table:table-cell office:value-type="float" office:value="59.53" table:style-name="ce28">
            <text:p>59.53</text:p>
          </table:table-cell>
          <table:table-cell office:value-type="string" table:style-name="ce63">
            <text:p>流動負債</text:p>
          </table:table-cell>
          <table:table-cell office:value-type="float" office:value="16909193" table:style-name="ce27">
            <text:p>16,909,193</text:p>
          </table:table-cell>
          <table:table-cell office:value-type="float" office:value="4.88" table:style-name="ce42">
            <text:p>4.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07494597" table:style-name="ce30">
            <text:p>107,494,597</text:p>
          </table:table-cell>
          <table:table-cell office:value-type="float" office:value="31.02" table:style-name="ce31">
            <text:p>31.02</text:p>
          </table:table-cell>
          <table:table-cell office:value-type="string" table:style-name="ce29">
            <text:p>　應付款項</text:p>
          </table:table-cell>
          <table:table-cell office:value-type="float" office:value="5768601" table:style-name="ce30">
            <text:p>5,768,601</text:p>
          </table:table-cell>
          <table:table-cell office:value-type="float" office:value="1.66" table:style-name="ce41">
            <text:p>1.6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107344597" table:style-name="ce30">
            <text:p>107,344,597</text:p>
          </table:table-cell>
          <table:table-cell office:value-type="float" office:value="30.97" table:style-name="ce31">
            <text:p>30.97</text:p>
          </table:table-cell>
          <table:table-cell office:value-type="string" table:style-name="ce29">
            <text:p>　　應付代收款</text:p>
          </table:table-cell>
          <table:table-cell office:value-type="float" office:value="5768601" table:style-name="ce30">
            <text:p>5,768,601</text:p>
          </table:table-cell>
          <table:table-cell office:value-type="float" office:value="1.66" table:style-name="ce41">
            <text:p>1.6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29">
            <text:p>　預收款項</text:p>
          </table:table-cell>
          <table:table-cell office:value-type="float" office:value="11140592" table:style-name="ce30">
            <text:p>11,140,592</text:p>
          </table:table-cell>
          <table:table-cell office:value-type="float" office:value="3.21" table:style-name="ce41">
            <text:p>3.2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51" table:style-name="ce31">
            <text:p>28.51</text:p>
          </table:table-cell>
          <table:table-cell office:value-type="string" table:style-name="ce29">
            <text:p>　　預收收入</text:p>
          </table:table-cell>
          <table:table-cell office:value-type="float" office:value="11140592" table:style-name="ce30">
            <text:p>11,140,592</text:p>
          </table:table-cell>
          <table:table-cell office:value-type="float" office:value="3.21" table:style-name="ce41">
            <text:p>3.2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51" table:style-name="ce31">
            <text:p>28.51</text:p>
          </table:table-cell>
          <table:table-cell office:value-type="string" table:style-name="ce63">
            <text:p>其他負債</text:p>
          </table:table-cell>
          <table:table-cell office:value-type="float" office:value="5767435" table:style-name="ce27">
            <text:p>5,767,435</text:p>
          </table:table-cell>
          <table:table-cell office:value-type="float" office:value="1.66" table:style-name="ce42">
            <text:p>1.6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2">
            <text:p>投資、長期應收款、貸墊款及準備金</text:p>
          </table:table-cell>
          <table:table-cell office:value-type="float" office:value="2657650" table:style-name="ce27">
            <text:p>2,657,650</text:p>
          </table:table-cell>
          <table:table-cell office:value-type="float" office:value="0.77" table:style-name="ce28">
            <text:p>0.77</text:p>
          </table:table-cell>
          <table:table-cell office:value-type="string" table:style-name="ce29">
            <text:p>　遞延負債</text:p>
          </table:table-cell>
          <table:table-cell office:value-type="float" office:value="3034808" table:style-name="ce30">
            <text:p>3,034,808</text:p>
          </table:table-cell>
          <table:table-cell office:value-type="float" office:value="0.88" table:style-name="ce41">
            <text:p>0.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657650" table:style-name="ce30">
            <text:p>2,657,650</text:p>
          </table:table-cell>
          <table:table-cell office:value-type="float" office:value="0.77" table:style-name="ce31">
            <text:p>0.77</text:p>
          </table:table-cell>
          <table:table-cell office:value-type="string" table:style-name="ce29">
            <text:p>　　遞延收入</text:p>
          </table:table-cell>
          <table:table-cell office:value-type="float" office:value="3034808" table:style-name="ce30">
            <text:p>3,034,808</text:p>
          </table:table-cell>
          <table:table-cell office:value-type="float" office:value="0.88" table:style-name="ce41">
            <text:p>0.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657650" table:style-name="ce30">
            <text:p>2,657,650</text:p>
          </table:table-cell>
          <table:table-cell office:value-type="float" office:value="0.77" table:style-name="ce31">
            <text:p>0.77</text:p>
          </table:table-cell>
          <table:table-cell office:value-type="string" table:style-name="ce29">
            <text:p>　什項負債</text:p>
          </table:table-cell>
          <table:table-cell office:value-type="float" office:value="2732627" table:style-name="ce30">
            <text:p>2,732,627</text:p>
          </table:table-cell>
          <table:table-cell office:value-type="float" office:value="0.79" table:style-name="ce41">
            <text:p>0.7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2">
            <text:p>不動產、廠房及設備</text:p>
          </table:table-cell>
          <table:table-cell office:value-type="float" office:value="122063176" table:style-name="ce27">
            <text:p>122,063,176</text:p>
          </table:table-cell>
          <table:table-cell office:value-type="float" office:value="35.22" table:style-name="ce28">
            <text:p>35.22</text:p>
          </table:table-cell>
          <table:table-cell office:value-type="string" table:style-name="ce29">
            <text:p>　　存入保證金</text:p>
          </table:table-cell>
          <table:table-cell office:value-type="float" office:value="2732176" table:style-name="ce30">
            <text:p>2,732,176</text:p>
          </table:table-cell>
          <table:table-cell office:value-type="float" office:value="0.79" table:style-name="ce41">
            <text:p>0.7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26280483" table:style-name="ce30">
            <text:p>26,280,483</text:p>
          </table:table-cell>
          <table:table-cell office:value-type="float" office:value="7.58" table:style-name="ce31">
            <text:p>7.58</text:p>
          </table:table-cell>
          <table:table-cell office:value-type="string" table:style-name="ce29">
            <text:p>　　暫收及待結轉帳項</text:p>
          </table:table-cell>
          <table:table-cell office:value-type="float" office:value="451" table:style-name="ce30">
            <text:p>451</text:p>
          </table:table-cell>
          <table:table-cell office:value-type="float" office:value="0" table:style-name="ce41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33358434" table:style-name="ce30">
            <text:p>33,358,434</text:p>
          </table:table-cell>
          <table:table-cell office:value-type="float" office:value="9.6300000000000008" table:style-name="ce31">
            <text:p>9.63</text:p>
          </table:table-cell>
          <table:table-cell office:value-type="string" table:style-name="ce63">
            <text:p>淨值</text:p>
          </table:table-cell>
          <table:table-cell office:value-type="float" office:value="323882537" table:style-name="ce27">
            <text:p>323,882,537</text:p>
          </table:table-cell>
          <table:table-cell office:value-type="float" office:value="93.46" table:style-name="ce42">
            <text:p>93.4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7077951" table:style-name="ce30">
            <text:p>-7,077,951</text:p>
          </table:table-cell>
          <table:table-cell office:value-type="float" office:value="-2.04" table:style-name="ce31">
            <text:p>-2.04</text:p>
          </table:table-cell>
          <table:table-cell office:value-type="string" table:style-name="ce63">
            <text:p>基金</text:p>
          </table:table-cell>
          <table:table-cell office:value-type="float" office:value="257637768" table:style-name="ce27">
            <text:p>257,637,768</text:p>
          </table:table-cell>
          <table:table-cell office:value-type="float" office:value="74.34" table:style-name="ce42">
            <text:p>74.3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3882081" table:style-name="ce30">
            <text:p>63,882,081</text:p>
          </table:table-cell>
          <table:table-cell office:value-type="float" office:value="18.43" table:style-name="ce31">
            <text:p>18.43</text:p>
          </table:table-cell>
          <table:table-cell office:value-type="string" table:style-name="ce29">
            <text:p>　基金</text:p>
          </table:table-cell>
          <table:table-cell office:value-type="float" office:value="257637768" table:style-name="ce30">
            <text:p>257,637,768</text:p>
          </table:table-cell>
          <table:table-cell office:value-type="float" office:value="74.34" table:style-name="ce41">
            <text:p>74.3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27.19" table:style-name="ce31">
            <text:p>27.19</text:p>
          </table:table-cell>
          <table:table-cell office:value-type="string" table:style-name="ce29">
            <text:p>　　基金</text:p>
          </table:table-cell>
          <table:table-cell office:value-type="float" office:value="257637768" table:style-name="ce30">
            <text:p>257,637,768</text:p>
          </table:table-cell>
          <table:table-cell office:value-type="float" office:value="74.34" table:style-name="ce41">
            <text:p>74.3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30342543" table:style-name="ce30">
            <text:p>-30,342,543</text:p>
          </table:table-cell>
          <table:table-cell office:value-type="float" office:value="-8.76" table:style-name="ce31">
            <text:p>-8.76</text:p>
          </table:table-cell>
          <table:table-cell office:value-type="string" table:style-name="ce63">
            <text:p>公積</text:p>
          </table:table-cell>
          <table:table-cell office:value-type="float" office:value="51670919" table:style-name="ce27">
            <text:p>51,670,919</text:p>
          </table:table-cell>
          <table:table-cell office:value-type="float" office:value="14.91" table:style-name="ce42">
            <text:p>14.9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3080859" table:style-name="ce30">
            <text:p>13,080,859</text:p>
          </table:table-cell>
          <table:table-cell office:value-type="float" office:value="3.77" table:style-name="ce31">
            <text:p>3.77</text:p>
          </table:table-cell>
          <table:table-cell office:value-type="string" table:style-name="ce29">
            <text:p>　資本公積</text:p>
          </table:table-cell>
          <table:table-cell office:value-type="float" office:value="51670919" table:style-name="ce30">
            <text:p>51,670,919</text:p>
          </table:table-cell>
          <table:table-cell office:value-type="float" office:value="14.91" table:style-name="ce41">
            <text:p>14.9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0875281" table:style-name="ce30">
            <text:p>110,875,281</text:p>
          </table:table-cell>
          <table:table-cell office:value-type="float" office:value="31.99" table:style-name="ce31">
            <text:p>31.99</text:p>
          </table:table-cell>
          <table:table-cell office:value-type="string" table:style-name="ce29">
            <text:p>　　受贈公積</text:p>
          </table:table-cell>
          <table:table-cell office:value-type="float" office:value="51670919" table:style-name="ce30">
            <text:p>51,670,919</text:p>
          </table:table-cell>
          <table:table-cell office:value-type="float" office:value="14.91" table:style-name="ce41">
            <text:p>14.9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7794422" table:style-name="ce30">
            <text:p>-97,794,422</text:p>
          </table:table-cell>
          <table:table-cell office:value-type="float" office:value="-28.22" table:style-name="ce31">
            <text:p>-28.22</text:p>
          </table:table-cell>
          <table:table-cell office:value-type="string" table:style-name="ce63">
            <text:p>累積餘絀</text:p>
          </table:table-cell>
          <table:table-cell office:value-type="float" office:value="14573850" table:style-name="ce27">
            <text:p>14,573,850</text:p>
          </table:table-cell>
          <table:table-cell office:value-type="float" office:value="4.21" table:style-name="ce42">
            <text:p>4.2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1962526" table:style-name="ce30">
            <text:p>1,962,526</text:p>
          </table:table-cell>
          <table:table-cell office:value-type="float" office:value="0.56999999999999995" table:style-name="ce31">
            <text:p>0.57</text:p>
          </table:table-cell>
          <table:table-cell office:value-type="string" table:style-name="ce29">
            <text:p>　累積賸餘</text:p>
          </table:table-cell>
          <table:table-cell office:value-type="float" office:value="14573850" table:style-name="ce30">
            <text:p>14,573,850</text:p>
          </table:table-cell>
          <table:table-cell office:value-type="float" office:value="4.21" table:style-name="ce41">
            <text:p>4.2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7942316" table:style-name="ce30">
            <text:p>7,942,316</text:p>
          </table:table-cell>
          <table:table-cell office:value-type="float" office:value="2.29" table:style-name="ce31">
            <text:p>2.29</text:p>
          </table:table-cell>
          <table:table-cell office:value-type="string" table:style-name="ce29">
            <text:p>　　本期賸餘</text:p>
          </table:table-cell>
          <table:table-cell office:value-type="float" office:value="14573850" table:style-name="ce30">
            <text:p>14,573,850</text:p>
          </table:table-cell>
          <table:table-cell office:value-type="float" office:value="4.21" table:style-name="ce41">
            <text:p>4.2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5979790" table:style-name="ce30">
            <text:p>-5,979,790</text:p>
          </table:table-cell>
          <table:table-cell office:value-type="float" office:value="-1.73" table:style-name="ce31">
            <text:p>-1.7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6857227" table:style-name="ce30">
            <text:p>16,857,227</text:p>
          </table:table-cell>
          <table:table-cell office:value-type="float" office:value="4.8600000000000003" table:style-name="ce31">
            <text:p>4.8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4977388" table:style-name="ce30">
            <text:p>84,977,388</text:p>
          </table:table-cell>
          <table:table-cell office:value-type="float" office:value="24.52" table:style-name="ce31">
            <text:p>24.5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8120161" table:style-name="ce30">
            <text:p>-68,120,161</text:p>
          </table:table-cell>
          <table:table-cell office:value-type="float" office:value="-19.66" table:style-name="ce31">
            <text:p>-19.6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無形資產</text:p>
          </table:table-cell>
          <table:table-cell office:value-type="float" office:value="831500" table:style-name="ce27">
            <text:p>831,500</text:p>
          </table:table-cell>
          <table:table-cell office:value-type="float" office:value="0.24" table:style-name="ce28">
            <text:p>0.2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831500" table:style-name="ce30">
            <text:p>831,500</text:p>
          </table:table-cell>
          <table:table-cell office:value-type="float" office:value="0.24" table:style-name="ce31">
            <text:p>0.2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831500" table:style-name="ce30">
            <text:p>831,500</text:p>
          </table:table-cell>
          <table:table-cell office:value-type="float" office:value="0.24" table:style-name="ce31">
            <text:p>0.2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其他資產</text:p>
          </table:table-cell>
          <table:table-cell office:value-type="float" office:value="14712242" table:style-name="ce27">
            <text:p>14,712,242</text:p>
          </table:table-cell>
          <table:table-cell office:value-type="float" office:value="4.25" table:style-name="ce28">
            <text:p>4.2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3998118" table:style-name="ce30">
            <text:p>13,998,118</text:p>
          </table:table-cell>
          <table:table-cell office:value-type="float" office:value="4.04" table:style-name="ce31">
            <text:p>4.0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3998118" table:style-name="ce30">
            <text:p>13,998,118</text:p>
          </table:table-cell>
          <table:table-cell office:value-type="float" office:value="4.04" table:style-name="ce31">
            <text:p>4.0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714124" table:style-name="ce30">
            <text:p>714,124</text:p>
          </table:table-cell>
          <table:table-cell office:value-type="float" office:value="0.21" table:style-name="ce31">
            <text:p>0.2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9500" table:style-name="ce30">
            <text:p>9,500</text:p>
          </table:table-cell>
          <table:table-cell office:value-type="float" office:value="0" table:style-name="ce31">
            <text:p>0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704624" table:style-name="ce30">
            <text:p>704,624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660829" table:style-name="ce30">
            <text:p>305,660,829</text:p>
          </table:table-cell>
          <table:table-cell office:value-type="float" office:value="88.2" table:style-name="ce31">
            <text:p>88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7190295" table:style-name="ce30">
            <text:p>-57,190,295</text:p>
          </table:table-cell>
          <table:table-cell office:value-type="float" office:value="-16.5" table:style-name="ce31">
            <text:p>-16.5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8470534" table:style-name="ce30">
            <text:p>-248,470,534</text:p>
          </table:table-cell>
          <table:table-cell office:value-type="float" office:value="-71.7" table:style-name="ce31">
            <text:p>-71.7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4">
            <text:p>合 <text:s text:c="3"/>計</text:p>
          </table:table-cell>
          <table:table-cell office:value-type="float" office:value="346559165" table:style-name="ce38">
            <text:p>346,559,165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5">
            <text:p>合 <text:s text:c="3"/>計</text:p>
          </table:table-cell>
          <table:table-cell office:value-type="float" office:value="346559165" table:style-name="ce38">
            <text:p>346,559,165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7"/>43,860元<text:line-break/> 2.信託代理與保證負債科目,本月餘額為 <text:s text:c="7"/>43,86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04"/>
        <table:table-column table:style-name="co12" table:default-cell-style-name="ce105"/>
        <table:table-column table:style-name="co12" table:number-columns-repeated="3" table:default-cell-style-name="ce104"/>
        <table:table-column table:style-name="co13" table:default-cell-style-name="ce105"/>
        <table:table-column table:style-name="co12" table:number-columns-repeated="3" table:default-cell-style-name="ce104"/>
        <table:table-column table:style-name="co14" table:default-cell-style-name="ce105"/>
        <table:table-column table:style-name="co5" table:number-columns-repeated="16370" table:default-cell-style-name="ce5"/>
        <table:table-row table:style-name="ro1">
          <table:table-cell table:number-columns-repeated="3" table:style-name="ce49"/>
          <table:table-cell table:number-columns-repeated="2" table:style-name="ce70"/>
          <table:table-cell table:style-name="ce71"/>
          <table:table-cell office:value-type="string" table:style-name="ce49">
            <text:p>國立恆春高級工商職業學校校務基金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52"/>
        </table:table-row>
        <table:table-row table:style-name="ro1">
          <table:table-cell table:number-columns-repeated="3" table:style-name="ce49"/>
          <table:table-cell table:number-columns-repeated="2" table:style-name="ce70"/>
          <table:table-cell table:style-name="ce71"/>
          <table:table-cell office:value-type="string" table:style-name="ce49">
            <text:p>產品銷售(營運)量值表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52"/>
        </table:table-row>
        <table:table-row table:style-name="ro2">
          <table:table-cell table:number-columns-spanned="3" table:number-rows-spanned="1" table:style-name="ce75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54">
            <text:p>中華民國115 年 04 月份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office:value-type="string" table:style-name="ce78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9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5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6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3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7">
            <text:p>比較增減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2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金額</text:p>
            <text:p>(利、費率)</text:p>
          </table:table-cell>
          <table:table-cell office:value-type="string" table:style-name="ce93">
            <text:p>％</text:p>
          </table:table-cell>
          <table:covered-table-cell/>
          <table:covered-table-cell/>
          <table:table-cell office:value-type="string" table:style-name="ce94">
            <text:p>金額</text:p>
          </table:table-cell>
          <table:table-cell office:value-type="string" table:style-name="ce95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6">
            <text:p>教學訓輔<text:s text:c="22"/></text:p>
          </table:table-cell>
          <table:table-cell office:value-type="string" table:number-columns-spanned="1" table:number-rows-spanned="2" table:style-name="ce97">
            <text:p>人<text:s text:c="6"/></text:p>
          </table:table-cell>
          <table:table-cell office:value-type="string" table:style-name="ce98">
            <text:p>本月數</text:p>
          </table:table-cell>
          <table:table-cell office:value-type="float" office:value="370" table:style-name="ce35">
            <text:p>370</text:p>
          </table:table-cell>
          <table:table-cell office:value-type="float" office:value="425" table:style-name="ce35">
            <text:p>425</text:p>
          </table:table-cell>
          <table:table-cell office:value-type="float" office:value="87.06" table:style-name="ce36">
            <text:p>87.06</text:p>
          </table:table-cell>
          <table:table-cell office:value-type="float" office:value="31152" table:style-name="ce35">
            <text:p>31,152</text:p>
          </table:table-cell>
          <table:table-cell office:value-type="float" office:value="26501" table:style-name="ce35">
            <text:p>26,501</text:p>
          </table:table-cell>
          <table:table-cell office:value-type="float" office:value="4651" table:style-name="ce35">
            <text:p>4,651</text:p>
          </table:table-cell>
          <table:table-cell office:value-type="float" office:value="17.55" table:style-name="ce36">
            <text:p>17.55</text:p>
          </table:table-cell>
          <table:table-cell office:value-type="float" office:value="11526185" table:style-name="ce35">
            <text:p>11,526,185</text:p>
          </table:table-cell>
          <table:table-cell office:value-type="float" office:value="11263000" table:style-name="ce35">
            <text:p>11,263,000</text:p>
          </table:table-cell>
          <table:table-cell office:value-type="float" office:value="263185" table:style-name="ce35">
            <text:p>263,185</text:p>
          </table:table-cell>
          <table:table-cell office:value-type="float" office:value="2.34" table:style-name="ce40">
            <text:p>2.34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370" table:style-name="ce27">
            <text:p>370</text:p>
          </table:table-cell>
          <table:table-cell office:value-type="float" office:value="425" table:style-name="ce27">
            <text:p>425</text:p>
          </table:table-cell>
          <table:table-cell office:value-type="float" office:value="87.06" table:style-name="ce28">
            <text:p>87.06</text:p>
          </table:table-cell>
          <table:table-cell office:value-type="float" office:value="155989" table:style-name="ce27">
            <text:p>155,989</text:p>
          </table:table-cell>
          <table:table-cell office:value-type="float" office:value="150640" table:style-name="ce27">
            <text:p>150,640</text:p>
          </table:table-cell>
          <table:table-cell office:value-type="float" office:value="5349" table:style-name="ce27">
            <text:p>5,349</text:p>
          </table:table-cell>
          <table:table-cell office:value-type="float" office:value="3.5508497079129051" table:style-name="ce28">
            <text:p>3.55</text:p>
          </table:table-cell>
          <table:table-cell office:value-type="float" office:value="57716112" table:style-name="ce27">
            <text:p>57,716,112</text:p>
          </table:table-cell>
          <table:table-cell office:value-type="float" office:value="64022000" table:style-name="ce27">
            <text:p>64,022,000</text:p>
          </table:table-cell>
          <table:table-cell office:value-type="float" office:value="-6305888" table:style-name="ce27">
            <text:p>-6,305,888</text:p>
          </table:table-cell>
          <table:table-cell office:value-type="float" office:value="-9.85" table:style-name="ce42">
            <text:p>-9.8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1">
            <text:p>建教合作<text:s text:c="22"/></text:p>
          </table:table-cell>
          <table:table-cell office:value-type="string" table:number-columns-spanned="1" table:number-rows-spanned="2" table:style-name="ce102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132159" table:style-name="ce27">
            <text:p>132,159</text:p>
          </table:table-cell>
          <table:table-cell office:value-type="float" office:value="3000" table:style-name="ce27">
            <text:p>3,000</text:p>
          </table:table-cell>
          <table:table-cell office:value-type="float" office:value="129159" table:style-name="ce27">
            <text:p>129,159</text:p>
          </table:table-cell>
          <table:table-cell office:value-type="float" office:value="4305.3" table:style-name="ce42">
            <text:p>4,305.3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3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629419" table:style-name="ce38">
            <text:p>629,419</text:p>
          </table:table-cell>
          <table:table-cell office:value-type="float" office:value="121000" table:style-name="ce38">
            <text:p>121,000</text:p>
          </table:table-cell>
          <table:table-cell office:value-type="float" office:value="508419" table:style-name="ce38">
            <text:p>508,419</text:p>
          </table:table-cell>
          <table:table-cell office:value-type="float" office:value="420.18" table:style-name="ce43">
            <text:p>420.18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12"/>
        <table:table-column table:style-name="co16" table:default-cell-style-name="ce151"/>
        <table:table-column table:style-name="co15" table:default-cell-style-name="ce112"/>
        <table:table-column table:style-name="co16" table:default-cell-style-name="ce151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9"/>
          <table:table-cell table:number-columns-repeated="5" table:style-name="ce106"/>
          <table:table-cell table:style-name="ce52"/>
          <table:table-cell office:value-type="string" table:style-name="ce49">
            <text:p>國立恆春高級工商職業學校校務基金</text:p>
          </table:table-cell>
          <table:table-cell table:style-name="ce107"/>
          <table:table-cell table:style-name="ce52"/>
          <table:table-cell table:style-name="ce108"/>
          <table:table-cell table:style-name="ce106"/>
          <table:table-cell table:style-name="ce109"/>
          <table:table-cell table:style-name="ce52"/>
          <table:table-cell table:style-name="ce110"/>
          <table:table-cell table:style-name="ce1"/>
          <table:table-cell table:number-columns-repeated="16368" table:style-name="ce52"/>
        </table:table-row>
        <table:table-row table:style-name="ro1">
          <table:table-cell table:style-name="ce49"/>
          <table:table-cell table:number-columns-repeated="5" table:style-name="ce106"/>
          <table:table-cell table:style-name="ce52"/>
          <table:table-cell office:value-type="string" table:style-name="ce49">
            <text:p>固定資產建設改良擴充執行情形明細表</text:p>
          </table:table-cell>
          <table:table-cell table:style-name="ce107"/>
          <table:table-cell table:style-name="ce52"/>
          <table:table-cell table:style-name="ce108"/>
          <table:table-cell table:style-name="ce106"/>
          <table:table-cell table:style-name="ce109"/>
          <table:table-cell table:style-name="ce52"/>
          <table:table-cell table:style-name="ce110"/>
          <table:table-cell table:style-name="ce1"/>
          <table:table-cell table:number-columns-repeated="16368" table:style-name="ce52"/>
        </table:table-row>
        <table:table-row table:style-name="ro2">
          <table:table-cell table:number-columns-spanned="6" table:number-rows-spanned="1" table:style-name="ce75"/>
          <table:covered-table-cell table:number-columns-repeated="5"/>
          <table:table-cell table:style-name="ce111"/>
          <table:table-cell office:value-type="string" table:style-name="ce111">
            <text:p>中華民國115 年 04 月份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3"/>
          <table:table-cell table:style-name="ce54"/>
          <table:table-cell office:value-type="string" table:style-name="ce114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16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2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8">
            <text:p>差異或</text:p>
            <text:p>落後原因</text:p>
          </table:table-cell>
          <table:table-cell office:value-type="string" table:number-columns-spanned="1" table:number-rows-spanned="3" table:style-name="ce157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9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8">
            <text:p>調整數</text:p>
          </table:table-cell>
          <table:table-cell office:value-type="string" table:number-columns-spanned="1" table:number-rows-spanned="2" table:style-name="ce15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3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3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9792000" table:style-name="ce137">
            <text:p>9,792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792000" table:style-name="ce137">
            <text:p>9,792,000</text:p>
          </table:table-cell>
          <table:table-cell office:value-type="float" office:value="355000" table:style-name="ce137">
            <text:p>355,000</text:p>
          </table:table-cell>
          <table:table-cell office:value-type="float" office:value="2428735" table:style-name="ce137">
            <text:p>2,428,735</text:p>
          </table:table-cell>
          <table:table-cell office:value-type="float" office:value="0" table:style-name="ce137">
            <text:p>0</text:p>
          </table:table-cell>
          <table:table-cell office:value-type="float" office:value="2428735" table:style-name="ce137">
            <text:p>2,428,735</text:p>
          </table:table-cell>
          <table:table-cell office:value-type="float" office:value="684.15" table:style-name="ce138">
            <text:p>684.15</text:p>
          </table:table-cell>
          <table:table-cell office:value-type="float" office:value="2073735" table:style-name="ce137">
            <text:p>2,073,735</text:p>
          </table:table-cell>
          <table:table-cell office:value-type="float" office:value="584.15" table:style-name="ce138">
            <text:p>584.15</text:p>
          </table:table-cell>
          <table:table-cell table:style-name="ce139"/>
          <table:table-cell table:style-name="ce140"/>
          <table:table-cell table:style-name="ce1"/>
          <table:table-cell table:number-columns-repeated="16368"/>
        </table:table-row>
        <table:table-row table:style-name="ro11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70000" table:style-name="ce142">
            <text:p>70,000</text:p>
          </table:table-cell>
          <table:table-cell office:value-type="float" office:value="1950919" table:style-name="ce142">
            <text:p>1,950,919</text:p>
          </table:table-cell>
          <table:table-cell office:value-type="float" office:value="0" table:style-name="ce142">
            <text:p>0</text:p>
          </table:table-cell>
          <table:table-cell office:value-type="float" office:value="1950919" table:style-name="ce142">
            <text:p>1,950,919</text:p>
          </table:table-cell>
          <table:table-cell office:value-type="float" office:value="2787.03" table:style-name="ce143">
            <text:p>2,787.03</text:p>
          </table:table-cell>
          <table:table-cell office:value-type="float" office:value="1880919" table:style-name="ce142">
            <text:p>1,880,919</text:p>
          </table:table-cell>
          <table:table-cell office:value-type="float" office:value="2687.03" table:style-name="ce143">
            <text:p>2,687.03</text:p>
          </table:table-cell>
          <table:table-cell office:value-type="string" table:style-name="ce144">
            <text:p>係因上年度無障礙電梯未能於上年度完成驗收，於本年度履約完成驗收付款</text:p>
          </table:table-cell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70000" table:style-name="ce142">
            <text:p>70,000</text:p>
          </table:table-cell>
          <table:table-cell office:value-type="float" office:value="1950919" table:style-name="ce142">
            <text:p>1,950,919</text:p>
          </table:table-cell>
          <table:table-cell office:value-type="float" office:value="0" table:style-name="ce142">
            <text:p>0</text:p>
          </table:table-cell>
          <table:table-cell office:value-type="float" office:value="1950919" table:style-name="ce142">
            <text:p>1,950,919</text:p>
          </table:table-cell>
          <table:table-cell office:value-type="float" office:value="2787.03" table:style-name="ce143">
            <text:p>2,787.03</text:p>
          </table:table-cell>
          <table:table-cell office:value-type="float" office:value="1880919" table:style-name="ce142">
            <text:p>1,880,919</text:p>
          </table:table-cell>
          <table:table-cell office:value-type="float" office:value="2687.03" table:style-name="ce143">
            <text:p>2,687.03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12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96000" table:style-name="ce142">
            <text:p>96,000</text:p>
          </table:table-cell>
          <table:table-cell office:value-type="float" office:value="25000" table:style-name="ce142">
            <text:p>25,000</text:p>
          </table:table-cell>
          <table:table-cell office:value-type="float" office:value="0" table:style-name="ce142">
            <text:p>0</text:p>
          </table:table-cell>
          <table:table-cell office:value-type="float" office:value="25000" table:style-name="ce142">
            <text:p>25,000</text:p>
          </table:table-cell>
          <table:table-cell office:value-type="float" office:value="26.04" table:style-name="ce143">
            <text:p>26.04</text:p>
          </table:table-cell>
          <table:table-cell office:value-type="float" office:value="-71000" table:style-name="ce142">
            <text:p>-71,000</text:p>
          </table:table-cell>
          <table:table-cell office:value-type="float" office:value="-73.959999999999994" table:style-name="ce143">
            <text:p>-73.96</text:p>
          </table:table-cell>
          <table:table-cell office:value-type="string" table:style-name="ce144">
            <text:p>wifi無線基地台配合配合業務所需延後採購。</text:p>
          </table:table-cell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96000" table:style-name="ce142">
            <text:p>96,000</text:p>
          </table:table-cell>
          <table:table-cell office:value-type="float" office:value="25000" table:style-name="ce142">
            <text:p>25,000</text:p>
          </table:table-cell>
          <table:table-cell office:value-type="float" office:value="0" table:style-name="ce142">
            <text:p>0</text:p>
          </table:table-cell>
          <table:table-cell office:value-type="float" office:value="25000" table:style-name="ce142">
            <text:p>25,000</text:p>
          </table:table-cell>
          <table:table-cell office:value-type="float" office:value="26.04" table:style-name="ce143">
            <text:p>26.04</text:p>
          </table:table-cell>
          <table:table-cell office:value-type="float" office:value="-71000" table:style-name="ce142">
            <text:p>-71,000</text:p>
          </table:table-cell>
          <table:table-cell office:value-type="float" office:value="-73.959999999999994" table:style-name="ce143">
            <text:p>-73.96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13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189000" table:style-name="ce142">
            <text:p>189,000</text:p>
          </table:table-cell>
          <table:table-cell office:value-type="float" office:value="452816" table:style-name="ce142">
            <text:p>452,816</text:p>
          </table:table-cell>
          <table:table-cell office:value-type="float" office:value="0" table:style-name="ce142">
            <text:p>0</text:p>
          </table:table-cell>
          <table:table-cell office:value-type="float" office:value="452816" table:style-name="ce142">
            <text:p>452,816</text:p>
          </table:table-cell>
          <table:table-cell office:value-type="float" office:value="239.59" table:style-name="ce143">
            <text:p>239.59</text:p>
          </table:table-cell>
          <table:table-cell office:value-type="float" office:value="263816" table:style-name="ce142">
            <text:p>263,816</text:p>
          </table:table-cell>
          <table:table-cell office:value-type="float" office:value="139.59" table:style-name="ce143">
            <text:p>139.59</text:p>
          </table:table-cell>
          <table:table-cell office:value-type="string" table:style-name="ce144">
            <text:p>校長室影印機故障提早採購。</text:p>
          </table:table-cell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189000" table:style-name="ce142">
            <text:p>189,000</text:p>
          </table:table-cell>
          <table:table-cell office:value-type="float" office:value="452816" table:style-name="ce142">
            <text:p>452,816</text:p>
          </table:table-cell>
          <table:table-cell office:value-type="float" office:value="0" table:style-name="ce142">
            <text:p>0</text:p>
          </table:table-cell>
          <table:table-cell office:value-type="float" office:value="452816" table:style-name="ce142">
            <text:p>452,816</text:p>
          </table:table-cell>
          <table:table-cell office:value-type="float" office:value="239.59" table:style-name="ce143">
            <text:p>239.59</text:p>
          </table:table-cell>
          <table:table-cell office:value-type="float" office:value="263816" table:style-name="ce142">
            <text:p>263,816</text:p>
          </table:table-cell>
          <table:table-cell office:value-type="float" office:value="139.59" table:style-name="ce143">
            <text:p>139.59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355000" table:style-name="ce142">
            <text:p>355,000</text:p>
          </table:table-cell>
          <table:table-cell office:value-type="float" office:value="2428735" table:style-name="ce142">
            <text:p>2,428,735</text:p>
          </table:table-cell>
          <table:table-cell office:value-type="float" office:value="0" table:style-name="ce142">
            <text:p>0</text:p>
          </table:table-cell>
          <table:table-cell office:value-type="float" office:value="2428735" table:style-name="ce142">
            <text:p>2,428,735</text:p>
          </table:table-cell>
          <table:table-cell office:value-type="float" office:value="684.15" table:style-name="ce143">
            <text:p>684.15</text:p>
          </table:table-cell>
          <table:table-cell office:value-type="float" office:value="2073735" table:style-name="ce142">
            <text:p>2,073,735</text:p>
          </table:table-cell>
          <table:table-cell office:value-type="float" office:value="584.15" table:style-name="ce143">
            <text:p>584.15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10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355000" table:style-name="ce142">
            <text:p>355,000</text:p>
          </table:table-cell>
          <table:table-cell office:value-type="float" office:value="2428735" table:style-name="ce142">
            <text:p>2,428,735</text:p>
          </table:table-cell>
          <table:table-cell office:value-type="float" office:value="0" table:style-name="ce142">
            <text:p>0</text:p>
          </table:table-cell>
          <table:table-cell office:value-type="float" office:value="2428735" table:style-name="ce142">
            <text:p>2,428,735</text:p>
          </table:table-cell>
          <table:table-cell office:value-type="float" office:value="684.15" table:style-name="ce143">
            <text:p>684.15</text:p>
          </table:table-cell>
          <table:table-cell office:value-type="float" office:value="2073735" table:style-name="ce142">
            <text:p>2,073,735</text:p>
          </table:table-cell>
          <table:table-cell office:value-type="float" office:value="584.15" table:style-name="ce143">
            <text:p>584.15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70000" table:style-name="ce142">
            <text:p>70,000</text:p>
          </table:table-cell>
          <table:table-cell office:value-type="float" office:value="1950919" table:style-name="ce142">
            <text:p>1,950,919</text:p>
          </table:table-cell>
          <table:table-cell office:value-type="float" office:value="0" table:style-name="ce142">
            <text:p>0</text:p>
          </table:table-cell>
          <table:table-cell office:value-type="float" office:value="1950919" table:style-name="ce142">
            <text:p>1,950,919</text:p>
          </table:table-cell>
          <table:table-cell office:value-type="float" office:value="2787.03" table:style-name="ce143">
            <text:p>2,787.03</text:p>
          </table:table-cell>
          <table:table-cell office:value-type="float" office:value="1880919" table:style-name="ce142">
            <text:p>1,880,919</text:p>
          </table:table-cell>
          <table:table-cell office:value-type="float" office:value="2687.03" table:style-name="ce143">
            <text:p>2,687.03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96000" table:style-name="ce142">
            <text:p>96,000</text:p>
          </table:table-cell>
          <table:table-cell office:value-type="float" office:value="25000" table:style-name="ce142">
            <text:p>25,000</text:p>
          </table:table-cell>
          <table:table-cell office:value-type="float" office:value="0" table:style-name="ce142">
            <text:p>0</text:p>
          </table:table-cell>
          <table:table-cell office:value-type="float" office:value="25000" table:style-name="ce142">
            <text:p>25,000</text:p>
          </table:table-cell>
          <table:table-cell office:value-type="float" office:value="26.04" table:style-name="ce143">
            <text:p>26.04</text:p>
          </table:table-cell>
          <table:table-cell office:value-type="float" office:value="-71000" table:style-name="ce142">
            <text:p>-71,000</text:p>
          </table:table-cell>
          <table:table-cell office:value-type="float" office:value="-73.959999999999994" table:style-name="ce143">
            <text:p>-73.96</text:p>
          </table:table-cell>
          <table:table-cell table:style-name="ce144"/>
          <table:table-cell table:style-name="ce145"/>
          <table:table-cell table:number-columns-repeated="16369"/>
        </table:table-row>
        <table:table-row table:style-name="ro3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189000" table:style-name="ce142">
            <text:p>189,000</text:p>
          </table:table-cell>
          <table:table-cell office:value-type="float" office:value="452816" table:style-name="ce142">
            <text:p>452,816</text:p>
          </table:table-cell>
          <table:table-cell office:value-type="float" office:value="0" table:style-name="ce142">
            <text:p>0</text:p>
          </table:table-cell>
          <table:table-cell office:value-type="float" office:value="452816" table:style-name="ce142">
            <text:p>452,816</text:p>
          </table:table-cell>
          <table:table-cell office:value-type="float" office:value="239.59" table:style-name="ce143">
            <text:p>239.59</text:p>
          </table:table-cell>
          <table:table-cell office:value-type="float" office:value="263816" table:style-name="ce142">
            <text:p>263,816</text:p>
          </table:table-cell>
          <table:table-cell office:value-type="float" office:value="139.59" table:style-name="ce143">
            <text:p>139.59</text:p>
          </table:table-cell>
          <table:table-cell table:style-name="ce144"/>
          <table:table-cell table:style-name="ce145"/>
          <table:table-cell table:number-columns-repeated="16369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355000" table:style-name="ce147">
            <text:p>355,000</text:p>
          </table:table-cell>
          <table:table-cell office:value-type="float" office:value="2428735" table:style-name="ce147">
            <text:p>2,428,735</text:p>
          </table:table-cell>
          <table:table-cell office:value-type="float" office:value="0" table:style-name="ce147">
            <text:p>0</text:p>
          </table:table-cell>
          <table:table-cell office:value-type="float" office:value="2428735" table:style-name="ce147">
            <text:p>2,428,735</text:p>
          </table:table-cell>
          <table:table-cell office:value-type="float" office:value="684.15" table:style-name="ce148">
            <text:p>684.15</text:p>
          </table:table-cell>
          <table:table-cell office:value-type="float" office:value="2073735" table:style-name="ce147">
            <text:p>2,073,735</text:p>
          </table:table-cell>
          <table:table-cell office:value-type="float" office:value="584.15" table:style-name="ce148">
            <text:p>584.15</text:p>
          </table:table-cell>
          <table:table-cell table:style-name="ce149"/>
          <table:table-cell table:style-name="ce150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6-05-04T01:46:19Z</dc:date>
    <meta:print-date>2009-01-14T00:31:08Z</meta:print-date>
  </office:meta>
</office:document-meta>
</file>