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48"/>
    <style:style style:name="ce94" style:family="table-cell" style:parent-style-name="Default" style:data-style-name="N49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2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50">
      <style:table-cell-properties style:vertical-align="automatic"/>
    </style:style>
    <style:style style:name="ce10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style:vertical-align="automatic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5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0">
      <style:table-cell-properties style:vertical-align="automatic"/>
    </style:style>
    <style:style style:name="ce145" style:family="table-cell" style:parent-style-name="Default" style:data-style-name="N51">
      <style:table-cell-properties style:vertical-align="automatic"/>
    </style:style>
    <style:style style:name="ce146" style:family="table-cell" style:parent-style-name="Default" style:data-style-name="N0">
      <style:table-cell-properties style:vertical-align="automatic" fo:wrap-option="wrap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3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0956000" table:style-name="ce35">
            <text:p>190,956,000</text:p>
          </table:table-cell>
          <table:table-cell office:value-type="float" office:value="14016584" table:style-name="ce35">
            <text:p>14,016,584</text:p>
          </table:table-cell>
          <table:table-cell office:value-type="float" office:value="16043000" table:style-name="ce35">
            <text:p>16,043,000</text:p>
          </table:table-cell>
          <table:table-cell office:value-type="float" office:value="-2026416" table:style-name="ce35">
            <text:p>-2,026,416</text:p>
          </table:table-cell>
          <table:table-cell office:value-type="float" office:value="-12.63" table:style-name="ce36">
            <text:p>-12.63</text:p>
          </table:table-cell>
          <table:table-cell office:value-type="float" office:value="59505632" table:style-name="ce35">
            <text:p>59,505,632</text:p>
          </table:table-cell>
          <table:table-cell office:value-type="float" office:value="61360000" table:style-name="ce35">
            <text:p>61,360,000</text:p>
          </table:table-cell>
          <table:table-cell office:value-type="float" office:value="-1854368" table:style-name="ce35">
            <text:p>-1,854,368</text:p>
          </table:table-cell>
          <table:table-cell office:value-type="float" office:value="-3.02" table:style-name="ce40">
            <text:p>-3.0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371783" table:style-name="ce30">
            <text:p>371,783</text:p>
          </table:table-cell>
          <table:table-cell office:value-type="float" office:value="447000" table:style-name="ce30">
            <text:p>447,000</text:p>
          </table:table-cell>
          <table:table-cell office:value-type="float" office:value="-75217" table:style-name="ce30">
            <text:p>-75,217</text:p>
          </table:table-cell>
          <table:table-cell office:value-type="float" office:value="-16.829999999999998" table:style-name="ce31">
            <text:p>-16.83</text:p>
          </table:table-cell>
          <table:table-cell office:value-type="float" office:value="405781" table:style-name="ce30">
            <text:p>405,781</text:p>
          </table:table-cell>
          <table:table-cell office:value-type="float" office:value="447000" table:style-name="ce30">
            <text:p>447,000</text:p>
          </table:table-cell>
          <table:table-cell office:value-type="float" office:value="-41219" table:style-name="ce30">
            <text:p>-41,219</text:p>
          </table:table-cell>
          <table:table-cell office:value-type="float" office:value="-9.2200000000000006" table:style-name="ce41">
            <text:p>-9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356483" table:style-name="ce30">
            <text:p>356,483</text:p>
          </table:table-cell>
          <table:table-cell office:value-type="float" office:value="347000" table:style-name="ce30">
            <text:p>347,000</text:p>
          </table:table-cell>
          <table:table-cell office:value-type="float" office:value="9483" table:style-name="ce30">
            <text:p>9,483</text:p>
          </table:table-cell>
          <table:table-cell office:value-type="float" office:value="2.73" table:style-name="ce31">
            <text:p>2.73</text:p>
          </table:table-cell>
          <table:table-cell office:value-type="float" office:value="390361" table:style-name="ce30">
            <text:p>390,361</text:p>
          </table:table-cell>
          <table:table-cell office:value-type="float" office:value="347000" table:style-name="ce30">
            <text:p>347,000</text:p>
          </table:table-cell>
          <table:table-cell office:value-type="float" office:value="43361" table:style-name="ce30">
            <text:p>43,361</text:p>
          </table:table-cell>
          <table:table-cell office:value-type="float" office:value="12.5" table:style-name="ce41">
            <text:p>12.5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15300" table:style-name="ce30">
            <text:p>15,300</text:p>
          </table:table-cell>
          <table:table-cell office:value-type="float" office:value="100000" table:style-name="ce30">
            <text:p>100,000</text:p>
          </table:table-cell>
          <table:table-cell office:value-type="float" office:value="-84700" table:style-name="ce30">
            <text:p>-84,700</text:p>
          </table:table-cell>
          <table:table-cell office:value-type="float" office:value="-84.7" table:style-name="ce31">
            <text:p>-84.70</text:p>
          </table:table-cell>
          <table:table-cell office:value-type="float" office:value="15420" table:style-name="ce30">
            <text:p>15,420</text:p>
          </table:table-cell>
          <table:table-cell office:value-type="float" office:value="100000" table:style-name="ce30">
            <text:p>100,000</text:p>
          </table:table-cell>
          <table:table-cell office:value-type="float" office:value="-84580" table:style-name="ce30">
            <text:p>-84,580</text:p>
          </table:table-cell>
          <table:table-cell office:value-type="float" office:value="-84.58" table:style-name="ce41">
            <text:p>-84.5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89403000" table:style-name="ce30">
            <text:p>189,403,000</text:p>
          </table:table-cell>
          <table:table-cell office:value-type="float" office:value="13644801" table:style-name="ce30">
            <text:p>13,644,801</text:p>
          </table:table-cell>
          <table:table-cell office:value-type="float" office:value="15596000" table:style-name="ce30">
            <text:p>15,596,000</text:p>
          </table:table-cell>
          <table:table-cell office:value-type="float" office:value="-1951199" table:style-name="ce30">
            <text:p>-1,951,199</text:p>
          </table:table-cell>
          <table:table-cell office:value-type="float" office:value="-12.51" table:style-name="ce31">
            <text:p>-12.51</text:p>
          </table:table-cell>
          <table:table-cell office:value-type="float" office:value="59099851" table:style-name="ce30">
            <text:p>59,099,851</text:p>
          </table:table-cell>
          <table:table-cell office:value-type="float" office:value="60913000" table:style-name="ce30">
            <text:p>60,913,000</text:p>
          </table:table-cell>
          <table:table-cell office:value-type="float" office:value="-1813149" table:style-name="ce30">
            <text:p>-1,813,149</text:p>
          </table:table-cell>
          <table:table-cell office:value-type="float" office:value="-2.98" table:style-name="ce41">
            <text:p>-2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65123000" table:style-name="ce30">
            <text:p>165,123,000</text:p>
          </table:table-cell>
          <table:table-cell office:value-type="float" office:value="12038000" table:style-name="ce30">
            <text:p>12,038,000</text:p>
          </table:table-cell>
          <table:table-cell office:value-type="float" office:value="12038000" table:style-name="ce30">
            <text:p>12,03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54917000" table:style-name="ce30">
            <text:p>54,917,000</text:p>
          </table:table-cell>
          <table:table-cell office:value-type="float" office:value="54917000" table:style-name="ce30">
            <text:p>54,917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1227593" table:style-name="ce30">
            <text:p>1,227,593</text:p>
          </table:table-cell>
          <table:table-cell office:value-type="float" office:value="3358000" table:style-name="ce30">
            <text:p>3,358,000</text:p>
          </table:table-cell>
          <table:table-cell office:value-type="float" office:value="-2130407" table:style-name="ce30">
            <text:p>-2,130,407</text:p>
          </table:table-cell>
          <table:table-cell office:value-type="float" office:value="-63.44" table:style-name="ce31">
            <text:p>-63.44</text:p>
          </table:table-cell>
          <table:table-cell office:value-type="float" office:value="3181481" table:style-name="ce30">
            <text:p>3,181,481</text:p>
          </table:table-cell>
          <table:table-cell office:value-type="float" office:value="5435000" table:style-name="ce30">
            <text:p>5,435,000</text:p>
          </table:table-cell>
          <table:table-cell office:value-type="float" office:value="-2253519" table:style-name="ce30">
            <text:p>-2,253,519</text:p>
          </table:table-cell>
          <table:table-cell office:value-type="float" office:value="-41.46" table:style-name="ce41">
            <text:p>-41.4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379208" table:style-name="ce30">
            <text:p>379,208</text:p>
          </table:table-cell>
          <table:table-cell office:value-type="float" office:value="200000" table:style-name="ce30">
            <text:p>200,000</text:p>
          </table:table-cell>
          <table:table-cell office:value-type="float" office:value="179208" table:style-name="ce30">
            <text:p>179,208</text:p>
          </table:table-cell>
          <table:table-cell office:value-type="float" office:value="89.6" table:style-name="ce31">
            <text:p>89.60</text:p>
          </table:table-cell>
          <table:table-cell office:value-type="float" office:value="1001370" table:style-name="ce30">
            <text:p>1,001,370</text:p>
          </table:table-cell>
          <table:table-cell office:value-type="float" office:value="561000" table:style-name="ce30">
            <text:p>561,000</text:p>
          </table:table-cell>
          <table:table-cell office:value-type="float" office:value="440370" table:style-name="ce30">
            <text:p>440,370</text:p>
          </table:table-cell>
          <table:table-cell office:value-type="float" office:value="78.5" table:style-name="ce41">
            <text:p>78.5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26053000" table:style-name="ce27">
            <text:p>226,053,000</text:p>
          </table:table-cell>
          <table:table-cell office:value-type="float" office:value="14834477" table:style-name="ce27">
            <text:p>14,834,477</text:p>
          </table:table-cell>
          <table:table-cell office:value-type="float" office:value="16955000" table:style-name="ce27">
            <text:p>16,955,000</text:p>
          </table:table-cell>
          <table:table-cell office:value-type="float" office:value="-2120523" table:style-name="ce27">
            <text:p>-2,120,523</text:p>
          </table:table-cell>
          <table:table-cell office:value-type="float" office:value="-12.51" table:style-name="ce28">
            <text:p>-12.51</text:p>
          </table:table-cell>
          <table:table-cell office:value-type="float" office:value="62664322" table:style-name="ce27">
            <text:p>62,664,322</text:p>
          </table:table-cell>
          <table:table-cell office:value-type="float" office:value="66809000" table:style-name="ce27">
            <text:p>66,809,000</text:p>
          </table:table-cell>
          <table:table-cell office:value-type="float" office:value="-4144678" table:style-name="ce27">
            <text:p>-4,144,678</text:p>
          </table:table-cell>
          <table:table-cell office:value-type="float" office:value="-6.2" table:style-name="ce42">
            <text:p>-6.2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54064000" table:style-name="ce30">
            <text:p>154,064,000</text:p>
          </table:table-cell>
          <table:table-cell office:value-type="float" office:value="10750741" table:style-name="ce30">
            <text:p>10,750,741</text:p>
          </table:table-cell>
          <table:table-cell office:value-type="float" office:value="11176000" table:style-name="ce30">
            <text:p>11,176,000</text:p>
          </table:table-cell>
          <table:table-cell office:value-type="float" office:value="-425259" table:style-name="ce30">
            <text:p>-425,259</text:p>
          </table:table-cell>
          <table:table-cell office:value-type="float" office:value="-3.81" table:style-name="ce31">
            <text:p>-3.81</text:p>
          </table:table-cell>
          <table:table-cell office:value-type="float" office:value="47092598" table:style-name="ce30">
            <text:p>47,092,598</text:p>
          </table:table-cell>
          <table:table-cell office:value-type="float" office:value="49114000" table:style-name="ce30">
            <text:p>49,114,000</text:p>
          </table:table-cell>
          <table:table-cell office:value-type="float" office:value="-2021402" table:style-name="ce30">
            <text:p>-2,021,402</text:p>
          </table:table-cell>
          <table:table-cell office:value-type="float" office:value="-4.12" table:style-name="ce41">
            <text:p>-4.1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53703000" table:style-name="ce30">
            <text:p>153,703,000</text:p>
          </table:table-cell>
          <table:table-cell office:value-type="float" office:value="10735441" table:style-name="ce30">
            <text:p>10,735,441</text:p>
          </table:table-cell>
          <table:table-cell office:value-type="float" office:value="11075000" table:style-name="ce30">
            <text:p>11,075,000</text:p>
          </table:table-cell>
          <table:table-cell office:value-type="float" office:value="-339559" table:style-name="ce30">
            <text:p>-339,559</text:p>
          </table:table-cell>
          <table:table-cell office:value-type="float" office:value="-3.07" table:style-name="ce31">
            <text:p>-3.07</text:p>
          </table:table-cell>
          <table:table-cell office:value-type="float" office:value="47077178" table:style-name="ce30">
            <text:p>47,077,178</text:p>
          </table:table-cell>
          <table:table-cell office:value-type="float" office:value="49013000" table:style-name="ce30">
            <text:p>49,013,000</text:p>
          </table:table-cell>
          <table:table-cell office:value-type="float" office:value="-1935822" table:style-name="ce30">
            <text:p>-1,935,822</text:p>
          </table:table-cell>
          <table:table-cell office:value-type="float" office:value="-3.95" table:style-name="ce41">
            <text:p>-3.9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15300" table:style-name="ce30">
            <text:p>15,300</text:p>
          </table:table-cell>
          <table:table-cell office:value-type="float" office:value="101000" table:style-name="ce30">
            <text:p>101,000</text:p>
          </table:table-cell>
          <table:table-cell office:value-type="float" office:value="-85700" table:style-name="ce30">
            <text:p>-85,700</text:p>
          </table:table-cell>
          <table:table-cell office:value-type="float" office:value="-84.85" table:style-name="ce31">
            <text:p>-84.85</text:p>
          </table:table-cell>
          <table:table-cell office:value-type="float" office:value="15420" table:style-name="ce30">
            <text:p>15,420</text:p>
          </table:table-cell>
          <table:table-cell office:value-type="float" office:value="101000" table:style-name="ce30">
            <text:p>101,000</text:p>
          </table:table-cell>
          <table:table-cell office:value-type="float" office:value="-85580" table:style-name="ce30">
            <text:p>-85,580</text:p>
          </table:table-cell>
          <table:table-cell office:value-type="float" office:value="-84.73" table:style-name="ce41">
            <text:p>-84.7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677654" table:style-name="ce30">
            <text:p>677,654</text:p>
          </table:table-cell>
          <table:table-cell office:value-type="float" office:value="1548000" table:style-name="ce30">
            <text:p>1,548,000</text:p>
          </table:table-cell>
          <table:table-cell office:value-type="float" office:value="-870346" table:style-name="ce30">
            <text:p>-870,346</text:p>
          </table:table-cell>
          <table:table-cell office:value-type="float" office:value="-56.22" table:style-name="ce31">
            <text:p>-56.22</text:p>
          </table:table-cell>
          <table:table-cell office:value-type="float" office:value="2232934" table:style-name="ce30">
            <text:p>2,232,934</text:p>
          </table:table-cell>
          <table:table-cell office:value-type="float" office:value="3094000" table:style-name="ce30">
            <text:p>3,094,000</text:p>
          </table:table-cell>
          <table:table-cell office:value-type="float" office:value="-861066" table:style-name="ce30">
            <text:p>-861,066</text:p>
          </table:table-cell>
          <table:table-cell office:value-type="float" office:value="-27.83" table:style-name="ce41">
            <text:p>-27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677654" table:style-name="ce30">
            <text:p>677,654</text:p>
          </table:table-cell>
          <table:table-cell office:value-type="float" office:value="1548000" table:style-name="ce30">
            <text:p>1,548,000</text:p>
          </table:table-cell>
          <table:table-cell office:value-type="float" office:value="-870346" table:style-name="ce30">
            <text:p>-870,346</text:p>
          </table:table-cell>
          <table:table-cell office:value-type="float" office:value="-56.22" table:style-name="ce31">
            <text:p>-56.22</text:p>
          </table:table-cell>
          <table:table-cell office:value-type="float" office:value="2232934" table:style-name="ce30">
            <text:p>2,232,934</text:p>
          </table:table-cell>
          <table:table-cell office:value-type="float" office:value="3094000" table:style-name="ce30">
            <text:p>3,094,000</text:p>
          </table:table-cell>
          <table:table-cell office:value-type="float" office:value="-861066" table:style-name="ce30">
            <text:p>-861,066</text:p>
          </table:table-cell>
          <table:table-cell office:value-type="float" office:value="-27.83" table:style-name="ce41">
            <text:p>-27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406082" table:style-name="ce30">
            <text:p>3,406,082</text:p>
          </table:table-cell>
          <table:table-cell office:value-type="float" office:value="4231000" table:style-name="ce30">
            <text:p>4,231,000</text:p>
          </table:table-cell>
          <table:table-cell office:value-type="float" office:value="-824918" table:style-name="ce30">
            <text:p>-824,918</text:p>
          </table:table-cell>
          <table:table-cell office:value-type="float" office:value="-19.5" table:style-name="ce31">
            <text:p>-19.50</text:p>
          </table:table-cell>
          <table:table-cell office:value-type="float" office:value="13338790" table:style-name="ce30">
            <text:p>13,338,790</text:p>
          </table:table-cell>
          <table:table-cell office:value-type="float" office:value="14601000" table:style-name="ce30">
            <text:p>14,601,000</text:p>
          </table:table-cell>
          <table:table-cell office:value-type="float" office:value="-1262210" table:style-name="ce30">
            <text:p>-1,262,210</text:p>
          </table:table-cell>
          <table:table-cell office:value-type="float" office:value="-8.64" table:style-name="ce41">
            <text:p>-8.6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49425000" table:style-name="ce30">
            <text:p>49,425,000</text:p>
          </table:table-cell>
          <table:table-cell office:value-type="float" office:value="3406082" table:style-name="ce30">
            <text:p>3,406,082</text:p>
          </table:table-cell>
          <table:table-cell office:value-type="float" office:value="4231000" table:style-name="ce30">
            <text:p>4,231,000</text:p>
          </table:table-cell>
          <table:table-cell office:value-type="float" office:value="-824918" table:style-name="ce30">
            <text:p>-824,918</text:p>
          </table:table-cell>
          <table:table-cell office:value-type="float" office:value="-19.5" table:style-name="ce31">
            <text:p>-19.50</text:p>
          </table:table-cell>
          <table:table-cell office:value-type="float" office:value="13338790" table:style-name="ce30">
            <text:p>13,338,790</text:p>
          </table:table-cell>
          <table:table-cell office:value-type="float" office:value="14601000" table:style-name="ce30">
            <text:p>14,601,000</text:p>
          </table:table-cell>
          <table:table-cell office:value-type="float" office:value="-1262210" table:style-name="ce30">
            <text:p>-1,262,210</text:p>
          </table:table-cell>
          <table:table-cell office:value-type="float" office:value="-8.64" table:style-name="ce41">
            <text:p>-8.64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-817893" table:style-name="ce27">
            <text:p>-817,893</text:p>
          </table:table-cell>
          <table:table-cell office:value-type="float" office:value="-912000" table:style-name="ce27">
            <text:p>-912,000</text:p>
          </table:table-cell>
          <table:table-cell office:value-type="float" office:value="94107" table:style-name="ce27">
            <text:p>94,107</text:p>
          </table:table-cell>
          <table:table-cell office:value-type="float" office:value="-10.32" table:style-name="ce28">
            <text:p>-10.32</text:p>
          </table:table-cell>
          <table:table-cell office:value-type="float" office:value="-3158690" table:style-name="ce27">
            <text:p>-3,158,690</text:p>
          </table:table-cell>
          <table:table-cell office:value-type="float" office:value="-5449000" table:style-name="ce27">
            <text:p>-5,449,000</text:p>
          </table:table-cell>
          <table:table-cell office:value-type="float" office:value="2290310" table:style-name="ce27">
            <text:p>2,290,310</text:p>
          </table:table-cell>
          <table:table-cell office:value-type="float" office:value="-42.03" table:style-name="ce42">
            <text:p>-42.0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124875" table:style-name="ce27">
            <text:p>124,875</text:p>
          </table:table-cell>
          <table:table-cell office:value-type="float" office:value="115000" table:style-name="ce27">
            <text:p>115,000</text:p>
          </table:table-cell>
          <table:table-cell office:value-type="float" office:value="9875" table:style-name="ce27">
            <text:p>9,875</text:p>
          </table:table-cell>
          <table:table-cell office:value-type="float" office:value="8.59" table:style-name="ce28">
            <text:p>8.59</text:p>
          </table:table-cell>
          <table:table-cell office:value-type="float" office:value="4289472" table:style-name="ce27">
            <text:p>4,289,472</text:p>
          </table:table-cell>
          <table:table-cell office:value-type="float" office:value="592000" table:style-name="ce27">
            <text:p>592,000</text:p>
          </table:table-cell>
          <table:table-cell office:value-type="float" office:value="3697472" table:style-name="ce27">
            <text:p>3,697,472</text:p>
          </table:table-cell>
          <table:table-cell office:value-type="float" office:value="624.57000000000005" table:style-name="ce42">
            <text:p>624.5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26965" table:style-name="ce30">
            <text:p>26,965</text:p>
          </table:table-cell>
          <table:table-cell office:value-type="float" office:value="10000" table:style-name="ce30">
            <text:p>10,000</text:p>
          </table:table-cell>
          <table:table-cell office:value-type="float" office:value="16965" table:style-name="ce30">
            <text:p>16,965</text:p>
          </table:table-cell>
          <table:table-cell office:value-type="float" office:value="169.65" table:style-name="ce31">
            <text:p>169.65</text:p>
          </table:table-cell>
          <table:table-cell office:value-type="float" office:value="95455" table:style-name="ce30">
            <text:p>95,455</text:p>
          </table:table-cell>
          <table:table-cell office:value-type="float" office:value="30000" table:style-name="ce30">
            <text:p>30,000</text:p>
          </table:table-cell>
          <table:table-cell office:value-type="float" office:value="65455" table:style-name="ce30">
            <text:p>65,455</text:p>
          </table:table-cell>
          <table:table-cell office:value-type="float" office:value="218.18" table:style-name="ce41">
            <text:p>218.1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26965" table:style-name="ce30">
            <text:p>26,965</text:p>
          </table:table-cell>
          <table:table-cell office:value-type="float" office:value="10000" table:style-name="ce30">
            <text:p>10,000</text:p>
          </table:table-cell>
          <table:table-cell office:value-type="float" office:value="16965" table:style-name="ce30">
            <text:p>16,965</text:p>
          </table:table-cell>
          <table:table-cell office:value-type="float" office:value="169.65" table:style-name="ce31">
            <text:p>169.65</text:p>
          </table:table-cell>
          <table:table-cell office:value-type="float" office:value="95455" table:style-name="ce30">
            <text:p>95,455</text:p>
          </table:table-cell>
          <table:table-cell office:value-type="float" office:value="30000" table:style-name="ce30">
            <text:p>30,000</text:p>
          </table:table-cell>
          <table:table-cell office:value-type="float" office:value="65455" table:style-name="ce30">
            <text:p>65,455</text:p>
          </table:table-cell>
          <table:table-cell office:value-type="float" office:value="218.18" table:style-name="ce41">
            <text:p>218.1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97910" table:style-name="ce30">
            <text:p>97,910</text:p>
          </table:table-cell>
          <table:table-cell office:value-type="float" office:value="105000" table:style-name="ce30">
            <text:p>105,000</text:p>
          </table:table-cell>
          <table:table-cell office:value-type="float" office:value="-7090" table:style-name="ce30">
            <text:p>-7,090</text:p>
          </table:table-cell>
          <table:table-cell office:value-type="float" office:value="-6.75" table:style-name="ce31">
            <text:p>-6.75</text:p>
          </table:table-cell>
          <table:table-cell office:value-type="float" office:value="4194017" table:style-name="ce30">
            <text:p>4,194,017</text:p>
          </table:table-cell>
          <table:table-cell office:value-type="float" office:value="562000" table:style-name="ce30">
            <text:p>562,000</text:p>
          </table:table-cell>
          <table:table-cell office:value-type="float" office:value="3632017" table:style-name="ce30">
            <text:p>3,632,017</text:p>
          </table:table-cell>
          <table:table-cell office:value-type="float" office:value="646.27" table:style-name="ce41">
            <text:p>646.2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81390" table:style-name="ce30">
            <text:p>81,390</text:p>
          </table:table-cell>
          <table:table-cell office:value-type="float" office:value="50000" table:style-name="ce30">
            <text:p>50,000</text:p>
          </table:table-cell>
          <table:table-cell office:value-type="float" office:value="31390" table:style-name="ce30">
            <text:p>31,390</text:p>
          </table:table-cell>
          <table:table-cell office:value-type="float" office:value="62.78" table:style-name="ce31">
            <text:p>62.78</text:p>
          </table:table-cell>
          <table:table-cell office:value-type="float" office:value="2805156" table:style-name="ce30">
            <text:p>2,805,156</text:p>
          </table:table-cell>
          <table:table-cell office:value-type="float" office:value="449000" table:style-name="ce30">
            <text:p>449,000</text:p>
          </table:table-cell>
          <table:table-cell office:value-type="float" office:value="2356156" table:style-name="ce30">
            <text:p>2,356,156</text:p>
          </table:table-cell>
          <table:table-cell office:value-type="float" office:value="524.76" table:style-name="ce41">
            <text:p>524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50000" table:style-name="ce30">
            <text:p>50,000</text:p>
          </table:table-cell>
          <table:table-cell office:value-type="float" office:value="-39662" table:style-name="ce30">
            <text:p>-39,662</text:p>
          </table:table-cell>
          <table:table-cell office:value-type="float" office:value="-79.319999999999993" table:style-name="ce31">
            <text:p>-79.32</text:p>
          </table:table-cell>
          <table:table-cell office:value-type="float" office:value="1371473" table:style-name="ce30">
            <text:p>1,371,473</text:p>
          </table:table-cell>
          <table:table-cell office:value-type="float" office:value="101000" table:style-name="ce30">
            <text:p>101,000</text:p>
          </table:table-cell>
          <table:table-cell office:value-type="float" office:value="1270473" table:style-name="ce30">
            <text:p>1,270,473</text:p>
          </table:table-cell>
          <table:table-cell office:value-type="float" office:value="1257.8900000000001" table:style-name="ce41">
            <text:p>1,257.8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6182" table:style-name="ce30">
            <text:p>6,182</text:p>
          </table:table-cell>
          <table:table-cell office:value-type="float" office:value="5000" table:style-name="ce30">
            <text:p>5,000</text:p>
          </table:table-cell>
          <table:table-cell office:value-type="float" office:value="1182" table:style-name="ce30">
            <text:p>1,182</text:p>
          </table:table-cell>
          <table:table-cell office:value-type="float" office:value="23.64" table:style-name="ce31">
            <text:p>23.64</text:p>
          </table:table-cell>
          <table:table-cell office:value-type="float" office:value="17388" table:style-name="ce30">
            <text:p>17,388</text:p>
          </table:table-cell>
          <table:table-cell office:value-type="float" office:value="12000" table:style-name="ce30">
            <text:p>12,000</text:p>
          </table:table-cell>
          <table:table-cell office:value-type="float" office:value="5388" table:style-name="ce30">
            <text:p>5,388</text:p>
          </table:table-cell>
          <table:table-cell office:value-type="float" office:value="44.9" table:style-name="ce41">
            <text:p>44.9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250558" table:style-name="ce27">
            <text:p>250,558</text:p>
          </table:table-cell>
          <table:table-cell office:value-type="float" office:value="300000" table:style-name="ce27">
            <text:p>300,000</text:p>
          </table:table-cell>
          <table:table-cell office:value-type="float" office:value="-49442" table:style-name="ce27">
            <text:p>-49,442</text:p>
          </table:table-cell>
          <table:table-cell office:value-type="float" office:value="-16.48" table:style-name="ce28">
            <text:p>-16.48</text:p>
          </table:table-cell>
          <table:table-cell office:value-type="float" office:value="584198" table:style-name="ce27">
            <text:p>584,198</text:p>
          </table:table-cell>
          <table:table-cell office:value-type="float" office:value="801000" table:style-name="ce27">
            <text:p>801,000</text:p>
          </table:table-cell>
          <table:table-cell office:value-type="float" office:value="-216802" table:style-name="ce27">
            <text:p>-216,802</text:p>
          </table:table-cell>
          <table:table-cell office:value-type="float" office:value="-27.07" table:style-name="ce42">
            <text:p>-27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50558" table:style-name="ce30">
            <text:p>250,558</text:p>
          </table:table-cell>
          <table:table-cell office:value-type="float" office:value="300000" table:style-name="ce30">
            <text:p>300,000</text:p>
          </table:table-cell>
          <table:table-cell office:value-type="float" office:value="-49442" table:style-name="ce30">
            <text:p>-49,442</text:p>
          </table:table-cell>
          <table:table-cell office:value-type="float" office:value="-16.48" table:style-name="ce31">
            <text:p>-16.48</text:p>
          </table:table-cell>
          <table:table-cell office:value-type="float" office:value="584198" table:style-name="ce30">
            <text:p>584,198</text:p>
          </table:table-cell>
          <table:table-cell office:value-type="float" office:value="801000" table:style-name="ce30">
            <text:p>801,000</text:p>
          </table:table-cell>
          <table:table-cell office:value-type="float" office:value="-216802" table:style-name="ce30">
            <text:p>-216,802</text:p>
          </table:table-cell>
          <table:table-cell office:value-type="float" office:value="-27.07" table:style-name="ce41">
            <text:p>-27.0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250558" table:style-name="ce30">
            <text:p>250,558</text:p>
          </table:table-cell>
          <table:table-cell office:value-type="float" office:value="300000" table:style-name="ce30">
            <text:p>300,000</text:p>
          </table:table-cell>
          <table:table-cell office:value-type="float" office:value="-49442" table:style-name="ce30">
            <text:p>-49,442</text:p>
          </table:table-cell>
          <table:table-cell office:value-type="float" office:value="-16.48" table:style-name="ce31">
            <text:p>-16.48</text:p>
          </table:table-cell>
          <table:table-cell office:value-type="float" office:value="584198" table:style-name="ce30">
            <text:p>584,198</text:p>
          </table:table-cell>
          <table:table-cell office:value-type="float" office:value="801000" table:style-name="ce30">
            <text:p>801,000</text:p>
          </table:table-cell>
          <table:table-cell office:value-type="float" office:value="-216802" table:style-name="ce30">
            <text:p>-216,802</text:p>
          </table:table-cell>
          <table:table-cell office:value-type="float" office:value="-27.07" table:style-name="ce41">
            <text:p>-27.0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-125683" table:style-name="ce27">
            <text:p>-125,683</text:p>
          </table:table-cell>
          <table:table-cell office:value-type="float" office:value="-185000" table:style-name="ce27">
            <text:p>-185,000</text:p>
          </table:table-cell>
          <table:table-cell office:value-type="float" office:value="59317" table:style-name="ce27">
            <text:p>59,317</text:p>
          </table:table-cell>
          <table:table-cell office:value-type="float" office:value="-32.06" table:style-name="ce28">
            <text:p>-32.06</text:p>
          </table:table-cell>
          <table:table-cell office:value-type="float" office:value="3705274" table:style-name="ce27">
            <text:p>3,705,274</text:p>
          </table:table-cell>
          <table:table-cell office:value-type="float" office:value="-209000" table:style-name="ce27">
            <text:p>-209,000</text:p>
          </table:table-cell>
          <table:table-cell office:value-type="float" office:value="3914274" table:style-name="ce27">
            <text:p>3,914,274</text:p>
          </table:table-cell>
          <table:table-cell office:value-type="float" office:value="-1872.86" table:style-name="ce42">
            <text:p>-1,872.86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-943576" table:style-name="ce38">
            <text:p>-943,576</text:p>
          </table:table-cell>
          <table:table-cell office:value-type="float" office:value="-1097000" table:style-name="ce38">
            <text:p>-1,097,000</text:p>
          </table:table-cell>
          <table:table-cell office:value-type="float" office:value="153424" table:style-name="ce38">
            <text:p>153,424</text:p>
          </table:table-cell>
          <table:table-cell office:value-type="float" office:value="-13.99" table:style-name="ce39">
            <text:p>-13.99</text:p>
          </table:table-cell>
          <table:table-cell office:value-type="float" office:value="546584" table:style-name="ce38">
            <text:p>546,584</text:p>
          </table:table-cell>
          <table:table-cell office:value-type="float" office:value="-5658000" table:style-name="ce38">
            <text:p>-5,658,000</text:p>
          </table:table-cell>
          <table:table-cell office:value-type="float" office:value="6204584" table:style-name="ce38">
            <text:p>6,204,584</text:p>
          </table:table-cell>
          <table:table-cell office:value-type="float" office:value="-109.66" table:style-name="ce43">
            <text:p>-109.6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短絀實際數較預算數減少6,204,584元，主因如下：(一)業務收入累計實際數較預算數減少1,854,368元，主要係其他補助收入及雜項業務收入較預期減少所致。(二)業務外收入累計實際數較預算數增加3,697,472元，主要係受贈收入及資產使用及權利金收入較預期增加所致。(三)業務成本與費用累計實際數較預算數減少4,144,678元，主要係因用品消耗及計時計件人員酬金較預期減少所致。(四)業務外費用累計實際數較預算數減少216,802元，主要係因獎助學金發放及計時計件人員酬金較預期減少所致。上述原因係致使本年截至本月底止累計短絀實際數較預算數減少6,204,584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8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5"/>
          <table:table-cell table:style-name="ce46"/>
          <table:table-cell office:value-type="string" table:style-name="ce46">
            <text:p>中華民國113 年 03 月 31 日</text:p>
          </table:table-cell>
          <table:table-cell table:number-columns-repeated="2" table:style-name="ce46"/>
          <table:table-cell office:value-type="string" table:style-name="ce47">
            <text:p>單位:新臺幣元</text:p>
          </table:table-cell>
          <table:table-cell table:style-name="ce4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0">
            <text:p>％</text:p>
          </table:table-cell>
          <table:table-cell office:value-type="string" table:number-columns-spanned="1" table:number-rows-spanned="2" table:style-name="ce151">
            <text:p>科 <text:s text:c="3"/>目</text:p>
          </table:table-cell>
          <table:table-cell office:value-type="string" table:number-columns-spanned="1" table:number-rows-spanned="2" table:style-name="ce150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5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3">
          <table:table-cell office:value-type="string" table:style-name="ce53">
            <text:p>資產</text:p>
          </table:table-cell>
          <table:table-cell office:value-type="float" office:value="291757340" table:style-name="ce35">
            <text:p>291,757,340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4">
            <text:p>負債</text:p>
          </table:table-cell>
          <table:table-cell office:value-type="float" office:value="27323028" table:style-name="ce35">
            <text:p>27,323,028</text:p>
          </table:table-cell>
          <table:table-cell office:value-type="float" office:value="9.36" table:style-name="ce40">
            <text:p>9.3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5">
            <text:p>流動資產</text:p>
          </table:table-cell>
          <table:table-cell office:value-type="float" office:value="162704428" table:style-name="ce27">
            <text:p>162,704,428</text:p>
          </table:table-cell>
          <table:table-cell office:value-type="float" office:value="55.77" table:style-name="ce28">
            <text:p>55.77</text:p>
          </table:table-cell>
          <table:table-cell office:value-type="string" table:style-name="ce56">
            <text:p>流動負債</text:p>
          </table:table-cell>
          <table:table-cell office:value-type="float" office:value="22706409" table:style-name="ce27">
            <text:p>22,706,409</text:p>
          </table:table-cell>
          <table:table-cell office:value-type="float" office:value="7.78" table:style-name="ce42">
            <text:p>7.7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76387586" table:style-name="ce30">
            <text:p>76,387,586</text:p>
          </table:table-cell>
          <table:table-cell office:value-type="float" office:value="26.18" table:style-name="ce31">
            <text:p>26.18</text:p>
          </table:table-cell>
          <table:table-cell office:value-type="string" table:style-name="ce29">
            <text:p>　應付款項</text:p>
          </table:table-cell>
          <table:table-cell office:value-type="float" office:value="7555377" table:style-name="ce30">
            <text:p>7,555,377</text:p>
          </table:table-cell>
          <table:table-cell office:value-type="float" office:value="2.59" table:style-name="ce41">
            <text:p>2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76237586" table:style-name="ce30">
            <text:p>76,237,586</text:p>
          </table:table-cell>
          <table:table-cell office:value-type="float" office:value="26.13" table:style-name="ce31">
            <text:p>26.13</text:p>
          </table:table-cell>
          <table:table-cell office:value-type="string" table:style-name="ce29">
            <text:p>　　應付代收款</text:p>
          </table:table-cell>
          <table:table-cell office:value-type="float" office:value="7555377" table:style-name="ce30">
            <text:p>7,555,377</text:p>
          </table:table-cell>
          <table:table-cell office:value-type="float" office:value="2.59" table:style-name="ce41">
            <text:p>2.5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5151032" table:style-name="ce30">
            <text:p>15,151,032</text:p>
          </table:table-cell>
          <table:table-cell office:value-type="float" office:value="5.19" table:style-name="ce41">
            <text:p>5.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58" table:style-name="ce31">
            <text:p>29.58</text:p>
          </table:table-cell>
          <table:table-cell office:value-type="string" table:style-name="ce29">
            <text:p>　　預收收入</text:p>
          </table:table-cell>
          <table:table-cell office:value-type="float" office:value="15151032" table:style-name="ce30">
            <text:p>15,151,032</text:p>
          </table:table-cell>
          <table:table-cell office:value-type="float" office:value="5.19" table:style-name="ce41">
            <text:p>5.1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9.58" table:style-name="ce31">
            <text:p>29.58</text:p>
          </table:table-cell>
          <table:table-cell office:value-type="string" table:style-name="ce56">
            <text:p>其他負債</text:p>
          </table:table-cell>
          <table:table-cell office:value-type="float" office:value="4616619" table:style-name="ce27">
            <text:p>4,616,619</text:p>
          </table:table-cell>
          <table:table-cell office:value-type="float" office:value="1.58" table:style-name="ce42">
            <text:p>1.5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預付款項</text:p>
          </table:table-cell>
          <table:table-cell office:value-type="float" office:value="16842" table:style-name="ce30">
            <text:p>16,842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遞延負債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預付費用</text:p>
          </table:table-cell>
          <table:table-cell office:value-type="float" office:value="16842" table:style-name="ce30">
            <text:p>16,842</text:p>
          </table:table-cell>
          <table:table-cell office:value-type="float" office:value="0.01" table:style-name="ce31">
            <text:p>0.01</text:p>
          </table:table-cell>
          <table:table-cell office:value-type="string" table:style-name="ce29">
            <text:p>　　遞延收入</text:p>
          </table:table-cell>
          <table:table-cell office:value-type="float" office:value="3199579" table:style-name="ce30">
            <text:p>3,199,579</text:p>
          </table:table-cell>
          <table:table-cell office:value-type="float" office:value="1.1000000000000001" table:style-name="ce41">
            <text:p>1.1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5">
            <text:p>投資、長期應收款、貸墊款及準備金</text:p>
          </table:table-cell>
          <table:table-cell office:value-type="float" office:value="2415547" table:style-name="ce27">
            <text:p>2,415,547</text:p>
          </table:table-cell>
          <table:table-cell office:value-type="float" office:value="0.83" table:style-name="ce28">
            <text:p>0.83</text:p>
          </table:table-cell>
          <table:table-cell office:value-type="string" table:style-name="ce29">
            <text:p>　什項負債</text:p>
          </table:table-cell>
          <table:table-cell office:value-type="float" office:value="1417040" table:style-name="ce30">
            <text:p>1,417,040</text:p>
          </table:table-cell>
          <table:table-cell office:value-type="float" office:value="0.49" table:style-name="ce41">
            <text:p>0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415547" table:style-name="ce30">
            <text:p>2,415,547</text:p>
          </table:table-cell>
          <table:table-cell office:value-type="float" office:value="0.83" table:style-name="ce31">
            <text:p>0.83</text:p>
          </table:table-cell>
          <table:table-cell office:value-type="string" table:style-name="ce29">
            <text:p>　　存入保證金</text:p>
          </table:table-cell>
          <table:table-cell office:value-type="float" office:value="1417040" table:style-name="ce30">
            <text:p>1,417,040</text:p>
          </table:table-cell>
          <table:table-cell office:value-type="float" office:value="0.49" table:style-name="ce41">
            <text:p>0.4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415547" table:style-name="ce30">
            <text:p>2,415,547</text:p>
          </table:table-cell>
          <table:table-cell office:value-type="float" office:value="0.83" table:style-name="ce31">
            <text:p>0.83</text:p>
          </table:table-cell>
          <table:table-cell office:value-type="string" table:style-name="ce56">
            <text:p>淨值</text:p>
          </table:table-cell>
          <table:table-cell office:value-type="float" office:value="264434312" table:style-name="ce27">
            <text:p>264,434,312</text:p>
          </table:table-cell>
          <table:table-cell office:value-type="float" office:value="90.64" table:style-name="ce42">
            <text:p>90.64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不動產、廠房及設備</text:p>
          </table:table-cell>
          <table:table-cell office:value-type="float" office:value="108429829" table:style-name="ce27">
            <text:p>108,429,829</text:p>
          </table:table-cell>
          <table:table-cell office:value-type="float" office:value="37.159999999999997" table:style-name="ce28">
            <text:p>37.16</text:p>
          </table:table-cell>
          <table:table-cell office:value-type="string" table:style-name="ce56">
            <text:p>基金</text:p>
          </table:table-cell>
          <table:table-cell office:value-type="float" office:value="206802596" table:style-name="ce27">
            <text:p>206,802,596</text:p>
          </table:table-cell>
          <table:table-cell office:value-type="float" office:value="70.88" table:style-name="ce42">
            <text:p>70.8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710281" table:style-name="ce30">
            <text:p>1,710,281</text:p>
          </table:table-cell>
          <table:table-cell office:value-type="float" office:value="0.59" table:style-name="ce31">
            <text:p>0.59</text:p>
          </table:table-cell>
          <table:table-cell office:value-type="string" table:style-name="ce29">
            <text:p>　基金</text:p>
          </table:table-cell>
          <table:table-cell office:value-type="float" office:value="206802596" table:style-name="ce30">
            <text:p>206,802,596</text:p>
          </table:table-cell>
          <table:table-cell office:value-type="float" office:value="70.88" table:style-name="ce41">
            <text:p>70.8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2200000000000002" table:style-name="ce31">
            <text:p>2.22</text:p>
          </table:table-cell>
          <table:table-cell office:value-type="string" table:style-name="ce29">
            <text:p>　　基金</text:p>
          </table:table-cell>
          <table:table-cell office:value-type="float" office:value="206802596" table:style-name="ce30">
            <text:p>206,802,596</text:p>
          </table:table-cell>
          <table:table-cell office:value-type="float" office:value="70.88" table:style-name="ce41">
            <text:p>70.8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755979" table:style-name="ce30">
            <text:p>-4,755,979</text:p>
          </table:table-cell>
          <table:table-cell office:value-type="float" office:value="-1.63" table:style-name="ce31">
            <text:p>-1.63</text:p>
          </table:table-cell>
          <table:table-cell office:value-type="string" table:style-name="ce56">
            <text:p>公積</text:p>
          </table:table-cell>
          <table:table-cell office:value-type="float" office:value="91546190" table:style-name="ce27">
            <text:p>91,546,190</text:p>
          </table:table-cell>
          <table:table-cell office:value-type="float" office:value="31.38" table:style-name="ce42">
            <text:p>31.3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8616294" table:style-name="ce30">
            <text:p>68,616,294</text:p>
          </table:table-cell>
          <table:table-cell office:value-type="float" office:value="23.52" table:style-name="ce31">
            <text:p>23.52</text:p>
          </table:table-cell>
          <table:table-cell office:value-type="string" table:style-name="ce29">
            <text:p>　資本公積</text:p>
          </table:table-cell>
          <table:table-cell office:value-type="float" office:value="91546190" table:style-name="ce30">
            <text:p>91,546,190</text:p>
          </table:table-cell>
          <table:table-cell office:value-type="float" office:value="31.38" table:style-name="ce41">
            <text:p>31.3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2.299999999999997" table:style-name="ce31">
            <text:p>32.30</text:p>
          </table:table-cell>
          <table:table-cell office:value-type="string" table:style-name="ce29">
            <text:p>　　受贈公積</text:p>
          </table:table-cell>
          <table:table-cell office:value-type="float" office:value="91546190" table:style-name="ce30">
            <text:p>91,546,190</text:p>
          </table:table-cell>
          <table:table-cell office:value-type="float" office:value="31.38" table:style-name="ce41">
            <text:p>31.3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5608330" table:style-name="ce30">
            <text:p>-25,608,330</text:p>
          </table:table-cell>
          <table:table-cell office:value-type="float" office:value="-8.7799999999999994" table:style-name="ce31">
            <text:p>-8.78</text:p>
          </table:table-cell>
          <table:table-cell office:value-type="string" table:style-name="ce56">
            <text:p>累積餘絀</text:p>
          </table:table-cell>
          <table:table-cell office:value-type="float" office:value="-33914474" table:style-name="ce27">
            <text:p>-33,914,474</text:p>
          </table:table-cell>
          <table:table-cell office:value-type="float" office:value="-11.62" table:style-name="ce42">
            <text:p>-11.6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7044112" table:style-name="ce30">
            <text:p>17,044,112</text:p>
          </table:table-cell>
          <table:table-cell office:value-type="float" office:value="5.84" table:style-name="ce31">
            <text:p>5.84</text:p>
          </table:table-cell>
          <table:table-cell office:value-type="string" table:style-name="ce29">
            <text:p>　累積賸餘</text:p>
          </table:table-cell>
          <table:table-cell office:value-type="float" office:value="546584" table:style-name="ce30">
            <text:p>546,584</text:p>
          </table:table-cell>
          <table:table-cell office:value-type="float" office:value="0.19" table:style-name="ce41">
            <text:p>0.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1235276" table:style-name="ce30">
            <text:p>111,235,276</text:p>
          </table:table-cell>
          <table:table-cell office:value-type="float" office:value="38.130000000000003" table:style-name="ce31">
            <text:p>38.13</text:p>
          </table:table-cell>
          <table:table-cell office:value-type="string" table:style-name="ce29">
            <text:p>　　本期賸餘</text:p>
          </table:table-cell>
          <table:table-cell office:value-type="float" office:value="546584" table:style-name="ce30">
            <text:p>546,584</text:p>
          </table:table-cell>
          <table:table-cell office:value-type="float" office:value="0.19" table:style-name="ce41">
            <text:p>0.19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4191164" table:style-name="ce30">
            <text:p>-94,191,164</text:p>
          </table:table-cell>
          <table:table-cell office:value-type="float" office:value="-32.28" table:style-name="ce31">
            <text:p>-32.28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81" table:style-name="ce41">
            <text:p>-11.8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547283" table:style-name="ce30">
            <text:p>2,547,283</text:p>
          </table:table-cell>
          <table:table-cell office:value-type="float" office:value="0.87" table:style-name="ce31">
            <text:p>0.87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81" table:style-name="ce41">
            <text:p>-11.8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8656869" table:style-name="ce30">
            <text:p>8,656,869</text:p>
          </table:table-cell>
          <table:table-cell office:value-type="float" office:value="2.97" table:style-name="ce31">
            <text:p>2.9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6109586" table:style-name="ce30">
            <text:p>-6,109,586</text:p>
          </table:table-cell>
          <table:table-cell office:value-type="float" office:value="-2.09" table:style-name="ce31">
            <text:p>-2.0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511859" table:style-name="ce30">
            <text:p>18,511,859</text:p>
          </table:table-cell>
          <table:table-cell office:value-type="float" office:value="6.34" table:style-name="ce31">
            <text:p>6.3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555551" table:style-name="ce30">
            <text:p>87,555,551</text:p>
          </table:table-cell>
          <table:table-cell office:value-type="float" office:value="30.01" table:style-name="ce31">
            <text:p>30.0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9043692" table:style-name="ce30">
            <text:p>-69,043,692</text:p>
          </table:table-cell>
          <table:table-cell office:value-type="float" office:value="-23.66" table:style-name="ce31">
            <text:p>-23.6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無形資產</text:p>
          </table:table-cell>
          <table:table-cell office:value-type="float" office:value="974202" table:style-name="ce27">
            <text:p>974,202</text:p>
          </table:table-cell>
          <table:table-cell office:value-type="float" office:value="0.33" table:style-name="ce28">
            <text:p>0.3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974202" table:style-name="ce30">
            <text:p>974,202</text:p>
          </table:table-cell>
          <table:table-cell office:value-type="float" office:value="0.33" table:style-name="ce31">
            <text:p>0.3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974202" table:style-name="ce30">
            <text:p>974,202</text:p>
          </table:table-cell>
          <table:table-cell office:value-type="float" office:value="0.33" table:style-name="ce31">
            <text:p>0.33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5">
            <text:p>其他資產</text:p>
          </table:table-cell>
          <table:table-cell office:value-type="float" office:value="17233334" table:style-name="ce27">
            <text:p>17,233,334</text:p>
          </table:table-cell>
          <table:table-cell office:value-type="float" office:value="5.91" table:style-name="ce28">
            <text:p>5.9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6076529" table:style-name="ce30">
            <text:p>16,076,529</text:p>
          </table:table-cell>
          <table:table-cell office:value-type="float" office:value="5.51" table:style-name="ce31">
            <text:p>5.5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6076529" table:style-name="ce30">
            <text:p>16,076,529</text:p>
          </table:table-cell>
          <table:table-cell office:value-type="float" office:value="5.51" table:style-name="ce31">
            <text:p>5.5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4" table:style-name="ce31">
            <text:p>0.4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1" table:style-name="ce31">
            <text:p>0.11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8999999999999998" table:style-name="ce31">
            <text:p>0.29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297486829" table:style-name="ce30">
            <text:p>297,486,829</text:p>
          </table:table-cell>
          <table:table-cell office:value-type="float" office:value="101.96" table:style-name="ce31">
            <text:p>101.96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1116400" table:style-name="ce30">
            <text:p>-51,116,400</text:p>
          </table:table-cell>
          <table:table-cell office:value-type="float" office:value="-17.52" table:style-name="ce31">
            <text:p>-17.52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46370429" table:style-name="ce30">
            <text:p>-246,370,429</text:p>
          </table:table-cell>
          <table:table-cell office:value-type="float" office:value="-84.44" table:style-name="ce31">
            <text:p>-84.4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57">
            <text:p>合 <text:s text:c="3"/>計</text:p>
          </table:table-cell>
          <table:table-cell office:value-type="float" office:value="291757340" table:style-name="ce38">
            <text:p>291,757,340</text:p>
          </table:table-cell>
          <table:table-cell office:value-type="float" office:value="100" table:style-name="ce39">
            <text:p>100.00</text:p>
          </table:table-cell>
          <table:table-cell office:value-type="string" table:style-name="ce58">
            <text:p>合 <text:s text:c="3"/>計</text:p>
          </table:table-cell>
          <table:table-cell office:value-type="float" office:value="291757340" table:style-name="ce38">
            <text:p>291,757,340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3"/>
        <table:table-column table:style-name="co12" table:default-cell-style-name="ce94"/>
        <table:table-column table:style-name="co12" table:number-columns-repeated="3" table:default-cell-style-name="ce93"/>
        <table:table-column table:style-name="co13" table:default-cell-style-name="ce94"/>
        <table:table-column table:style-name="co12" table:number-columns-repeated="3" table:default-cell-style-name="ce93"/>
        <table:table-column table:style-name="co14" table:default-cell-style-name="ce95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國立恆春高級工商職業學校校務基金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9"/>
          <table:table-cell table:style-name="ce60"/>
          <table:table-cell office:value-type="string" table:style-name="ce2">
            <text:p>產品銷售(營運)量值表</text:p>
          </table:table-cell>
          <table:table-cell table:number-columns-repeated="2" table:style-name="ce59"/>
          <table:table-cell table:style-name="ce61"/>
          <table:table-cell table:number-columns-repeated="3" table:style-name="ce62"/>
          <table:table-cell table:style-name="ce63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64"/>
          <table:covered-table-cell table:number-columns-repeated="2"/>
          <table:table-cell table:number-columns-repeated="2" table:style-name="ce65"/>
          <table:table-cell table:style-name="ce66"/>
          <table:table-cell office:value-type="string" table:style-name="ce46">
            <text:p>中華民國113 年 03 月份</text:p>
          </table:table-cell>
          <table:table-cell table:number-columns-repeated="2" table:style-name="ce65"/>
          <table:table-cell table:style-name="ce66"/>
          <table:table-cell table:number-columns-repeated="3" table:style-name="ce65"/>
          <table:table-cell office:value-type="string" table:style-name="ce67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8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3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金額</text:p>
            <text:p>(利、費率)</text:p>
          </table:table-cell>
          <table:table-cell office:value-type="string" table:style-name="ce82">
            <text:p>％</text:p>
          </table:table-cell>
          <table:covered-table-cell/>
          <table:covered-table-cell/>
          <table:table-cell office:value-type="string" table:style-name="ce83">
            <text:p>金額</text:p>
          </table:table-cell>
          <table:table-cell office:value-type="string" table:style-name="ce8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5">
            <text:p>教學訓輔<text:s text:c="22"/></text:p>
          </table:table-cell>
          <table:table-cell office:value-type="string" table:number-columns-spanned="1" table:number-rows-spanned="2" table:style-name="ce86">
            <text:p>人<text:s text:c="6"/></text:p>
          </table:table-cell>
          <table:table-cell office:value-type="string" table:style-name="ce87">
            <text:p>本月數</text:p>
          </table:table-cell>
          <table:table-cell office:value-type="float" office:value="467" table:style-name="ce35">
            <text:p>467</text:p>
          </table:table-cell>
          <table:table-cell office:value-type="float" office:value="580" table:style-name="ce35">
            <text:p>580</text:p>
          </table:table-cell>
          <table:table-cell office:value-type="float" office:value="80.52" table:style-name="ce36">
            <text:p>80.52</text:p>
          </table:table-cell>
          <table:table-cell office:value-type="float" office:value="22988" table:style-name="ce35">
            <text:p>22,988</text:p>
          </table:table-cell>
          <table:table-cell office:value-type="float" office:value="19095" table:style-name="ce35">
            <text:p>19,095</text:p>
          </table:table-cell>
          <table:table-cell office:value-type="float" office:value="3893" table:style-name="ce35">
            <text:p>3,893</text:p>
          </table:table-cell>
          <table:table-cell office:value-type="float" office:value="20.39" table:style-name="ce36">
            <text:p>20.39</text:p>
          </table:table-cell>
          <table:table-cell office:value-type="float" office:value="10735441" table:style-name="ce35">
            <text:p>10,735,441</text:p>
          </table:table-cell>
          <table:table-cell office:value-type="float" office:value="11075000" table:style-name="ce35">
            <text:p>11,075,000</text:p>
          </table:table-cell>
          <table:table-cell office:value-type="float" office:value="-339559" table:style-name="ce35">
            <text:p>-339,559</text:p>
          </table:table-cell>
          <table:table-cell office:value-type="float" office:value="-3.07" table:style-name="ce40">
            <text:p>-3.0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67" table:style-name="ce27">
            <text:p>467</text:p>
          </table:table-cell>
          <table:table-cell office:value-type="float" office:value="580" table:style-name="ce27">
            <text:p>580</text:p>
          </table:table-cell>
          <table:table-cell office:value-type="float" office:value="80.52" table:style-name="ce28">
            <text:p>80.52</text:p>
          </table:table-cell>
          <table:table-cell office:value-type="float" office:value="100808" table:style-name="ce27">
            <text:p>100,808</text:p>
          </table:table-cell>
          <table:table-cell office:value-type="float" office:value="84505" table:style-name="ce27">
            <text:p>84,505</text:p>
          </table:table-cell>
          <table:table-cell office:value-type="float" office:value="16303" table:style-name="ce27">
            <text:p>16,303</text:p>
          </table:table-cell>
          <table:table-cell office:value-type="float" office:value="19.292349565114492" table:style-name="ce28">
            <text:p>19.29</text:p>
          </table:table-cell>
          <table:table-cell office:value-type="float" office:value="47077178" table:style-name="ce27">
            <text:p>47,077,178</text:p>
          </table:table-cell>
          <table:table-cell office:value-type="float" office:value="49013000" table:style-name="ce27">
            <text:p>49,013,000</text:p>
          </table:table-cell>
          <table:table-cell office:value-type="float" office:value="-1935822" table:style-name="ce27">
            <text:p>-1,935,822</text:p>
          </table:table-cell>
          <table:table-cell office:value-type="float" office:value="-3.95" table:style-name="ce42">
            <text:p>-3.9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0">
            <text:p>建教合作<text:s text:c="22"/></text:p>
          </table:table-cell>
          <table:table-cell office:value-type="string" table:number-columns-spanned="1" table:number-rows-spanned="2" table:style-name="ce91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5300" table:style-name="ce27">
            <text:p>15,300</text:p>
          </table:table-cell>
          <table:table-cell office:value-type="float" office:value="101000" table:style-name="ce27">
            <text:p>101,000</text:p>
          </table:table-cell>
          <table:table-cell office:value-type="float" office:value="-85700" table:style-name="ce27">
            <text:p>-85,700</text:p>
          </table:table-cell>
          <table:table-cell office:value-type="float" office:value="-84.85" table:style-name="ce42">
            <text:p>-84.85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2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15420" table:style-name="ce38">
            <text:p>15,420</text:p>
          </table:table-cell>
          <table:table-cell office:value-type="float" office:value="101000" table:style-name="ce38">
            <text:p>101,000</text:p>
          </table:table-cell>
          <table:table-cell office:value-type="float" office:value="-85580" table:style-name="ce38">
            <text:p>-85,580</text:p>
          </table:table-cell>
          <table:table-cell office:value-type="float" office:value="-84.73" table:style-name="ce43">
            <text:p>-84.73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2">
        <table:table-column table:style-name="co2" table:default-cell-style-name="ce144"/>
        <table:table-column table:style-name="co15" table:number-columns-repeated="9" table:default-cell-style-name="ce103"/>
        <table:table-column table:style-name="co16" table:default-cell-style-name="ce145"/>
        <table:table-column table:style-name="co15" table:default-cell-style-name="ce103"/>
        <table:table-column table:style-name="co16" table:default-cell-style-name="ce145"/>
        <table:table-column table:style-name="co17" table:default-cell-style-name="ce106"/>
        <table:table-column table:style-name="co18" table:default-cell-style-name="ce146"/>
        <table:table-column table:style-name="co18" table:default-cell-style-name="ce1"/>
        <table:table-column table:style-name="co5" table:number-columns-repeated="16368" table:default-cell-style-name="ce106"/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國立恆春高級工商職業學校校務基金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1">
          <table:table-cell table:style-name="ce2"/>
          <table:table-cell table:number-columns-repeated="5" table:style-name="ce96"/>
          <table:table-cell table:style-name="ce97"/>
          <table:table-cell office:value-type="string" table:style-name="ce2">
            <text:p>固定資產建設改良擴充執行情形明細表</text:p>
          </table:table-cell>
          <table:table-cell table:style-name="ce98"/>
          <table:table-cell table:style-name="ce97"/>
          <table:table-cell table:style-name="ce99"/>
          <table:table-cell table:style-name="ce96"/>
          <table:table-cell table:style-name="ce100"/>
          <table:table-cell table:style-name="ce97"/>
          <table:table-cell table:style-name="ce101"/>
          <table:table-cell table:style-name="ce1"/>
          <table:table-cell table:number-columns-repeated="16368" table:style-name="ce97"/>
        </table:table-row>
        <table:table-row table:style-name="ro2">
          <table:table-cell table:number-columns-spanned="6" table:number-rows-spanned="1" table:style-name="ce64"/>
          <table:covered-table-cell table:number-columns-repeated="5"/>
          <table:table-cell table:style-name="ce102"/>
          <table:table-cell office:value-type="string" table:style-name="ce102">
            <text:p>中華民國113 年 03 月份</text:p>
          </table:table-cell>
          <table:table-cell table:style-name="ce102"/>
          <table:table-cell table:style-name="ce103"/>
          <table:table-cell table:style-name="ce104"/>
          <table:table-cell table:style-name="ce102"/>
          <table:table-cell table:style-name="ce104"/>
          <table:table-cell table:style-name="ce46"/>
          <table:table-cell office:value-type="string" table:style-name="ce10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8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6">
            <text:p>實支數</text:p>
          </table:table-cell>
          <table:table-cell office:value-type="string" table:style-name="ce127">
            <text:p>應付未</text:p>
            <text:p>付數</text:p>
          </table:table-cell>
          <table:table-cell office:value-type="string" table:style-name="ce127">
            <text:p>合計<text:span text:style-name="T3">(3)</text:span></text:p>
          </table:table-cell>
          <table:table-cell office:value-type="string" table:style-name="ce128">
            <text:p>%</text:p>
            <text:p>(3)/(2)</text:p>
          </table:table-cell>
          <table:table-cell office:value-type="string" table:style-name="ce127">
            <text:p>金額</text:p>
            <text:p><text:span text:style-name="T3">(4)=(3)-(2)</text:span></text:p>
          </table:table-cell>
          <table:table-cell office:value-type="string" table:style-name="ce12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9">
            <text:p>一般建築及設備計畫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573000" table:style-name="ce130">
            <text:p>9,573,000</text:p>
          </table:table-cell>
          <table:table-cell office:value-type="float" office:value="43000" table:style-name="ce130">
            <text:p>43,000</text:p>
          </table:table-cell>
          <table:table-cell office:value-type="float" office:value="186500" table:style-name="ce130">
            <text:p>186,500</text:p>
          </table:table-cell>
          <table:table-cell office:value-type="float" office:value="0" table:style-name="ce130">
            <text:p>0</text:p>
          </table:table-cell>
          <table:table-cell office:value-type="float" office:value="186500" table:style-name="ce130">
            <text:p>186,500</text:p>
          </table:table-cell>
          <table:table-cell office:value-type="float" office:value="433.72" table:style-name="ce131">
            <text:p>433.72</text:p>
          </table:table-cell>
          <table:table-cell office:value-type="float" office:value="143500" table:style-name="ce130">
            <text:p>143,500</text:p>
          </table:table-cell>
          <table:table-cell office:value-type="float" office:value="333.72" table:style-name="ce131">
            <text:p>333.72</text:p>
          </table:table-cell>
          <table:table-cell table:style-name="ce132"/>
          <table:table-cell table:style-name="ce133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table:style-name="ce136"/>
          <table:table-cell office:value-type="float" office:value="43900" table:style-name="ce135">
            <text:p>43,900</text:p>
          </table:table-cell>
          <table:table-cell table:style-name="ce136"/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　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table:style-name="ce136"/>
          <table:table-cell office:value-type="float" office:value="43900" table:style-name="ce135">
            <text:p>43,900</text:p>
          </table:table-cell>
          <table:table-cell table:style-name="ce136"/>
          <table:table-cell office:value-type="string" table:style-name="ce137">
            <text:p>因計畫較預期提早核定,故先行執行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11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office:value-type="string" table:style-name="ce137">
            <text:p>校內尚在評估執行項目,故尚未實施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2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000" table:style-name="ce135">
            <text:p>20,000</text:p>
          </table:table-cell>
          <table:table-cell office:value-type="float" office:value="142600" table:style-name="ce135">
            <text:p>142,600</text:p>
          </table:table-cell>
          <table:table-cell office:value-type="float" office:value="0" table:style-name="ce135">
            <text:p>0</text:p>
          </table:table-cell>
          <table:table-cell office:value-type="float" office:value="142600" table:style-name="ce135">
            <text:p>142,600</text:p>
          </table:table-cell>
          <table:table-cell office:value-type="float" office:value="713" table:style-name="ce136">
            <text:p>713.00</text:p>
          </table:table-cell>
          <table:table-cell office:value-type="float" office:value="122600" table:style-name="ce135">
            <text:p>122,600</text:p>
          </table:table-cell>
          <table:table-cell office:value-type="float" office:value="613" table:style-name="ce136">
            <text:p>613.00</text:p>
          </table:table-cell>
          <table:table-cell office:value-type="string" table:style-name="ce137">
            <text:p>因鐵捲門損壞無法正常使用及計畫較早核定故提早執行所致</text:p>
          </table:table-cell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　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000" table:style-name="ce135">
            <text:p>20,000</text:p>
          </table:table-cell>
          <table:table-cell office:value-type="float" office:value="142600" table:style-name="ce135">
            <text:p>142,600</text:p>
          </table:table-cell>
          <table:table-cell office:value-type="float" office:value="0" table:style-name="ce135">
            <text:p>0</text:p>
          </table:table-cell>
          <table:table-cell office:value-type="float" office:value="142600" table:style-name="ce135">
            <text:p>142,600</text:p>
          </table:table-cell>
          <table:table-cell office:value-type="float" office:value="713" table:style-name="ce136">
            <text:p>713.00</text:p>
          </table:table-cell>
          <table:table-cell office:value-type="float" office:value="122600" table:style-name="ce135">
            <text:p>122,600</text:p>
          </table:table-cell>
          <table:table-cell office:value-type="float" office:value="613" table:style-name="ce136">
            <text:p>613.00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3">
          <table:table-cell office:value-type="string" table:style-name="ce134">
            <text:p>總 <text:s text:c="3"/>計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43000" table:style-name="ce135">
            <text:p>43,000</text:p>
          </table:table-cell>
          <table:table-cell office:value-type="float" office:value="186500" table:style-name="ce135">
            <text:p>186,500</text:p>
          </table:table-cell>
          <table:table-cell office:value-type="float" office:value="0" table:style-name="ce135">
            <text:p>0</text:p>
          </table:table-cell>
          <table:table-cell office:value-type="float" office:value="186500" table:style-name="ce135">
            <text:p>186,500</text:p>
          </table:table-cell>
          <table:table-cell office:value-type="float" office:value="433.72" table:style-name="ce136">
            <text:p>433.72</text:p>
          </table:table-cell>
          <table:table-cell office:value-type="float" office:value="143500" table:style-name="ce135">
            <text:p>143,500</text:p>
          </table:table-cell>
          <table:table-cell office:value-type="float" office:value="333.72" table:style-name="ce136">
            <text:p>333.72</text:p>
          </table:table-cell>
          <table:table-cell table:style-name="ce137"/>
          <table:table-cell table:style-name="ce138"/>
          <table:table-cell table:style-name="ce1"/>
          <table:table-cell table:number-columns-repeated="16368"/>
        </table:table-row>
        <table:table-row table:style-name="ro10">
          <table:table-cell office:value-type="string" table:style-name="ce134">
            <text:p>不動產、廠房及設備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9573000" table:style-name="ce135">
            <text:p>9,573,000</text:p>
          </table:table-cell>
          <table:table-cell office:value-type="float" office:value="43000" table:style-name="ce135">
            <text:p>43,000</text:p>
          </table:table-cell>
          <table:table-cell office:value-type="float" office:value="186500" table:style-name="ce135">
            <text:p>186,500</text:p>
          </table:table-cell>
          <table:table-cell office:value-type="float" office:value="0" table:style-name="ce135">
            <text:p>0</text:p>
          </table:table-cell>
          <table:table-cell office:value-type="float" office:value="186500" table:style-name="ce135">
            <text:p>186,500</text:p>
          </table:table-cell>
          <table:table-cell office:value-type="float" office:value="433.72" table:style-name="ce136">
            <text:p>433.72</text:p>
          </table:table-cell>
          <table:table-cell office:value-type="float" office:value="143500" table:style-name="ce135">
            <text:p>143,500</text:p>
          </table:table-cell>
          <table:table-cell office:value-type="float" office:value="333.72" table:style-name="ce136">
            <text:p>333.72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土地改良物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0000" table:style-name="ce135">
            <text:p>30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6"/>
          <table:table-cell office:value-type="float" office:value="0" table:style-name="ce135">
            <text:p>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機械及設備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90000" table:style-name="ce135">
            <text:p>5,490,0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office:value-type="float" office:value="0" table:style-name="ce135">
            <text:p>0</text:p>
          </table:table-cell>
          <table:table-cell office:value-type="float" office:value="43900" table:style-name="ce135">
            <text:p>43,900</text:p>
          </table:table-cell>
          <table:table-cell table:style-name="ce136"/>
          <table:table-cell office:value-type="float" office:value="43900" table:style-name="ce135">
            <text:p>43,900</text:p>
          </table:table-cell>
          <table:table-cell table:style-name="ce136"/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交通及運輸設備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3000" table:style-name="ce135">
            <text:p>23,000</text:p>
          </table:table-cell>
          <table:table-cell office:value-type="float" office:value="23000" table:style-name="ce135">
            <text:p>23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.00</text:p>
          </table:table-cell>
          <table:table-cell office:value-type="float" office:value="-23000" table:style-name="ce135">
            <text:p>-23,000</text:p>
          </table:table-cell>
          <table:table-cell office:value-type="float" office:value="-100" table:style-name="ce136">
            <text:p>-100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3">
          <table:table-cell office:value-type="string" table:style-name="ce134">
            <text:p>什項設備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60000" table:style-name="ce135">
            <text:p>3,760,000</text:p>
          </table:table-cell>
          <table:table-cell office:value-type="float" office:value="20000" table:style-name="ce135">
            <text:p>20,000</text:p>
          </table:table-cell>
          <table:table-cell office:value-type="float" office:value="142600" table:style-name="ce135">
            <text:p>142,600</text:p>
          </table:table-cell>
          <table:table-cell office:value-type="float" office:value="0" table:style-name="ce135">
            <text:p>0</text:p>
          </table:table-cell>
          <table:table-cell office:value-type="float" office:value="142600" table:style-name="ce135">
            <text:p>142,600</text:p>
          </table:table-cell>
          <table:table-cell office:value-type="float" office:value="713" table:style-name="ce136">
            <text:p>713.00</text:p>
          </table:table-cell>
          <table:table-cell office:value-type="float" office:value="122600" table:style-name="ce135">
            <text:p>122,600</text:p>
          </table:table-cell>
          <table:table-cell office:value-type="float" office:value="613" table:style-name="ce136">
            <text:p>613.00</text:p>
          </table:table-cell>
          <table:table-cell table:style-name="ce137"/>
          <table:table-cell table:style-name="ce138"/>
          <table:table-cell table:number-columns-repeated="16369"/>
        </table:table-row>
        <table:table-row table:style-name="ro2">
          <table:table-cell office:value-type="string" table:style-name="ce139">
            <text:p>總 <text:s text:c="3"/>計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9573000" table:style-name="ce140">
            <text:p>9,573,000</text:p>
          </table:table-cell>
          <table:table-cell office:value-type="float" office:value="43000" table:style-name="ce140">
            <text:p>43,000</text:p>
          </table:table-cell>
          <table:table-cell office:value-type="float" office:value="186500" table:style-name="ce140">
            <text:p>186,500</text:p>
          </table:table-cell>
          <table:table-cell office:value-type="float" office:value="0" table:style-name="ce140">
            <text:p>0</text:p>
          </table:table-cell>
          <table:table-cell office:value-type="float" office:value="186500" table:style-name="ce140">
            <text:p>186,500</text:p>
          </table:table-cell>
          <table:table-cell office:value-type="float" office:value="433.72" table:style-name="ce141">
            <text:p>433.72</text:p>
          </table:table-cell>
          <table:table-cell office:value-type="float" office:value="143500" table:style-name="ce140">
            <text:p>143,500</text:p>
          </table:table-cell>
          <table:table-cell office:value-type="float" office:value="333.72" table:style-name="ce141">
            <text:p>333.72</text:p>
          </table:table-cell>
          <table:table-cell table:style-name="ce142"/>
          <table:table-cell table:style-name="ce143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3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4-02T00:18:03Z</dc:date>
    <meta:print-date>2009-01-14T00:31:08Z</meta:print-date>
  </office:meta>
</office:document-meta>
</file>