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 fo:margin-left="1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13" style:parent-style-name="內文" style:family="paragraph">
      <style:paragraph-properties fo:text-align="end" style:line-height-at-least="0in" fo:margin-left="1.6652in">
        <style:tab-stops/>
      </style:paragraph-properties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style:font-size-complex="10pt"/>
    </style:style>
    <style:style style:name="P2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style:font-size-complex="10pt"/>
    </style:style>
    <style:style style:name="P2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style:font-size-complex="10pt"/>
    </style:style>
    <style:style style:name="P2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 fo:color="#000000" style:font-size-complex="10pt"/>
    </style:style>
    <style:style style:name="P25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P34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style:font-size-complex="10pt"/>
    </style:style>
    <style:style style:name="P35" style:parent-style-name="內文" style:family="paragraph">
      <style:paragraph-properties style:snap-to-layout-grid="false" fo:text-align="justify" fo:line-height="150%" fo:margin-left="0.5701in" fo:text-indent="-0.3201in">
        <style:tab-stops/>
      </style:paragraph-properties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fo:font-weight="bold" style:font-weight-asian="bold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P44" style:parent-style-name="內文" style:family="paragraph">
      <style:paragraph-properties style:snap-to-layout-grid="false" fo:text-align="justify" fo:line-height="150%" fo:margin-left="0.5701in" fo:text-indent="-0.3201in">
        <style:tab-stops/>
      </style:paragraph-properties>
      <style:text-properties style:font-name-asian="標楷體" style:font-size-complex="10pt"/>
    </style:style>
    <style:style style:name="P45" style:parent-style-name="內文" style:family="paragraph">
      <style:paragraph-properties style:snap-to-layout-grid="false" fo:text-align="justify" fo:line-height="150%" fo:margin-left="0.5902in" fo:text-indent="-0.0069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style:snap-to-layout-grid="false" fo:text-align="justify" fo:line-height="150%" fo:margin-left="0.4166in" fo:text-indent="0.1666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style:snap-to-layout-grid="false" fo:text-align="justify" fo:line-height="150%" fo:margin-left="0.5902in" fo:text-indent="-0.0069in">
        <style:tab-stops/>
      </style:paragraph-properties>
      <style:text-properties style:font-name-asian="標楷體" style:font-size-complex="10pt"/>
    </style:style>
    <style:style style:name="P48" style:parent-style-name="內文" style:family="paragraph">
      <style:paragraph-properties style:snap-to-layout-grid="false" fo:text-align="justify" fo:line-height="150%" fo:margin-left="0.5902in" fo:text-indent="-0.0069in">
        <style:tab-stops/>
      </style:paragraph-properties>
      <style:text-properties style:font-name-asian="標楷體" style:font-size-complex="10pt"/>
    </style:style>
    <style:style style:name="P49" style:parent-style-name="內文" style:family="paragraph">
      <style:paragraph-properties style:snap-to-layout-grid="false" fo:text-align="justify" fo:line-height="150%" fo:margin-left="0.5701in" fo:text-indent="-0.3201in">
        <style:tab-stops/>
      </style:paragraph-properties>
      <style:text-properties style:font-name-asian="標楷體" style:font-size-complex="10pt"/>
    </style:style>
    <style:style style:name="P50" style:parent-style-name="內文" style:family="paragraph">
      <style:paragraph-properties style:snap-to-layout-grid="false" fo:text-align="justify" fo:line-height="150%" fo:margin-left="0.5701in" fo:text-indent="-0.3201in">
        <style:tab-stops/>
      </style:paragraph-properties>
      <style:text-properties style:font-name-asian="標楷體" style:font-size-complex="10pt"/>
    </style:style>
    <style:style style:name="P51" style:parent-style-name="內文" style:family="paragraph">
      <style:paragraph-properties style:snap-to-layout-grid="false" fo:text-align="justify" fo:line-height="150%" fo:margin-left="0.5701in" fo:text-indent="-0.3201in">
        <style:tab-stops/>
      </style:paragraph-properties>
      <style:text-properties style:font-name-asian="標楷體" style:font-size-complex="10pt"/>
    </style:style>
    <style:style style:name="P5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 style:font-size-complex="10pt"/>
    </style:style>
    <style:style style:name="P54" style:parent-style-name="內文" style:family="paragraph">
      <style:text-properties style:font-name-asian="標楷體" style:letter-kerning="false" style:font-size-complex="10pt"/>
    </style:style>
    <style:style style:name="P55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56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57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58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59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0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1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2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3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4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5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6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7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0pt"/>
    </style:style>
    <style:style style:name="P68" style:parent-style-name="內文" style:family="paragraph">
      <style:paragraph-properties fo:break-before="page" fo:margin-top="0.125in"/>
      <style:text-properties style:font-name-asian="標楷體" fo:font-weight="bold" style:font-weight-asian="bold" fo:font-size="14pt" style:font-size-asian="14pt" style:font-size-complex="10pt"/>
    </style:style>
    <style:style style:name="TableColumn70" style:family="table-column">
      <style:table-column-properties style:column-width="6.0013in"/>
    </style:style>
    <style:style style:name="Table69" style:family="table">
      <style:table-properties style:width="6.0013in" fo:margin-left="0in" table:align="left"/>
    </style:style>
    <style:style style:name="TableRow71" style:family="table-row">
      <style:table-row-properties style:min-row-height="0.38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0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262626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262626"/>
    </style:style>
    <style:style style:name="P83" style:parent-style-name="內文" style:family="paragraph">
      <style:paragraph-properties fo:text-align="center" fo:margin-top="0.125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262626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98" style:parent-style-name="內文" style:family="paragraph">
      <style:paragraph-properties fo:text-align="center"/>
      <style:text-properties style:font-name="標楷體" style:font-name-asian="標楷體" fo:color="#262626"/>
    </style:style>
    <style:style style:name="P99" style:parent-style-name="內文" style:family="paragraph">
      <style:paragraph-properties fo:text-align="center"/>
      <style:text-properties style:font-name="標楷體" style:font-name-asian="標楷體" fo:color="#262626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262626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262626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0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262626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color="#262626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color="#262626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262626"/>
    </style:style>
    <style:style style:name="P134" style:parent-style-name="內文" style:family="paragraph">
      <style:paragraph-properties fo:break-before="page" fo:text-align="center" fo:margin-top="0.12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ableColumn138" style:family="table-column">
      <style:table-column-properties style:column-width="1.2847in"/>
    </style:style>
    <style:style style:name="TableColumn139" style:family="table-column">
      <style:table-column-properties style:column-width="0.8104in"/>
    </style:style>
    <style:style style:name="TableColumn140" style:family="table-column">
      <style:table-column-properties style:column-width="0.9548in"/>
    </style:style>
    <style:style style:name="TableColumn141" style:family="table-column">
      <style:table-column-properties style:column-width="0.6722in"/>
    </style:style>
    <style:style style:name="TableColumn142" style:family="table-column">
      <style:table-column-properties style:column-width="1.25in"/>
    </style:style>
    <style:style style:name="TableColumn143" style:family="table-column">
      <style:table-column-properties style:column-width="1.3201in"/>
    </style:style>
    <style:style style:name="Table137" style:family="table">
      <style:table-properties style:width="6.2923in" style:rel-width="100%" fo:margin-left="0in" table:align="lef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0pt"/>
    </style:style>
    <style:style style:name="P165" style:parent-style-name="內文" style:family="paragraph">
      <style:paragraph-properties fo:text-align="center"/>
      <style:text-properties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0pt"/>
    </style:style>
    <style:style style:name="P172" style:parent-style-name="內文" style:family="paragraph">
      <style:paragraph-properties fo:text-align="center"/>
      <style:text-properties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0pt"/>
    </style:style>
    <style:style style:name="P175" style:parent-style-name="內文" style:family="paragraph">
      <style:paragraph-properties fo:text-align="center"/>
      <style:text-properties style:font-name-asian="標楷體" style:font-size-complex="10pt"/>
    </style:style>
    <style:style style:name="TableRow176" style:family="table-row">
      <style:table-row-properties style:min-row-height="0.370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0pt"/>
    </style:style>
    <style:style style:name="TableRow189" style:family="table-row">
      <style:table-row-properties style:min-row-height="0.37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0pt"/>
    </style:style>
    <style:style style:name="TableRow202" style:family="table-row">
      <style:table-row-properties style:min-row-height="0.370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0pt"/>
    </style:style>
    <style:style style:name="TableRow215" style:family="table-row">
      <style:table-row-properties style:min-row-height="0.370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0pt"/>
    </style:style>
    <style:style style:name="TableRow228" style:family="table-row">
      <style:table-row-properties style:min-row-height="0.370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size-complex="10pt"/>
    </style:style>
    <style:style style:name="P231" style:parent-style-name="內文" style:family="paragraph">
      <style:paragraph-properties fo:text-align="center"/>
      <style:text-properties style:font-name-asian="標楷體" style:font-size-complex="10pt"/>
    </style:style>
    <style:style style:name="P232" style:parent-style-name="內文" style:family="paragraph">
      <style:paragraph-properties fo:text-align="center"/>
      <style:text-properties style:font-name-asian="標楷體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0pt"/>
    </style:style>
    <style:style style:name="TableRow243" style:family="table-row">
      <style:table-row-properties style:min-row-height="0.37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0pt"/>
    </style:style>
    <style:style style:name="P246" style:parent-style-name="內文" style:family="paragraph">
      <style:paragraph-properties fo:text-align="center"/>
      <style:text-properties style:font-name-asian="標楷體" style:font-size-complex="10pt"/>
    </style:style>
    <style:style style:name="P247" style:parent-style-name="內文" style:family="paragraph">
      <style:paragraph-properties fo:text-align="center"/>
      <style:text-properties style:font-name-asian="標楷體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0pt"/>
    </style:style>
    <style:style style:name="TableRow258" style:family="table-row">
      <style:table-row-properties style:min-row-height="1.17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P269" style:parent-style-name="內文" style:family="paragraph">
      <style:paragraph-properties fo:text-align="end"/>
      <style:text-properties style:font-name-asian="標楷體" style:font-size-complex="10pt"/>
    </style:style>
    <style:style style:name="TableRow270" style:family="table-row">
      <style:table-row-properties style:min-row-height="0.975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P281" style:parent-style-name="內文" style:family="paragraph">
      <style:paragraph-properties fo:text-align="justify"/>
      <style:text-properties style:font-name-asian="標楷體" style:font-size-complex="10pt"/>
    </style:style>
    <style:style style:name="P282" style:parent-style-name="內文" style:family="paragraph">
      <style:paragraph-properties fo:text-align="center" fo:margin-right="0.3333in"/>
      <style:text-properties style:font-name-asian="標楷體" style:font-size-complex="10pt"/>
    </style:style>
    <style:style style:name="TableRow283" style:family="table-row">
      <style:table-row-properties style:min-row-height="0.72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0pt"/>
    </style:style>
    <style:style style:name="P286" style:parent-style-name="內文" style:family="paragraph">
      <style:paragraph-properties fo:text-align="center"/>
      <style:text-properties style:font-name-asian="標楷體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bottom="0.125in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P295" style:parent-style-name="內文" style:family="paragraph">
      <style:text-properties style:font-name-asian="標楷體" style:font-size-complex="10pt"/>
    </style:style>
    <style:style style:name="TableRow296" style:family="table-row">
      <style:table-row-properties style:min-row-height="0.561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0pt"/>
    </style:style>
    <style:style style:name="TableRow301" style:family="table-row">
      <style:table-row-properties style:min-row-height="0.561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size-complex="10pt"/>
    </style:style>
    <style:style style:name="TableRow306" style:family="table-row">
      <style:table-row-properties style:min-row-height="0.478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0pt"/>
    </style:style>
    <style:style style:name="P311" style:parent-style-name="內文" style:family="paragraph">
      <style:paragraph-properties fo:line-height="0.3055in"/>
      <style:text-properties fo:color="#000000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fo:color="#000000" fo:hyphenate="true"/>
    </style:style>
    <style:style style:name="TableColumn314" style:family="table-column">
      <style:table-column-properties style:column-width="0.3506in"/>
    </style:style>
    <style:style style:name="TableColumn315" style:family="table-column">
      <style:table-column-properties style:column-width="1.0229in"/>
    </style:style>
    <style:style style:name="TableColumn316" style:family="table-column">
      <style:table-column-properties style:column-width="0.7819in"/>
    </style:style>
    <style:style style:name="TableColumn317" style:family="table-column">
      <style:table-column-properties style:column-width="2.4611in"/>
    </style:style>
    <style:style style:name="TableColumn318" style:family="table-column">
      <style:table-column-properties style:column-width="2.2638in"/>
    </style:style>
    <style:style style:name="Table313" style:family="table">
      <style:table-properties style:width="6.8805in" fo:margin-left="0in" table:align="center"/>
    </style:style>
    <style:style style:name="TableRow319" style:family="table-row">
      <style:table-row-properties style:min-row-height="0.4597in"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fo:background-color="#F2F3F1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background-color="#F2F3F1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background-color="#F2F3F1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background-color="#F2F3F1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fo:background-color="#F2F3F1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332" style:family="table-row">
      <style:table-row-properties style:min-row-height="0.4597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343" style:family="table-row">
      <style:table-row-properties style:min-row-height="0.459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354" style:family="table-row">
      <style:table-row-properties style:min-row-height="0.459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367" style:family="table-row">
      <style:table-row-properties style:min-row-height="0.4597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378" style:family="table-row">
      <style:table-row-properties style:min-row-height="1.379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vertical-align="auto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TableRow389" style:family="table-row">
      <style:table-row-properties style:min-row-height="0.4597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400" style:family="table-row">
      <style:table-row-properties style:min-row-height="0.4597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411" style:family="table-row">
      <style:table-row-properties style:min-row-height="0.4597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P4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423" style:family="table-row">
      <style:table-row-properties style:min-row-height="0.4597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清單段落" style:list-style-name="LFO3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433" style:parent-style-name="清單段落" style:list-style-name="LFO3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434" style:parent-style-name="清單段落" style:list-style-name="LFO3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435" style:parent-style-name="清單段落" style:list-style-name="LFO3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438" style:family="table-row">
      <style:table-row-properties style:min-row-height="0.4597in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449" style:parent-style-name="內文" style:family="paragraph">
      <style:paragraph-properties fo:widows="2" fo:orphans="2" style:vertical-align="auto"/>
      <style:text-properties style:font-name="Calibri" style:font-size-complex="11pt" fo:hyphenate="true"/>
    </style:style>
    <style:style style:name="P450" style:parent-style-name="內文" style:family="paragraph">
      <style:paragraph-properties fo:line-height="0.3055in"/>
      <style:text-properties fo:color="#000000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恆春高級工商職業學校試辦以群招生高二分科適性輔導要點</text:p>
      <text:p text:style-name="P4"><text:span text:style-name="T5"><text:s text:c="18"/></text:span><text:span text:style-name="T6"><text:s text:c="7"/></text:span><text:span text:style-name="T7">112</text:span><text:span text:style-name="T8">年</text:span><text:span text:style-name="T9">8</text:span><text:span text:style-name="T10">月</text:span><text:span text:style-name="T11">22</text:span><text:span text:style-name="T12">日行政會議通過</text:span></text:p>
      <text:p text:style-name="P13"><text:span text:style-name="T14"><text:s/></text:span><text:span text:style-name="T15">113</text:span><text:span text:style-name="T16">年</text:span><text:span text:style-name="T17">04</text:span><text:span text:style-name="T18">月</text:span><text:span text:style-name="T19">30</text:span><text:span text:style-name="T20">日完全免試群招生工作小組委員輔導諮詢會議修正通過</text:span></text:p>
      <text:p text:style-name="P21">一、為使本校試辦以群招生之群科所屬學生於高一升讀高二，能適性輔導分科，提高學習成效，以利學生適性發展，特訂定本要點。</text:p>
      <text:p text:style-name="P22">二、本校以群招生之群科，高一時以群編班上課，經高一之適性試探課程、營隊或活動之表現與綜合評估後，於高二起適性分流、分科上課。</text:p>
      <text:p text:style-name="P23">辦理以群招生之科別如下：</text:p>
      <text:p text:style-name="P24">電機與電子群：由電子科、資訊科採用以群招生。</text:p>
      <text:p text:style-name="P25"><text:span text:style-name="T26">三、本校為輔導學生適性分科，組成電機與電子群適性分科輔導審議小組</text:span><text:span text:style-name="T27">(</text:span><text:span text:style-name="T28">下簡稱審議小組</text:span><text:span text:style-name="T29">)</text:span><text:span text:style-name="T30">，由校長擔任召集人，成員包含教務主任、學務主任、輔導主任、實習主任、註冊組長、實驗研究組組長、電子科主任、資訊科主任、資電一甲、一乙班級導師、課程諮詢教師代表、專業與實習科目教師代表、輔導教師代表、家長委員代表及兩班學生代表等計十七</text:span><text:span text:style-name="T31">人，小組成員單一性別比例不低於</text:span><text:span text:style-name="T32">1/3</text:span><text:span text:style-name="T33">為原則。其主要負責處室為教務處，協助處室為輔導室、實習處、學務處。</text:span></text:p>
      <text:p text:style-name="P34">四、高二分科適性輔導流程(如圖一)，其說明如下：</text:p>
      <text:p text:style-name="P35"><text:span text:style-name="T36">(</text:span><text:span text:style-name="T37">一</text:span><text:span text:style-name="T38">)</text:span><text:span text:style-name="T39">以群招生入學新生，於開學後一個月內，</text:span><text:span text:style-name="T40">教務處</text:span><text:span text:style-name="T41">辦理適性試探課程說明會，</text:span><text:span text:style-name="T42">由以群招生之科主任</text:span><text:span text:style-name="T43">說明適性試探課程、活動等適性評估機制。</text:span></text:p>
      <text:p text:style-name="P44">(二)本校以群招生之適性試探課程，分別於部定科目：基本電學、程式設計實習、基本電學實習；校訂選修科目：基礎電子實習；以及機器人特色營隊、APP程式設計營隊實施，其試探之單元或主題說明如下：</text:p>
      <text:p text:style-name="P45">部定課程之試探內容說明：基本電學-直流網路分析、程式設計實習-流程指令及迴圈、基本電學實習-直流暫態</text:p>
      <text:p text:style-name="P46">校訂選修課程之試探內容說明：基礎電子實習-積體電路</text:p>
      <text:p text:style-name="P47">試探營隊活動之內容說明：機器人特色營隊-程式邏輯與機電概念、APP程式設計營隊-程式邏輯概念與設計思維</text:p>
      <text:p text:style-name="P48">以上之適性試探課程或活動，學習表現，列為適性試探輔導分科建議之重要參考。</text:p>
      <text:p text:style-name="P49">(三)本校於高一第二學期第二次期中評量後，召開審議小組會議，參考學生前項適性試探課程、營隊及活動之學習表現，提出適性分科綜合評估輔導建議(適性分科輔導建議表如附件)，供試辦群招生之導師(研商後)辦理輔導晤談。</text:p>
      <text:soft-page-break/>
      <text:p text:style-name="P50">(四)辦理輔導晤談、施行適性輔導策略後，由審議小組召開會議研議輔導結果，發放適性分科綜合評估輔導建議表，供學生及家長優先選科之依據。</text:p>
      <text:p text:style-name="P51">(五)學生參考適性分科綜合評估輔導建議表，適性選填分科志願，經家長簽名同意後，繳交教務處，以利進行分科作業。</text:p>
      <text:p text:style-name="P52">五、高二分科係依原有編制班級進行分科，如有超出原有編制班級學生人數規定，則召開審議小組會議，參照實際分科情形，研議彈性合理調整相關措施。</text:p>
      <text:p text:style-name="P53">六、高二分科後之學生，得依本校轉科要點，參酌適應情形，提出申請轉科至以群招生相關科別(資訊科、電子科)。</text:p>
      <text:p text:style-name="P54">七、本要點經行政會議通過，陳校長核定後實施，修正時亦同。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圖一</text:span><text:span text:style-name="T75"><text:s text:c="2"/></text:span><text:span text:style-name="T76">電機與電子</text:span><text:span text:style-name="T77">群高二適性分科輔導流程</text:span></text:p>
            <text:p text:style-name="P78"><text:span text:style-name="T79"><draw:custom-shape svg:x="0.81111in" svg:y="0.10278in" svg:width="2.75556in" svg:height="0.74792in" draw:z-index="251645440" draw:id="id0" draw:style-name="a0" draw:name="流程圖: 程序 3" text:anchor-type="paragraph"><svg:title/><svg:desc/><text:p text:style-name="P80">教務處辦理適性試探課程</text:p><text:p text:style-name="P81"><text:span text:style-name="T82">科主任辦理營隊或活動說明會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</table:table-cell>
        </table:table-row>
      </table:table>
      <text:p text:style-name="P83"><text:span text:style-name="T84"><draw:frame draw:z-index="251656704" draw:id="id1" draw:style-name="a1" draw:name="文字方塊 2" text:anchor-type="paragraph" svg:x="1.09653in" svg:y="6.37917in" svg:width="0.93403in" svg:height="0.40625in" style:rel-width="scale" style:rel-height="scale"><draw:text-box><text:p text:style-name="P85">志願相同</text:p></draw:text-box><svg:title/><svg:desc/></draw:frame></text:span><text:span text:style-name="T86"><draw:connector draw:type="line" svg:x1="2.41319in" svg:y1="6.55278in" svg:x2="2.41319in" svg:y2="6.81181in" draw:z-index="251663872" draw:id="id2" draw:style-name="a3" draw:name="AutoShape 117" text:anchor-type="paragraph"><svg:title/><svg:desc/></draw:connector></text:span><text:span text:style-name="T87"><draw:custom-shape svg:x="1.05in" svg:y="6.86875in" svg:width="2.76875in" svg:height="0.46181in" draw:z-index="251652608" draw:id="id3" draw:style-name="a4" draw:name="流程圖: 程序 12" text:anchor-type="paragraph"><svg:title/><svg:desc/><text:p text:style-name="P88">教務處召開審議小組會議</text:p><text:p text:style-name="P8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0"><draw:custom-shape svg:x="0.95972in" svg:y="5.12569in" svg:width="2.85764in" svg:height="1.38125in" draw:z-index="251650560" draw:id="id4" draw:style-name="a5" draw:name="流程圖: 決策 10" text:anchor-type="paragraph"><svg:title/><svg:desc/><text:p text:style-name="P91">教務處分析學生志願與分科建議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2"><draw:custom-shape svg:x="1.02222in" svg:y="2.91042in" svg:width="2.75556in" svg:height="0.96528in" draw:z-index="251648512" draw:id="id5" draw:style-name="a6" draw:name="流程圖: 資料 8" text:anchor-type="paragraph"><svg:title/><svg:desc/><text:p text:style-name="P93">教務處召開審議小組會議</text:p><text:p text:style-name="P94">研議學生分科建議</text:p><text:p text:style-name="P95"><text:span text:style-name="T96">提供學生綜合評估輔導建議表</text:span></text:p><text:p text:style-name="P97"/><text:p text:style-name="P98"/><text:p text:style-name="P99"/><draw:enhanced-geometry draw:type="non-primitive" svg:viewBox="0 0 21600 21600" draw:enhanced-path="M 0 0 L 21600 0 21600 21600 0 21600 Z N"/></draw:custom-shape></text:span><text:span text:style-name="T100"><draw:connector draw:type="line" svg:x1="2.40278in" svg:y1="3.91389in" svg:x2="2.40278in" svg:y2="4.17431in" draw:z-index="251661824" draw:id="id6" draw:style-name="a8" draw:name="AutoShape 115" text:anchor-type="paragraph"><svg:title/><svg:desc/></draw:connector></text:span><text:span text:style-name="T101"><draw:custom-shape svg:x="1.07778in" svg:y="4.20833in" svg:width="2.75556in" svg:height="0.59375in" draw:z-index="251649536" draw:id="id7" draw:style-name="a9" draw:name="流程圖: 程序 9" text:anchor-type="paragraph"><svg:title/><svg:desc/><text:p text:style-name="P102">學務處、輔導室辦理</text:p><text:p text:style-name="P103">導師輔導晤談學生作業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2.41944in" svg:y1="4.86389in" svg:x2="2.41944in" svg:y2="5.12431in" draw:z-index="251662848" draw:id="id8" draw:style-name="a11" draw:name="AutoShape 116" text:anchor-type="paragraph"><svg:title/><svg:desc/></draw:connector></text:span><text:span text:style-name="T105"><draw:connector draw:type="line" svg:x1="2.375in" svg:y1="2.65972in" svg:x2="2.375in" svg:y2="2.91875in" draw:z-index="251660800" draw:id="id9" draw:style-name="a13" draw:name="AutoShape 114" text:anchor-type="paragraph"><svg:title/><svg:desc/></draw:connector></text:span><text:span text:style-name="T106"><draw:custom-shape svg:x="0.95972in" svg:y="1.96597in" svg:width="2.75556in" svg:height="0.69375in" draw:z-index="251647488" draw:id="id10" draw:style-name="a14" draw:name="流程圖: 資料 6" text:anchor-type="paragraph"><svg:title/><svg:desc/><text:p text:style-name="P107">實習處進行課程、營隊、</text:p><text:p text:style-name="P108">活動學生學習成效評量</text:p><draw:enhanced-geometry draw:type="non-primitive" svg:viewBox="0 0 21600 21600" draw:enhanced-path="M 0 0 L 21600 0 21600 21600 0 21600 Z N"/></draw:custom-shape></text:span><text:span text:style-name="T109"><draw:connector draw:type="line" svg:x1="2.37153in" svg:y1="1.69375in" svg:x2="2.37153in" svg:y2="1.95278in" draw:z-index="251659776" draw:id="id11" draw:style-name="a16" draw:name="AutoShape 113" text:anchor-type="paragraph"><svg:title/><svg:desc/></draw:connector></text:span><text:span text:style-name="T110"><draw:custom-shape svg:x="0.99444in" svg:y="0.93819in" svg:width="2.75556in" svg:height="0.75in" draw:z-index="251646464" draw:id="id12" draw:style-name="a17" draw:name="流程圖: 程序 4" text:anchor-type="paragraph"><svg:title/><svg:desc/><text:p text:style-name="P111">學生修習適性試探課程、</text:p><text:p text:style-name="P112">參加營隊或活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onnector draw:type="line" svg:x1="5.875in" svg:y1="6.97222in" svg:x2="3.88333in" svg:y2="7.02014in" draw:z-index="251670016" draw:id="id13" draw:style-name="a19" draw:name="AutoShape 125" text:anchor-type="paragraph"><svg:title/><svg:desc/></draw:connector></text:span><text:span text:style-name="T114"><draw:connector draw:type="line" svg:x1="5.84861in" svg:y1="5.92431in" svg:x2="5.84861in" svg:y2="6.99931in" draw:z-index="251671040" draw:id="id14" draw:style-name="a20" draw:name="直線接點 25" text:anchor-type="paragraph"><svg:title/><svg:desc/></draw:connector></text:span><text:span text:style-name="T115"><draw:custom-shape svg:x="1.06944in" svg:y="9.30486in" svg:width="2.70764in" svg:height="0.53125in" draw:z-index="251655680" draw:id="id15" draw:style-name="a21" draw:name="流程圖: 結束點 15" text:anchor-type="paragraph"><svg:title/><svg:desc/><text:p text:style-name="P116">完成適性分科作業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17"><draw:connector draw:type="line" svg:x1="2.47639in" svg:y1="9.10347in" svg:x2="2.47639in" svg:y2="9.3625in" draw:z-index="251666944" draw:id="id16" draw:style-name="a23" draw:name="AutoShape 120" text:anchor-type="paragraph"><svg:title/><svg:desc/></draw:connector></text:span><text:span text:style-name="T118"><draw:custom-shape svg:x="1.06528in" svg:y="8.52431in" svg:width="2.75556in" svg:height="0.59375in" draw:z-index="251654656" draw:id="id17" draw:style-name="a24" draw:name="流程圖: 程序 14" text:anchor-type="paragraph"><svg:title/><svg:desc/><text:p text:style-name="P119">教務處召開審議小組會議</text:p><text:p text:style-name="P120"><text:span text:style-name="T121">確認學生選科結果並編班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2"><draw:connector draw:type="line" svg:x1="2.43611in" svg:y1="8.24028in" svg:x2="2.43611in" svg:y2="8.49931in" draw:z-index="251665920" draw:id="id18" draw:style-name="a26" draw:name="AutoShape 119" text:anchor-type="paragraph"><svg:title/><svg:desc/></draw:connector></text:span><text:span text:style-name="T123"><draw:custom-shape svg:x="1.02847in" svg:y="7.63333in" svg:width="2.75556in" svg:height="0.59375in" draw:z-index="251653632" draw:id="id19" draw:style-name="a27" draw:name="流程圖: 程序 13" text:anchor-type="paragraph"><svg:title/><svg:desc/><text:p text:style-name="P124"><text:span text:style-name="T125">學生繳交分科回條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6"><draw:connector draw:type="line" svg:x1="2.43611in" svg:y1="7.35625in" svg:x2="2.43611in" svg:y2="7.61528in" draw:z-index="251664896" draw:id="id20" draw:style-name="a29" draw:name="AutoShape 118" text:anchor-type="paragraph"><svg:title/><svg:desc/></draw:connector></text:span><text:span text:style-name="T127"><draw:connector draw:type="line" svg:x1="2.37778in" svg:y1="0.67778in" svg:x2="2.37778in" svg:y2="0.93681in" draw:z-index="251658752" draw:id="id21" draw:style-name="a31" draw:name="AutoShape 112" text:anchor-type="paragraph"><svg:title/><svg:desc/></draw:connector></text:span><text:span text:style-name="T128"><draw:connector draw:type="line" svg:x1="4.04653in" svg:y1="5.66042in" svg:x2="4.55556in" svg:y2="5.66042in" draw:z-index="251667968" draw:id="id22" draw:style-name="a33" draw:name="AutoShape 122" text:anchor-type="paragraph"><svg:title/><svg:desc/></draw:connector></text:span><text:span text:style-name="T129"><draw:frame draw:z-index="251657728" draw:id="id23" draw:style-name="a34" draw:name="文字方塊 2" text:anchor-type="paragraph" svg:x="3.75764in" svg:y="5.75625in" svg:width="0.93403in" svg:height="0.40625in" style:rel-width="scale" style:rel-height="scale"><draw:text-box><text:p text:style-name="P130">志願不同</text:p></draw:text-box><svg:title/><svg:desc/></draw:frame></text:span><text:span text:style-name="T131"><draw:custom-shape svg:x="4.75833in" svg:y="5.34097in" svg:width="2.26667in" svg:height="0.59375in" draw:z-index="251651584" draw:id="id24" draw:style-name="a35" draw:name="流程圖: 程序 11" text:anchor-type="paragraph"><svg:title/><svg:desc/><text:p text:style-name="P132">輔導室、科主任辦理</text:p><text:p text:style-name="P133">適性輔導策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soft-page-break/>
      <text:p text:style-name="P134"><text:span text:style-name="T135">國立恆春高級工商職業學校高二</text:span><text:bookmark-start text:name="_Hlk131151985"/><text:span text:style-name="T136">適性分科綜合評估輔導建議表</text:span><text:bookmark-end text:name="_Hlk131151985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班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座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適性試探課程學習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課程/活動名稱</text:p>
          </table:table-cell>
          <table:table-cell table:style-name="TableCell163">
            <text:p text:style-name="P164">課程/</text:p>
            <text:p text:style-name="P165">活動屬性</text:p>
          </table:table-cell>
          <table:table-cell table:style-name="TableCell166">
            <text:p text:style-name="P167">實施期程</text:p>
          </table:table-cell>
          <table:table-cell table:style-name="TableCell168">
            <text:p text:style-name="P169">節數</text:p>
          </table:table-cell>
          <table:table-cell table:style-name="TableCell170">
            <text:p text:style-name="P171">適性試探</text:p>
            <text:p text:style-name="P172">單元</text:p>
          </table:table-cell>
          <table:table-cell table:style-name="TableCell173">
            <text:p text:style-name="P174">學習表現</text:p>
            <text:p text:style-name="P175">(等級量化方式)</text:p>
          </table:table-cell>
        </table:table-row>
        <table:table-row table:style-name="TableRow176">
          <table:table-cell table:style-name="TableCell177">
            <text:p text:style-name="P178">基本電學</text:p>
          </table:table-cell>
          <table:table-cell table:style-name="TableCell179">
            <text:p text:style-name="P180">部定科目</text:p>
          </table:table-cell>
          <table:table-cell table:style-name="TableCell181">
            <text:p text:style-name="P182">高一上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直流網路分析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程式設計實習</text:p>
          </table:table-cell>
          <table:table-cell table:style-name="TableCell192">
            <text:p text:style-name="P193">部定科目</text:p>
          </table:table-cell>
          <table:table-cell table:style-name="TableCell194">
            <text:p text:style-name="P195">高一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流程指令及迴圈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基本電學實習</text:p>
          </table:table-cell>
          <table:table-cell table:style-name="TableCell205">
            <text:p text:style-name="P206">部定科目</text:p>
          </table:table-cell>
          <table:table-cell table:style-name="TableCell207">
            <text:p text:style-name="P208">高一下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直流暫態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基礎電子實習</text:p>
          </table:table-cell>
          <table:table-cell table:style-name="TableCell218">
            <text:p text:style-name="P219">校訂選修科目</text:p>
          </table:table-cell>
          <table:table-cell table:style-name="TableCell220">
            <text:p text:style-name="P221">高一下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積體電路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電子資訊適性</text:p>
            <text:p text:style-name="P231">試探與實作體</text:p>
            <text:p text:style-name="P232">驗營<text:s/>─機器人特色營隊</text:p>
          </table:table-cell>
          <table:table-cell table:style-name="TableCell233">
            <text:p text:style-name="P234">營隊</text:p>
          </table:table-cell>
          <table:table-cell table:style-name="TableCell235">
            <text:p text:style-name="P236">高一上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程式邏輯與機電概念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電子資訊適性</text:p>
            <text:p text:style-name="P246">試探與實作體</text:p>
            <text:p text:style-name="P247">驗營<text:s/>─APP程式設計營隊</text:p>
          </table:table-cell>
          <table:table-cell table:style-name="TableCell248">
            <text:p text:style-name="P249">營隊</text:p>
          </table:table-cell>
          <table:table-cell table:style-name="TableCell250">
            <text:p text:style-name="P251">高一下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程式邏輯概念與設計思維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綜合評估結果</text:p>
          </table:table-cell>
          <table:table-cell table:style-name="TableCell261" table:number-columns-spanned="5">
            <text:p text:style-name="P262"><text:span text:style-name="T263">學生本人依適性試探課程之綜合評估，由學校課程諮詢、評估學習成效後，經本校適性分科輔導審議小組之教育專業評估，建議高二起選擇</text:span><text:span text:style-name="T264">□</text:span><text:span text:style-name="T265">資訊科</text:span><text:span text:style-name="T266">□</text:span><text:span text:style-name="T267">電子</text:span><text:span text:style-name="T268">科別就讀，能有較佳之學習表現。</text:span></text:p>
            <text:p text:style-name="P269">(教務處戳章)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導師晤談結果</text:p>
          </table:table-cell>
          <table:table-cell table:style-name="TableCell273" table:number-columns-spanned="5">
            <text:p text:style-name="P274"><text:span text:style-name="T275">經與學生本人晤談後，學生志願選擇</text:span><text:span text:style-name="T276">□</text:span><text:span text:style-name="T277">資訊科</text:span><text:span text:style-name="T278">□</text:span><text:span text:style-name="T279">電子</text:span><text:span text:style-name="T280">科</text:span></text:p>
            <text:p text:style-name="P281"/>
            <text:p text:style-name="P282">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生適性</text:p>
            <text:p text:style-name="P286">分科志願</text:p>
          </table:table-cell>
          <table:table-cell table:style-name="TableCell287" table:number-columns-spanned="5">
            <text:p text:style-name="P288"><text:span text:style-name="T289">志願就讀</text:span><text:span text:style-name="T290">□</text:span><text:span text:style-name="T291">資訊科</text:span><text:span text:style-name="T292">□</text:span><text:span text:style-name="T293">電子</text:span><text:span text:style-name="T294">科</text:span></text:p>
            <text:p text:style-name="P295">學生簽名：<text:s text:c="25"/>家長簽名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志願就讀科別之科主任簽章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實驗研究組簽章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教務主任簽章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>附表、每學年辦理如下表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號</text:p>
          </table:table-cell>
          <table:table-cell table:style-name="TableCell322">
            <text:p text:style-name="P323">時間</text:p>
          </table:table-cell>
          <table:table-cell table:style-name="TableCell324">
            <text:p text:style-name="P325">活動內容</text:p>
          </table:table-cell>
          <table:table-cell table:style-name="TableCell326">
            <text:p text:style-name="P327">說明</text:p>
          </table:table-cell>
          <table:table-cell table:style-name="TableCell328">
            <text:p text:style-name="P329"/>
            <text:p text:style-name="P330">檢核</text:p>
            <text:p text:style-name="P331"/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8月中</text:p>
          </table:table-cell>
          <table:table-cell table:style-name="TableCell337">
            <text:p text:style-name="P338">新生宣導</text:p>
          </table:table-cell>
          <table:table-cell table:style-name="TableCell339">
            <text:p text:style-name="P340">以群入學新生進行宣導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8月30日</text:p>
          </table:table-cell>
          <table:table-cell table:style-name="TableCell348">
            <text:p text:style-name="P349">開學</text:p>
          </table:table-cell>
          <table:table-cell table:style-name="TableCell350">
            <text:p text:style-name="P351">正式上課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9</text:span><text:span text:style-name="T360">月</text:span></text:p>
          </table:table-cell>
          <table:table-cell table:style-name="TableCell361">
            <text:p text:style-name="P362">課程宣導</text:p>
          </table:table-cell>
          <table:table-cell table:style-name="TableCell363">
            <text:p text:style-name="P364">適性試探課程說明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第一學期</text:p>
          </table:table-cell>
          <table:table-cell table:style-name="TableCell372">
            <text:p text:style-name="P373">適性試探</text:p>
          </table:table-cell>
          <table:table-cell table:style-name="TableCell374">
            <text:p text:style-name="P375">適性試探課程及營隊辦理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1月</text:p>
          </table:table-cell>
          <table:table-cell table:style-name="TableCell383">
            <text:p text:style-name="P384">評量</text:p>
          </table:table-cell>
          <table:table-cell table:style-name="TableCell385">
            <text:p text:style-name="P386"><text:s text:c="2"/>適性試探課程課程含單元評量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>2月</text:p>
          </table:table-cell>
          <table:table-cell table:style-name="TableCell394">
            <text:p text:style-name="P395">開學</text:p>
          </table:table-cell>
          <table:table-cell table:style-name="TableCell396">
            <text:p text:style-name="P397">正式上課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第二學期</text:p>
          </table:table-cell>
          <table:table-cell table:style-name="TableCell405">
            <text:p text:style-name="P406">適性試探</text:p>
          </table:table-cell>
          <table:table-cell table:style-name="TableCell407">
            <text:p text:style-name="P408">適性試探課程及營隊辦理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5月</text:p>
          </table:table-cell>
          <table:table-cell table:style-name="TableCell416">
            <text:p text:style-name="P417">審議小組會議</text:p>
          </table:table-cell>
          <table:table-cell table:style-name="TableCell418">
            <text:p text:style-name="P419">第二次期中評量後</text:p>
            <text:p text:style-name="P420">召開審議會議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6月</text:p>
          </table:table-cell>
          <table:table-cell table:style-name="TableCell428">
            <text:p text:style-name="P429">學生進行</text:p>
            <text:p text:style-name="P430"><text:s text:c="2"/>選填</text:p>
          </table:table-cell>
          <table:table-cell table:style-name="TableCell431">
            <text:list text:style-name="LFO3" text:continue-numbering="true">
              <text:list-item>
                <text:p text:style-name="P432">辦理輔導晤談</text:p>
              </text:list-item>
              <text:list-item>
                <text:p text:style-name="P433">施行適性輔導策略</text:p>
              </text:list-item>
              <text:list-item>
                <text:p text:style-name="P434">學生繳回適性選填分科志願表</text:p>
              </text:list-item>
              <text:list-item>
                <text:p text:style-name="P435">進行分科作業</text:p>
              </text:list-item>
            </text:list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7月</text:p>
          </table:table-cell>
          <table:table-cell table:style-name="TableCell443">
            <text:p text:style-name="P444">公告分科</text:p>
          </table:table-cell>
          <table:table-cell table:style-name="TableCell445">
            <text:p text:style-name="P446">召開審定會議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812in" fo:text-indent="-0.9861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left="1.3618in">
        <style:tab-stops/>
      </style:paragraph-properties>
      <style:text-properties style:font-name="標楷體" style:font-name-asian="標楷體" fo:color="#000000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2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5" svg:viewBox="0 0 20 30" svg:d="m10 0-10 30h20z"/>
    <draw:marker draw:name="a30" svg:viewBox="0 0 20 30" svg:d="m10 0-10 30h20z"/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429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無線廣播電視共同傳輸平台籌建督導小組第十五次會議議程</dc:title>
    <dc:description/>
    <dc:subject/>
    <meta:initial-creator>brod1</meta:initial-creator>
    <dc:creator>user</dc:creator>
    <meta:creation-date>2024-08-13T03:24:00Z</meta:creation-date>
    <dc:date>2024-08-13T03:24:00Z</dc:date>
    <meta:print-date>2023-08-24T07:2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4" meta:row-count="14" meta:non-whitespace-character-count="1785"/>
  </office:meta>
</office:document-meta>
</file>