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825in"/>
    </style:style>
    <style:style style:name="TableColumn11" style:family="table-column">
      <style:table-column-properties style:column-width="1.418in"/>
    </style:style>
    <style:style style:name="TableColumn12" style:family="table-column">
      <style:table-column-properties style:column-width="0.5819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6569in"/>
    </style:style>
    <style:style style:name="Table9" style:family="table">
      <style:table-properties style:width="6.73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fo:margin-right="0.388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66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51" style:parent-style-name="內文" style:master-page-name="MP1" style:family="paragraph">
      <style:paragraph-properties fo:break-before="page" fo:line-height="0.25in"/>
      <style:text-properties style:font-name="標楷體" style:font-name-asian="標楷體" fo:font-weight="bold" style:font-weight-asian="bold"/>
    </style:style>
    <style:style style:name="TableColumn153" style:family="table-column">
      <style:table-column-properties style:column-width="0.35in"/>
    </style:style>
    <style:style style:name="TableColumn154" style:family="table-column">
      <style:table-column-properties style:column-width="1.1in"/>
    </style:style>
    <style:style style:name="TableColumn155" style:family="table-column">
      <style:table-column-properties style:column-width="0.8798in"/>
    </style:style>
    <style:style style:name="TableColumn156" style:family="table-column">
      <style:table-column-properties style:column-width="0.8805in"/>
    </style:style>
    <style:style style:name="TableColumn157" style:family="table-column">
      <style:table-column-properties style:column-width="0.1555in"/>
    </style:style>
    <style:style style:name="TableColumn158" style:family="table-column">
      <style:table-column-properties style:column-width="0.725in"/>
    </style:style>
    <style:style style:name="TableColumn159" style:family="table-column">
      <style:table-column-properties style:column-width="0.8798in"/>
    </style:style>
    <style:style style:name="TableColumn160" style:family="table-column">
      <style:table-column-properties style:column-width="0.8805in"/>
    </style:style>
    <style:style style:name="TableColumn161" style:family="table-column">
      <style:table-column-properties style:column-width="1.0986in"/>
    </style:style>
    <style:style style:name="Table152" style:family="table">
      <style:table-properties style:width="6.95in" fo:margin-left="0in" table:align="lef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1" style:family="table-row">
      <style:table-row-properties style:min-row-height="0.2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7" style:family="table-row">
      <style:table-row-properties style:min-row-height="0.239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3" style:family="table-row">
      <style:table-row-properties style:min-row-height="0.2187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 style:min-row-height="0.1458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5" style:family="table-row">
      <style:table-row-properties style:min-row-height="0.18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1" style:family="table-row">
      <style:table-row-properties style:min-row-height="0.305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7" style:family="table-row">
      <style:table-row-properties style:min-row-height="1.4326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Row272" style:family="table-row">
      <style:table-row-properties style:min-row-height="0.4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1.9368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ableRow297" style:family="table-row">
      <style:table-row-properties style:min-row-height="2.3659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P306" style:parent-style-name="內文" style:family="paragraph">
      <style:paragraph-properties fo:widows="2" fo:orphans="2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8" style:family="table-row">
      <style:table-row-properties style:min-row-height="2.639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P31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319" style:family="table-column">
      <style:table-column-properties style:column-width="1.3583in"/>
    </style:style>
    <style:style style:name="TableColumn320" style:family="table-column">
      <style:table-column-properties style:column-width="3.7166in"/>
    </style:style>
    <style:style style:name="TableColumn321" style:family="table-column">
      <style:table-column-properties style:column-width="1in"/>
    </style:style>
    <style:style style:name="TableColumn322" style:family="table-column">
      <style:table-column-properties style:column-width="0.875in"/>
    </style:style>
    <style:style style:name="Table318" style:family="table">
      <style:table-properties style:width="6.95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60" style:family="table-row">
      <style:table-row-properties style:min-row-height="0.4166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72" style:family="table-row">
      <style:table-row-properties style:min-row-height="0.3916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80" style:family="table-row">
      <style:table-row-properties style:min-row-height="0.4083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88" style:family="table-row">
      <style:table-row-properties style:min-row-height="0.3916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96" style:family="table-row">
      <style:table-row-properties style:min-row-height="0.3916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18" style:family="table-row">
      <style:table-row-properties style:min-row-height="1.3659in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375in"/>
    </style:style>
    <style:style style:name="TableCell4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line-height="0.25in" fo:text-indent="5.3333in"/>
      <style:text-properties style:font-name="標楷體" style:font-name-asian="標楷體"/>
    </style:style>
    <style:style style:name="P434" style:parent-style-name="內文" style:family="paragraph">
      <style:paragraph-properties fo:line-height="0.25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43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恆春高級工商職業學校教育儲蓄專戶學生家訪情形暨申請表</text:p>
      <text:p text:style-name="P2"><text:span text:style-name="T3">一、學生資料</text:span><text:span text:style-name="T4"><text:s text:c="52"/></text:span><text:span text:style-name="T5"><text:s text:c="2"/>108</text:span><text:span text:style-name="T6">.</text:span><text:span text:style-name="T7">03.20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</text:p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就讀</text:p>
            <text:p text:style-name="P24">班級</text:p>
          </table:table-cell>
          <table:table-cell table:style-name="TableCell25">
            <text:p text:style-name="P26">科 <text:s/>年 <text:s/>班</text:p>
          </table:table-cell>
          <table:table-cell table:style-name="TableCell27">
            <text:p text:style-name="P28">聯絡 <text:s/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>身分</text:p>
          </table:table-cell>
          <table:table-cell table:style-name="TableCell39" table:number-columns-spanned="3">
            <text:p text:style-name="P40">□原住民 族別_________； □非原住民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身分證 字號</text:p>
          </table:table-cell>
          <table:table-cell table:style-name="TableCell44">
            <text:p text:style-name="P45"/>
          </table:table-cell>
          <table:table-cell table:style-name="TableCell46">
            <text:p text:style-name="P47">申請</text:p>
            <text:p text:style-name="P48">日期</text:p>
          </table:table-cell>
          <table:table-cell table:style-name="TableCell49">
            <text:p text:style-name="P50"><text:s text:c="2"/>年<text:s text:c="2"/>月<text:s text:c="2"/>日</text:p>
          </table:table-cell>
          <table:table-cell table:style-name="TableCell51">
            <text:p text:style-name="P52">申請人簽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性別</text:p>
          </table:table-cell>
          <table:table-cell table:style-name="TableCell58">
            <text:p text:style-name="P59">□男 <text:s/>□女</text:p>
          </table:table-cell>
          <table:table-cell table:style-name="TableCell60">
            <text:p text:style-name="P61">家訪</text:p>
            <text:p text:style-name="P62">日期</text:p>
          </table:table-cell>
          <table:table-cell table:style-name="TableCell63">
            <text:p text:style-name="P64">年<text:s text:c="2"/>月<text:s text:c="3"/>日</text:p>
          </table:table-cell>
          <table:table-cell table:style-name="TableCell65">
            <text:p text:style-name="P66">被訪人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3">
            <text:p text:style-name="P73"/>
            <text:p text:style-name="P74"/>
          </table:table-cell>
          <table:covered-table-cell/>
          <table:covered-table-cell/>
          <table:table-cell table:style-name="TableCell75">
            <text:p text:style-name="P76">訪視人簽名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符合</text:p>
            <text:p text:style-name="P83">條件</text:p>
          </table:table-cell>
          <table:table-cell table:style-name="TableCell84" table:number-columns-spanned="5">
            <text:p text:style-name="P85">□低收入戶－低收入戶證明書<text:s/>(請附證明)</text:p>
            <text:p text:style-name="P86">□中低收入戶－中低收入戶證明書</text:p>
            <text:p text:style-name="P87">□家庭突遭變故，致無法順利接受教育者</text:p>
            <text:p text:style-name="P88">□前兩款以外家庭，需協助之特殊個案學生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在校</text:p>
            <text:p text:style-name="P92">表現</text:p>
          </table:table-cell>
          <table:table-cell table:style-name="TableCell93" table:number-columns-spanned="5">
            <text:p text:style-name="P94"><text:span text:style-name="T95">1.</text:span><text:span text:style-name="T96">曠課</text:span><text:span text:style-name="T97"><text:s text:c="4"/></text:span><text:span text:style-name="T98">堂數。</text:span></text:p>
            <text:p text:style-name="P99"><text:span text:style-name="T100">2.</text:span><text:span text:style-name="T101">遲到</text:span><text:span text:style-name="T102"><text:s text:c="4"/></text:span><text:span text:style-name="T103">次</text:span><text:span text:style-name="T104">。</text:span></text:p>
            <text:p text:style-name="P105"><text:span text:style-name="T106">3.</text:span><text:span text:style-name="T107">獎懲狀況：大功</text:span><text:span text:style-name="T108"><text:s text:c="4"/></text:span><text:span text:style-name="T109">次、</text:span><text:span text:style-name="T110">小功</text:span><text:span text:style-name="T111"><text:s text:c="4"/></text:span><text:span text:style-name="T112">次、</text:span><text:span text:style-name="T113">嘉獎</text:span><text:span text:style-name="T114"><text:s text:c="4"/></text:span><text:span text:style-name="T115">次、</text:span><text:span text:style-name="T116">大過</text:span><text:span text:style-name="T117"><text:s text:c="4"/></text:span><text:span text:style-name="T118">次、</text:span></text:p>
            <text:p text:style-name="P119"><text:span text:style-name="T120"><text:s text:c="2"/></text:span><text:span text:style-name="T121">小過</text:span><text:span text:style-name="T122"><text:s text:c="4"/></text:span><text:span text:style-name="T123">次、</text:span><text:span text:style-name="T124">警告</text:span><text:span text:style-name="T125"><text:s text:c="4"/></text:span><text:span text:style-name="T126">次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其他</text:p>
            <text:p text:style-name="P130">補助</text:p>
          </table:table-cell>
          <table:table-cell table:style-name="TableCell131" table:number-columns-spanned="5">
            <text:p text:style-name="P132">□急難救助(員生社)<text:s/></text:p>
            <text:p text:style-name="P133">□急難慰問金(教官室) <text:s/></text:p>
            <text:p text:style-name="P134">□學產基金(教務處)</text:p>
            <text:p text:style-name="P135">□屏東慈善協會助學金</text:p>
            <text:p text:style-name="P136">□廣源基金會獎助金<text:s/></text:p>
            <text:p text:style-name="P137">□清寒學業優良<text:s text:c="2"/></text:p>
            <text:p text:style-name="P138">□其它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二、家庭狀況描述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8">
            <text:p text:style-name="P164">家</text:p>
            <text:p text:style-name="P165">庭狀</text:p>
            <text:p text:style-name="P166">況</text:p>
          </table:table-cell>
          <table:table-cell table:style-name="TableCell167">
            <text:p text:style-name="P168">家人姓名</text:p>
          </table:table-cell>
          <table:table-cell table:style-name="TableCell169">
            <text:p text:style-name="P170">稱謂</text:p>
          </table:table-cell>
          <table:table-cell table:style-name="TableCell171">
            <text:p text:style-name="P172">年齡</text:p>
          </table:table-cell>
          <table:table-cell table:style-name="TableCell173" table:number-columns-spanned="2">
            <text:p text:style-name="P174">職業</text:p>
          </table:table-cell>
          <table:covered-table-cell/>
          <table:table-cell table:style-name="TableCell175">
            <text:p text:style-name="P176">月收入</text:p>
          </table:table-cell>
          <table:table-cell table:style-name="TableCell177">
            <text:p text:style-name="P178">是否同住</text:p>
          </table:table-cell>
          <table:table-cell table:style-name="TableCell179">
            <text:p text:style-name="P180">健康情形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家人交通 <text:s/>工具</text:p>
          </table:table-cell>
          <table:table-cell table:style-name="TableCell265" table:number-columns-spanned="7">
            <text:p text:style-name="P266">□腳踏車 <text:s/>□機車 <text:s/>□汽車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8">
            <text:p text:style-name="P270">【請詳細敘述】</text:p>
            <text:p text:style-name="P271">此段敘述將上架於教育儲蓄戶網站，為保護個人隱私，學生姓名請用化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學生</text:p>
            <text:p text:style-name="P275">狀況</text:p>
          </table:table-cell>
          <table:table-cell table:style-name="TableCell276" table:number-columns-spanned="8">
            <text:p text:style-name="P277"><text:span text:style-name="T278">證照張數 <text:s text:c="2"/>張. □工讀、地點</text:span><text:span text:style-name="T279"><text:s text:c="10"/></text:span><text:span text:style-name="T280">.工讀收入</text:span><text:span text:style-name="T281"><text:s text:c="11"/></text:span><text:span text:style-name="T282">元. <text:s text:c="12"/></text:span></text:p>
            <text:p text:style-name="P283"><text:span text:style-name="T284"><text:s/>□分擔家務 .智育成績</text:span><text:span text:style-name="T285"><text:s text:c="10"/></text:span><text:span text:style-name="T286">.上學交通方式</text:span><text:span text:style-name="T28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8">
            <text:p text:style-name="P291">【請詳細敘述】</text:p>
            <text:p text:style-name="P292"/>
            <text:p text:style-name="P293"><text:span text:style-name="T294">此段敘述</text:span><text:span text:style-name="T295">將上架於教育儲蓄戶網站，</text:span><text:span text:style-name="T296">為保護個人隱私，學生姓名請用化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(學生照片)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  <text:p text:style-name="P302"/>
            <text:p text:style-name="P303"/>
            <text:p text:style-name="P304">(導師家訪照片)</text:p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9">
            <text:p text:style-name="P310"><text:span text:style-name="T311">【請詳細敘述家訪情形】</text:span></text:p>
            <text:p text:style-name="P312"/>
            <text:p text:style-name="P313"><text:span text:style-name="T314">此段敘述</text:span><text:span text:style-name="T315">將上架於教育儲蓄戶網站，</text:span><text:span text:style-name="T316">為保護個人隱私，學生姓名請用化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三、申請經費明細說明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申 <text:s/>請 <text:s/>經 <text:s/>費 <text:s/>明 <text:s/>細</text:p>
          </table:table-cell>
          <table:covered-table-cell/>
          <table:table-cell table:style-name="TableCell326">
            <text:p text:style-name="P327">申請金額</text:p>
          </table:table-cell>
          <table:table-cell table:style-name="TableCell328">
            <text:p text:style-name="P329">備註</text:p>
          </table:table-cell>
        </table:table-row>
        <table:table-row table:style-name="TableRow330">
          <table:table-cell table:style-name="TableCell331" table:number-columns-spanned="2">
            <text:p text:style-name="P332">1.學費：</text:p>
          </table:table-cell>
          <table:covered-table-cell/>
          <table:table-cell table:style-name="TableCell333">
            <text:p text:style-name="P334">元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2.雜費：</text:p>
          </table:table-cell>
          <table:covered-table-cell/>
          <table:table-cell table:style-name="TableCell340">
            <text:p text:style-name="P341">元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3.營養午餐費：</text:p>
          </table:table-cell>
          <table:covered-table-cell/>
          <table:table-cell table:style-name="TableCell347">
            <text:p text:style-name="P348">元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4.交通費</text:p>
            <text:p text:style-name="P354"><text:s text:c="2"/>起訖地點：_____至________</text:p>
            <text:p text:style-name="P355"><text:s text:c="2"/>(單程費用___元)<text:s/>X<text:s/>(2)<text:s/>X<text:s/>(____天)=</text:p>
          </table:table-cell>
          <table:covered-table-cell/>
          <table:table-cell table:style-name="TableCell356">
            <text:p text:style-name="P357">元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5">
            <text:p text:style-name="P362">5.教育生活費</text:p>
            <text:p text:style-name="P363"/>
            <text:p text:style-name="P364"><text:s/>(細項請自行列點並標示金額)</text:p>
            <text:p text:style-name="P365"><text:s text:c="4"/></text:p>
          </table:table-cell>
          <table:table-cell table:style-name="TableCell366">
            <text:p text:style-name="P367">(1)服裝工具</text:p>
          </table:table-cell>
          <table:table-cell table:style-name="TableCell368">
            <text:p text:style-name="P369">元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(2)檢定費</text:p>
          </table:table-cell>
          <table:table-cell table:style-name="TableCell376">
            <text:p text:style-name="P377">元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(3)</text:p>
          </table:table-cell>
          <table:table-cell table:style-name="TableCell384">
            <text:p text:style-name="P385">元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  <text:p text:style-name="P421">(請導師依照所欲申請款項自行增列填寫，印出後請備妥「繳費單」或「收據」附於申請表後，以利審查)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申 <text:s text:c="3"/>請 <text:s text:c="3"/>總 <text:s text:c="3"/>金 <text:s text:c="3"/>額</text:p>
          </table:table-cell>
          <table:covered-table-cell/>
          <table:table-cell table:style-name="TableCell429" table:number-columns-spanned="2">
            <text:p text:style-name="P430">元</text:p>
          </table:table-cell>
          <table:covered-table-cell/>
        </table:table-row>
      </table:table>
      <text:p text:style-name="P431"/>
      <text:p text:style-name="P432">四、審核意見</text:p>
      <text:p text:style-name="P433">年 <text:s text:c="2"/>月 <text:s text:c="2"/>日</text:p>
      <text:p text:style-name="P434"><text:span text:style-name="T435">﹍﹍﹍﹍﹍﹍﹍﹍﹍﹍﹍﹍﹍﹍﹍﹍﹍﹍﹍﹍﹍﹍﹍﹍﹍﹍﹍﹍﹍﹍﹍</text:span><text:span text:style-name="T436">（審核人員簽名）</text:span></text:p>
      <text:p text:style-name="P437">五、備註：（一）申請金額視實際需求填寫，可由導師及學務處商議後填寫。</text:p>
      <text:p text:style-name="P438"><text:span text:style-name="T439"><text:s text:c="9"/>（二）申請表內容經本校教育儲蓄專戶委員會審議後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513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恆春高級工商職業學校     教育儲蓄專戶學生家訪情形暨申請表</dc:title>
    <dc:description/>
    <dc:subject/>
    <meta:initial-creator>admin</meta:initial-creator>
    <dc:creator>user</dc:creator>
    <meta:creation-date>2020-09-25T02:25:00Z</meta:creation-date>
    <dc:date>2020-09-25T02:25:00Z</dc:date>
    <meta:print-date>2019-03-20T00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6" meta:row-count="9" meta:non-whitespace-character-count="1130"/>
  </office:meta>
</office:document-meta>
</file>