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.125in" fo:margin-left="0.5in" fo:text-indent="-0.5in">
        <style:tab-stops/>
      </style:paragraph-properties>
    </style:style>
    <style:style style:name="T2" style:parent-style-name="預設段落字型" style:family="text">
      <style:text-properties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fo:font-weight="normal" style:font-weight-asian="normal" fo:font-size="20pt" style:font-size-asian="20pt" style:font-size-complex="20pt"/>
    </style:style>
    <style:style style:name="T5" style:parent-style-name="預設段落字型" style:family="text">
      <style:text-properties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fo:font-weight="normal" style:font-weight-asian="normal" style:font-weight-complex="normal" fo:font-size="20pt" style:font-size-asian="20pt" style:font-size-complex="20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Calibri Light" style:font-name-asian="標楷體" style:font-name-complex="Times New Roman" style:font-weight-complex="bold" style:letter-kerning="true" fo:font-size="14pt" style:font-size-asian="14pt" style:font-size-complex="26pt"/>
    </style:style>
    <style:style style:name="T9" style:parent-style-name="預設段落字型" style:family="text">
      <style:text-properties style:font-name="Calibri Light" style:font-name-asian="標楷體" style:font-name-complex="Times New Roman" style:font-weight-complex="bold" style:letter-kerning="true" fo:font-size="14pt" style:font-size-asian="14pt" style:font-size-complex="26pt"/>
    </style:style>
    <style:style style:name="T10" style:parent-style-name="預設段落字型" style:family="text">
      <style:text-properties style:font-name="Calibri Light" style:font-name-asian="標楷體" style:font-name-complex="Times New Roman" style:font-weight-complex="bold" style:letter-kerning="true" fo:font-size="14pt" style:font-size-asian="14pt" style:font-size-complex="26pt"/>
    </style:style>
    <style:style style:name="T11" style:parent-style-name="預設段落字型" style:family="text">
      <style:text-properties style:font-name="Calibri Light" style:font-name-asian="標楷體" style:font-name-complex="Times New Roman" style:font-weight-complex="bold" style:letter-kerning="true" fo:font-size="14pt" style:font-size-asian="14pt" style:font-size-complex="26pt"/>
    </style:style>
    <style:style style:name="T12" style:parent-style-name="預設段落字型" style:family="text">
      <style:text-properties style:font-name="Calibri Light" style:font-name-asian="標楷體" style:font-name-complex="Times New Roman" style:font-weight-complex="bold" style:letter-kerning="true" fo:font-size="14pt" style:font-size-asian="14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 Light" style:font-name-asian="標楷體" style:font-name-complex="Times New Roman" style:font-weight-complex="bold" style:letter-kerning="true" fo:font-size="14pt" style:font-size-asian="14pt" style:font-size-complex="2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left="0.7972in" fo:text-indent="-0.7972in">
        <style:tab-stops/>
      </style:paragraph-properties>
      <style:text-properties style:font-name="Calibri Light" style:font-name-asian="標楷體" style:font-name-complex="Times New Roman" style:font-weight-complex="bold" style:letter-kerning="true" style:font-size-complex="26pt"/>
    </style:style>
    <style:style style:name="TableColumn16" style:family="table-column">
      <style:table-column-properties style:column-width="0.5173in"/>
    </style:style>
    <style:style style:name="TableColumn17" style:family="table-column">
      <style:table-column-properties style:column-width="2.2937in"/>
    </style:style>
    <style:style style:name="TableColumn18" style:family="table-column">
      <style:table-column-properties style:column-width="0.9375in"/>
    </style:style>
    <style:style style:name="TableColumn19" style:family="table-column">
      <style:table-column-properties style:column-width="1.3548in"/>
    </style:style>
    <style:style style:name="TableColumn20" style:family="table-column">
      <style:table-column-properties style:column-width="1.0423in"/>
    </style:style>
    <style:style style:name="TableColumn21" style:family="table-column">
      <style:table-column-properties style:column-width="0.9333in"/>
    </style:style>
    <style:style style:name="Table15" style:family="table">
      <style:table-properties style:width="7.079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MS Mincho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國</text:span><text:span text:style-name="T3">立恆</text:span><text:span text:style-name="T4">春</text:span><text:span text:style-name="T5">工商</text:span><text:span text:style-name="T6">學校網站公告內容之內部審查機制表</text:span></text:h>
      <text:p text:style-name="P7"><text:span text:style-name="T8">網</text:span><text:span text:style-name="T9">頁單</text:span><text:span text:style-name="T10">位</text:span><text:span text:style-name="T11">：</text:span><text:span text:style-name="T12"><text:s/></text:span><text:span text:style-name="T13"><text:s text:c="13"/></text:span></text:p>
      <text:p text:style-name="P14">檢核項目：1.是否有清除四年之前的資料？2.公告內容與附件是否涉及個資？3.連結是否含有個資？4.內容適切性？5.連結是否失效？6.附件是否為開放文件格式？7.電子郵件是否為教育雲帳號？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主旨</text:p>
          </table:table-cell>
          <table:table-cell table:style-name="TableCell27">
            <text:p text:style-name="P28">檢核結果</text:p>
          </table:table-cell>
          <table:table-cell table:style-name="TableCell29">
            <text:p text:style-name="P30">檢視敘述</text:p>
          </table:table-cell>
          <table:table-cell table:style-name="TableCell31">
            <text:p text:style-name="P32">追踨改善</text:p>
          </table:table-cell>
          <table:table-cell table:style-name="TableCell33">
            <text:p text:style-name="P34">單位主管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符合</text:p>
            <text:p text:style-name="P42">□不符合</text:p>
          </table:table-cell>
          <table:table-cell table:style-name="TableCell43">
            <text:p text:style-name="P44"/>
          </table:table-cell>
          <table:table-cell table:style-name="TableCell45">
            <text:p text:style-name="P46">□已改善</text:p>
            <text:p text:style-name="P47">□未改善</text:p>
            <text:p text:style-name="P48">□無須改善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符合</text:p>
            <text:p text:style-name="P58">□不符合</text:p>
          </table:table-cell>
          <table:table-cell table:style-name="TableCell59">
            <text:p text:style-name="P60"/>
          </table:table-cell>
          <table:table-cell table:style-name="TableCell61">
            <text:p text:style-name="P62">□已改善</text:p>
            <text:p text:style-name="P63">□未改善</text:p>
            <text:p text:style-name="P64">□無須改善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符合</text:p>
            <text:p text:style-name="P74">□不符合</text:p>
          </table:table-cell>
          <table:table-cell table:style-name="TableCell75">
            <text:p text:style-name="P76"/>
          </table:table-cell>
          <table:table-cell table:style-name="TableCell77">
            <text:p text:style-name="P78">□已改善</text:p>
            <text:p text:style-name="P79">□未改善</text:p>
            <text:p text:style-name="P80">□無須改善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符合</text:p>
            <text:p text:style-name="P90">□不符合</text:p>
          </table:table-cell>
          <table:table-cell table:style-name="TableCell91">
            <text:p text:style-name="P92"/>
          </table:table-cell>
          <table:table-cell table:style-name="TableCell93">
            <text:p text:style-name="P94">□已改善</text:p>
            <text:p text:style-name="P95">□未改善</text:p>
            <text:p text:style-name="P96">□無須改善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符合</text:p>
            <text:p text:style-name="P106">□不符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□已改善</text:p>
            <text:p text:style-name="P111">□未改善</text:p>
            <text:p text:style-name="P112">□無須改善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符合</text:p>
            <text:p text:style-name="P122">□不符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已改善</text:p>
            <text:p text:style-name="P127">□未改善</text:p>
            <text:p text:style-name="P128">□無須改善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符合</text:p>
            <text:p text:style-name="P138">□不符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□已改善</text:p>
            <text:p text:style-name="P143">□未改善</text:p>
            <text:p text:style-name="P144">□無須改善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符合</text:p>
            <text:p text:style-name="P154">□不符合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□已改善</text:p>
            <text:p text:style-name="P159">□未改善</text:p>
            <text:p text:style-name="P160">□無須改善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符合</text:p>
            <text:p text:style-name="P170">□不符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□已改善</text:p>
            <text:p text:style-name="P175">□未改善</text:p>
            <text:p text:style-name="P176">□無須改善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符合</text:p>
            <text:p text:style-name="P186">□不符合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□已改善</text:p>
            <text:p text:style-name="P191">□未改善</text:p>
            <text:p text:style-name="P192">□無須改善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符合</text:p>
            <text:p text:style-name="P202">□不符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□已改善</text:p>
            <text:p text:style-name="P207">□未改善</text:p>
            <text:p text:style-name="P208">□無須改善</text:p>
          </table:table-cell>
          <table:table-cell table:style-name="TableCell209">
            <text:p text:style-name="P210"/>
          </table:table-cell>
        </table:table-row>
      </table:table>
      <text:p text:style-name="P211">※本表請於每月底繳回至設備組</text:p>
      <text:p text:style-name="內文"><text:span text:style-name="T212">資安</text:span><text:span text:style-name="T213">人員：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資</text:span><text:span text:style-name="T221">安</text:span><text:span text:style-name="T222">官</text:span><text:span text:style-name="T22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in" fo:margin-bottom="0in" fo:line-height="0.25in"/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in" fo:margin-bottom="0in" fo:line-height="0.25in"/>
      <style:text-properties style:font-name="Calibri Light" style:font-name-asian="標楷體" style:font-name-complex="Times New Roman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fo:line-height="0.25in"/>
      <style:text-properties style:font-name="Times New Roman" style:font-name-asian="標楷體" style:font-name-complex="Times New Roman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WW_CharLFO1LVL1" style:family="text">
      <style:text-properties style:font-name="標楷體" style:font-name-asian="標楷體" fo:color="#000000" fo:language="en" fo:country="US"/>
    </style:style>
    <style:style style:name="WW_CharLFO1LVL3" style:family="text">
      <style:text-properties style:use-window-font-color="true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color="#000000" fo:language="en" fo:country="US"/>
    </style:style>
    <style:style style:name="WW_CharOUTLINELVL3" style:family="text">
      <style:text-properties style:use-window-font-color="tru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2T06:18:00Z</meta:creation-date>
    <dc:date>2021-11-02T06:20:00Z</dc:date>
    <meta:template xlink:href="Normal" xlink:type="simple"/>
    <meta:editing-cycles>1</meta:editing-cycles>
    <meta:editing-duration>PT120S</meta:editing-duration>
    <meta:document-statistic meta:page-count="1" meta:paragraph-count="1" meta:word-count="78" meta:character-count="524" meta:row-count="3" meta:non-whitespace-character-count="447"/>
  </office:meta>
</office:document-meta>
</file>