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justify" fo:line-height="115%" fo:text-inden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1583in"/>
    </style:style>
    <style:style style:name="TableColumn17" style:family="table-column">
      <style:table-column-properties style:column-width="0.3027in"/>
    </style:style>
    <style:style style:name="TableColumn18" style:family="table-column">
      <style:table-column-properties style:column-width="1.4611in"/>
    </style:style>
    <style:style style:name="TableColumn19" style:family="table-column">
      <style:table-column-properties style:column-width="0.2243in"/>
    </style:style>
    <style:style style:name="TableColumn20" style:family="table-column">
      <style:table-column-properties style:column-width="0.5708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1409in"/>
    </style:style>
    <style:style style:name="TableColumn23" style:family="table-column">
      <style:table-column-properties style:column-width="1.3201in"/>
    </style:style>
    <style:style style:name="TableColumn24" style:family="table-column">
      <style:table-column-properties style:column-width="1.7111in"/>
    </style:style>
    <style:style style:name="Table15" style:family="table">
      <style:table-properties style:width="7.5562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2.2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5" style:family="table-row">
      <style:table-row-properties style:min-row-height="0.25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1.9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864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國立恆春工商113學年度第一學期專業教室安全衛生講習活動紀錄表</text:p>
      <text:p text:style-name="P3"><text:span text:style-name="T4">為確保學生於專業教室學習期間的安全學習及有效利用學習環境，並且增進全體師生對專業教室使用安全衛生之認識，注意防止意外災害事故之發生。敬請學期中</text:span><text:span text:style-name="T5">使用專業教室之任課教師</text:span><text:span text:style-name="T6">，於</text:span><text:span text:style-name="T7">9</text:span><text:span text:style-name="T8">/2</text:span><text:span text:style-name="T9">0</text:span><text:span text:style-name="T10">(</text:span><text:span text:style-name="T11">五</text:span><text:span text:style-name="T12">)</text:span><text:span text:style-name="T13">前</text:span><text:span text:style-name="T14">進行專業教室安全衛生講習活動，並填寫活動紀錄表，活動結束後請將活動紀錄表送回實習處，感謝各位老師的協助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任課教師</text:p>
          </table:table-cell>
          <table:table-cell table:style-name="TableCell28" table:number-columns-spanned="3">
            <text:p text:style-name="P29"><text:s text:c="16"/></text:p>
          </table:table-cell>
          <table:covered-table-cell/>
          <table:covered-table-cell/>
          <table:table-cell table:style-name="TableCell30" table:number-columns-spanned="3">
            <text:p text:style-name="P31">講習活動時間</text:p>
          </table:table-cell>
          <table:covered-table-cell/>
          <table:covered-table-cell/>
          <table:table-cell table:style-name="TableCell32" table:number-columns-spanned="2">
            <text:p text:style-name="P33">113<text:s/>年<text:s/>9<text:s/>月<text:s text:c="2"/>日<text:s/>第<text:s text:c="2"/>節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班級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專業教室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<text:s/>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3">
            <text:p text:style-name="P48">任課科目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9">
            <text:p text:style-name="P53">講習活動簡要記錄及自評(請老師宣導完畢後打勾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□1.依專業教室特性不同說明使用規則、注意事項。</text:p>
            <text:p text:style-name="P57">□2.餐飲科專業教室特別注意燒燙傷及瓦斯使用安全守則。</text:p>
            <text:p text:style-name="P58">□3.危險機具操作說明。</text:p>
            <text:p text:style-name="P59">□4.總電源開關方式、位置及各項機具開關、電源之使用說明。</text:p>
            <text:p text:style-name="P60">□5.發生緊急事故處理方法，回報機制。</text:p>
            <text:p text:style-name="P61">□6.逃生路線及疏散方向介紹。</text:p>
            <text:p text:style-name="P62">□7.滅火器位置及使用操作方法。</text:p>
            <text:p text:style-name="P63">□8.電燈、冷氣、風扇開關及位置。</text:p>
            <text:p text:style-name="P64">□9.急救箱位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講習活動成果照片（注意照片比例和清晰度，要有老師和同學，黑板字要清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任課教師</text:p>
          </table:table-cell>
          <table:covered-table-cell/>
          <table:table-cell table:style-name="TableCell95">
            <text:p text:style-name="P96">科主任</text:p>
          </table:table-cell>
          <table:table-cell table:style-name="TableCell97" table:number-columns-spanned="3">
            <text:p text:style-name="P98">實習組長</text:p>
          </table:table-cell>
          <table:covered-table-cell/>
          <table:covered-table-cell/>
          <table:table-cell table:style-name="TableCell99" table:number-columns-spanned="2">
            <text:p text:style-name="P100">實習主任</text:p>
          </table:table-cell>
          <table:covered-table-cell/>
          <table:table-cell table:style-name="TableCell101">
            <text:p text:style-name="P102">校長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3T06:20:00Z</meta:creation-date>
    <dc:date>2024-09-03T06:21:00Z</dc:date>
    <meta:print-date>2022-09-12T06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