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TableColumn2" style:family="table-column">
      <style:table-column-properties style:column-width="0.4701in"/>
    </style:style>
    <style:style style:name="TableColumn3" style:family="table-column">
      <style:table-column-properties style:column-width="0.4847in"/>
    </style:style>
    <style:style style:name="TableColumn4" style:family="table-column">
      <style:table-column-properties style:column-width="0.7625in"/>
    </style:style>
    <style:style style:name="TableColumn5" style:family="table-column">
      <style:table-column-properties style:column-width="0.5465in"/>
    </style:style>
    <style:style style:name="TableColumn6" style:family="table-column">
      <style:table-column-properties style:column-width="0.8104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943in"/>
    </style:style>
    <style:style style:name="TableColumn9" style:family="table-column">
      <style:table-column-properties style:column-width="1.5284in"/>
    </style:style>
    <style:style style:name="TableColumn10" style:family="table-column">
      <style:table-column-properties style:column-width="0.5548in"/>
    </style:style>
    <style:style style:name="Table1" style:family="table" style:master-page-name="MP0">
      <style:table-properties style:width="6.6861in" fo:margin-left="0in" table:align="left"/>
    </style:style>
    <style:style style:name="TableRow11" style:family="table-row">
      <style:table-row-properties style:min-row-height="0.454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32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36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Row39" style:family="table-row">
      <style:table-row-properties style:min-row-height="0.344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36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36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36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36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36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36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36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36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36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36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36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36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36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336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end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3361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end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361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336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3361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end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3361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336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3361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end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3361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end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3361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end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3361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end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恆春工商 志工服務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班級：</text:p>
          </table:table-cell>
          <table:covered-table-cell/>
          <table:covered-table-cell/>
          <table:table-cell table:style-name="TableCell17" table:number-columns-spanned="2">
            <text:p text:style-name="P18">學號：</text:p>
          </table:table-cell>
          <table:covered-table-cell/>
          <table:table-cell table:style-name="TableCell19" table:number-columns-spanned="2">
            <text:p text:style-name="內文"><text:span text:style-name="T20">姓名：</text:span></text:p>
          </table:table-cell>
          <table:covered-table-cell/>
          <table:table-cell table:style-name="TableCell21" table:number-columns-spanned="2">
            <text:p text:style-name="P22">總服務時數： <text:s/><text:s text:c="5"/><text:s/>小時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編號</text:span></text:p>
          </table:table-cell>
          <table:table-cell table:style-name="TableCell27">
            <text:p text:style-name="P28">日期</text:p>
          </table:table-cell>
          <table:table-cell table:style-name="TableCell29" table:number-columns-spanned="2">
            <text:p text:style-name="P30">服務時間</text:p>
          </table:table-cell>
          <table:covered-table-cell/>
          <table:table-cell table:style-name="TableCell31" table:number-columns-spanned="2">
            <text:p text:style-name="P32">服務內容</text:p>
          </table:table-cell>
          <table:covered-table-cell/>
          <table:table-cell table:style-name="TableCell33">
            <text:p text:style-name="P34">服務時數</text:p>
          </table:table-cell>
          <table:table-cell table:style-name="TableCell35">
            <text:p text:style-name="P36">師長認證</text:p>
          </table:table-cell>
          <table:table-cell table:style-name="TableCell37">
            <text:p text:style-name="P38">訓育組登記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： <text:s text:c="3"/>~ <text:s text:c="2"/>：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小時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： <text:s text:c="3"/>~ <text:s text:c="2"/>：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小時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： <text:s text:c="3"/>~ <text:s text:c="2"/>：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小時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： <text:s text:c="3"/>~ <text:s text:c="2"/>：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小時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： <text:s text:c="3"/>~ <text:s text:c="2"/>：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小時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： <text:s text:c="3"/>~ <text:s text:c="2"/>：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小時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： <text:s text:c="3"/>~ <text:s text:c="2"/>：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小時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： <text:s text:c="3"/>~ <text:s text:c="2"/>：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小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： <text:s text:c="3"/>~ <text:s text:c="2"/>：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小時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： <text:s text:c="3"/>~ <text:s text:c="2"/>：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小時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： <text:s text:c="3"/>~ <text:s text:c="2"/>：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小時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： <text:s text:c="3"/>~ <text:s text:c="2"/>：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小時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： <text:s text:c="3"/>~ <text:s text:c="2"/>：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小時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： <text:s text:c="3"/>~ <text:s text:c="2"/>：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小時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： <text:s text:c="3"/>~ <text:s text:c="2"/>：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小時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>： <text:s text:c="3"/>~ <text:s text:c="2"/>：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小時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： <text:s text:c="3"/>~ <text:s text:c="2"/>：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小時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>： <text:s text:c="3"/>~ <text:s text:c="2"/>：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小時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： <text:s text:c="3"/>~ <text:s text:c="2"/>：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小時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>： <text:s text:c="3"/>~ <text:s text:c="2"/>：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小時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1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>： <text:s text:c="3"/>~ <text:s text:c="2"/>：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小時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2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： <text:s text:c="3"/>~ <text:s text:c="2"/>：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小時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3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： <text:s text:c="3"/>~ <text:s text:c="2"/>：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小時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4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>： <text:s text:c="3"/>~ <text:s text:c="2"/>：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小時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5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>： <text:s text:c="3"/>~ <text:s text:c="2"/>：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小時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恆春工商志願服務時數表</dc:title>
    <dc:subject/>
    <meta:initial-creator>Lynn Hsu</meta:initial-creator>
    <dc:creator>user</dc:creator>
    <meta:creation-date>2020-09-25T03:07:00Z</meta:creation-date>
    <dc:date>2020-09-25T03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