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 fo:margin-left="0.25in" fo:margin-right="0.0187in" fo:text-indent="2.70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944in" fo:margin-left="0.25in" fo:margin-right="-0.0798in" fo:text-indent="2.7034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0458in" style:use-optimal-column-width="false"/>
    </style:style>
    <style:style style:name="TableColumn8" style:family="table-column">
      <style:table-column-properties style:column-width="0.43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8687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0.640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6" style:family="table">
      <style:table-properties style:width="6.7923in" fo:margin-left="0.0194in" table:align="left"/>
    </style:style>
    <style:style style:name="TableRow20" style:family="table-row">
      <style:table-row-properties style:min-row-height="0.1625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text-align="justify"/>
    </style:style>
    <style:style style:name="P23" style:parent-style-name="內文" style:family="paragraph">
      <style:paragraph-properties fo:line-height="0.3194in" fo:margin-left="-0.02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5in" fo:margin-left="0.5583in" fo:text-indent="0.0006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33" style:family="table-row">
      <style:table-row-properties style:min-row-height="0.2388in" style:use-optimal-row-height="false" fo:keep-together="always"/>
    </style:style>
    <style:style style:name="P34" style:parent-style-name="內文" style:family="paragraph">
      <style:paragraph-properties fo:line-height="0.25in" fo:margin-right="0.118in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37" style:family="table-row">
      <style:table-row-properties style:min-row-height="0.360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5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60" style:family="table-row">
      <style:table-row-properties style:min-row-height="0.3604in" style:use-optimal-row-height="false" fo:keep-together="always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76" style:family="table-row">
      <style:table-row-properties style:min-row-height="0.2937in" style:use-optimal-row-height="false" fo:keep-together="always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91" style:family="table-row">
      <style:table-row-properties style:min-row-height="0.5361in" style:use-optimal-row-height="false" fo:keep-together="always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list-style-name="LFO3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 fo:font-size="11pt" style:font-size-asian="11pt"/>
    </style:style>
    <style:style style:name="P231" style:parent-style-name="內文" style:family="paragraph">
      <style:text-properties style:font-name="標楷體" style:font-name-asian="標楷體" fo:color="#000000" fo:font-size="11pt" style:font-size-asian="11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 fo:font-size="11pt" style:font-size-asian="11pt"/>
    </style:style>
    <style:style style:name="P238" style:parent-style-name="內文" style:family="paragraph">
      <style:text-properties style:font-name="標楷體" style:font-name-asian="標楷體" fo:color="#000000" fo:font-size="11pt" style:font-size-asian="11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 fo:font-size="11pt" style:font-size-asian="11pt"/>
    </style:style>
    <style:style style:name="P245" style:parent-style-name="內文" style:family="paragraph">
      <style:text-properties style:font-name="標楷體" style:font-name-asian="標楷體" fo:color="#000000" fo:font-size="11pt" style:font-size-asian="11pt"/>
    </style:style>
    <style:style style:name="TableRow246" style:family="table-row">
      <style:table-row-properties style:min-row-height="0.3694in" style:use-optimal-row-height="false" fo:keep-together="always"/>
    </style:style>
    <style:style style:name="P24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2.55in" style:use-optimal-row-height="false" fo:keep-together="always"/>
    </style:style>
    <style:style style:name="P25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 fo:font-size="11pt" style:font-size-asian="11pt"/>
    </style:style>
    <style:style style:name="P258" style:parent-style-name="內文" style:family="paragraph"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text-properties style:font-name="標楷體" style:font-name-asian="標楷體" fo:color="#000000" fo:font-size="11pt" style:font-size-asian="11pt"/>
    </style:style>
    <style:style style:name="P260" style:parent-style-name="內文" style:family="paragraph">
      <style:text-properties style:font-name="標楷體" style:font-name-asian="標楷體" fo:color="#000000" fo:font-size="11pt" style:font-size-asian="11pt"/>
    </style:style>
    <style:style style:name="P261" style:parent-style-name="內文" style:family="paragraph">
      <style:text-properties style:font-name="標楷體" style:font-name-asian="標楷體" fo:color="#000000" fo:font-size="11pt" style:font-size-asian="11pt"/>
    </style:style>
    <style:style style:name="P262" style:parent-style-name="內文" style:family="paragraph"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text-properties style:font-name="標楷體" style:font-name-asian="標楷體" fo:color="#000000" fo:font-size="11pt" style:font-size-asian="11pt"/>
    </style:style>
    <style:style style:name="P265" style:parent-style-name="內文" style:family="paragraph">
      <style:text-properties style:font-name="標楷體" style:font-name-asian="標楷體" fo:color="#000000" fo:font-size="11pt" style:font-size-asian="11pt"/>
    </style:style>
    <style:style style:name="P266" style:parent-style-name="內文" style:family="paragraph"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text-properties style:font-name="標楷體" style:font-name-asian="標楷體" fo:color="#000000" fo:font-size="11pt" style:font-size-asian="11pt"/>
    </style:style>
    <style:style style:name="P269" style:parent-style-name="內文" style:family="paragraph"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text-properties style:font-name="標楷體" style:font-name-asian="標楷體" fo:color="#000000" fo:font-size="11pt" style:font-size-asian="11pt"/>
    </style:style>
    <style:style style:name="P271" style:parent-style-name="內文" style:family="paragraph">
      <style:text-properties style:font-name="標楷體" style:font-name-asian="標楷體" fo:color="#000000" fo:font-size="11pt" style:font-size-asian="11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text-properties style:font-name="標楷體" style:font-name-asian="標楷體" fo:color="#000000" fo:font-size="11pt" style:font-size-asian="11pt"/>
    </style:style>
    <style:style style:name="P280" style:parent-style-name="內文" style:family="paragraph"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text-properties style:font-name="標楷體" style:font-name-asian="標楷體" fo:color="#000000" fo:font-size="11pt" style:font-size-asian="11pt"/>
    </style:style>
    <style:style style:name="P282" style:parent-style-name="內文" style:family="paragraph">
      <style:text-properties style:font-name="標楷體" style:font-name-asian="標楷體" fo:color="#000000" fo:font-size="11pt" style:font-size-asian="11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 fo:font-size="11pt" style:font-size-asian="11pt"/>
    </style:style>
    <style:style style:name="P28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 fo:font-size="11pt" style:font-size-asian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 fo:font-size="11pt" style:font-size-asian="11pt"/>
    </style:style>
    <style:style style:name="TableRow303" style:family="table-row">
      <style:table-row-properties style:min-row-height="0.2958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款" style:family="paragraph">
      <style:paragraph-properties fo:margin-left="0in" fo:text-inden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P317" style:parent-style-name="款" style:family="paragraph">
      <style:paragraph-properties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indent="3.416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</style:style>
    <style:style style:name="TableColumn327" style:family="table-column">
      <style:table-column-properties style:column-width="0.2958in" style:use-optimal-column-width="false"/>
    </style:style>
    <style:style style:name="TableColumn328" style:family="table-column">
      <style:table-column-properties style:column-width="6.4965in" style:use-optimal-column-width="false"/>
    </style:style>
    <style:style style:name="Table326" style:family="table">
      <style:table-properties style:width="6.7923in" fo:margin-left="0.075in" table:align="left"/>
    </style:style>
    <style:style style:name="TableRow329" style:family="table-row">
      <style:table-row-properties style:min-row-height="1.8111in" style:use-optimal-row-height="false"/>
    </style:style>
    <style:style style:name="TableCell3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37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736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恆春高級工商職業學校校園性別事件申請/檢舉調查表</text:p>
      <text:p text:style-name="P3">受理單位：學務處生輔組</text:p>
      <text:p text:style-name="P4">收件人：生輔組長</text:p>
      <text:p text:style-name="P5">校園性別事件收件信箱：hcvs222@hcvs.ptc.edu.tw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 table:number-rows-spanned="2">
            <text:list text:style-name="LFO1" text:continue-numbering="true">
              <text:list-item>
                <text:p text:style-name="P22"><draw:frame draw:z-index="251657728" draw:id="id0" draw:style-name="a0" draw:name="Text Box 2" text:anchor-type="paragraph" svg:x="0.06042in" svg:y="0.04861in" svg:width="0.41806in" svg:height="0.40625in" style:rel-width="scale" style:rel-height="scale"><draw:text-box><text:p text:style-name="P23">密</text:p></draw:text-box><svg:title/><svg:desc/></draw:frame><text:span text:style-name="T24">最速件</text:span></text:p>
              </text:list-item>
            </text:list>
            <text:p text:style-name="P25"><text:span text:style-name="T26">(</text:span><text:span text:style-name="T27">收件後</text:span><text:span text:style-name="T28">3</text:span><text:span text:style-name="T29">日內全案移轉性別平等教育委員會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校安通報序號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申請調查日期：<text:s/>年<text:s text:c="2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<text:s/>1.申請/檢舉人</text:p>
            <text:p text:style-name="P40">代號：</text:p>
          </table:table-cell>
          <table:table-cell table:style-name="TableCell41">
            <text:p text:style-name="P42">身份</text:p>
          </table:table-cell>
          <table:table-cell table:style-name="TableCell43">
            <text:list text:style-name="LFO2" text:continue-numbering="true">
              <text:list-item>
                <text:p text:style-name="P44">疑似被害人<text:s/></text:p>
              </text:list-item>
              <text:list-item>
                <text:p text:style-name="P45">法定代理人</text:p>
              </text:list-item>
              <text:list-item>
                <text:p text:style-name="P46"><text:span text:style-name="T47">檢舉人</text:span></text:p>
              </text:list-item>
            </text:list>
          </table:table-cell>
          <table:table-cell table:style-name="TableCell48" table:number-columns-spanned="3">
            <text:p text:style-name="P49"><text:span text:style-name="T50">與疑似被害人關</text:span><text:span text:style-name="T51"><text:s text:c="8"/></text:span><text:span text:style-name="T52">係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聯絡電話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班級/學校/</text:p>
            <text:p text:style-name="P68">服務單位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職稱</text:p>
            <text:p text:style-name="P73">～非學生者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性別</text:p>
          </table:table-cell>
          <table:table-cell table:style-name="TableCell80">
            <text:p text:style-name="P81"/>
            <text:p text:style-name="P82"/>
          </table:table-cell>
          <table:table-cell table:style-name="TableCell83" table:number-columns-spanned="3">
            <text:p text:style-name="P84">身份證字號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生日</text:p>
          </table:table-cell>
          <table:covered-table-cell/>
          <table:table-cell table:style-name="TableCell89">
            <text:p text:style-name="P90"><text:s text:c="2"/>年<text:s text:c="2"/>月<text:s text:c="3"/>日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地址</text:p>
          </table:table-cell>
          <table:table-cell table:style-name="TableCell95" table:number-columns-spanned="11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2.疑似被害人</text:p>
            <text:p text:style-name="P101">代號：</text:p>
            <text:p text:style-name="P102"><text:span text:style-name="T103">(</text:span><text:span text:style-name="T104">申請人與疑似被害人為同一人時此欄免填）</text:span></text:p>
          </table:table-cell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 table:number-columns-spanned="3">
            <text:p text:style-name="P111">與申請/檢舉人關係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與被申請調查人之關係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性別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班級/學校/</text:p>
            <text:p text:style-name="P126">服務單位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職稱～</text:p>
            <text:p text:style-name="P131"><text:span text:style-name="T132">非學生者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聯絡電話</text:p>
          </table:table-cell>
          <table:table-cell table:style-name="TableCell139" table:number-columns-spanned="2">
            <text:p text:style-name="P140"/>
            <text:p text:style-name="P141"/>
          </table:table-cell>
          <table:covered-table-cell/>
          <table:table-cell table:style-name="TableCell142" table:number-columns-spanned="3">
            <text:p text:style-name="P143">身份證字號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生日</text:p>
          </table:table-cell>
          <table:table-cell table:style-name="TableCell148">
            <text:p text:style-name="P149"><text:s text:c="3"/>年<text:s text:c="2"/>月<text:s text:c="3"/>日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聯絡地址</text:p>
          </table:table-cell>
          <table:table-cell table:style-name="TableCell154" table:number-columns-spanned="11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3.被申請調查人</text:p>
            <text:p text:style-name="P160"><text:span text:style-name="T161">代號：</text:span></text:p>
          </table:table-cell>
          <table:table-cell table:style-name="TableCell162">
            <text:p text:style-name="P163">姓名</text:p>
          </table:table-cell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3">
            <text:p text:style-name="P168">與申請人關係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與疑似被害人之關係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性別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班級/學校/</text:p>
            <text:p text:style-name="P183">服務單位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職稱～</text:p>
            <text:p text:style-name="P188"><text:span text:style-name="T189">非學生者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聯絡電話</text:p>
          </table:table-cell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 table:number-columns-spanned="3">
            <text:p text:style-name="P200">身份證字號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生日</text:p>
          </table:table-cell>
          <table:table-cell table:style-name="TableCell205">
            <text:p text:style-name="P206"><text:s text:c="3"/>年<text:s text:c="2"/>月<text:s/><text:s text:c="2"/>日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聯絡地址</text:p>
          </table:table-cell>
          <table:table-cell table:style-name="TableCell211" table:number-columns-spanned="11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4.申請方式</text:p>
          </table:table-cell>
          <table:covered-table-cell/>
          <table:table-cell table:style-name="TableCell217" table:number-columns-spanned="11">
            <text:list text:style-name="LFO3" text:continue-numbering="true">
              <text:list-item>
                <text:p text:style-name="P218">書面<text:s text:c="2"/>□言詞<text:s/>□電子郵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5.事件樣態</text:p>
          </table:table-cell>
          <table:covered-table-cell/>
          <table:table-cell table:style-name="TableCell222" table:number-columns-spanned="11">
            <text:p text:style-name="P223">□疑似性騷擾<text:s text:c="4"/>□疑似性侵害<text:s text:c="3"/>□疑似性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6">
            <text:p text:style-name="P226">6.事件經過</text:p>
          </table:table-cell>
          <table:covered-table-cell/>
          <table:table-cell table:style-name="TableCell227" table:number-columns-spanned="2">
            <text:p text:style-name="P228">事發時間</text:p>
          </table:table-cell>
          <table:covered-table-cell/>
          <table:table-cell table:style-name="TableCell229" table:number-columns-spanned="9"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事發地點</text:p>
          </table:table-cell>
          <table:covered-table-cell/>
          <table:table-cell table:style-name="TableCell236" table:number-columns-spanned="9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相關文件/證物</text:p>
          </table:table-cell>
          <table:covered-table-cell/>
          <table:table-cell table:style-name="TableCell243" table:number-columns-spanned="9"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相關人證</text:p>
          </table:table-cell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過程簡述</text:p>
          </table:table-cell>
          <table:covered-table-cell/>
          <table:table-cell table:style-name="TableCell256" table:number-columns-spanned="9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希望處理方式</text:p>
            <text:p text:style-name="P276">（申請/檢舉人對結果處理的期待與要求）</text:p>
          </table:table-cell>
          <table:covered-table-cell/>
          <table:table-cell table:style-name="TableCell277" table:number-columns-spanned="9"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/檢舉人簽名</text:p>
          </table:table-cell>
          <table:covered-table-cell/>
          <table:table-cell table:style-name="TableCell286" table:number-columns-spanned="2">
            <text:p text:style-name="P287"/>
            <text:p text:style-name="P288"/>
          </table:table-cell>
          <table:covered-table-cell/>
          <table:table-cell table:style-name="TableCell289">
            <text:p text:style-name="P290">時間</text:p>
          </table:table-cell>
          <table:table-cell table:style-name="TableCell291" table:number-columns-spanned="8">
            <text:p text:style-name="P292"><text:s text:c="8"/>年<text:s text:c="10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收件人簽名</text:p>
          </table:table-cell>
          <table:covered-table-cell/>
          <table:table-cell table:style-name="TableCell296" table:number-columns-spanned="2">
            <text:p text:style-name="P297"/>
            <text:p text:style-name="P298"/>
          </table:table-cell>
          <table:covered-table-cell/>
          <table:table-cell table:style-name="TableCell299">
            <text:p text:style-name="P300">時間</text:p>
          </table:table-cell>
          <table:table-cell table:style-name="TableCell301" table:number-columns-spanned="8">
            <text:p text:style-name="P302"><text:s text:c="8"/>年<text:s text:c="10"/>月<text:s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性平會</text:p>
            <text:p text:style-name="P306">是否受理</text:p>
          </table:table-cell>
          <table:covered-table-cell/>
          <table:table-cell table:style-name="TableCell307" table:number-columns-spanned="2">
            <text:p text:style-name="P308"/>
            <text:p text:style-name="P309">□是<text:s text:c="4"/>□否</text:p>
            <text:p text:style-name="P310"/>
          </table:table-cell>
          <table:covered-table-cell/>
          <table:table-cell table:style-name="TableCell311">
            <text:p text:style-name="P312">不受理請註明理由</text:p>
          </table:table-cell>
          <table:table-cell table:style-name="TableCell313" table:number-columns-spanned="8">
            <text:p text:style-name="P314"><text:span text:style-name="T315">□</text:span><text:span text:style-name="T316">非屬本法所規定之事項者。</text:span></text:p>
            <text:p text:style-name="P317"><text:span text:style-name="T318">□</text:span><text:span text:style-name="T319">申請人或檢舉人未具真實姓名。</text:span></text:p>
            <text:p text:style-name="內文"><text:span text:style-name="T320">□</text:span><text:span text:style-name="T321">同一事件已處理完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>承辦人<text:s text:c="14"/>學務主任<text:s text:c="13"/>性平會<text:s text:c="14"/>性平會</text:p>
      <text:p text:style-name="P324">執行秘書<text:s text:c="12"/>主任委員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備註</text:p>
          </table:table-cell>
          <table:table-cell table:style-name="TableCell332">
            <text:p text:style-name="P333"><text:span text:style-name="T334">1.</text:span><text:span text:style-name="T335">本申請書所載當事人相關資料，除有調查之必要或基於公共安全之考量者外，應予保密；</text:span><text:span text:style-name="T336">負保密義務者洩密時，應依刑法或其他相關法規處罰。</text:span></text:p>
            <text:p text:style-name="P337"><text:span text:style-name="T338">2.</text:span><text:span text:style-name="T339">學校</text:span><text:span text:style-name="T340">應於接獲申請調查或檢舉時，應於</text:span><text:span text:style-name="T341">三日內</text:span><text:span text:style-name="T342">將該事件</text:span><text:span text:style-name="T343">交由</text:span><text:span text:style-name="T344">所設之性別平等教育委員會調查處理。</text:span></text:p>
            <text:p text:style-name="P345">3.收件後，於二十日內，以書面通知申請人或檢舉人是否受理。不受理之書面通知應敘明理由，並告知申請人或檢舉人申復之期限及受理單位。</text:p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中 『校園性侵害及性騷擾』申請調查表（原始檔案）</dc:title>
    <dc:subject/>
    <meta:initial-creator>USER</meta:initial-creator>
    <dc:creator>USER</dc:creator>
    <meta:creation-date>2020-10-07T03:13:00Z</meta:creation-date>
    <dc:date>2020-10-07T03:14:00Z</dc:date>
    <meta:print-date>2012-11-23T01:50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