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國立恆春工商實習課程更動教室申請表</text:p>
          </table:table-cell>
          <table:covered-table-cell table:number-columns-repeated="9"/>
          <table:table-cell office:value-type="string" table:style-name="ce2">
            <text:p>實習組留存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申請教師</text:p>
          </table:table-cell>
          <table:table-cell table:number-columns-spanned="6" table:number-rows-spanned="1" table:style-name="ce13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5">
            <text:p>填表日期</text:p>
          </table:table-cell>
          <table:table-cell table:number-columns-spanned="6" table:number-rows-spanned="1" table:style-name="ce13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12">
            <text:p>上課日期</text:p>
            <text:p><text:span text:style-name="T1">(期間)</text:span></text:p>
          </table:table-cell>
          <table:table-cell table:number-columns-spanned="6" table:number-rows-spanned="1" table:style-name="ce28"/>
          <table:covered-table-cell table:number-columns-repeated="5"/>
          <table:table-cell office:value-type="string" table:style-name="ce3">
            <text:p>星期</text:p>
          </table:table-cell>
          <table:table-cell table:style-name="ce4"/>
          <table:table-cell office:value-type="string" table:style-name="ce7">
            <text:p>節次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5">
            <text:p>上課班級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9">
            <text:p>科目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5">
            <text:p>原上課教室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9">
            <text:p>更動後教室</text:p>
          </table:table-cell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科主任 <text:s text:c="12"/>實習組長 <text:s text:c="12"/>實習主任<text:s text:c="1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請務必在上課前申請完成，謝謝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4">
            <text:p>-------------------------------------------------------------------------------------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6" table:style-name="ce9"/>
          <table:table-cell table:number-columns-repeated="5" table:style-name="ce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6">
            <text:p>國立恆春工商實習課程更動教室申請表</text:p>
          </table:table-cell>
          <table:covered-table-cell table:number-columns-repeated="9"/>
          <table:table-cell office:value-type="string" table:style-name="ce2">
            <text:p>科辦留存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申請教師</text:p>
          </table:table-cell>
          <table:table-cell office:value-type="string" office:string-value="" table:formula="of:=IF([.B2]&lt;&gt;&quot;&quot;;[.B2];&quot;&quot;)" table:number-columns-spanned="6" table:number-rows-spanned="1" table:style-name="ce13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5">
            <text:p>填表日期</text:p>
          </table:table-cell>
          <table:table-cell office:value-type="string" office:string-value="" table:formula="of:=IF([.B3]&lt;&gt;&quot;&quot;;[.B3];&quot;&quot;)" table:number-columns-spanned="6" table:number-rows-spanned="1" table:style-name="ce13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12">
            <text:p>上課日期</text:p>
            <text:p><text:span text:style-name="T1">(期間)</text:span></text:p>
          </table:table-cell>
          <table:table-cell office:value-type="string" office:string-value="" table:formula="of:=IF([.B4]&lt;&gt;&quot;&quot;;[.B4];&quot;&quot;)" table:number-columns-spanned="6" table:number-rows-spanned="1" table:style-name="ce28"/>
          <table:covered-table-cell table:number-columns-repeated="5"/>
          <table:table-cell office:value-type="string" table:style-name="ce3">
            <text:p>星期</text:p>
          </table:table-cell>
          <table:table-cell office:value-type="string" office:string-value="" table:formula="of:=IF([.I4]&lt;&gt;&quot;&quot;;[.I4];&quot;&quot;)" table:style-name="ce4"/>
          <table:table-cell office:value-type="string" table:style-name="ce7">
            <text:p>節次</text:p>
          </table:table-cell>
          <table:table-cell office:value-type="string" office:string-value="" table:formula="of:=IF([.K4]&lt;&gt;&quot;&quot;;[.K4];&quot;&quot;)" table:style-name="ce4"/>
          <table:table-cell table:number-columns-repeated="16373"/>
        </table:table-row>
        <table:table-row table:style-name="ro1">
          <table:table-cell office:value-type="string" table:style-name="ce5">
            <text:p>上課班級</text:p>
          </table:table-cell>
          <table:table-cell office:value-type="string" office:string-value="" table:formula="of:=IF([.B5]&lt;&gt;&quot;&quot;;[.B5];&quot;&quot;)"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9">
            <text:p>科目</text:p>
          </table:table-cell>
          <table:covered-table-cell table:number-columns-repeated="2"/>
          <table:table-cell office:value-type="string" office:string-value="" table:formula="of:=IF([.I5]&lt;&gt;&quot;&quot;;[.I5];&quot;&quot;)"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5">
            <text:p>原上課教室</text:p>
          </table:table-cell>
          <table:table-cell office:value-type="string" office:string-value="" table:formula="of:=IF([.B6]&lt;&gt;&quot;&quot;;[.B6];&quot;&quot;)"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9">
            <text:p>更動後教室</text:p>
          </table:table-cell>
          <table:covered-table-cell table:number-columns-repeated="2"/>
          <table:table-cell office:value-type="string" office:string-value="" table:formula="of:=IF([.I6]&lt;&gt;&quot;&quot;;[.I6];&quot;&quot;)"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科主任 <text:s text:c="12"/>實習組長 <text:s text:c="12"/>實習主任<text:s text:c="13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請務必在上課前申請完成，謝謝。</text:p>
          </table:table-cell>
          <table:covered-table-cell table:number-columns-repeated="10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2-20T06:43:43Z</meta:creation-date>
    <dc:date>2021-12-27T08:35:28Z</dc:date>
    <meta:print-date>2021-12-21T06:39:44Z</meta:print-date>
  </office:meta>
</office:document-meta>
</file>