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013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國立恆春工商實習教室借用申請表</text:p>
          </table:table-cell>
          <table:covered-table-cell table:number-columns-repeated="9"/>
          <table:table-cell office:value-type="string" table:style-name="ce2">
            <text:p>實習組留存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申請教師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5">
            <text:p>填表日期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6">
            <text:p>上課日期</text:p>
            <text:p><text:span text:style-name="T1">(期間)</text:span>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7">
            <text:p>星期</text:p>
          </table:table-cell>
          <table:table-cell table:style-name="ce8"/>
          <table:table-cell office:value-type="string" table:style-name="ce9">
            <text:p>節次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10">
            <text:p>上課班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number-columns-spanned="3" table:number-rows-spanned="1" table:style-name="ce17">
            <text:p>科目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欲借用的實習教室</text:p>
          </table:table-cell>
          <table:covered-table-cell/>
          <table:table-cell table:number-columns-spanned="9" table:number-rows-spanned="1" table:style-name="ce16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科主任 <text:s text:c="12"/>實習組長 <text:s text:c="12"/>實習主任<text:s text:c="1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請務必在上課前申請完成，謝謝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11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-------------------------------------------------------------------------------------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1" table:style-name="ce1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3">
            <text:p>國立恆春工商實習教室借用申請表</text:p>
          </table:table-cell>
          <table:covered-table-cell table:number-columns-repeated="9"/>
          <table:table-cell office:value-type="string" table:style-name="ce2">
            <text:p>科辦留存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申請教師</text:p>
          </table:table-cell>
          <table:table-cell office:value-type="string" office:string-value="" table:formula="of:=IF([.B2]&lt;&gt;&quot;&quot;;[.B2];&quot;&quot;)" table:number-columns-spanned="6" table:number-rows-spanned="1" table:style-name="ce21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5">
            <text:p>填表日期</text:p>
          </table:table-cell>
          <table:table-cell office:value-type="string" office:string-value="" table:formula="of:=IF([.B3]&lt;&gt;&quot;&quot;;[.B3];&quot;&quot;)" table:number-columns-spanned="6" table:number-rows-spanned="1" table:style-name="ce21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6">
            <text:p>上課日期</text:p>
            <text:p><text:span text:style-name="T1">(期間)</text:span></text:p>
          </table:table-cell>
          <table:table-cell office:value-type="string" office:string-value="" table:formula="of:=IF([.B4]&lt;&gt;&quot;&quot;;[.B4];&quot;&quot;)" table:number-columns-spanned="6" table:number-rows-spanned="1" table:style-name="ce22"/>
          <table:covered-table-cell table:number-columns-repeated="5"/>
          <table:table-cell office:value-type="string" table:style-name="ce7">
            <text:p>星期</text:p>
          </table:table-cell>
          <table:table-cell office:value-type="string" office:string-value="" table:formula="of:=IF([.I4]&lt;&gt;&quot;&quot;;[.I4];&quot;&quot;)" table:style-name="ce8"/>
          <table:table-cell office:value-type="string" table:style-name="ce9">
            <text:p>節次</text:p>
          </table:table-cell>
          <table:table-cell office:value-type="string" office:string-value="" table:formula="of:=IF([.K4]&lt;&gt;&quot;&quot;;[.K4];&quot;&quot;)" table:style-name="ce8"/>
          <table:table-cell table:number-columns-repeated="16373"/>
        </table:table-row>
        <table:table-row table:style-name="ro1">
          <table:table-cell office:value-type="string" table:style-name="ce5">
            <text:p>上課班級</text:p>
          </table:table-cell>
          <table:table-cell office:value-type="string" office:string-value="" table:formula="of:=IF([.B5]&lt;&gt;&quot;&quot;;[.B5];&quot;&quot;)" table:number-columns-spanned="4" table:number-rows-spanned="1" table:style-name="ce17"/>
          <table:covered-table-cell table:number-columns-repeated="3"/>
          <table:table-cell office:value-type="string" table:number-columns-spanned="3" table:number-rows-spanned="1" table:style-name="ce17">
            <text:p>科目</text:p>
          </table:table-cell>
          <table:covered-table-cell table:number-columns-repeated="2"/>
          <table:table-cell office:value-type="string" office:string-value="" table:formula="of:=IF([.I5]&lt;&gt;&quot;&quot;;[.I5];&quot;&quot;)" table:number-columns-spanned="3" table:number-rows-spanned="1" table:style-name="ce17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欲借用的實習教室</text:p>
          </table:table-cell>
          <table:covered-table-cell/>
          <table:table-cell office:value-type="string" office:string-value="" table:formula="of:=IF([.I6]&lt;&gt;&quot;&quot;;[.I6];&quot;&quot;)" table:number-columns-spanned="9" table:number-rows-spanned="1" table:style-name="ce17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科主任 <text:s text:c="12"/>實習組長 <text:s text:c="12"/>實習主任<text:s text:c="1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請務必在上課前申請完成，謝謝。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2-20T06:43:43Z</meta:creation-date>
    <dc:date>2025-04-08T03:23:23Z</dc:date>
    <meta:print-date>2024-12-03T06:16:13Z</meta:print-date>
    <meta:editing-cycles>1</meta:editing-cycles>
    <meta:editing-duration>PT192S</meta:editing-duration>
  </office:meta>
</office:document-meta>
</file>