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64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847in" style:use-optimal-column-width="false"/>
    </style:style>
    <style:style style:name="TableColumn9" style:family="table-column">
      <style:table-column-properties style:column-width="0.2048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0708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2.045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2" style:family="table">
      <style:table-properties style:width="6.8506in" fo:margin-left="0in" table:align="lef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ableRow40" style:family="table-row">
      <style:table-row-properties style:min-row-height="0.3645in" style:use-optimal-row-height="false"/>
    </style:style>
    <style:style style:name="P4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Row47" style:family="table-row">
      <style:table-row-properties style:min-row-height="0.47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P93" style:parent-style-name="內文" style:family="paragraph">
      <style:text-properties style:font-name="Arial" style:font-name-asian="標楷體" style:font-name-complex="Arial"/>
    </style:style>
    <style:style style:name="TableRow94" style:family="table-row">
      <style:table-row-properties style:min-row-height="1.336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P97" style:parent-style-name="內文" style:family="paragraph">
      <style:text-properties style:font-name="Arial" style:font-name-asian="標楷體" style:font-name-complex="Arial"/>
    </style:style>
    <style:style style:name="P98" style:parent-style-name="內文" style:family="paragraph">
      <style:text-properties style:font-name="Arial" style:font-name-asian="標楷體" style:font-name-complex="Arial"/>
    </style:style>
    <style:style style:name="P99" style:parent-style-name="內文" style:family="paragraph">
      <style:text-properties style:font-name="Arial" style:font-name-asian="標楷體" style:font-name-complex="Arial"/>
    </style:style>
    <style:style style:name="TableRow100" style:family="table-row">
      <style:table-row-properties style:min-row-height="1.16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P1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04" style:family="table-row">
      <style:table-row-properties style:min-row-height="0.486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Arial" style:font-name-asian="標楷體" style:font-name-complex="Arial"/>
    </style:style>
    <style:style style:name="TableRow113" style:family="table-row">
      <style:table-row-properties style:min-row-height="1.273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Arial" style:font-name-asian="標楷體" style:font-name-complex="Arial"/>
    </style:style>
    <style:style style:name="P116" style:parent-style-name="內文" style:family="paragraph">
      <style:text-properties style:font-name="Arial" style:font-name-asian="標楷體" style:font-name-complex="Arial"/>
    </style:style>
    <style:style style:name="P117" style:parent-style-name="內文" style:family="paragraph">
      <style:paragraph-properties fo:text-indent="4.5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indent="4.5in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indent="4.1666in"/>
      <style:text-properties style:font-name="Arial" style:font-name-asian="標楷體" style:font-name-complex="Arial"/>
    </style:style>
    <style:style style:name="TableRow120" style:family="table-row">
      <style:table-row-properties style:min-row-height="0.624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P126" style:parent-style-name="內文" style:family="paragraph">
      <style:paragraph-properties fo:text-indent="4.1666in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Row128" style:family="table-row">
      <style:table-row-properties style:min-row-height="0.606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P131" style:parent-style-name="內文" style:family="paragraph">
      <style:text-properties style:font-name="Arial" style:font-name-asian="標楷體" style:font-name-complex="Arial"/>
    </style:style>
    <style:style style:name="P132" style:parent-style-name="內文" style:family="paragraph">
      <style:paragraph-properties fo:text-indent="4.1666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text-properties fo:font-size="7pt" style:font-size-asian="7pt"/>
    </style:style>
  </office:automatic-styles>
  <office:body>
    <office:text text:use-soft-page-breaks="true">
      <text:p text:style-name="P1">國立恆春高級工商職業學校「實習工廠意外事件」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<text:span text:style-name="T19">實習工</text:span><text:span text:style-name="T20">廠</text:span><text:span text:style-name="T21">名稱</text:span></text:p>
          </table:table-cell>
          <table:covered-table-cell/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columns-spanned="3" table:number-rows-spanned="2">
            <text:p text:style-name="P25"><text:span text:style-name="T26">學</text:span><text:span text:style-name="T27"><text:s text:c="4"/></text:span><text:span text:style-name="T28">生</text:span>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班級：</text:span><text:span text:style-name="T32"><text:s text:c="2"/></text:span><text:span text:style-name="T33"><text:s text:c="2"/></text:span><text:span text:style-name="T34"><text:s text:c="3"/></text:span><text:span text:style-name="T35">科</text:span><text:span text:style-name="T36"><text:s text:c="6"/></text:span><text:span text:style-name="T37">年</text:span><text:span text:style-name="T38"><text:s text:c="4"/></text:span><text:span text:style-name="T39">班</text:span></text:p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3">
            <text:p text:style-name="P45"><text:span text:style-name="T46">姓名：</text:span>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實習科目</text:span>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<text:span text:style-name="T55">發</text:span><text:span text:style-name="T56">生</text:span><text:span text:style-name="T57">日期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<text:s/></text:span><text:span text:style-name="T61"><text:s/></text:span><text:span text:style-name="T62"><text:s/></text:span><text:span text:style-name="T63">年</text:span><text:span text:style-name="T64"><text:s text:c="3"/></text:span><text:span text:style-name="T65">月</text:span><text:span text:style-name="T66"><text:s text:c="3"/></text:span><text:span text:style-name="T67">日星期</text:span><text:span text:style-name="T68"><text:s text:c="3"/></text:span><text:span text:style-name="T69">第</text:span><text:span text:style-name="T70"><text:s text:c="4"/></text:span><text:span text:style-name="T71">節</text:span></text:p>
          </table:table-cell>
          <table:covered-table-cell/>
          <table:covered-table-cell/>
          <table:table-cell>
            <text:p text:style-name="P59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任課老師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6">
            <text:p text:style-name="P79"><text:span text:style-name="T80"></text:span><text:span text:style-name="T81">上課時間受傷</text:span></text:p>
            <text:p text:style-name="P82"><text:span text:style-name="T83"></text:span><text:span text:style-name="T84">下課時間受傷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5">
          <table:table-cell table:style-name="TableCell86" table:number-columns-spanned="12">
            <text:p text:style-name="內文"><text:span text:style-name="T87">發生意外傷害之機器</text:span><text:span text:style-name="T88">/</text:span><text:span text:style-name="T89">工</text:span><text:span text:style-name="T90">具</text:span><text:span text:style-name="T91">名稱：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12">
            <text:p text:style-name="內文"><text:span text:style-name="T96">發生意外傷害之原因：（請詳述）</text:span>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12">
            <text:p text:style-name="內文"><text:span text:style-name="T102">處理經過：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任課老師簽章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健康中心簽章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12">
            <text:p text:style-name="P115">聯絡家長/導師意見</text:p>
            <text:p text:style-name="P116"/>
            <text:p text:style-name="P117"/>
            <text:p text:style-name="P118"/>
            <text:p text:style-name="P119">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12">
            <text:p text:style-name="內文"><text:span text:style-name="T122">工</text:span><text:span text:style-name="T123">廠</text:span><text:span text:style-name="T124">管理負責人意見：</text:span></text:p>
            <text:p text:style-name="P125"/>
            <text:p text:style-name="P126"><text:span text:style-name="T127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8">
          <table:table-cell table:style-name="TableCell129" table:number-columns-spanned="12">
            <text:p text:style-name="內文"><text:span text:style-name="T130">科主任意見：</text:span></text:p>
            <text:p text:style-name="P131"/>
            <text:p text:style-name="P132"><text:span text:style-name="T133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4">
          <table:table-cell table:style-name="TableCell135">
            <text:p text:style-name="P136">實</text:p>
            <text:p text:style-name="P137">習</text:p>
            <text:p text:style-name="P138">組</text:p>
            <text:p text:style-name="P139">長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實</text:span></text:p>
            <text:p text:style-name="P145"><text:span text:style-name="T146">習</text:span></text:p>
            <text:p text:style-name="P147"><text:span text:style-name="T148">主</text:span></text:p>
            <text:p text:style-name="P149"><text:span text:style-name="T150">任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校</text:p>
            <text:p text:style-name="P155"/>
            <text:p text:style-name="P156"/>
            <text:p text:style-name="P157"><text:span text:style-name="T158">長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備</text:span></text:p>
            <text:p text:style-name="P165"><text:span text:style-name="T166">註</text:span></text:p>
          </table:table-cell>
          <table:table-cell table:style-name="TableCell167" table:number-columns-spanned="11">
            <text:p text:style-name="內文"><text:span text:style-name="T168">本表由班長於傷害發生後立即負責填寫，送請任課（指導）教師、工</text:span><text:span text:style-name="T169">廠</text:span><text:span text:style-name="T170">負責人、科主任簽章後送實習處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恆春高級工商職業學校「實習工場意外事件」報告表</dc:title>
    <dc:description/>
    <dc:subject/>
    <meta:initial-creator>admin</meta:initial-creator>
    <dc:creator>user</dc:creator>
    <meta:creation-date>2020-09-17T08:34:00Z</meta:creation-date>
    <dc:date>2020-09-17T08:3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