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9854in"/>
    </style:style>
    <style:style style:name="TableColumn10" style:family="table-column">
      <style:table-column-properties style:column-width="0.6854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9944in"/>
    </style:style>
    <style:style style:name="TableColumn14" style:family="table-column">
      <style:table-column-properties style:column-width="0.2215in"/>
    </style:style>
    <style:style style:name="TableColumn15" style:family="table-column">
      <style:table-column-properties style:column-width="1.6715in"/>
    </style:style>
    <style:style style:name="Table8" style:family="table">
      <style:table-properties style:width="6.6861in" fo:margin-left="0in" table:align="left"/>
    </style:style>
    <style:style style:name="TableRow16" style:family="table-row">
      <style:table-row-properties style:min-row-height="0.43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42" style:family="table-row">
      <style:table-row-properties style:min-row-height="0.43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1.35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3.86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36i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4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23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12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恆春高級工商職業學校教師研習心得分享單</text:span><text:span text:style-name="T3"><text:s text:c="4"/></text:span><text:span text:style-name="T4"><text:s/></text:span><text:span text:style-name="T5">學年度第 <text:s/></text:span><text:span text:style-name="T6"><text:s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研習類別</text:p>
          </table:table-cell>
          <table:table-cell table:style-name="TableCell19" table:number-columns-spanned="6">
            <text:p text:style-name="P20"><text:span text:style-name="T21"></text:span><text:span text:style-name="T22">教學知能</text:span><text:span text:style-name="T23"><text:s text:c="2"/></text:span><text:span text:style-name="T24"></text:span><text:span text:style-name="T25">輔導知能</text:span><text:span text:style-name="T26"><text:s text:c="2"/></text:span><text:span text:style-name="T27"></text:span><text:span text:style-name="T28">公民營</text:span><text:span text:style-name="T29">研習 <text:s/></text:span><text:span text:style-name="T30"></text:span><text:span text:style-name="T31">其他</text:span><text:span text:style-name="T32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研習名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主講人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研習地點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<text:span text:style-name="T49">研習日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7">
            <text:p text:style-name="P54">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p text:style-name="P60">心得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研習教師簽章</text:p>
          </table:table-cell>
          <table:covered-table-cell/>
          <table:table-cell table:style-name="TableCell73" table:number-columns-spanned="4">
            <text:p text:style-name="P74">業務承辦單位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>校長</text:p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承辦人</text:p>
          </table:table-cell>
          <table:table-cell table:style-name="TableCell81" table:number-columns-spanned="3">
            <text:p text:style-name="P82">單位主管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</table:table>
      <text:p text:style-name="P93"><text:span text:style-name="T94">附註：1、請於研習結束一</text:span><text:span text:style-name="T95">週</text:span><text:span text:style-name="T96">內繳交</text:span><text:span text:style-name="T97">業務承</text:span><text:span text:style-name="T98">辦單位</text:span><text:span text:style-name="T99">。 2</text:span><text:span text:style-name="T100">、本表格請至</text:span><text:span text:style-name="T101">本校網站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恆春高級工商職業學校</dc:title>
    <dc:description/>
    <dc:subject/>
    <meta:initial-creator>admin</meta:initial-creator>
    <dc:creator>user</dc:creator>
    <meta:creation-date>2020-09-17T08:28:00Z</meta:creation-date>
    <dc:date>2020-09-17T08:28:00Z</dc:date>
    <meta:print-date>2010-09-06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