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2222in" fo:margin-right="0.1388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416in"/>
    </style:style>
    <style:style style:name="TableColumn5" style:family="table-column">
      <style:table-column-properties style:column-width="1.5479in"/>
    </style:style>
    <style:style style:name="TableColumn6" style:family="table-column">
      <style:table-column-properties style:column-width="0.9826in"/>
    </style:style>
    <style:style style:name="TableColumn7" style:family="table-column">
      <style:table-column-properties style:column-width="2.4034in"/>
    </style:style>
    <style:style style:name="Table3" style:family="table">
      <style:table-properties style:width="6.2756in" style:rel-width="109.2%" fo:margin-left="-0.3062in" table:align="left"/>
    </style:style>
    <style:style style:name="TableRow8" style:family="table-row">
      <style:table-row-properties style:min-row-height="0.5173in"/>
    </style:style>
    <style:style style:name="TableCell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" style:family="table-row">
      <style:table-row-properties style:min-row-height="0.2701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3" style:family="table-row">
      <style:table-row-properties style:min-row-height="0.4833in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3" style:family="table-row">
      <style:table-row-properties style:min-row-height="0.0347in"/>
    </style:style>
    <style:style style:name="TableCell54" style:family="table-cell">
      <style:table-cell-properties fo:border="0.0208in solid #000000" fo:background-color="#F3F3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 fo:line-height="0.25in" fo:margin-left="0.0833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1.7263in"/>
    </style:style>
    <style:style style:name="TableCell6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66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67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68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1" style:family="table-row">
      <style:table-row-properties style:min-row-height="0.7187in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1.5763in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0.1944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TableColumn95" style:family="table-column">
      <style:table-column-properties style:column-width="6.3006in" style:use-optimal-column-width="false"/>
    </style:style>
    <style:style style:name="Table94" style:family="table">
      <style:table-properties style:width="6.3006in" fo:margin-left="-0.3013in" table:align="left"/>
    </style:style>
    <style:style style:name="TableRow96" style:family="table-row">
      <style:table-row-properties style:row-height="0.3076in" style:use-optimal-row-height="false" fo:keep-together="always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659in" style:use-optimal-row-height="false" fo:keep-together="always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3" style:family="table-row">
      <style:table-row-properties style:min-row-height="0.1944in" style:use-optimal-row-height="false" fo:keep-together="always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2.8944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olumn126" style:family="table-column">
      <style:table-column-properties style:column-width="3.2743in" style:use-optimal-column-width="false"/>
    </style:style>
    <style:style style:name="TableColumn127" style:family="table-column">
      <style:table-column-properties style:column-width="3.1854in" style:use-optimal-column-width="false"/>
    </style:style>
    <style:style style:name="Table125" style:family="table">
      <style:table-properties style:width="6.4597in" fo:margin-left="-0.3618in" table:align="left"/>
    </style:style>
    <style:style style:name="TableRow128" style:family="table-row">
      <style:table-row-properties style:row-height="0.2569in" style:use-optimal-row-height="false" fo:keep-together="always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row-height="0.2534in" style:use-optimal-row-height="false" fo:keep-together="always"/>
    </style:style>
    <style:style style:name="TableCell13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Row138" style:family="table-row">
      <style:table-row-properties style:min-row-height="0.4937in"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Row141" style:family="table-row">
      <style:table-row-properties style:row-height="0.2479in" style:use-optimal-row-height="false" fo:keep-together="always"/>
    </style:style>
    <style:style style:name="TableCell14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Row144" style:family="table-row">
      <style:table-row-properties style:min-row-height="2.9805in" style:use-optimal-row-height="false" fo:keep-together="always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944in" fo:margin-left="0.2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恆春工商學生個案輔導轉介單</text:p>
      <text:p text:style-name="P2">108.09.18新修訂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轉介教師</text:p>
          </table:table-cell>
          <table:table-cell table:style-name="TableCell11">
            <text:p text:style-name="P12"/>
          </table:table-cell>
          <table:table-cell table:style-name="TableCell13">
            <text:p text:style-name="P14">轉介日期</text:p>
          </table:table-cell>
          <table:table-cell table:style-name="TableCell15">
            <text:p text:style-name="P16"><text:s text:c="7"/>年 <text:s text:c="5"/>月 <text:s text:c="5"/>日</text:p>
          </table:table-cell>
        </table:table-row>
        <table:table-row table:style-name="TableRow17">
          <table:table-cell table:style-name="TableCell18" table:number-columns-spanned="4">
            <text:p text:style-name="P19">個案基本資料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 <text:s/>□女</text:p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科/班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方式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緊急連絡人</text:p>
          </table:table-cell>
          <table:table-cell table:style-name="TableCell46">
            <text:p text:style-name="P47"/>
          </table:table-cell>
          <table:table-cell table:style-name="TableCell48">
            <text:p text:style-name="P49">緊急連絡人</text:p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主要問題概述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問題類別</text:p>
          </table:table-cell>
          <table:table-cell table:style-name="TableCell59" table:number-columns-spanned="3">
            <text:p text:style-name="P60">□人際困擾 □師生關係 □家庭困擾 □自我探索 □情緒困擾 □生活壓力 □創傷反應 □自我傷害 □性別議題 □高風險家庭 □兒少保議題<text:s/>□學習困擾 □生涯輔導 □偏差行為 □網路成癮 □中離拒學 □藥物濫用 □心理疾病 □其他： <text:s text:c="17"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問題概述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>學生問題如果可以打1~10分的分數的話(1分最差,10分最佳)</text:p>
            <text:p text:style-name="P70">目前學生狀況分數為___分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申請轉介者已做之初步處理</text:span></text:p>
          </table:table-cell>
          <table:table-cell table:style-name="TableCell75" table:number-columns-spanned="3">
            <text:p text:style-name="P76">□與學生個別晤談</text:p>
            <text:p text:style-name="P77">□家長聯繫(□電訪□家訪)</text:p>
            <text:p text:style-name="P78"><text:span text:style-name="T79">□已通知相關處室(如學務處或教務處)： <text:s text:c="12"/></text:span></text:p>
            <text:p text:style-name="P80"><text:span text:style-name="T81">□通報相關社政或警政單位(如有通報必要)： <text:s text:c="13"/></text:span></text:p>
            <text:p text:style-name="P82"><text:span text:style-name="T83">□申請補助： <text:s text:c="12"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<text:s/></text:span><text:span text:style-name="T88">輔導之急迫性與問題嚴重性：</text:span></text:p>
            <text:p text:style-name="P89">□1.需緊急救援與危機處理之協助(轉介醫療或心理師)</text:p>
            <text:p text:style-name="P90">□2.需要輔導教師長時間及深入之個別諮商<text:s/></text:p>
            <text:p text:style-name="P91"><text:span text:style-name="T92">□3.需要一般性認輔教師陪伴關心</text:span></text:p>
          </table:table-cell>
          <table:covered-table-cell/>
          <table:covered-table-cell/>
          <table:covered-table-cell/>
        </table:table-row>
      </table:table>
      <text:soft-page-break/>
      <text:p text:style-name="P93">為求轉介輔導工作之順暢，請完整填寫相關資料!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申請轉介者【個別晤談】記錄表</text:span></text:p>
          </table:table-cell>
        </table:table-row>
        <table:table-row table:style-name="TableRow100">
          <table:table-cell table:style-name="TableCell101">
            <text:p text:style-name="P102">時間： <text:s text:c="7"/>年 <text:s text:c="6"/>月 <text:s text:c="6"/>日星期( <text:s text:c="2"/>) □早修 □第 <text:s text:c="3"/>節 □午休 □其他： <text:s text:c="13"/></text:p>
          </table:table-cell>
        </table:table-row>
        <table:table-row table:style-name="TableRow103">
          <table:table-cell table:style-name="TableCell104">
            <text:p text:style-name="P105">晤 談 摘 要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內文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申請轉介者【家庭聯繫】紀錄表</text:span></text:p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家長姓名：</text:p>
          </table:table-cell>
          <table:table-cell table:style-name="TableCell136">
            <text:p text:style-name="P137">家長與學生關係：</text:p>
          </table:table-cell>
        </table:table-row>
        <table:table-row table:style-name="TableRow138">
          <table:table-cell table:style-name="TableCell139" table:number-columns-spanned="2">
            <text:p text:style-name="P140">家(電)訪日期： <text:s text:c="3"/>年 <text:s text:c="3"/>月 <text:s text:c="3"/>日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家(電) 訪 紀 要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auto-update="true" style:default-outline-level="3">
      <style:paragraph-properties fo:widows="2" fo:orphans="2" fo:margin-top="0.0694in" fo:margin-bottom="0.0694in" style:line-height-at-least="0.1666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22T05:48:00Z</meta:creation-date>
    <dc:date>2025-08-22T05:4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4" meta:character-count="766" meta:row-count="5" meta:non-whitespace-character-count="653"/>
  </office:meta>
</office:document-meta>
</file>