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809in"/>
    </style:style>
    <style:style style:name="TableColumn4" style:family="table-column">
      <style:table-column-properties style:column-width="0.3909in"/>
    </style:style>
    <style:style style:name="TableColumn5" style:family="table-column">
      <style:table-column-properties style:column-width="0.043in"/>
    </style:style>
    <style:style style:name="TableColumn6" style:family="table-column">
      <style:table-column-properties style:column-width="0.2486in"/>
    </style:style>
    <style:style style:name="TableColumn7" style:family="table-column">
      <style:table-column-properties style:column-width="0.4409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2513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1423in"/>
    </style:style>
    <style:style style:name="TableColumn12" style:family="table-column">
      <style:table-column-properties style:column-width="0.0541in"/>
    </style:style>
    <style:style style:name="TableColumn13" style:family="table-column">
      <style:table-column-properties style:column-width="0.2034in"/>
    </style:style>
    <style:style style:name="TableColumn14" style:family="table-column">
      <style:table-column-properties style:column-width="0.3354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052in"/>
    </style:style>
    <style:style style:name="TableColumn17" style:family="table-column">
      <style:table-column-properties style:column-width="0.243in"/>
    </style:style>
    <style:style style:name="TableColumn18" style:family="table-column">
      <style:table-column-properties style:column-width="0.2562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1333in"/>
    </style:style>
    <style:style style:name="TableColumn21" style:family="table-column">
      <style:table-column-properties style:column-width="0.202in"/>
    </style:style>
    <style:style style:name="TableColumn22" style:family="table-column">
      <style:table-column-properties style:column-width="0.7916in"/>
    </style:style>
    <style:style style:name="TableColumn23" style:family="table-column">
      <style:table-column-properties style:column-width="1.109in"/>
    </style:style>
    <style:style style:name="Table2" style:family="table">
      <style:table-properties style:width="6.9895in" fo:margin-left="-0.0791in" table:align="left"/>
    </style:style>
    <style:style style:name="TableRow24" style:family="table-row">
      <style:table-row-properties style:min-row-height="0.0347in" fo:keep-together="always"/>
    </style:style>
    <style:style style:name="TableCell25" style:family="table-cell">
      <style:table-cell-properties fo:border="0.0312in solid #000000" fo:background-color="#BFBFB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ableRow31" style:family="table-row">
      <style:table-row-properties style:min-row-height="0.2777in" fo:keep-together="always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4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style:font-weight-complex="bold" fo:color="#000000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15%"/>
      <style:text-properties style:font-name="新細明體" style:font-weight-complex="bold" fo:color="#000000" fo:font-size="11pt" style:font-size-asian="11pt"/>
    </style:style>
    <style:style style:name="TableRow40" style:family="table-row">
      <style:table-row-properties style:min-row-height="0.1833in" fo:keep-together="always"/>
    </style:style>
    <style:style style:name="TableCell41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3" style:family="table-cell">
      <style:table-cell-properties fo:border-top="0.003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5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312in solid #000000" fo:border-left="0.0312in solid #000000" fo:border-bottom="0.0104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51" style:parent-style-name="副標題" style:family="paragraph">
      <style:paragraph-properties fo:line-height="115%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background-color="#D9D9D9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3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background-color="#D9D9D9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3347in" fo:keep-together="always"/>
    </style:style>
    <style:style style:name="TableCell8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0173in" fo:keep-together="always"/>
    </style:style>
    <style:style style:name="TableCell110" style:family="table-cell">
      <style:table-cell-properties fo:border-top="0.0069in solid #000000" fo:border-left="0.0312in solid #000000" fo:border-bottom="0.0034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副標題" style:family="paragraph">
      <style:paragraph-properties fo:line-height="115%"/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 style:min-row-height="0.2958in" fo:keep-together="always"/>
    </style:style>
    <style:style style:name="TableCell113" style:family="table-cell">
      <style:table-cell-properties fo:border-top="0.0034in solid #000000" fo:border-left="0.0312in solid #000000" fo:border-bottom="0.0312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-top="0.0034in solid #000000" fo:border-left="0.0034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2958in" fo:keep-together="always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3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29" style:family="table-cell">
      <style:table-cell-properties fo:border-top="0.0034in solid #000000" fo:border-left="0.0034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35" style:family="table-row">
      <style:table-row-properties style:min-row-height="0.4006in" fo:keep-together="always"/>
    </style:style>
    <style:style style:name="TableCell1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tyle="italic" style:font-style-asian="italic" style:font-style-complex="italic" fo:color="#000000" fo:font-size="10pt" style:font-size-asian="10pt" style:font-size-complex="10pt"/>
    </style:style>
    <style:style style:name="TableRow142" style:family="table-row">
      <style:table-row-properties style:min-row-height="0.2847in" fo:keep-together="always"/>
    </style:style>
    <style:style style:name="TableCell14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14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14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Row149" style:family="table-row">
      <style:table-row-properties style:min-row-height="0.2888in" fo:keep-together="always"/>
    </style:style>
    <style:style style:name="TableCell15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1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15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Row156" style:family="table-row">
      <style:table-row-properties style:min-row-height="0.2888in" fo:keep-together="always"/>
    </style:style>
    <style:style style:name="TableCell15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15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16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Row163" style:family="table-row">
      <style:table-row-properties style:min-row-height="0.3888in" fo:keep-together="always"/>
    </style:style>
    <style:style style:name="TableCell16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tyle-complex="italic" fo:color="#000000" fo:font-size="10pt" style:font-size-asian="10pt" style:font-size-complex="10pt"/>
    </style:style>
    <style:style style:name="TableRow170" style:family="table-row">
      <style:table-row-properties style:min-row-height="0.302in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17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Row177" style:family="table-row">
      <style:table-row-properties style:min-row-height="0.302in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Row184" style:family="table-row">
      <style:table-row-properties style:min-row-height="0.302in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Row191" style:family="table-row">
      <style:table-row-properties style:min-row-height="0.302in" fo:keep-together="always"/>
    </style:style>
    <style:style style:name="TableCell192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TableRow194" style:family="table-row">
      <style:table-row-properties style:min-row-height="0.2826in" fo:keep-together="always"/>
    </style:style>
    <style:style style:name="TableCell195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/>
    </style:style>
    <style:style style:name="TableCell197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312in solid #000000" fo:border-left="0.0312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color="#000000"/>
    </style:style>
    <style:style style:name="TableRow203" style:family="table-row">
      <style:table-row-properties style:min-row-height="0.3041in" fo:keep-together="always"/>
    </style:style>
    <style:style style:name="TableCell204" style:family="table-cell">
      <style:table-cell-properties fo:border-top="0.0138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09" style:parent-style-name="預設段落字型" style:family="text">
      <style:text-properties style:font-name="標楷體" style:font-name-asian="標楷體" style:font-weight-complex="bold" fo:color="#666699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14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16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218" style:family="table-cell">
      <style:table-cell-properties fo:border-top="0.0138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220" style:family="table-cell">
      <style:table-cell-properties fo:border-top="0.0312in solid #000000" fo:border-left="0.0312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224" style:family="table-row">
      <style:table-row-properties style:min-row-height="0.3097in" fo:keep-together="always"/>
    </style:style>
    <style:style style:name="TableCell225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0" style:parent-style-name="預設段落字型" style:family="text">
      <style:text-properties style:font-name="標楷體" style:font-name-asian="標楷體" style:font-weight-complex="bold" fo:color="#666699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3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24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4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4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247" style:family="table-row">
      <style:table-row-properties style:min-row-height="0.0138in" fo:keep-together="always"/>
    </style:style>
    <style:style style:name="TableCell248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3" style:parent-style-name="預設段落字型" style:family="text">
      <style:text-properties style:font-name="標楷體" style:font-name-asian="標楷體" style:font-weight-complex="bold" fo:color="#666699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6" style:family="table-cell">
      <style:table-cell-properties fo:border-top="0.0104in solid #000000" fo:border-left="0.0138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262" style:family="table-row">
      <style:table-row-properties style:min-row-height="0.4222in" fo:keep-together="always"/>
    </style:style>
    <style:style style:name="TableCell263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68" style:parent-style-name="預設段落字型" style:family="text">
      <style:text-properties style:font-name="標楷體" style:font-name-asian="標楷體" style:font-weight-complex="bold" fo:color="#666699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7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2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283" style:family="table-row">
      <style:table-row-properties style:min-row-height="0.518in" fo:keep-together="always"/>
    </style:style>
    <style:style style:name="TableCell28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6" style:parent-style-name="清單段落" style:list-style-name="LFO1" style:family="paragraph">
      <style:paragraph-properties style:snap-to-layout-grid="false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7" style:parent-style-name="清單段落" style:list-style-name="LFO1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justify" style:line-height-at-least="0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 style:line-height-at-least="0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 style:line-height-at-least="0in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恆春工商資源班個別化教育計畫(所有科目之任課教師填寫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________</text:span><text:span text:style-name="T28">學年度第</text:span><text:span text:style-name="T29">____</text:span><text:span text:style-name="T30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任課教師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科目名稱</text:p>
          </table:table-cell>
          <table:covered-table-cell/>
          <table:covered-table-cell/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學生姓名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班級</text:p>
          </table:table-cell>
          <table:covered-table-cell/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1">
            <text:p text:style-name="P51">1.評量方式(請勾選適合學生之方式，若有特殊需求可質性描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段考</text:span><text:span text:style-name="T56">評量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4">
            <text:p text:style-name="P58"><text:span text:style-name="T59">平時小考</text:span><text:span text:style-name="T60">替代性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不調整</text:p>
          </table:table-cell>
          <table:table-cell table:style-name="TableCell64">
            <text:p text:style-name="P65">個別</text:p>
            <text:p text:style-name="P66">出題</text:p>
          </table:table-cell>
          <table:table-cell table:style-name="TableCell67" table:number-columns-spanned="5">
            <text:p text:style-name="P68">其他(請說明)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不調整</text:p>
          </table:table-cell>
          <table:table-cell table:style-name="TableCell71" table:number-columns-spanned="3">
            <text:p text:style-name="P72">縮小考試範圍</text:p>
          </table:table-cell>
          <table:covered-table-cell/>
          <table:covered-table-cell/>
          <table:table-cell table:style-name="TableCell73">
            <text:p text:style-name="P74">重複測驗</text:p>
          </table:table-cell>
          <table:table-cell table:style-name="TableCell75">
            <text:p text:style-name="P76">調整測驗</text:p>
            <text:p text:style-name="P77">成績比例</text:p>
          </table:table-cell>
          <table:table-cell table:style-name="TableCell78" table:number-columns-spanned="2">
            <text:p text:style-name="P79">自</text:p>
            <text:p text:style-name="P80">編</text:p>
            <text:p text:style-name="P81">測</text:p>
            <text:p text:style-name="P82">驗</text:p>
          </table:table-cell>
          <table:covered-table-cell/>
          <table:table-cell table:style-name="TableCell83" table:number-columns-spanned="3">
            <text:p text:style-name="P84">替代作業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其他(請說明)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1">
            <text:p text:style-name="P111">2.學期教學目標 <text:s/>(依學生狀況評估是否需調整學期目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6" table:number-rows-spanned="2">
            <text:p text:style-name="P114"><text:span text:style-name="T115">◎請</text:span><text:span text:style-name="T116">勾選</text:span><text:span text:style-name="T117">是否需做調整，如需調整，請說明調整之教學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執行結果評估(勾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通過</text:p>
            <text:p text:style-name="P125"><text:span text:style-name="T126">(</text:span><text:span text:style-name="T127">有</text:span><text:span text:style-name="T128">達成該目標)</text:span></text:p>
          </table:table-cell>
          <table:covered-table-cell/>
          <table:covered-table-cell/>
          <table:covered-table-cell/>
          <table:table-cell table:style-name="TableCell129">
            <text:p text:style-name="P130">不通過</text:p>
            <text:p text:style-name="P131"><text:span text:style-name="T132">(</text:span><text:span text:style-name="T133">未</text:span><text:span text:style-name="T134">達成該目標)</text:span></text:p>
          </table:table-cell>
        </table:table-row>
        <table:table-row table:style-name="TableRow135">
          <table:table-cell table:style-name="TableCell136" table:number-columns-spanned="21">
            <text:p text:style-name="P137"><text:span text:style-name="T138">□(1)</text:span><text:span text:style-name="T139">無須特別調整</text:span><text:span text:style-name="T140">。原定教學目標如下：</text:span><text:span text:style-name="T141">(請在下方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1">
            <text:p text:style-name="P165"><text:span text:style-name="T166">□(2)</text:span><text:span text:style-name="T167">需調整</text:span><text:span text:style-name="T168">。依該生於此科的學習狀況，將學期教學目標調整如下：</text:span><text:span text:style-name="T169">(請在下方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1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評量</text:p>
          </table:table-cell>
          <table:covered-table-cell/>
          <table:covered-table-cell/>
          <table:table-cell table:style-name="TableCell197" table:number-columns-spanned="9">
            <text:p text:style-name="P198">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>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>第一次期中考</text:p>
            <text:p text:style-name="P206"><text:span text:style-name="T207">(占</text:span><text:span text:style-name="T208"><text:s/></text:span><text:span text:style-name="T209">15</text:span><text:span text:style-name="T210"><text:s/></text:span><text:span text:style-name="T211">%)</text:span></text:p>
          </table:table-cell>
          <table:covered-table-cell/>
          <table:covered-table-cell/>
          <table:table-cell table:style-name="TableCell212" table:number-columns-spanned="2">
            <text:p text:style-name="P213">原始分數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>乘上百分比後之分數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7">
            <text:p text:style-name="P221">教師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3">
            <text:p text:style-name="P226">第二次期中考</text:p>
            <text:p text:style-name="P227"><text:span text:style-name="T228">(占</text:span><text:span text:style-name="T229"><text:s/></text:span><text:span text:style-name="T230">15</text:span><text:span text:style-name="T231"><text:s/></text:span><text:span text:style-name="T232">%)</text:span></text:p>
          </table:table-cell>
          <table:covered-table-cell/>
          <table:covered-table-cell/>
          <table:table-cell table:style-name="TableCell233" table:number-columns-spanned="2">
            <text:p text:style-name="P234">原始分數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>乘上百分比</text:p>
            <text:p text:style-name="P239">後之分數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7" table:number-rows-spanned="4">
            <text:p text:style-name="P243">學生未達及格之原因敘寫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 table:number-rows-spanned="4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P249">期末考</text:p>
            <text:p text:style-name="P250"><text:span text:style-name="T251">(占</text:span><text:span text:style-name="T252"><text:s/></text:span><text:span text:style-name="T253">30</text:span><text:span text:style-name="T254"><text:s/></text:span><text:span text:style-name="T255">%)</text:span></text:p>
          </table:table-cell>
          <table:covered-table-cell/>
          <table:covered-table-cell/>
          <table:table-cell table:style-name="TableCell256" table:number-columns-spanned="9">
            <text:p text:style-name="P257">因期末考前即已向教師收取此單，</text:p>
            <text:p text:style-name="P258"><text:span text:style-name="T259">所以期末考此格，教師可不用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 table:number-columns-spanned="3">
            <text:p text:style-name="P264">日常考查</text:p>
            <text:p text:style-name="P265"><text:span text:style-name="T266">(占</text:span><text:span text:style-name="T267"><text:s/></text:span><text:span text:style-name="T268">40</text:span><text:span text:style-name="T269"><text:s/></text:span><text:span text:style-name="T270">%)</text:span></text:p>
          </table:table-cell>
          <table:covered-table-cell/>
          <table:covered-table-cell/>
          <table:table-cell table:style-name="TableCell271" table:number-columns-spanned="2">
            <text:p text:style-name="P272">原始分數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>乘上百分比</text:p>
            <text:p text:style-name="P277"><text:span text:style-name="T278">後之分數</text:span>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 table:number-columns-spanned="12">
            <text:p text:style-name="P285">備註：</text:p>
            <text:list text:style-name="LFO1" text:continue-numbering="true">
              <text:list-item>
                <text:p text:style-name="P286">若該科的實際計分情形，非如上表所示，請教師調整為您實際評分的比例，以謄錄學生於您任教該科課程的成績。</text:p>
              </text:list-item>
              <text:list-item>
                <text:p text:style-name="P287"><text:span text:style-name="T288">此成績僅供資源班閱覽與存查，學生的實際成績，仍以教師送交至教務處的成績計分冊為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</table:table-row>
      </table:table>
      <text:p text:style-name="P291">註1：評估學生能力後，於第一次段考前與學生討論本學期之學期目標與評量方式，並請學生簽名。</text:p>
      <text:p text:style-name="P292"><text:span text:style-name="T293">註2：資源班學生學期總分</text:span><text:span text:style-name="T294">40</text:span><text:span text:style-name="T295">分即及格</text:span><text:span text:style-name="T296">(一般學生的及格標準為</text:span><text:span text:style-name="T297">60</text:span><text:span text:style-name="T298">分)；資源班學生學期總分</text:span><text:span text:style-name="T299">30</text:span><text:span text:style-name="T300">分以上方可補考(一般學生的學期總分需</text:span><text:span text:style-name="T301">40</text:span><text:span text:style-name="T302">分以上方可補考)。【</text:span><text:span text:style-name="T303">2017年2月成績標準</text:span><text:span text:style-name="T304">】</text:span></text:p>
      <text:p text:style-name="P305"><text:span text:style-name="T306">註3：請於截止日前交至資源班辦公室，將此單交給資源班導師</text:span><text:span text:style-name="T307">謝姿吟</text:span><text:span text:style-name="T308">，謝謝您！</text:span></text:p>
      <text:p text:style-name="P309"><text:span text:style-name="T310">註4：若此單遺失，可至學校網頁→教務處→</text:span><text:span text:style-name="T311">表單下載</text:span><text:span text:style-name="T312">→</text:span><text:span text:style-name="T313">特教組</text:span><text:span text:style-name="T314">自行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125in" fo:margin-left="0.7875in" fo:margin-bottom="0.2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姿吟 謝</dc:creator>
    <meta:creation-date>2021-08-30T03:41:00Z</meta:creation-date>
    <dc:date>2022-08-28T09:42:00Z</dc:date>
    <meta:print-date>2017-01-25T07:24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132" meta:character-count="885" meta:row-count="6" meta:non-whitespace-character-count="754"/>
  </office:meta>
</office:document-meta>
</file>